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551000003908FC3FC2688484BD6.png" manifest:media-type="image/png"/>
  <manifest:file-entry manifest:full-path="Pictures/1000000000000A600000035E22722D616A9055FC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Táboa1" style:family="table">
      <style:table-properties style:width="24.702cm" fo:margin-left="0cm" table:align="left"/>
    </style:style>
    <style:style style:name="Táboa1.A" style:family="table-column">
      <style:table-column-properties style:column-width="24.702cm"/>
    </style:style>
    <style:style style:name="Táboa1.A1" style:family="table-cell">
      <style:table-cell-properties fo:background-color="#5983b0" fo:padding="0cm" fo:border-left="none" fo:border-right="0.75pt solid #00599d" fo:border-top="none" fo:border-bottom="0.75pt solid #00599d" style:writing-mode="lr-tb">
        <style:background-image/>
      </style:table-cell-properties>
    </style:style>
    <style:style style:name="Táboa1.A2" style:family="table-cell">
      <style:table-cell-properties fo:padding="0.097cm" fo:border="0.5pt solid #040181" style:writing-mode="lr-tb"/>
    </style:style>
    <style:style style:name="Táboa1.3" style:family="table-row">
      <style:table-row-properties style:min-row-height="0.914cm" style:use-optimal-row-height="false"/>
    </style:style>
    <style:style style:name="Táboa1.A3" style:family="table-cell">
      <style:table-cell-properties fo:padding="0.097cm" fo:border="0.5pt solid #040181" style:writing-mode="lr-tb"/>
    </style:style>
    <style:style style:name="Táboa2" style:family="table">
      <style:table-properties style:width="24.702cm" fo:margin-left="0cm" table:align="left"/>
    </style:style>
    <style:style style:name="Táboa2.A" style:family="table-column">
      <style:table-column-properties style:column-width="12.351cm"/>
    </style:style>
    <style:style style:name="Táboa2.A1" style:family="table-cell">
      <style:table-cell-properties fo:padding="0.097cm" fo:border="0.5pt solid #040181" style:writing-mode="lr-tb"/>
    </style:style>
    <style:style style:name="Táboa3" style:family="table">
      <style:table-properties style:width="24.702cm" fo:margin-left="0cm" table:align="left"/>
    </style:style>
    <style:style style:name="Táboa3.A" style:family="table-column">
      <style:table-column-properties style:column-width="24.702cm"/>
    </style:style>
    <style:style style:name="Táboa3.A1" style:family="table-cell">
      <style:table-cell-properties fo:padding="0.097cm" fo:border="0.5pt solid #040181" style:writing-mode="lr-tb"/>
    </style:style>
    <style:style style:name="Táboa4" style:family="table">
      <style:table-properties style:width="24.702cm" fo:margin-left="0cm" table:align="left"/>
    </style:style>
    <style:style style:name="Táboa4.A" style:family="table-column">
      <style:table-column-properties style:column-width="24.702cm"/>
    </style:style>
    <style:style style:name="Táboa4.A1" style:family="table-cell">
      <style:table-cell-properties fo:padding="0.097cm" fo:border="0.5pt solid #040181" style:writing-mode="lr-tb"/>
    </style:style>
    <style:style style:name="Táboa5" style:family="table">
      <style:table-properties style:width="18.494cm" fo:margin-left="0cm" table:align="left"/>
    </style:style>
    <style:style style:name="Táboa5.A" style:family="table-column">
      <style:table-column-properties style:column-width="11.192cm"/>
    </style:style>
    <style:style style:name="Táboa5.B" style:family="table-column">
      <style:table-column-properties style:column-width="3.519cm"/>
    </style:style>
    <style:style style:name="Táboa5.C" style:family="table-column">
      <style:table-column-properties style:column-width="3.784cm"/>
    </style:style>
    <style:style style:name="Táboa5.A1" style:family="table-cell">
      <style:table-cell-properties fo:padding="0.097cm" fo:border="0.5pt solid #040181" style:writing-mode="lr-tb"/>
    </style:style>
    <style:style style:name="Táboa5.B1" style:family="table-cell">
      <style:table-cell-properties fo:padding="0.097cm" fo:border-left="0.5pt solid #040181" fo:border-right="none" fo:border-top="0.5pt solid #040181" fo:border-bottom="0.5pt solid #040181" style:writing-mode="lr-tb"/>
    </style:style>
    <style:style style:name="Táboa5.A2" style:family="table-cell">
      <style:table-cell-properties fo:padding="0.097cm" fo:border-left="0.5pt solid #040181" fo:border-right="0.5pt solid #040181" fo:border-top="none" fo:border-bottom="0.5pt solid #040181" style:writing-mode="lr-tb"/>
    </style:style>
    <style:style style:name="Táboa5.B2" style:family="table-cell">
      <style:table-cell-properties fo:padding="0.097cm" fo:border-left="0.5pt solid #040181" fo:border-right="none" fo:border-top="none" fo:border-bottom="0.5pt solid #040181" style:writing-mode="lr-tb"/>
    </style:style>
    <style:style style:name="Táboa6" style:family="table">
      <style:table-properties style:width="24.702cm" fo:margin-left="0cm" table:align="left"/>
    </style:style>
    <style:style style:name="Táboa6.A" style:family="table-column">
      <style:table-column-properties style:column-width="24.702cm"/>
    </style:style>
    <style:style style:name="Táboa6.A1" style:family="table-cell">
      <style:table-cell-properties fo:padding="0.097cm" fo:border-left="0.5pt solid #040181" fo:border-right="0.5pt solid #040181" fo:border-top="0.5pt solid #040181" fo:border-bottom="none" style:writing-mode="lr-tb"/>
    </style:style>
    <style:style style:name="Táboa7" style:family="table">
      <style:table-properties style:width="24.507cm" fo:margin-left="0cm" table:align="left"/>
    </style:style>
    <style:style style:name="Táboa7.A" style:family="table-column">
      <style:table-column-properties style:column-width="8.17cm"/>
    </style:style>
    <style:style style:name="Táboa7.B" style:family="table-column">
      <style:table-column-properties style:column-width="8.169cm"/>
    </style:style>
    <style:style style:name="Táboa7.A1" style:family="table-cell">
      <style:table-cell-properties fo:padding="0.097cm" fo:border-left="0.25pt solid #040181" fo:border-right="none" fo:border-top="0.25pt solid #040181" fo:border-bottom="0.25pt solid #040181" style:writing-mode="lr-tb"/>
    </style:style>
    <style:style style:name="Táboa7.C1" style:family="table-cell">
      <style:table-cell-properties fo:padding="0.097cm" fo:border="0.25pt solid #040181" style:writing-mode="lr-tb"/>
    </style:style>
    <style:style style:name="Táboa7.A2" style:family="table-cell">
      <style:table-cell-properties fo:padding="0.097cm" fo:border-left="0.25pt solid #040181" fo:border-right="none" fo:border-top="none" fo:border-bottom="0.25pt solid #040181" style:writing-mode="lr-tb"/>
    </style:style>
    <style:style style:name="Táboa7.C2" style:family="table-cell">
      <style:table-cell-properties fo:padding="0.097cm" fo:border-left="0.25pt solid #040181" fo:border-right="0.25pt solid #040181" fo:border-top="none" fo:border-bottom="0.25pt solid #040181" style:writing-mode="lr-tb"/>
    </style:style>
    <style:style style:name="Táboa7" style:family="table">
      <style:table-properties style:width="24.507cm" fo:margin-left="0cm" table:align="left"/>
    </style:style>
    <style:style style:name="Táboa7.A" style:family="table-column">
      <style:table-column-properties style:column-width="8.17cm"/>
    </style:style>
    <style:style style:name="Táboa7.B" style:family="table-column">
      <style:table-column-properties style:column-width="8.169cm"/>
    </style:style>
    <style:style style:name="Táboa7.A1" style:family="table-cell">
      <style:table-cell-properties fo:padding="0.097cm" fo:border-left="0.25pt solid #040181" fo:border-right="none" fo:border-top="0.25pt solid #040181" fo:border-bottom="0.25pt solid #040181" style:writing-mode="lr-tb"/>
    </style:style>
    <style:style style:name="Táboa7.C1" style:family="table-cell">
      <style:table-cell-properties fo:padding="0.097cm" fo:border="0.25pt solid #040181" style:writing-mode="lr-tb"/>
    </style:style>
    <style:style style:name="Táboa7.A2" style:family="table-cell">
      <style:table-cell-properties fo:padding="0.097cm" fo:border-left="0.25pt solid #040181" fo:border-right="none" fo:border-top="none" fo:border-bottom="0.25pt solid #040181" style:writing-mode="lr-tb"/>
    </style:style>
    <style:style style:name="Táboa7.C2" style:family="table-cell">
      <style:table-cell-properties fo:padding="0.097cm" fo:border-left="0.25pt solid #040181" fo:border-right="0.25pt solid #040181" fo:border-top="none" fo:border-bottom="0.25pt solid #040181" style:writing-mode="lr-tb"/>
    </style:style>
    <style:style style:name="Táboa8" style:family="table">
      <style:table-properties style:width="24.702cm" fo:margin-left="0cm" table:align="left"/>
    </style:style>
    <style:style style:name="Táboa8.A" style:family="table-column">
      <style:table-column-properties style:column-width="24.702cm"/>
    </style:style>
    <style:style style:name="Táboa8.A1" style:family="table-cell">
      <style:table-cell-properties fo:background-color="#5983b0" fo:padding="0cm" fo:border-left="none" fo:border-right="0.75pt solid #00599d" fo:border-top="none" fo:border-bottom="0.75pt solid #00599d" style:writing-mode="lr-tb">
        <style:background-image/>
      </style:table-cell-properties>
    </style:style>
    <style:style style:name="Táboa8.A2" style:family="table-cell">
      <style:table-cell-properties fo:padding="0.097cm" fo:border="0.5pt solid #040181" style:writing-mode="lr-tb"/>
    </style:style>
    <style:style style:name="Táboa8.3" style:family="table-row">
      <style:table-row-properties style:min-row-height="0.914cm" style:use-optimal-row-height="false"/>
    </style:style>
    <style:style style:name="Táboa8.A3" style:family="table-cell">
      <style:table-cell-properties fo:padding="0.097cm" fo:border="0.5pt solid #040181" style:writing-mode="lr-tb"/>
    </style:style>
    <style:style style:name="Táboa9" style:family="table">
      <style:table-properties style:width="24.702cm" table:align="margins"/>
    </style:style>
    <style:style style:name="Táboa9.A" style:family="table-column">
      <style:table-column-properties style:column-width="12.351cm" style:rel-column-width="32767*"/>
    </style:style>
    <style:style style:name="Táboa9.B" style:family="table-column">
      <style:table-column-properties style:column-width="12.351cm" style:rel-column-width="32768*"/>
    </style:style>
    <style:style style:name="Táboa9.A1" style:family="table-cell">
      <style:table-cell-properties fo:padding="0.097cm" fo:border-left="0.5pt solid #040181" fo:border-right="none" fo:border-top="0.5pt solid #040181" fo:border-bottom="0.5pt solid #040181" style:writing-mode="page"/>
    </style:style>
    <style:style style:name="Táboa9.B1" style:family="table-cell">
      <style:table-cell-properties fo:padding="0.097cm" fo:border="0.5pt solid #040181" style:writing-mode="page"/>
    </style:style>
    <style:style style:name="Táboa10" style:family="table">
      <style:table-properties style:width="24.702cm" fo:margin-left="0cm" table:align="left"/>
    </style:style>
    <style:style style:name="Táboa10.A" style:family="table-column">
      <style:table-column-properties style:column-width="24.702cm"/>
    </style:style>
    <style:style style:name="Táboa10.A1" style:family="table-cell">
      <style:table-cell-properties fo:padding="0.097cm" fo:border="0.5pt solid #040181" style:writing-mode="lr-tb"/>
    </style:style>
    <style:style style:name="Táboa11" style:family="table">
      <style:table-properties style:width="24.702cm" fo:margin-left="0cm" table:align="left"/>
    </style:style>
    <style:style style:name="Táboa11.A" style:family="table-column">
      <style:table-column-properties style:column-width="24.702cm"/>
    </style:style>
    <style:style style:name="Táboa11.A1" style:family="table-cell">
      <style:table-cell-properties fo:padding="0.097cm" fo:border="0.5pt solid #040181" style:writing-mode="lr-tb"/>
    </style:style>
    <style:style style:name="Táboa12" style:family="table">
      <style:table-properties style:width="20.611cm" table:align="left"/>
    </style:style>
    <style:style style:name="Táboa12.A" style:family="table-column">
      <style:table-column-properties style:column-width="11.298cm"/>
    </style:style>
    <style:style style:name="Táboa12.B" style:family="table-column">
      <style:table-column-properties style:column-width="5.17cm"/>
    </style:style>
    <style:style style:name="Táboa12.C" style:family="table-column">
      <style:table-column-properties style:column-width="4.143cm"/>
    </style:style>
    <style:style style:name="Táboa12.A1" style:family="table-cell">
      <style:table-cell-properties fo:padding="0.097cm" fo:border="0.5pt solid #040181" style:writing-mode="page"/>
    </style:style>
    <style:style style:name="Táboa12.B1" style:family="table-cell">
      <style:table-cell-properties fo:padding="0.097cm" fo:border-left="0.5pt solid #040181" fo:border-right="none" fo:border-top="0.5pt solid #040181" fo:border-bottom="0.5pt solid #040181" style:writing-mode="page"/>
    </style:style>
    <style:style style:name="Táboa12.B2" style:family="table-cell">
      <style:table-cell-properties fo:padding="0.097cm" fo:border-left="0.5pt solid #040181" fo:border-right="none" fo:border-top="none" fo:border-bottom="0.5pt solid #040181" style:writing-mode="page"/>
    </style:style>
    <style:style style:name="Táboa12.C2" style:family="table-cell">
      <style:table-cell-properties fo:padding="0.097cm" fo:border-left="0.5pt solid #040181" fo:border-right="0.5pt solid #040181" fo:border-top="none" fo:border-bottom="0.5pt solid #040181" style:writing-mode="page"/>
    </style:style>
    <style:style style:name="Táboa18" style:family="table">
      <style:table-properties style:width="24.702cm" fo:margin-left="0cm" table:align="left"/>
    </style:style>
    <style:style style:name="Táboa18.A" style:family="table-column">
      <style:table-column-properties style:column-width="24.702cm"/>
    </style:style>
    <style:style style:name="Táboa18.A1" style:family="table-cell">
      <style:table-cell-properties fo:padding="0.097cm" fo:border-left="0.5pt solid #040181" fo:border-right="0.5pt solid #040181" fo:border-top="0.5pt solid #040181" fo:border-bottom="none" style:writing-mode="lr-tb"/>
    </style:style>
    <style:style style:name="Táboa19" style:family="table">
      <style:table-properties style:width="24.507cm" fo:margin-left="0cm" table:align="left"/>
    </style:style>
    <style:style style:name="Táboa19.A" style:family="table-column">
      <style:table-column-properties style:column-width="8.17cm"/>
    </style:style>
    <style:style style:name="Táboa19.B" style:family="table-column">
      <style:table-column-properties style:column-width="8.169cm"/>
    </style:style>
    <style:style style:name="Táboa19.A1" style:family="table-cell">
      <style:table-cell-properties fo:padding="0.097cm" fo:border-left="0.25pt solid #040181" fo:border-right="none" fo:border-top="0.25pt solid #040181" fo:border-bottom="0.25pt solid #040181" style:writing-mode="lr-tb"/>
    </style:style>
    <style:style style:name="Táboa19.C1" style:family="table-cell">
      <style:table-cell-properties fo:padding="0.097cm" fo:border="0.25pt solid #040181" style:writing-mode="lr-tb"/>
    </style:style>
    <style:style style:name="Táboa19.A2" style:family="table-cell">
      <style:table-cell-properties fo:padding="0.097cm" fo:border-left="0.25pt solid #040181" fo:border-right="none" fo:border-top="none" fo:border-bottom="0.25pt solid #040181" style:writing-mode="lr-tb"/>
    </style:style>
    <style:style style:name="Táboa19.C2" style:family="table-cell">
      <style:table-cell-properties fo:padding="0.097cm" fo:border-left="0.25pt solid #040181" fo:border-right="0.25pt solid #040181" fo:border-top="none" fo:border-bottom="0.25pt solid #040181" style:writing-mode="lr-tb"/>
    </style:style>
    <style:style style:name="Táboa19" style:family="table">
      <style:table-properties style:width="24.507cm" fo:margin-left="0cm" table:align="left"/>
    </style:style>
    <style:style style:name="Táboa19.A" style:family="table-column">
      <style:table-column-properties style:column-width="8.17cm"/>
    </style:style>
    <style:style style:name="Táboa19.B" style:family="table-column">
      <style:table-column-properties style:column-width="8.169cm"/>
    </style:style>
    <style:style style:name="Táboa19.A1" style:family="table-cell">
      <style:table-cell-properties fo:padding="0.097cm" fo:border-left="0.25pt solid #040181" fo:border-right="none" fo:border-top="0.25pt solid #040181" fo:border-bottom="0.25pt solid #040181" style:writing-mode="lr-tb"/>
    </style:style>
    <style:style style:name="Táboa19.C1" style:family="table-cell">
      <style:table-cell-properties fo:padding="0.097cm" fo:border="0.25pt solid #040181" style:writing-mode="lr-tb"/>
    </style:style>
    <style:style style:name="Táboa19.A2" style:family="table-cell">
      <style:table-cell-properties fo:padding="0.097cm" fo:border-left="0.25pt solid #040181" fo:border-right="none" fo:border-top="none" fo:border-bottom="0.25pt solid #040181" style:writing-mode="lr-tb"/>
    </style:style>
    <style:style style:name="Táboa19.C2" style:family="table-cell">
      <style:table-cell-properties fo:padding="0.097cm" fo:border-left="0.25pt solid #040181" fo:border-right="0.25pt solid #040181" fo:border-top="none" fo:border-bottom="0.25pt solid #040181" style:writing-mode="lr-tb"/>
    </style:style>
    <style:style style:name="Táboa13" style:family="table">
      <style:table-properties style:width="24.702cm" fo:margin-left="0cm" table:align="left"/>
    </style:style>
    <style:style style:name="Táboa13.A" style:family="table-column">
      <style:table-column-properties style:column-width="24.702cm"/>
    </style:style>
    <style:style style:name="Táboa13.A1" style:family="table-cell">
      <style:table-cell-properties fo:background-color="#5983b0" fo:padding="0cm" fo:border-left="none" fo:border-right="0.75pt solid #00599d" fo:border-top="none" fo:border-bottom="0.75pt solid #00599d" style:writing-mode="lr-tb">
        <style:background-image/>
      </style:table-cell-properties>
    </style:style>
    <style:style style:name="Táboa13.A2" style:family="table-cell">
      <style:table-cell-properties fo:padding="0.097cm" fo:border="0.5pt solid #040181" style:writing-mode="lr-tb"/>
    </style:style>
    <style:style style:name="Táboa13.3" style:family="table-row">
      <style:table-row-properties style:min-row-height="0.914cm" style:use-optimal-row-height="false"/>
    </style:style>
    <style:style style:name="Táboa13.A3" style:family="table-cell">
      <style:table-cell-properties fo:padding="0.097cm" fo:border="0.5pt solid #040181" style:writing-mode="lr-tb"/>
    </style:style>
    <style:style style:name="Táboa15" style:family="table">
      <style:table-properties style:width="24.702cm" table:align="margins"/>
    </style:style>
    <style:style style:name="Táboa15.A" style:family="table-column">
      <style:table-column-properties style:column-width="12.351cm" style:rel-column-width="32767*"/>
    </style:style>
    <style:style style:name="Táboa15.B" style:family="table-column">
      <style:table-column-properties style:column-width="12.351cm" style:rel-column-width="32768*"/>
    </style:style>
    <style:style style:name="Táboa15.A1" style:family="table-cell">
      <style:table-cell-properties fo:padding="0.097cm" fo:border-left="0.5pt solid #040181" fo:border-right="none" fo:border-top="0.5pt solid #040181" fo:border-bottom="0.5pt solid #040181" style:writing-mode="page"/>
    </style:style>
    <style:style style:name="Táboa15.B1" style:family="table-cell">
      <style:table-cell-properties fo:padding="0.097cm" fo:border="0.5pt solid #040181" style:writing-mode="page"/>
    </style:style>
    <style:style style:name="Táboa14" style:family="table">
      <style:table-properties style:width="24.702cm" fo:margin-left="0cm" table:align="left"/>
    </style:style>
    <style:style style:name="Táboa14.A" style:family="table-column">
      <style:table-column-properties style:column-width="24.702cm"/>
    </style:style>
    <style:style style:name="Táboa14.A1" style:family="table-cell">
      <style:table-cell-properties fo:padding="0.097cm" fo:border="0.5pt solid #040181" style:writing-mode="lr-tb"/>
    </style:style>
    <style:style style:name="Táboa16" style:family="table">
      <style:table-properties style:width="24.702cm" fo:margin-left="0cm" table:align="left"/>
    </style:style>
    <style:style style:name="Táboa16.A" style:family="table-column">
      <style:table-column-properties style:column-width="24.702cm"/>
    </style:style>
    <style:style style:name="Táboa16.A1" style:family="table-cell">
      <style:table-cell-properties fo:padding="0.097cm" fo:border="0.5pt solid #040181" style:writing-mode="lr-tb"/>
    </style:style>
    <style:style style:name="Táboa17" style:family="table">
      <style:table-properties style:width="20.902cm" table:align="left"/>
    </style:style>
    <style:style style:name="Táboa17.A" style:family="table-column">
      <style:table-column-properties style:column-width="11.113cm"/>
    </style:style>
    <style:style style:name="Táboa17.B" style:family="table-column">
      <style:table-column-properties style:column-width="5.186cm"/>
    </style:style>
    <style:style style:name="Táboa17.C" style:family="table-column">
      <style:table-column-properties style:column-width="4.604cm"/>
    </style:style>
    <style:style style:name="Táboa17.A1" style:family="table-cell">
      <style:table-cell-properties fo:padding="0.097cm" fo:border-left="0.05pt solid #040181" fo:border-right="none" fo:border-top="0.05pt solid #040181" fo:border-bottom="0.05pt solid #040181"/>
    </style:style>
    <style:style style:name="Táboa17.C1" style:family="table-cell">
      <style:table-cell-properties fo:padding="0.097cm" fo:border="0.05pt solid #040181"/>
    </style:style>
    <style:style style:name="Táboa17.A2" style:family="table-cell">
      <style:table-cell-properties fo:padding="0.097cm" fo:border-left="0.05pt solid #040181" fo:border-right="none" fo:border-top="none" fo:border-bottom="0.05pt solid #040181"/>
    </style:style>
    <style:style style:name="Táboa17.C2" style:family="table-cell">
      <style:table-cell-properties fo:padding="0.097cm" fo:border-left="0.05pt solid #040181" fo:border-right="0.05pt solid #040181" fo:border-top="none" fo:border-bottom="0.05pt solid #040181"/>
    </style:style>
    <style:style style:name="Táboa20" style:family="table">
      <style:table-properties style:width="24.702cm" fo:margin-left="0cm" table:align="left"/>
    </style:style>
    <style:style style:name="Táboa20.A" style:family="table-column">
      <style:table-column-properties style:column-width="24.702cm"/>
    </style:style>
    <style:style style:name="Táboa20.A1" style:family="table-cell">
      <style:table-cell-properties fo:padding="0.097cm" fo:border-left="0.5pt solid #040181" fo:border-right="0.5pt solid #040181" fo:border-top="0.5pt solid #040181" fo:border-bottom="none" style:writing-mode="lr-tb"/>
    </style:style>
    <style:style style:name="Táboa21" style:family="table">
      <style:table-properties style:width="24.507cm" fo:margin-left="0cm" table:align="left"/>
    </style:style>
    <style:style style:name="Táboa21.A" style:family="table-column">
      <style:table-column-properties style:column-width="8.17cm"/>
    </style:style>
    <style:style style:name="Táboa21.B" style:family="table-column">
      <style:table-column-properties style:column-width="8.169cm"/>
    </style:style>
    <style:style style:name="Táboa21.A1" style:family="table-cell">
      <style:table-cell-properties fo:padding="0.097cm" fo:border-left="0.25pt solid #040181" fo:border-right="none" fo:border-top="0.25pt solid #040181" fo:border-bottom="0.25pt solid #040181" style:writing-mode="lr-tb"/>
    </style:style>
    <style:style style:name="Táboa21.C1" style:family="table-cell">
      <style:table-cell-properties fo:padding="0.097cm" fo:border="0.25pt solid #040181" style:writing-mode="lr-tb"/>
    </style:style>
    <style:style style:name="Táboa21.A2" style:family="table-cell">
      <style:table-cell-properties fo:padding="0.097cm" fo:border-left="0.25pt solid #040181" fo:border-right="none" fo:border-top="none" fo:border-bottom="0.25pt solid #040181" style:writing-mode="lr-tb"/>
    </style:style>
    <style:style style:name="Táboa21.C2" style:family="table-cell">
      <style:table-cell-properties fo:padding="0.097cm" fo:border-left="0.25pt solid #040181" fo:border-right="0.25pt solid #040181" fo:border-top="none" fo:border-bottom="0.25pt solid #040181" style:writing-mode="lr-tb"/>
    </style:style>
    <style:style style:name="Táboa21" style:family="table">
      <style:table-properties style:width="24.507cm" fo:margin-left="0cm" table:align="left"/>
    </style:style>
    <style:style style:name="Táboa21.A" style:family="table-column">
      <style:table-column-properties style:column-width="8.17cm"/>
    </style:style>
    <style:style style:name="Táboa21.B" style:family="table-column">
      <style:table-column-properties style:column-width="8.169cm"/>
    </style:style>
    <style:style style:name="Táboa21.A1" style:family="table-cell">
      <style:table-cell-properties fo:padding="0.097cm" fo:border-left="0.25pt solid #040181" fo:border-right="none" fo:border-top="0.25pt solid #040181" fo:border-bottom="0.25pt solid #040181" style:writing-mode="lr-tb"/>
    </style:style>
    <style:style style:name="Táboa21.C1" style:family="table-cell">
      <style:table-cell-properties fo:padding="0.097cm" fo:border="0.25pt solid #040181" style:writing-mode="lr-tb"/>
    </style:style>
    <style:style style:name="Táboa21.A2" style:family="table-cell">
      <style:table-cell-properties fo:padding="0.097cm" fo:border-left="0.25pt solid #040181" fo:border-right="none" fo:border-top="none" fo:border-bottom="0.25pt solid #040181" style:writing-mode="lr-tb"/>
    </style:style>
    <style:style style:name="Táboa21.C2" style:family="table-cell">
      <style:table-cell-properties fo:padding="0.097cm" fo:border-left="0.25pt solid #040181" fo:border-right="0.25pt solid #040181" fo:border-top="none" fo:border-bottom="0.25pt solid #040181" style:writing-mode="lr-tb"/>
    </style:style>
    <style:style style:name="Táboa22" style:family="table">
      <style:table-properties style:width="24.702cm" fo:margin-left="0cm" table:align="left"/>
    </style:style>
    <style:style style:name="Táboa22.A" style:family="table-column">
      <style:table-column-properties style:column-width="24.702cm"/>
    </style:style>
    <style:style style:name="Táboa22.A1" style:family="table-cell">
      <style:table-cell-properties fo:background-color="#5983b0" fo:padding="0cm" fo:border-left="none" fo:border-right="0.75pt solid #00599d" fo:border-top="none" fo:border-bottom="0.75pt solid #00599d" style:writing-mode="lr-tb">
        <style:background-image/>
      </style:table-cell-properties>
    </style:style>
    <style:style style:name="Táboa22.A2" style:family="table-cell">
      <style:table-cell-properties fo:padding="0.097cm" fo:border="0.5pt solid #040181" style:writing-mode="lr-tb"/>
    </style:style>
    <style:style style:name="Táboa22.3" style:family="table-row">
      <style:table-row-properties style:min-row-height="0.914cm" style:use-optimal-row-height="false"/>
    </style:style>
    <style:style style:name="Táboa22.A3" style:family="table-cell">
      <style:table-cell-properties fo:padding="0.097cm" fo:border="0.5pt solid #040181" style:writing-mode="lr-tb"/>
    </style:style>
    <style:style style:name="Táboa23" style:family="table">
      <style:table-properties style:width="24.702cm" table:align="margins"/>
    </style:style>
    <style:style style:name="Táboa23.A" style:family="table-column">
      <style:table-column-properties style:column-width="12.351cm" style:rel-column-width="32767*"/>
    </style:style>
    <style:style style:name="Táboa23.A1" style:family="table-cell">
      <style:table-cell-properties fo:padding="0.097cm" fo:border-left="0.5pt solid #000092" fo:border-right="none" fo:border-top="0.5pt solid #000092" fo:border-bottom="0.5pt solid #000092" style:writing-mode="page"/>
    </style:style>
    <style:style style:name="Táboa23.B1" style:family="table-cell">
      <style:table-cell-properties fo:padding="0.097cm" fo:border="0.5pt solid #000092" style:writing-mode="page"/>
    </style:style>
    <style:style style:name="Táboa24" style:family="table">
      <style:table-properties style:width="24.702cm" fo:margin-left="0cm" table:align="left"/>
    </style:style>
    <style:style style:name="Táboa24.A" style:family="table-column">
      <style:table-column-properties style:column-width="24.702cm"/>
    </style:style>
    <style:style style:name="Táboa24.A1" style:family="table-cell">
      <style:table-cell-properties fo:padding="0.097cm" fo:border="0.5pt solid #040181" style:writing-mode="lr-tb"/>
    </style:style>
    <style:style style:name="Táboa25" style:family="table">
      <style:table-properties style:width="24.702cm" table:align="margins"/>
    </style:style>
    <style:style style:name="Táboa25.A" style:family="table-column">
      <style:table-column-properties style:column-width="24.702cm" style:rel-column-width="65535*"/>
    </style:style>
    <style:style style:name="Táboa25.A1" style:family="table-cell">
      <style:table-cell-properties fo:padding="0.097cm" fo:border="0.5pt solid #000092" style:writing-mode="page"/>
    </style:style>
    <style:style style:name="Táboa26" style:family="table">
      <style:table-properties style:width="24.702cm" table:align="margins"/>
    </style:style>
    <style:style style:name="Táboa26.A" style:family="table-column">
      <style:table-column-properties style:column-width="11.192cm" style:rel-column-width="6345*"/>
    </style:style>
    <style:style style:name="Táboa26.B" style:family="table-column">
      <style:table-column-properties style:column-width="6.615cm" style:rel-column-width="3750*"/>
    </style:style>
    <style:style style:name="Táboa26.C" style:family="table-column">
      <style:table-column-properties style:column-width="6.895cm" style:rel-column-width="3909*"/>
    </style:style>
    <style:style style:name="Táboa26.A1" style:family="table-cell">
      <style:table-cell-properties fo:padding="0.097cm" fo:border-left="0.5pt solid #000092" fo:border-right="none" fo:border-top="0.5pt solid #000092" fo:border-bottom="0.5pt solid #000092" style:writing-mode="page"/>
    </style:style>
    <style:style style:name="Táboa26.C1" style:family="table-cell">
      <style:table-cell-properties fo:padding="0.097cm" fo:border="0.5pt solid #000092" style:writing-mode="page"/>
    </style:style>
    <style:style style:name="Táboa26.A2" style:family="table-cell">
      <style:table-cell-properties fo:padding="0.097cm" fo:border-left="0.5pt solid #000092" fo:border-right="none" fo:border-top="none" fo:border-bottom="0.5pt solid #000092" style:writing-mode="page"/>
    </style:style>
    <style:style style:name="Táboa26.C2" style:family="table-cell">
      <style:table-cell-properties fo:padding="0.097cm" fo:border-left="0.5pt solid #000092" fo:border-right="0.5pt solid #000092" fo:border-top="none" fo:border-bottom="0.5pt solid #000092" style:writing-mode="page"/>
    </style:style>
    <style:style style:name="Táboa27" style:family="table">
      <style:table-properties style:width="24.702cm" fo:margin-left="0cm" table:align="left"/>
    </style:style>
    <style:style style:name="Táboa27.A" style:family="table-column">
      <style:table-column-properties style:column-width="24.702cm"/>
    </style:style>
    <style:style style:name="Táboa27.A1" style:family="table-cell">
      <style:table-cell-properties fo:padding="0.097cm" fo:border-left="0.5pt solid #040181" fo:border-right="0.5pt solid #040181" fo:border-top="0.5pt solid #040181" fo:border-bottom="none" style:writing-mode="lr-tb"/>
    </style:style>
    <style:style style:name="Táboa28" style:family="table">
      <style:table-properties style:width="24.507cm" fo:margin-left="0cm" table:align="left"/>
    </style:style>
    <style:style style:name="Táboa28.A" style:family="table-column">
      <style:table-column-properties style:column-width="8.17cm"/>
    </style:style>
    <style:style style:name="Táboa28.B" style:family="table-column">
      <style:table-column-properties style:column-width="8.169cm"/>
    </style:style>
    <style:style style:name="Táboa28.A1" style:family="table-cell">
      <style:table-cell-properties fo:padding="0.097cm" fo:border-left="0.25pt solid #040181" fo:border-right="none" fo:border-top="0.25pt solid #040181" fo:border-bottom="0.25pt solid #040181" style:writing-mode="lr-tb"/>
    </style:style>
    <style:style style:name="Táboa28.C1" style:family="table-cell">
      <style:table-cell-properties fo:padding="0.097cm" fo:border="0.25pt solid #040181" style:writing-mode="lr-tb"/>
    </style:style>
    <style:style style:name="Táboa28.A2" style:family="table-cell">
      <style:table-cell-properties fo:padding="0.097cm" fo:border-left="0.25pt solid #040181" fo:border-right="none" fo:border-top="none" fo:border-bottom="0.25pt solid #040181" style:writing-mode="lr-tb"/>
    </style:style>
    <style:style style:name="Táboa28.C2" style:family="table-cell">
      <style:table-cell-properties fo:padding="0.097cm" fo:border-left="0.25pt solid #040181" fo:border-right="0.25pt solid #040181" fo:border-top="none" fo:border-bottom="0.25pt solid #040181" style:writing-mode="lr-tb"/>
    </style:style>
    <style:style style:name="Táboa28" style:family="table">
      <style:table-properties style:width="24.507cm" fo:margin-left="0cm" table:align="left"/>
    </style:style>
    <style:style style:name="Táboa28.A" style:family="table-column">
      <style:table-column-properties style:column-width="8.17cm"/>
    </style:style>
    <style:style style:name="Táboa28.B" style:family="table-column">
      <style:table-column-properties style:column-width="8.169cm"/>
    </style:style>
    <style:style style:name="Táboa28.A1" style:family="table-cell">
      <style:table-cell-properties fo:padding="0.097cm" fo:border-left="0.25pt solid #040181" fo:border-right="none" fo:border-top="0.25pt solid #040181" fo:border-bottom="0.25pt solid #040181" style:writing-mode="lr-tb"/>
    </style:style>
    <style:style style:name="Táboa28.C1" style:family="table-cell">
      <style:table-cell-properties fo:padding="0.097cm" fo:border="0.25pt solid #040181" style:writing-mode="lr-tb"/>
    </style:style>
    <style:style style:name="Táboa28.A2" style:family="table-cell">
      <style:table-cell-properties fo:padding="0.097cm" fo:border-left="0.25pt solid #040181" fo:border-right="none" fo:border-top="none" fo:border-bottom="0.25pt solid #040181" style:writing-mode="lr-tb"/>
    </style:style>
    <style:style style:name="Táboa28.C2" style:family="table-cell">
      <style:table-cell-properties fo:padding="0.097cm" fo:border-left="0.25pt solid #040181" fo:border-right="0.25pt solid #040181" fo:border-top="none" fo:border-bottom="0.25pt solid #040181" style:writing-mode="lr-tb"/>
    </style:style>
    <style:style style:name="P1" style:family="paragraph" style:parent-style-name="Table_20_Contents">
      <style:text-properties fo:color="#ffffff" loext:opacity="100%" style:font-name="Liberation Sans"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text-properties fo:color="#ffffff" loext:opacity="100%" style:font-name="Liberation Sans" fo:font-size="12pt" fo:font-weight="bold" officeooo:paragraph-rsid="00051872" style:font-size-asian="12pt" style:font-weight-asian="bold" style:font-size-complex="12pt" style:font-weight-complex="bold"/>
    </style:style>
    <style:style style:name="P3" style:family="paragraph" style:parent-style-name="Table_20_Contents">
      <style:text-properties fo:color="#ffffff" loext:opacity="100%" style:font-name="Liberation Sans" fo:font-size="12pt" fo:font-weight="bold" officeooo:paragraph-rsid="0005b55d" style:font-size-asian="12pt" style:font-weight-asian="bold" style:font-size-complex="12pt" style:font-weight-complex="bold"/>
    </style:style>
    <style:style style:name="P4" style:family="paragraph" style:parent-style-name="Table_20_Contents">
      <style:text-properties fo:color="#040181" loext:opacity="100%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40181" loext:opacity="100%"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text-properties fo:color="#040181" loext:opacity="100%" fo:font-size="12pt" fo:font-weight="bold" officeooo:paragraph-rsid="00051872" style:font-size-asian="12pt" style:font-weight-asian="bold" style:font-size-complex="12pt" style:font-weight-complex="bold"/>
    </style:style>
    <style:style style:name="P7" style:family="paragraph" style:parent-style-name="Table_20_Contents">
      <style:text-properties fo:color="#040181" loext:opacity="100%" fo:font-size="12pt" fo:font-weight="bold" officeooo:rsid="0005b55d" officeooo:paragraph-rsid="0005b55d" style:font-size-asian="12pt" style:font-weight-asian="bold" style:font-size-complex="12pt" style:font-weight-complex="bold"/>
    </style:style>
    <style:style style:name="P8" style:family="paragraph" style:parent-style-name="Table_20_Contents">
      <style:text-properties fo:color="#040181" loext:opacity="100%" fo:font-size="12pt" fo:font-weight="bold" officeooo:paragraph-rsid="0005b55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40181" loext:opacity="100%" fo:font-size="12pt" fo:font-weight="bold" officeooo:rsid="000659f0" officeooo:paragraph-rsid="000659f0" style:font-size-asian="12pt" style:font-weight-asian="bold" style:font-size-complex="12pt" style:font-weight-complex="bold"/>
    </style:style>
    <style:style style:name="P10" style:family="paragraph" style:parent-style-name="Table_20_Contents">
      <style:text-properties fo:color="#040181" loext:opacity="100%" fo:font-size="12pt" fo:font-weight="bold" officeooo:paragraph-rsid="0008b4e2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fo:color="#040181" loext:opacity="100%" fo:font-size="12pt" style:font-size-asian="12pt" style:font-size-complex="12pt"/>
    </style:style>
    <style:style style:name="P12" style:family="paragraph" style:parent-style-name="Table_20_Contents">
      <style:text-properties fo:color="#040181" loext:opacity="100%" fo:font-size="12pt" officeooo:paragraph-rsid="00051872" style:font-size-asian="12pt" style:font-size-complex="12pt"/>
    </style:style>
    <style:style style:name="P13" style:family="paragraph" style:parent-style-name="Table_20_Contents">
      <style:text-properties fo:color="#040181" loext:opacity="100%" fo:font-size="12pt" officeooo:paragraph-rsid="0005b55d" style:font-size-asian="12pt" style:font-size-complex="12pt"/>
    </style:style>
    <style:style style:name="P14" style:family="paragraph" style:parent-style-name="Table_20_Contents">
      <style:text-properties fo:color="#040181" loext:opacity="100%" fo:font-size="12pt" officeooo:paragraph-rsid="000659f0" style:font-size-asian="12pt" style:font-size-complex="12pt"/>
    </style:style>
    <style:style style:name="P15" style:family="paragraph" style:parent-style-name="Table_20_Contents">
      <style:text-properties fo:color="#040181" loext:opacity="100%" fo:font-size="12pt" officeooo:paragraph-rsid="0008b4e2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color="#040181" loext:opacity="100%" fo:font-weight="bold" officeooo:rsid="00051872" officeooo:paragraph-rsid="00051872" style:font-weight-asian="bold" style:font-weight-complex="bold"/>
    </style:style>
    <style:style style:name="P17" style:family="paragraph" style:parent-style-name="Table_20_Contents">
      <style:text-properties fo:font-size="12pt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center" style:justify-single-word="false"/>
      <style:text-properties officeooo:paragraph-rsid="00051872"/>
    </style:style>
    <style:style style:name="P20" style:family="paragraph" style:parent-style-name="Table_20_Contents">
      <style:paragraph-properties fo:text-align="center" style:justify-single-word="false"/>
      <style:text-properties officeooo:paragraph-rsid="000659f0"/>
    </style:style>
    <style:style style:name="P21" style:family="paragraph" style:parent-style-name="Table_20_Contents">
      <style:text-properties officeooo:paragraph-rsid="00051872"/>
    </style:style>
    <style:style style:name="P22" style:family="paragraph" style:parent-style-name="Table_20_Contents">
      <style:text-properties officeooo:paragraph-rsid="0005b55d"/>
    </style:style>
    <style:style style:name="P23" style:family="paragraph" style:parent-style-name="Table_20_Contents">
      <style:text-properties officeooo:paragraph-rsid="0008b4e2"/>
    </style:style>
    <style:style style:name="P24" style:family="paragraph" style:parent-style-name="Normal">
      <style:paragraph-properties fo:margin-top="0cm" fo:margin-bottom="0cm" style:contextual-spacing="false"/>
      <style:text-properties text:display="none"/>
    </style:style>
    <style:style style:name="P25" style:family="paragraph" style:parent-style-name="Normal">
      <style:paragraph-properties>
        <style:tab-stops>
          <style:tab-stop style:position="13.282cm"/>
        </style:tab-stops>
      </style:paragraph-properties>
    </style:style>
    <style:style style:name="P26" style:family="paragraph" style:parent-style-name="Standard">
      <style:text-properties officeooo:paragraph-rsid="00051872"/>
    </style:style>
    <style:style style:name="P27" style:family="paragraph" style:parent-style-name="Standard">
      <style:text-properties officeooo:paragraph-rsid="0005b55d"/>
    </style:style>
    <style:style style:name="P28" style:family="paragraph" style:parent-style-name="Standard">
      <style:text-properties officeooo:paragraph-rsid="0008b4e2"/>
    </style:style>
    <style:style style:name="P29" style:family="paragraph" style:parent-style-name="Normal" style:master-page-name="MP0">
      <style:paragraph-properties style:page-number="auto" fo:break-before="page"/>
    </style:style>
    <style:style style:name="P30" style:family="paragraph" style:parent-style-name="Standard">
      <style:text-properties officeooo:paragraph-rsid="0008b4e2"/>
    </style:style>
    <style:style style:name="P31" style:family="paragraph" style:parent-style-name="Standard">
      <style:text-properties officeooo:paragraph-rsid="00092a19"/>
    </style:style>
    <style:style style:name="P32" style:family="paragraph" style:parent-style-name="Standard">
      <style:text-properties officeooo:paragraph-rsid="0005b55d"/>
    </style:style>
    <style:style style:name="P33" style:family="paragraph" style:parent-style-name="Table_20_Contents">
      <style:text-properties fo:color="#ffffff" loext:opacity="100%" style:font-name="Liberation Sans" fo:font-size="12pt" fo:font-weight="bold" officeooo:paragraph-rsid="00092a19" style:font-size-asian="12pt" style:font-weight-asian="bold" style:font-size-complex="12pt" style:font-weight-complex="bold"/>
    </style:style>
    <style:style style:name="P34" style:family="paragraph" style:parent-style-name="Table_20_Contents">
      <style:text-properties officeooo:paragraph-rsid="00092a19"/>
    </style:style>
    <style:style style:name="P35" style:family="paragraph" style:parent-style-name="Table_20_Contents">
      <style:text-properties fo:color="#040181" loext:opacity="100%" fo:font-size="12pt" fo:font-weight="bold" officeooo:rsid="0005b55d" officeooo:paragraph-rsid="00092a19" style:font-size-asian="12pt" style:font-weight-asian="bold" style:font-size-complex="12pt" style:font-weight-complex="bold"/>
    </style:style>
    <style:style style:name="P36" style:family="paragraph" style:parent-style-name="Table_20_Contents">
      <style:text-properties fo:color="#040181" loext:opacity="100%" fo:font-size="12pt" fo:font-weight="bold" officeooo:paragraph-rsid="00092a19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color="#040181" loext:opacity="100%" fo:font-size="12pt" fo:font-weight="bold" officeooo:rsid="000659f0" officeooo:paragraph-rsid="00092a19" style:font-size-asian="12pt" style:font-weight-asian="bold" style:font-size-complex="12pt" style:font-weight-complex="bold"/>
    </style:style>
    <style:style style:name="P38" style:family="paragraph" style:parent-style-name="Table_20_Contents">
      <style:text-properties fo:color="#040181" loext:opacity="100%" fo:font-size="12pt" officeooo:paragraph-rsid="00092a19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officeooo:paragraph-rsid="00092a19"/>
    </style:style>
    <style:style style:name="P40" style:family="paragraph">
      <loext:graphic-properties draw:fill="solid" draw:fill-color="#b4c7dc" draw:opacity="100%"/>
      <style:paragraph-properties style:writing-mode="lr-tb" style:font-independent-line-spacing="false"/>
    </style:style>
    <style:style style:name="P41" style:family="paragraph">
      <style:paragraph-properties fo:text-align="center" style:writing-mode="lr-tb"/>
    </style:style>
    <style:style style:name="P42" style:family="paragraph">
      <loext:graphic-properties draw:fill="solid" draw:fill-color="#b4c7dc" draw:opacity="100%"/>
      <style:paragraph-properties fo:text-align="center" style:writing-mode="lr-tb" style:font-independent-line-spacing="false"/>
    </style:style>
    <style:style style:name="P43" style:family="paragraph">
      <style:paragraph-properties fo:text-align="center" style:writing-mode="lr-tb"/>
      <style:text-properties fo:font-size="11pt"/>
    </style:style>
    <style:style style:name="P44" style:family="paragraph">
      <loext:graphic-properties draw:fill="solid" draw:fill-color="#b4c7dc" draw:opacity="100%"/>
      <style:paragraph-properties fo:text-align="center" style:writing-mode="lr-tb" style:font-independent-line-spacing="false"/>
      <style:text-properties fo:font-size="11pt"/>
    </style:style>
    <style:style style:name="T1" style:family="text">
      <style:text-properties style:language-asian="es" style:country-asian="ES"/>
    </style:style>
    <style:style style:name="T2" style:family="text">
      <style:text-properties fo:color="#040181" loext:opacity="100%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40181" loext:opacity="100%" fo:font-size="12pt" fo:font-weight="bold" officeooo:rsid="00051872" style:font-size-asian="12pt" style:font-weight-asian="bold" style:font-size-complex="12pt" style:font-weight-complex="bold"/>
    </style:style>
    <style:style style:name="T4" style:family="text">
      <style:text-properties fo:color="#040181" loext:opacity="100%" fo:font-size="12pt" fo:font-weight="bold" officeooo:rsid="00092a19" style:font-size-asian="12pt" style:font-weight-asian="bold" style:font-size-complex="12pt" style:font-weight-complex="bold"/>
    </style:style>
    <style:style style:name="T5" style:family="text">
      <style:text-properties fo:color="#040181" loext:opacity="100%" fo:font-size="12pt" style:font-size-asian="12pt" style:font-size-complex="12pt"/>
    </style:style>
    <style:style style:name="T6" style:family="text">
      <style:text-properties fo:color="#040181" loext:opacity="100%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40181" loext:opacity="100%" fo:font-size="12pt" fo:font-weight="normal" officeooo:rsid="00051872" style:font-size-asian="12pt" style:font-weight-asian="normal" style:font-size-complex="12pt" style:font-weight-complex="normal"/>
    </style:style>
    <style:style style:name="T8" style:family="text">
      <style:text-properties fo:color="#040181" loext:opacity="100%" fo:font-size="12pt" fo:font-weight="normal" officeooo:rsid="000702b0" style:font-size-asian="12pt" style:font-weight-asian="normal" style:font-size-complex="12pt" style:font-weight-complex="normal"/>
    </style:style>
    <style:style style:name="T9" style:family="text">
      <style:text-properties fo:color="#040181" loext:opacity="100%" fo:font-size="12pt" fo:font-weight="normal" officeooo:rsid="000510fa" style:font-size-asian="12pt" style:font-weight-asian="normal" style:font-size-complex="12pt" style:font-weight-complex="normal"/>
    </style:style>
    <style:style style:name="T10" style:family="text">
      <style:text-properties fo:color="#040181" loext:opacity="100%" fo:font-size="12pt" fo:font-weight="normal" officeooo:rsid="0008b4e2" style:font-size-asian="12pt" style:font-weight-asian="normal" style:font-size-complex="12pt" style:font-weight-complex="normal"/>
    </style:style>
    <style:style style:name="T11" style:family="text">
      <style:text-properties fo:color="#040181" loext:opacity="100%" fo:font-size="12pt" fo:font-weight="normal" officeooo:rsid="00092a19" style:font-size-asian="12pt" style:font-weight-asian="normal" style:font-size-complex="12pt" style:font-weight-complex="normal"/>
    </style:style>
    <style:style style:name="T12" style:family="text">
      <style:text-properties fo:color="#0070c0" loext:opacity="100%" fo:font-size="20pt" style:font-size-asian="20pt" style:font-name-complex="Calibri" style:font-size-complex="20pt"/>
    </style:style>
    <style:style style:name="T13" style:family="text">
      <style:text-properties officeooo:rsid="000510fa"/>
    </style:style>
    <style:style style:name="T14" style:family="text">
      <style:text-properties officeooo:rsid="000702b0"/>
    </style:style>
    <style:style style:name="T15" style:family="text">
      <style:text-properties fo:font-weight="normal" officeooo:rsid="000702b0" style:font-weight-asian="normal" style:font-weight-complex="normal"/>
    </style:style>
    <style:style style:name="T16" style:family="text">
      <style:text-properties fo:font-weight="normal" officeooo:rsid="0008b4e2" style:font-weight-asian="normal" style:font-weight-complex="normal"/>
    </style:style>
    <style:style style:name="T17" style:family="text">
      <style:text-properties fo:font-weight="normal" officeooo:rsid="00092a19" style:font-weight-asian="normal" style:font-weight-complex="normal"/>
    </style:style>
    <style:style style:name="T18" style:family="text">
      <style:text-properties officeooo:rsid="0008b4e2"/>
    </style:style>
    <style:style style:name="T19" style:family="text">
      <style:text-properties officeooo:rsid="00092a1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7.033cm, 7.23cm, 6.475cm, 6.2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" fo:background-color="transparent" draw:fill="none" draw:fill-color="#ffffff" fo:padding="0cm" fo:border="none" style:mirror="none" fo:clip="rect(1.75cm, 4.454cm, 9.197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2f528f" svg:stroke-opacity="100%" draw:stroke-linejoin="miter" svg:stroke-linecap="butt" draw:fill="solid" draw:fill-color="#b4c7dc" draw:opacity="100%" draw:textarea-horizontal-align="left" draw:textarea-vertical-align="middle" draw:auto-grow-height="false" draw:auto-grow-width="false" fo:min-height="0.637cm" fo:min-width="0.637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35cm" svg:stroke-color="#2f528f" svg:stroke-opacity="100%" draw:stroke-linejoin="miter" svg:stroke-linecap="butt" draw:fill="solid" draw:fill-color="#b4c7dc" draw:opacity="100%" draw:textarea-horizontal-align="left" draw:textarea-vertical-align="middle" draw:auto-grow-height="false" draw:auto-grow-width="false" fo:min-height="0.669cm" fo:min-width="0.669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35cm" svg:stroke-color="#2f528f" svg:stroke-opacity="100%" draw:stroke-linejoin="miter" svg:stroke-linecap="butt" draw:fill="solid" draw:fill-color="#b4c7dc" draw:opacity="100%" draw:textarea-horizontal-align="left" draw:textarea-vertical-align="middle" draw:auto-grow-height="false" draw:auto-grow-width="false" fo:min-height="0.728cm" fo:min-width="0.653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35cm" svg:stroke-color="#2f528f" svg:stroke-opacity="100%" draw:stroke-linejoin="miter" svg:stroke-linecap="butt" draw:fill="solid" draw:fill-color="#b4c7dc" draw:opacity="100%" draw:textarea-horizontal-align="left" draw:textarea-vertical-align="middle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able:table table:name="Táboa1" table:style-name="Táboa1">
        <table:table-column table:style-name="Táboa1.A"/>
        <table:table-row table:style-name="TableLine94625324017488">
          <table:table-cell table:style-name="Táboa1.A1" office:value-type="string">
            <text:p text:style-name="P1">Folla de OBSERVACIÓN HOLÍSTICA</text:p>
          </table:table-cell>
        </table:table-row>
        <table:table-row table:style-name="TableLine94625323458448">
          <table:table-cell table:style-name="Táboa1.A2" office:value-type="string">
            <text:p text:style-name="Table_20_Contents"><text:span text:style-name="Fuente_20_de_20_párrafo_20_predeter."><text:span text:style-name="T2">Mestra/e <text:s/>observador/a: </text:span></text:span><text:span text:style-name="Fuente_20_de_20_párrafo_20_predeter."><text:span text:style-name="T5">José Manuel Rego García</text:span></text:span></text:p>
          </table:table-cell>
        </table:table-row>
        <table:table-row table:style-name="Táboa1.3">
          <table:table-cell table:style-name="Táboa1.A3" office:value-type="string">
            <text:p text:style-name="Table_20_Contents"><text:span text:style-name="Fuente_20_de_20_párrafo_20_predeter."><text:span text:style-name="T2">Mestre/a observada: </text:span></text:span><text:span text:style-name="Fuente_20_de_20_párrafo_20_predeter."><text:span text:style-name="T5">Mª Pilar Iglesias Gómez</text:span></text:span></text:p>
          </table:table-cell>
        </table:table-row>
      </table:table>
      <text:p text:style-name="P24"/>
      <table:table table:name="Táboa2" table:style-name="Táboa2">
        <table:table-column table:style-name="Táboa2.A" table:number-columns-repeated="2"/>
        <table:table-row table:style-name="TableLine94625324633472">
          <table:table-cell table:style-name="Táboa2.A1" office:value-type="string">
            <text:p text:style-name="Table_20_Contents"><text:span text:style-name="Fuente_20_de_20_párrafo_20_predeter."><text:span text:style-name="T2">Curso e área: </text:span></text:span><text:span text:style-name="Fuente_20_de_20_párrafo_20_predeter."><text:span text:style-name="T9">4</text:span></text:span><text:span text:style-name="Fuente_20_de_20_párrafo_20_predeter."><text:span text:style-name="T6">º E. Infantil, </text:span></text:span><text:span text:style-name="Fuente_20_de_20_párrafo_20_predeter."><text:span text:style-name="T8">lingua estranxeira, inglés.</text:span></text:span></text:p>
          </table:table-cell>
          <table:table-cell table:style-name="Táboa2.A1" office:value-type="string">
            <text:p text:style-name="P4">Data e hora: <text:span text:style-name="T15">Martes, 31 de xaneiro 2023. // 12:20 a 13:10</text:span></text:p>
          </table:table-cell>
        </table:table-row>
      </table:table>
      <text:p text:style-name="Normal"/>
      <table:table table:name="Táboa3" table:style-name="Táboa3">
        <table:table-column table:style-name="Táboa3.A"/>
        <table:table-row table:style-name="TableLine94625324691280">
          <table:table-cell table:style-name="Táboa3.A1" office:value-type="string">
            <text:p text:style-name="P4">ORGANIZACIÓN DA AULA</text:p>
          </table:table-cell>
        </table:table-row>
        <table:table-row table:style-name="TableLine94625325002672">
          <table:table-cell table:style-name="Táboa3.A1" office:value-type="string">
            <text:p text:style-name="P11">N.º alumnos/as: <text:span text:style-name="T13">10</text:span></text:p>
            <text:p text:style-name="P11">Distribución da aula na actividade: Semi círculo. Saída da aula cara á exposición.</text:p>
            <text:p text:style-name="P11">Momento da sesión no plan de traballo: Na metade do <text:span text:style-name="T13">proxecto</text:span> “<text:span text:style-name="T13">A yellow submarine</text:span>”.</text:p>
          </table:table-cell>
        </table:table-row>
      </table:table>
      <text:p text:style-name="Normal"/>
      <text:p text:style-name="Normal"/>
      <table:table table:name="Táboa4" table:style-name="Táboa4">
        <table:table-column table:style-name="Táboa4.A"/>
        <table:table-row table:style-name="TableLine94625324703568">
          <table:table-cell table:style-name="Táboa4.A1" office:value-type="string">
            <text:p text:style-name="P4">OBSERVACIÓN DA SESIÓN</text:p>
          </table:table-cell>
        </table:table-row>
      </table:table>
      <text:p text:style-name="P25"><text:tab/></text:p>
      <table:table table:name="Táboa5" table:style-name="Táboa5">
        <table:table-column table:style-name="Táboa5.A"/>
        <table:table-column table:style-name="Táboa5.B"/>
        <table:table-column table:style-name="Táboa5.C"/>
        <table:table-row table:style-name="TableLine94625325004896">
          <table:table-cell table:style-name="Táboa5.A1" office:value-type="string">
            <text:p text:style-name="P17"/>
          </table:table-cell>
          <table:table-cell table:style-name="Táboa5.B1" office:value-type="string">
            <text:p text:style-name="P5">SI</text:p>
          </table:table-cell>
          <table:table-cell table:style-name="Táboa5.A1" office:value-type="string">
            <text:p text:style-name="P5">NON</text:p>
          </table:table-cell>
        </table:table-row>
        <table:table-row table:style-name="TableLine94625325024016">
          <table:table-cell table:style-name="Táboa5.A2" office:value-type="string">
            <text:p text:style-name="P11">O mestre/a emprega estratexias para espertar a motivación?</text:p>
          </table:table-cell>
          <table:table-cell table:style-name="Táboa5.B2" office:value-type="string">
            <text:p text:style-name="P18"><text:span text:style-name="Fuente_20_de_20_párrafo_20_predeter."><text:span text:style-name="T12">ˠ</text:span></text:span></text:p>
          </table:table-cell>
          <table:table-cell table:style-name="Táboa5.A2" office:value-type="string">
            <text:p text:style-name="P17"/>
          </table:table-cell>
        </table:table-row>
        <table:table-row table:style-name="TableLine94625325025568">
          <table:table-cell table:style-name="Táboa5.A2" office:value-type="string">
            <text:p text:style-name="P11">O mestre/a activa os coñecementos previos dos alumnos/as?</text:p>
          </table:table-cell>
          <table:table-cell table:style-name="Táboa5.B2" office:value-type="string">
            <text:p text:style-name="P18"><text:span text:style-name="Fuente_20_de_20_párrafo_20_predeter."><text:span text:style-name="T12">ˠ</text:span></text:span></text:p>
          </table:table-cell>
          <table:table-cell table:style-name="Táboa5.A2" office:value-type="string">
            <text:p text:style-name="P17"/>
          </table:table-cell>
        </table:table-row>
        <text:soft-page-break/>
        <table:table-row table:style-name="TableLine94625325026384">
          <table:table-cell table:style-name="Táboa5.B1" office:value-type="string">
            <text:p text:style-name="P11">O mestre/a emprega medidas de atención á diversidade?</text:p>
          </table:table-cell>
          <table:table-cell table:style-name="Táboa5.B1" office:value-type="string">
            <text:p text:style-name="P18"><text:span text:style-name="Fuente_20_de_20_párrafo_20_predeter."><text:span text:style-name="T12">ˠ</text:span></text:span></text:p>
          </table:table-cell>
          <table:table-cell table:style-name="Táboa5.A1" office:value-type="string">
            <text:p text:style-name="P17"/>
          </table:table-cell>
        </table:table-row>
        <table:table-row table:style-name="TableLine94625325027680">
          <table:table-cell table:style-name="Táboa5.B2" office:value-type="string">
            <text:p text:style-name="P11">O mestre/a da instruccións claras?</text:p>
          </table:table-cell>
          <table:table-cell table:style-name="Táboa5.B2" office:value-type="string">
            <text:p text:style-name="P18"><text:span text:style-name="Fuente_20_de_20_párrafo_20_predeter."><text:span text:style-name="T12">ˠ</text:span></text:span></text:p>
          </table:table-cell>
          <table:table-cell table:style-name="Táboa5.A2" office:value-type="string">
            <text:p text:style-name="Table_20_Contents"/>
          </table:table-cell>
        </table:table-row>
        <table:table-row table:style-name="TableLine94625325028864">
          <table:table-cell table:style-name="Táboa5.B2" office:value-type="string">
            <text:p text:style-name="P11">Os tempos de intervención adáptanse ás necesidades dos alumnos/as?</text:p>
          </table:table-cell>
          <table:table-cell table:style-name="Táboa5.B2" office:value-type="string">
            <text:p text:style-name="P18"><text:span text:style-name="Fuente_20_de_20_párrafo_20_predeter."><text:span text:style-name="T12">ˠ</text:span></text:span></text:p>
          </table:table-cell>
          <table:table-cell table:style-name="Táboa5.A2" office:value-type="string">
            <text:p text:style-name="Table_20_Contents"/>
          </table:table-cell>
        </table:table-row>
      </table:table>
      <text:p text:style-name="P25"/>
      <text:p text:style-name="P25"/>
      <table:table table:name="Táboa6" table:style-name="Táboa6">
        <table:table-column table:style-name="Táboa6.A"/>
        <table:table-row table:style-name="TableLine94625325007824">
          <table:table-cell table:style-name="Táboa6.A1" office:value-type="string">
            <text:p text:style-name="P4">PAPEL DO ALUMNADO</text:p>
            <table:table table:name="Táboa7" table:style-name="Táboa7">
              <table:table-column table:style-name="Táboa7.A"/>
              <table:table-column table:style-name="Táboa7.B" table:number-columns-repeated="2"/>
              <table:table-row table:style-name="TableLine94625325034320">
                <table:table-cell table:style-name="Táboa7.A1" office:value-type="string">
                  <text:p text:style-name="P11">Realiza as tarefas de xeito ...</text:p>
                </table:table-cell>
                <table:table-cell table:style-name="Táboa7.A1" office:value-type="string">
                  <text:p text:style-name="Table_20_Contents"><draw:custom-shape text:anchor-type="paragraph" draw:z-index="21" draw:name="Forma2_4" draw:style-name="gr4" draw:text-style-name="P40" svg:width="0.636cm" svg:height="0.636cm" svg:x="2.249cm" svg:y="0.083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Fuente_20_de_20_párrafo_20_predeter."><text:span text:style-name="T5">Individual <text:s/></text:span></text:span></text:p>
                </table:table-cell>
                <table:table-cell table:style-name="Táboa7.C1" office:value-type="string">
                  <text:p text:style-name="Table_20_Contents"><draw:custom-shape text:anchor-type="paragraph" draw:z-index="16" draw:name="Forma2" draw:style-name="gr3" draw:text-style-name="P44" svg:width="0.653cm" svg:height="0.729cm" svg:x="3.916cm" svg:y="0.03cm"><text:p text:style-name="P43"><text:span text:style-name="T12"><text:s/></text:span><text:span text:style-name="T12">ˠ </text:span></text:p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Fuente_20_de_20_párrafo_20_predeter."><text:span text:style-name="T5">Agrupamento flexible</text:span></text:span></text:p>
                </table:table-cell>
              </table:table-row>
              <table:table-row table:style-name="TableLine94625325115632">
                <table:table-cell table:style-name="Táboa7.A2" office:value-type="string">
                  <text:p text:style-name="P11">A participación é activa ...</text:p>
                </table:table-cell>
                <table:table-cell table:style-name="Táboa7.A2" office:value-type="string">
                  <text:p text:style-name="Table_20_Contents"><draw:custom-shape text:anchor-type="paragraph" draw:z-index="17" draw:name="Forma2_0" draw:style-name="gr4" draw:text-style-name="P40" svg:width="0.668cm" svg:height="0.668cm" svg:x="2.223cm" svg:y="0.109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Fuente_20_de_20_párrafo_20_predeter."><text:span text:style-name="T5">Pouco</text:span></text:span></text:p>
                </table:table-cell>
                <table:table-cell table:style-name="Táboa7.C2" office:value-type="string">
                  <text:p text:style-name="Table_20_Contents"><draw:custom-shape text:anchor-type="paragraph" draw:z-index="18" draw:name="Forma2_1" draw:style-name="gr4" draw:text-style-name="P40" svg:width="0.636cm" svg:height="0.636cm" svg:x="1.561cm" svg:y="0.109cm"><text:p text:style-name="P41"><text:span text:style-name="T12"><text:s/></text:span><text:span text:style-name="T12">ˠ</text:span></text:p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Fuente_20_de_20_párrafo_20_predeter."><text:span text:style-name="T5">Moito</text:span></text:span></text:p>
                </table:table-cell>
              </table:table-row>
              <table:table-row table:style-name="TableLine94625325365328">
                <table:table-cell table:style-name="Táboa7.A2" office:value-type="string">
                  <text:p text:style-name="P11">Xera novos materiais ...</text:p>
                </table:table-cell>
                <table:table-cell table:style-name="Táboa7.A2" office:value-type="string">
                  <text:p text:style-name="Table_20_Contents"><draw:custom-shape text:anchor-type="paragraph" draw:z-index="19" draw:name="Forma2_2" draw:style-name="gr4" draw:text-style-name="P40" svg:width="0.636cm" svg:height="0.636cm" svg:x="2.302cm" svg:y="0.136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Fuente_20_de_20_párrafo_20_predeter."><text:span text:style-name="T5">Ningún</text:span></text:span></text:p>
                </table:table-cell>
                <table:table-cell table:style-name="Táboa7.C2" office:value-type="string">
                  <text:p text:style-name="Table_20_Contents"><draw:custom-shape text:anchor-type="paragraph" draw:z-index="20" draw:name="Forma2_3" draw:style-name="gr4" draw:text-style-name="P40" svg:width="0.636cm" svg:height="0.636cm" svg:x="1.588cm" svg:y="0.083cm"><text:p text:style-name="P41"><text:span text:style-name="T12"><text:s/></text:span><text:span text:style-name="T12">ˠ</text:span></text:p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Fuente_20_de_20_párrafo_20_predeter."><text:span text:style-name="T5">Varios</text:span></text:span></text:p>
                </table:table-cell>
              </table:table-row>
            </table:table>
            <text:p text:style-name="P4"/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able:table table:name="Táboa8" table:style-name="Táboa8">
        <table:table-column table:style-name="Táboa8.A"/>
        <table:table-row table:style-name="TableLine94625325032432">
          <table:table-cell table:style-name="Táboa8.A1" office:value-type="string">
            <text:p text:style-name="P2">Folla de OBSERVACIÓN HOLÍSTICA</text:p>
          </table:table-cell>
        </table:table-row>
        <table:table-row table:style-name="TableLine94625325349232">
          <table:table-cell table:style-name="Táboa8.A2" office:value-type="string">
            <text:p text:style-name="P21"><text:span text:style-name="Fuente_20_de_20_párrafo_20_predeter."><text:span text:style-name="T2">Mestra/e <text:s/>observador/a: </text:span></text:span><text:span text:style-name="Fuente_20_de_20_párrafo_20_predeter."><text:span text:style-name="T8">Norberto Blanco Dorrío</text:span></text:span></text:p>
          </table:table-cell>
        </table:table-row>
        <table:table-row table:style-name="Táboa8.3">
          <table:table-cell table:style-name="Táboa8.A3" office:value-type="string">
            <text:p text:style-name="P21"><text:span text:style-name="Fuente_20_de_20_párrafo_20_predeter."><text:span text:style-name="T2">Mestre/a observad</text:span></text:span><text:span text:style-name="Fuente_20_de_20_párrafo_20_predeter."><text:span text:style-name="T3">o</text:span></text:span><text:span text:style-name="Fuente_20_de_20_párrafo_20_predeter."><text:span text:style-name="T2">: <text:s/></text:span></text:span><text:span text:style-name="Fuente_20_de_20_párrafo_20_predeter."><text:span text:style-name="T7">José Manuel Rego García</text:span></text:span></text:p>
          </table:table-cell>
        </table:table-row>
      </table:table>
      <table:table table:name="Táboa9" table:style-name="Táboa9">
        <table:table-column table:style-name="Táboa9.A"/>
        <table:table-column table:style-name="Táboa9.B"/>
        <table:table-row table:style-name="TableLine94625325302752">
          <table:table-cell table:style-name="Táboa9.A1" office:value-type="string">
            <text:p text:style-name="P7">Curso e área: <text:span text:style-name="T15">6º E. Primaria, lingua castelá.</text:span></text:p>
          </table:table-cell>
          <table:table-cell table:style-name="Táboa9.B1" office:value-type="string">
            <text:p text:style-name="P7">Data e hora: <text:span text:style-name="T15">2 de febreiro 2023. // 09:00 a 09:45</text:span></text:p>
          </table:table-cell>
        </table:table-row>
      </table:table>
      <text:p text:style-name="P26"/>
      <text:p text:style-name="P26"/>
      <table:table table:name="Táboa10" table:style-name="Táboa10">
        <table:table-column table:style-name="Táboa10.A"/>
        <table:table-row table:style-name="TableLine94625325351792">
          <table:table-cell table:style-name="Táboa10.A1" office:value-type="string">
            <text:p text:style-name="P6">ORGANIZACIÓN DA AULA</text:p>
          </table:table-cell>
        </table:table-row>
        <table:table-row table:style-name="TableLine94625325377296">
          <table:table-cell table:style-name="Táboa10.A1" office:value-type="string">
            <text:p text:style-name="P12">N.º alumnos/as: <text:span text:style-name="T14">10</text:span></text:p>
            <text:p text:style-name="P12">Distribución da aula na actividade: <text:span text:style-name="T18">Gran grupo.</text:span></text:p>
            <text:p text:style-name="P12">Momento da sesión no plan de traballo: <text:span text:style-name="T18">Inicio da unidade didáctica.</text:span></text:p>
          </table:table-cell>
        </table:table-row>
      </table:table>
      <text:p text:style-name="P26"/>
      <text:p text:style-name="P26"/>
      <table:table table:name="Táboa11" table:style-name="Táboa11">
        <table:table-column table:style-name="Táboa11.A"/>
        <table:table-row table:style-name="TableLine94625325355632">
          <table:table-cell table:style-name="Táboa11.A1" office:value-type="string">
            <text:p text:style-name="P6">OBSERVACIÓN DA SESIÓN</text:p>
          </table:table-cell>
        </table:table-row>
      </table:table>
      <table:table table:name="Táboa12" table:style-name="Táboa12">
        <table:table-column table:style-name="Táboa12.A"/>
        <table:table-column table:style-name="Táboa12.B"/>
        <table:table-column table:style-name="Táboa12.C"/>
        <table:table-row table:style-name="TableLine94625325379568">
          <table:table-cell table:style-name="Táboa12.A1" office:value-type="string">
            <text:p text:style-name="Table_20_Contents"/>
          </table:table-cell>
          <table:table-cell table:style-name="Táboa12.B1" office:value-type="string">
            <text:p text:style-name="P16">SI</text:p>
          </table:table-cell>
          <table:table-cell table:style-name="Táboa12.A1" office:value-type="string">
            <text:p text:style-name="P16">NON</text:p>
          </table:table-cell>
        </table:table-row>
        <table:table-row table:style-name="TableLine94625325387088">
          <table:table-cell table:style-name="Táboa12.A1" office:value-type="string">
            <text:p text:style-name="P12">O mestre/a emprega estratexias para espertar a motivación?</text:p>
          </table:table-cell>
          <table:table-cell table:style-name="Táboa12.B2" office:value-type="string">
            <text:p text:style-name="P19"><text:span text:style-name="Fuente_20_de_20_párrafo_20_predeter."><text:span text:style-name="T12">ˠ</text:span></text:span></text:p>
          </table:table-cell>
          <table:table-cell table:style-name="Táboa12.C2" office:value-type="string">
            <text:p text:style-name="Table_20_Contents"/>
          </table:table-cell>
        </table:table-row>
        <table:table-row table:style-name="TableLine94625323704336">
          <table:table-cell table:style-name="Táboa12.B1" office:value-type="string">
            <text:p text:style-name="P12">O mestre/a activa os coñecementos previos dos alumnos/as?</text:p>
          </table:table-cell>
          <table:table-cell table:style-name="Táboa12.B1" office:value-type="string">
            <text:p text:style-name="P19"><text:span text:style-name="Fuente_20_de_20_párrafo_20_predeter."><text:span text:style-name="T12">ˠ</text:span></text:span></text:p>
          </table:table-cell>
          <table:table-cell table:style-name="Táboa12.A1" office:value-type="string">
            <text:p text:style-name="Table_20_Contents"/>
          </table:table-cell>
        </table:table-row>
        <text:soft-page-break/>
        <table:table-row table:style-name="TableLine94625325400624">
          <table:table-cell table:style-name="Táboa12.B2" office:value-type="string">
            <text:p text:style-name="P11">O mestre/a emprega medidas de atención á diversidade?</text:p>
          </table:table-cell>
          <table:table-cell table:style-name="Táboa12.B2" office:value-type="string">
            <text:p text:style-name="P19"><text:span text:style-name="Fuente_20_de_20_párrafo_20_predeter."><text:span text:style-name="T12">ˠ</text:span></text:span></text:p>
          </table:table-cell>
          <table:table-cell table:style-name="Táboa12.C2" office:value-type="string">
            <text:p text:style-name="Table_20_Contents"/>
          </table:table-cell>
        </table:table-row>
        <table:table-row table:style-name="TableLine94625325401920">
          <table:table-cell table:style-name="Táboa12.B2" office:value-type="string">
            <text:p text:style-name="P12">O mestre/a da instruccións claras?</text:p>
          </table:table-cell>
          <table:table-cell table:style-name="Táboa12.B2" office:value-type="string">
            <text:p text:style-name="P19"><text:span text:style-name="Fuente_20_de_20_párrafo_20_predeter."><text:span text:style-name="T12">ˠ</text:span></text:span></text:p>
          </table:table-cell>
          <table:table-cell table:style-name="Táboa12.C2" office:value-type="string">
            <text:p text:style-name="Table_20_Contents"/>
          </table:table-cell>
        </table:table-row>
        <table:table-row table:style-name="TableLine94625325402736">
          <table:table-cell table:style-name="Táboa12.B2" office:value-type="string">
            <text:p text:style-name="P12">Os tempos de intervención adáptanse ás necesidades dos alumnos/as?</text:p>
          </table:table-cell>
          <table:table-cell table:style-name="Táboa12.B2" office:value-type="string">
            <text:p text:style-name="P19"><text:span text:style-name="Fuente_20_de_20_párrafo_20_predeter."><text:span text:style-name="T12">ˠ</text:span></text:span></text:p>
          </table:table-cell>
          <table:table-cell table:style-name="Táboa12.C2" office:value-type="string">
            <text:p text:style-name="Table_20_Contents"/>
          </table:table-cell>
        </table:table-row>
      </table:table>
      <text:p text:style-name="P26"/>
      <text:p text:style-name="P26"/>
      <text:p text:style-name="P28"/>
      <table:table table:name="Táboa18" table:style-name="Táboa18">
        <table:table-column table:style-name="Táboa18.A"/>
        <table:table-row table:style-name="TableLine94625325381792">
          <table:table-cell table:style-name="Táboa18.A1" office:value-type="string">
            <text:p text:style-name="P10">PAPEL DO ALUMNADO</text:p>
            <table:table table:name="Táboa19" table:style-name="Táboa19">
              <table:table-column table:style-name="Táboa19.A"/>
              <table:table-column table:style-name="Táboa19.B" table:number-columns-repeated="2"/>
              <table:table-row table:style-name="TableLine94625325408096">
                <table:table-cell table:style-name="Táboa19.A1" office:value-type="string">
                  <text:p text:style-name="P15">Realiza as tarefas de xeito ...</text:p>
                </table:table-cell>
                <table:table-cell table:style-name="Táboa19.A1" office:value-type="string">
                  <text:p text:style-name="P23"><draw:custom-shape text:anchor-type="paragraph" draw:z-index="27" draw:name="Forma2_10" draw:style-name="gr1" draw:text-style-name="P40" svg:width="0.636cm" svg:height="0.636cm" svg:x="2.249cm" svg:y="0.083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Fuente_20_de_20_párrafo_20_predeter."><text:span text:style-name="T5">Individual <text:s/></text:span></text:span></text:p>
                </table:table-cell>
                <table:table-cell table:style-name="Táboa19.C1" office:value-type="string">
                  <text:p text:style-name="P23"><draw:custom-shape text:anchor-type="paragraph" draw:z-index="22" draw:name="Forma2_5" draw:style-name="gr3" draw:text-style-name="P44" svg:width="0.653cm" svg:height="0.729cm" svg:x="3.916cm" svg:y="0.03cm"><text:p text:style-name="P43"><text:span text:style-name="T12"><text:s/></text:span><text:span text:style-name="T12">ˠ </text:span></text:p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Fuente_20_de_20_párrafo_20_predeter."><text:span text:style-name="T5">Agrupamento flexible</text:span></text:span></text:p>
                </table:table-cell>
              </table:table-row>
              <table:table-row table:style-name="TableLine94625325444416">
                <table:table-cell table:style-name="Táboa19.A2" office:value-type="string">
                  <text:p text:style-name="P15">A participación é activa ...</text:p>
                </table:table-cell>
                <table:table-cell table:style-name="Táboa19.A2" office:value-type="string">
                  <text:p text:style-name="P23"><draw:custom-shape text:anchor-type="paragraph" draw:z-index="23" draw:name="Forma2_6" draw:style-name="gr2" draw:text-style-name="P40" svg:width="0.668cm" svg:height="0.668cm" svg:x="2.223cm" svg:y="0.109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Fuente_20_de_20_párrafo_20_predeter."><text:span text:style-name="T5">Pouco</text:span></text:span></text:p>
                </table:table-cell>
                <table:table-cell table:style-name="Táboa19.C2" office:value-type="string">
                  <text:p text:style-name="P23"><draw:custom-shape text:anchor-type="paragraph" draw:z-index="24" draw:name="Forma2_7" draw:style-name="gr1" draw:text-style-name="P42" svg:width="0.636cm" svg:height="0.636cm" svg:x="1.561cm" svg:y="0.109cm"><text:p text:style-name="P41"><text:span text:style-name="T12"><text:s/></text:span><text:span text:style-name="T12">ˠ</text:span></text:p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Fuente_20_de_20_párrafo_20_predeter."><text:span text:style-name="T5">Moito</text:span></text:span></text:p>
                </table:table-cell>
              </table:table-row>
              <table:table-row table:style-name="TableLine94625325516592">
                <table:table-cell table:style-name="Táboa19.A2" office:value-type="string">
                  <text:p text:style-name="P15">Xera novos materiais ...</text:p>
                </table:table-cell>
                <table:table-cell table:style-name="Táboa19.A2" office:value-type="string">
                  <text:p text:style-name="P23"><draw:custom-shape text:anchor-type="paragraph" draw:z-index="25" draw:name="Forma2_8" draw:style-name="gr1" draw:text-style-name="P40" svg:width="0.636cm" svg:height="0.636cm" svg:x="2.302cm" svg:y="0.136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Fuente_20_de_20_párrafo_20_predeter."><text:span text:style-name="T5">Ningún</text:span></text:span></text:p>
                </table:table-cell>
                <table:table-cell table:style-name="Táboa19.C2" office:value-type="string">
                  <text:p text:style-name="P23"><draw:custom-shape text:anchor-type="paragraph" draw:z-index="26" draw:name="Forma2_9" draw:style-name="gr1" draw:text-style-name="P42" svg:width="0.636cm" svg:height="0.636cm" svg:x="1.588cm" svg:y="0.083cm"><text:p text:style-name="P41"><text:span text:style-name="T12"><text:s/></text:span><text:span text:style-name="T12">ˠ</text:span></text:p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Fuente_20_de_20_párrafo_20_predeter."><text:span text:style-name="T5">Varios</text:span></text:span></text:p>
                </table:table-cell>
              </table:table-row>
            </table:table>
            <text:p text:style-name="P10"/>
          </table:table-cell>
        </table:table-row>
      </table:table>
      <text:p text:style-name="P28"/>
      <text:p text:style-name="P26"/>
      <text:p text:style-name="P26"/>
      <text:p text:style-name="P26"/>
      <text:p text:style-name="P26"/>
      <text:p text:style-name="P26"/>
      <text:p text:style-name="P26"/>
      <text:p text:style-name="P27"><text:soft-page-break/></text:p>
      <table:table table:name="Táboa13" table:style-name="Táboa13">
        <table:table-column table:style-name="Táboa13.A"/>
        <table:table-row table:style-name="TableLine94625325406640">
          <table:table-cell table:style-name="Táboa13.A1" office:value-type="string">
            <text:p text:style-name="P3">Folla de OBSERVACIÓN HOLÍSTICA</text:p>
          </table:table-cell>
        </table:table-row>
        <table:table-row table:style-name="TableLine94625325501984">
          <table:table-cell table:style-name="Táboa13.A2" office:value-type="string">
            <text:p text:style-name="P22"><text:span text:style-name="Fuente_20_de_20_párrafo_20_predeter."><text:span text:style-name="T2">Mestra/e <text:s/>observador/a: </text:span></text:span><text:span text:style-name="Fuente_20_de_20_párrafo_20_predeter."><text:span text:style-name="T10">José Manuel Rego García</text:span></text:span></text:p>
          </table:table-cell>
        </table:table-row>
        <table:table-row table:style-name="Táboa13.3">
          <table:table-cell table:style-name="Táboa13.A3" office:value-type="string">
            <text:p text:style-name="P22"><text:span text:style-name="Fuente_20_de_20_párrafo_20_predeter."><text:span text:style-name="T2">Mestre/a observad</text:span></text:span><text:span text:style-name="Fuente_20_de_20_párrafo_20_predeter."><text:span text:style-name="T3">o</text:span></text:span><text:span text:style-name="Fuente_20_de_20_párrafo_20_predeter."><text:span text:style-name="T2">: </text:span></text:span><text:span text:style-name="Fuente_20_de_20_párrafo_20_predeter."><text:span text:style-name="T10">Norberto Blanco Dorrío</text:span></text:span></text:p>
          </table:table-cell>
        </table:table-row>
      </table:table>
      <table:table table:name="Táboa15" table:style-name="Táboa15">
        <table:table-column table:style-name="Táboa15.A"/>
        <table:table-column table:style-name="Táboa15.B"/>
        <table:table-row table:style-name="TableLine94625325520880">
          <table:table-cell table:style-name="Táboa15.A1" office:value-type="string">
            <text:p text:style-name="P7">Curso e área: <text:span text:style-name="T16">1º E.Primaria,ciencias naturais.</text:span></text:p>
          </table:table-cell>
          <table:table-cell table:style-name="Táboa15.B1" office:value-type="string">
            <text:p text:style-name="P7">Data e hora: <text:span text:style-name="T16">31 de xaneiro 2023. // 09:00 a 09:45</text:span></text:p>
          </table:table-cell>
        </table:table-row>
      </table:table>
      <text:p text:style-name="P27"/>
      <text:p text:style-name="P27"/>
      <table:table table:name="Táboa14" table:style-name="Táboa14">
        <table:table-column table:style-name="Táboa14.A"/>
        <table:table-row table:style-name="TableLine94625325504400">
          <table:table-cell table:style-name="Táboa14.A1" office:value-type="string">
            <text:p text:style-name="P8">ORGANIZACIÓN DA AULA</text:p>
          </table:table-cell>
        </table:table-row>
        <table:table-row table:style-name="TableLine94625325529952">
          <table:table-cell table:style-name="Táboa14.A1" office:value-type="string">
            <text:p text:style-name="P13">N.º alumnos/as: <text:span text:style-name="T18">9</text:span></text:p>
            <text:p text:style-name="P13">Distribución da aula na actividade: <text:span text:style-name="T18">Gran grupo e por parellas.</text:span></text:p>
            <text:p text:style-name="P13">Momento da sesión no plan de traballo: <text:span text:style-name="T18">Remate da unidade didáctica.</text:span></text:p>
          </table:table-cell>
        </table:table-row>
      </table:table>
      <text:p text:style-name="P27"/>
      <text:p text:style-name="P27"/>
      <table:table table:name="Táboa16" table:style-name="Táboa16">
        <table:table-column table:style-name="Táboa16.A"/>
        <table:table-row table:style-name="TableLine94625325507952">
          <table:table-cell table:style-name="Táboa16.A1" office:value-type="string">
            <text:p text:style-name="P8">OBSERVACIÓN DA SESIÓN</text:p>
          </table:table-cell>
        </table:table-row>
      </table:table>
      <table:table table:name="Táboa17" table:style-name="Táboa17">
        <table:table-column table:style-name="Táboa17.A"/>
        <table:table-column table:style-name="Táboa17.B"/>
        <table:table-column table:style-name="Táboa17.C"/>
        <table:table-row table:style-name="TableLine94625325532016">
          <table:table-cell table:style-name="Táboa17.A1" office:value-type="string">
            <text:p text:style-name="Table_20_Contents"/>
          </table:table-cell>
          <table:table-cell table:style-name="Táboa17.A1" office:value-type="string">
            <text:p text:style-name="P9">SI</text:p>
          </table:table-cell>
          <table:table-cell table:style-name="Táboa17.C1" office:value-type="string">
            <text:p text:style-name="P9">NON</text:p>
          </table:table-cell>
        </table:table-row>
        <table:table-row table:style-name="TableLine94625325550768">
          <table:table-cell table:style-name="Táboa17.A2" office:value-type="string">
            <text:p text:style-name="P14">O mestre/a emprega estratexias para espertar a motivación?</text:p>
          </table:table-cell>
          <table:table-cell table:style-name="Táboa17.A2" office:value-type="string">
            <text:p text:style-name="P20"><text:span text:style-name="Fuente_20_de_20_párrafo_20_predeter."><text:span text:style-name="T12">ˠ</text:span></text:span></text:p>
          </table:table-cell>
          <table:table-cell table:style-name="Táboa17.C2" office:value-type="string">
            <text:p text:style-name="Table_20_Contents"/>
          </table:table-cell>
        </table:table-row>
        <table:table-row table:style-name="TableLine94625325552384">
          <table:table-cell table:style-name="Táboa17.A2" office:value-type="string">
            <text:p text:style-name="P14">O mestre/a activa os coñecementos previos dos alumnos/as?</text:p>
          </table:table-cell>
          <table:table-cell table:style-name="Táboa17.A2" office:value-type="string">
            <text:p text:style-name="P20"><text:span text:style-name="Fuente_20_de_20_párrafo_20_predeter."><text:span text:style-name="T12">ˠ</text:span></text:span></text:p>
          </table:table-cell>
          <table:table-cell table:style-name="Táboa17.C2" office:value-type="string">
            <text:p text:style-name="Table_20_Contents"/>
          </table:table-cell>
        </table:table-row>
        <text:soft-page-break/>
        <table:table-row table:style-name="TableLine94625325553200">
          <table:table-cell table:style-name="Táboa17.A2" office:value-type="string">
            <text:p text:style-name="P14">O mestre/a emprega medidas de atención á diversidade?</text:p>
          </table:table-cell>
          <table:table-cell table:style-name="Táboa17.A2" office:value-type="string">
            <text:p text:style-name="P20"><text:span text:style-name="Fuente_20_de_20_párrafo_20_predeter."><text:span text:style-name="T12">ˠ</text:span></text:span></text:p>
          </table:table-cell>
          <table:table-cell table:style-name="Táboa17.C2" office:value-type="string">
            <text:p text:style-name="Table_20_Contents"/>
          </table:table-cell>
        </table:table-row>
        <table:table-row table:style-name="TableLine94625325554064">
          <table:table-cell table:style-name="Táboa17.A2" office:value-type="string">
            <text:p text:style-name="P14">O mestre/a da instruccións claras?</text:p>
          </table:table-cell>
          <table:table-cell table:style-name="Táboa17.A2" office:value-type="string">
            <text:p text:style-name="P20"><text:span text:style-name="Fuente_20_de_20_párrafo_20_predeter."><text:span text:style-name="T12">ˠ</text:span></text:span></text:p>
          </table:table-cell>
          <table:table-cell table:style-name="Táboa17.C2" office:value-type="string">
            <text:p text:style-name="Table_20_Contents"/>
          </table:table-cell>
        </table:table-row>
        <table:table-row table:style-name="TableLine94625325554880">
          <table:table-cell table:style-name="Táboa17.A2" office:value-type="string">
            <text:p text:style-name="P14">Os tempos de intervención adáptanse ás necesidades dos alumnos/as?</text:p>
          </table:table-cell>
          <table:table-cell table:style-name="Táboa17.A2" office:value-type="string">
            <text:p text:style-name="P20"><text:span text:style-name="Fuente_20_de_20_párrafo_20_predeter."><text:span text:style-name="T12">ˠ</text:span></text:span></text:p>
          </table:table-cell>
          <table:table-cell table:style-name="Táboa17.C2" office:value-type="string">
            <text:p text:style-name="Table_20_Contents"/>
          </table:table-cell>
        </table:table-row>
      </table:table>
      <text:p text:style-name="P27"/>
      <text:p text:style-name="P27"/>
      <text:p text:style-name="P28"/>
      <table:table table:name="Táboa20" table:style-name="Táboa20">
        <table:table-column table:style-name="Táboa20.A"/>
        <table:table-row table:style-name="TableLine94625325534240">
          <table:table-cell table:style-name="Táboa20.A1" office:value-type="string">
            <text:p text:style-name="P10">PAPEL DO ALUMNADO</text:p>
            <table:table table:name="Táboa21" table:style-name="Táboa21">
              <table:table-column table:style-name="Táboa21.A"/>
              <table:table-column table:style-name="Táboa21.B" table:number-columns-repeated="2"/>
              <table:table-row table:style-name="TableLine94625325560320">
                <table:table-cell table:style-name="Táboa21.A1" office:value-type="string">
                  <text:p text:style-name="P15">Realiza as tarefas de xeito ...</text:p>
                </table:table-cell>
                <table:table-cell table:style-name="Táboa21.A1" office:value-type="string">
                  <text:p text:style-name="P23"><draw:custom-shape text:anchor-type="paragraph" draw:z-index="33" draw:name="Forma2_16" draw:style-name="gr1" draw:text-style-name="P40" svg:width="0.636cm" svg:height="0.636cm" svg:x="2.249cm" svg:y="0.083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Fuente_20_de_20_párrafo_20_predeter."><text:span text:style-name="T5">Individual <text:s/></text:span></text:span></text:p>
                </table:table-cell>
                <table:table-cell table:style-name="Táboa21.C1" office:value-type="string">
                  <text:p text:style-name="P23"><draw:custom-shape text:anchor-type="paragraph" draw:z-index="28" draw:name="Forma2_11" draw:style-name="gr3" draw:text-style-name="P44" svg:width="0.653cm" svg:height="0.729cm" svg:x="3.916cm" svg:y="0.03cm"><text:p text:style-name="P43"><text:span text:style-name="T12"><text:s/></text:span><text:span text:style-name="T12">ˠ </text:span></text:p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Fuente_20_de_20_párrafo_20_predeter."><text:span text:style-name="T5">Agrupamento flexible</text:span></text:span></text:p>
                </table:table-cell>
              </table:table-row>
              <table:table-row table:style-name="TableLine94625325763872">
                <table:table-cell table:style-name="Táboa21.A2" office:value-type="string">
                  <text:p text:style-name="P15">A participación é activa ...</text:p>
                </table:table-cell>
                <table:table-cell table:style-name="Táboa21.A2" office:value-type="string">
                  <text:p text:style-name="P23"><draw:custom-shape text:anchor-type="paragraph" draw:z-index="29" draw:name="Forma2_12" draw:style-name="gr2" draw:text-style-name="P40" svg:width="0.668cm" svg:height="0.668cm" svg:x="2.223cm" svg:y="0.109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Fuente_20_de_20_párrafo_20_predeter."><text:span text:style-name="T5">Pouco</text:span></text:span></text:p>
                </table:table-cell>
                <table:table-cell table:style-name="Táboa21.C2" office:value-type="string">
                  <text:p text:style-name="P23"><draw:custom-shape text:anchor-type="paragraph" draw:z-index="30" draw:name="Forma2_13" draw:style-name="gr1" draw:text-style-name="P42" svg:width="0.636cm" svg:height="0.636cm" svg:x="1.561cm" svg:y="0.109cm"><text:p text:style-name="P41"><text:span text:style-name="T12"><text:s/></text:span><text:span text:style-name="T12">ˠ</text:span></text:p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Fuente_20_de_20_párrafo_20_predeter."><text:span text:style-name="T5">Moito</text:span></text:span></text:p>
                </table:table-cell>
              </table:table-row>
              <table:table-row table:style-name="TableLine94625325765408">
                <table:table-cell table:style-name="Táboa21.A2" office:value-type="string">
                  <text:p text:style-name="P15">Xera novos materiais ...</text:p>
                </table:table-cell>
                <table:table-cell table:style-name="Táboa21.A2" office:value-type="string">
                  <text:p text:style-name="P23"><draw:custom-shape text:anchor-type="paragraph" draw:z-index="31" draw:name="Forma2_14" draw:style-name="gr1" draw:text-style-name="P40" svg:width="0.636cm" svg:height="0.636cm" svg:x="2.302cm" svg:y="0.136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Fuente_20_de_20_párrafo_20_predeter."><text:span text:style-name="T5">Ningún</text:span></text:span></text:p>
                </table:table-cell>
                <table:table-cell table:style-name="Táboa21.C2" office:value-type="string">
                  <text:p text:style-name="P23"><draw:custom-shape text:anchor-type="paragraph" draw:z-index="32" draw:name="Forma2_15" draw:style-name="gr1" draw:text-style-name="P42" svg:width="0.636cm" svg:height="0.636cm" svg:x="1.588cm" svg:y="0.083cm"><text:p text:style-name="P41"><text:span text:style-name="T12"><text:s/></text:span><text:span text:style-name="T12">ˠ</text:span></text:p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Fuente_20_de_20_párrafo_20_predeter."><text:span text:style-name="T5">Varios</text:span></text:span></text:p>
                </table:table-cell>
              </table:table-row>
            </table:table>
            <text:p text:style-name="P10"/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able:table table:name="Táboa22" table:style-name="Táboa22">
        <table:table-column table:style-name="Táboa22.A"/>
        <table:table-row table:style-name="TableLine94625371831600">
          <table:table-cell table:style-name="Táboa22.A1" office:value-type="string">
            <text:p text:style-name="P33">Folla de OBSERVACIÓN HOLÍSTICA</text:p>
          </table:table-cell>
        </table:table-row>
        <table:table-row table:style-name="TableLine94625326927248">
          <table:table-cell table:style-name="Táboa22.A2" office:value-type="string">
            <text:p text:style-name="P34"><text:span text:style-name="Fuente_20_de_20_párrafo_20_predeter."><text:span text:style-name="T2">Mestra/e <text:s/>observador/a: </text:span></text:span><text:span text:style-name="Fuente_20_de_20_párrafo_20_predeter."><text:span text:style-name="T6">Mª Pilar Iglesias Gómez</text:span></text:span></text:p>
          </table:table-cell>
        </table:table-row>
        <table:table-row table:style-name="Táboa22.3">
          <table:table-cell table:style-name="Táboa22.A3" office:value-type="string">
            <text:p text:style-name="P34"><text:span text:style-name="Fuente_20_de_20_párrafo_20_predeter."><text:span text:style-name="T2">Mestre/a observada: </text:span></text:span><text:span text:style-name="Fuente_20_de_20_párrafo_20_predeter."><text:span text:style-name="T11">José Manuel Rego García</text:span></text:span></text:p>
          </table:table-cell>
        </table:table-row>
      </table:table>
      <table:table table:name="Táboa23" table:style-name="Táboa23">
        <table:table-column table:style-name="Táboa23.A" table:number-columns-repeated="2"/>
        <table:table-row table:style-name="TableLine94625374362576">
          <table:table-cell table:style-name="Táboa23.A1" office:value-type="string">
            <text:p text:style-name="P35">Curso e área: <text:span text:style-name="T15">6º E. Primaria, </text:span><text:span text:style-name="T17">plástica</text:span></text:p>
          </table:table-cell>
          <table:table-cell table:style-name="Táboa23.B1" office:value-type="string">
            <text:p text:style-name="P35">Data e hora: <text:span text:style-name="T17">1</text:span><text:span text:style-name="T15"> de febreiro 2023. // 09:00 a 09:45</text:span></text:p>
          </table:table-cell>
        </table:table-row>
      </table:table>
      <text:p text:style-name="P31"/>
      <table:table table:name="Táboa24" table:style-name="Táboa24">
        <table:table-column table:style-name="Táboa24.A"/>
        <table:table-row table:style-name="TableLine94625375133376">
          <table:table-cell table:style-name="Táboa24.A1" office:value-type="string">
            <text:p text:style-name="P36">ORGANIZACIÓN DA AULA</text:p>
          </table:table-cell>
        </table:table-row>
        <table:table-row table:style-name="TableLine94625277593888">
          <table:table-cell table:style-name="Táboa24.A1" office:value-type="string">
            <text:p text:style-name="P38">N.º alumnos/as: <text:span text:style-name="T14">10</text:span></text:p>
            <text:p text:style-name="P38">Distribución da aula na actividade: <text:span text:style-name="T18">Gran grupo.</text:span></text:p>
            <text:p text:style-name="P38">Momento da sesión no plan de traballo: <text:span text:style-name="T18">Inicio da unidade didáctica.</text:span></text:p>
          </table:table-cell>
        </table:table-row>
      </table:table>
      <text:p text:style-name="P31"/>
      <table:table table:name="Táboa25" table:style-name="Táboa25">
        <table:table-column table:style-name="Táboa25.A"/>
        <table:table-row table:style-name="TableLine94625359553184">
          <table:table-cell table:style-name="Táboa25.A1" office:value-type="string">
            <text:p text:style-name="P36">OBSERVACIÓN DA SESIÓN</text:p>
          </table:table-cell>
        </table:table-row>
      </table:table>
      <table:table table:name="Táboa26" table:style-name="Táboa26">
        <table:table-column table:style-name="Táboa26.A"/>
        <table:table-column table:style-name="Táboa26.B"/>
        <table:table-column table:style-name="Táboa26.C"/>
        <table:table-row table:style-name="TableLine94625373575520">
          <table:table-cell table:style-name="Táboa26.A1" office:value-type="string">
            <text:p text:style-name="Table_20_Contents"/>
          </table:table-cell>
          <table:table-cell table:style-name="Táboa26.A1" office:value-type="string">
            <text:p text:style-name="P37">SI</text:p>
          </table:table-cell>
          <table:table-cell table:style-name="Táboa26.C1" office:value-type="string">
            <text:p text:style-name="P37">NON</text:p>
          </table:table-cell>
        </table:table-row>
        <table:table-row table:style-name="TableLine94625373575520">
          <table:table-cell table:style-name="Táboa26.A2" office:value-type="string">
            <text:p text:style-name="P38">O mestre/a emprega estratexias para espertar a motivación?</text:p>
          </table:table-cell>
          <table:table-cell table:style-name="Táboa26.A2" office:value-type="string">
            <text:p text:style-name="P39"><text:span text:style-name="Fuente_20_de_20_párrafo_20_predeter."><text:span text:style-name="T12">ˠ</text:span></text:span></text:p>
          </table:table-cell>
          <table:table-cell table:style-name="Táboa26.C2" office:value-type="string">
            <text:p text:style-name="Table_20_Contents"/>
          </table:table-cell>
        </table:table-row>
        <table:table-row table:style-name="TableLine94625373575520">
          <table:table-cell table:style-name="Táboa26.A2" office:value-type="string">
            <text:p text:style-name="P38">O mestre/a activa os coñecementos previos dos alumnos/as?</text:p>
          </table:table-cell>
          <table:table-cell table:style-name="Táboa26.A2" office:value-type="string">
            <text:p text:style-name="P39"><text:span text:style-name="Fuente_20_de_20_párrafo_20_predeter."><text:span text:style-name="T12">ˠ</text:span></text:span></text:p>
          </table:table-cell>
          <table:table-cell table:style-name="Táboa26.C2" office:value-type="string">
            <text:p text:style-name="Table_20_Contents"/>
          </table:table-cell>
        </table:table-row>
        <text:soft-page-break/>
        <table:table-row table:style-name="TableLine94625373575520">
          <table:table-cell table:style-name="Táboa26.A2" office:value-type="string">
            <text:p text:style-name="P38">O mestre/a emprega medidas de atención á diversidade?</text:p>
          </table:table-cell>
          <table:table-cell table:style-name="Táboa26.A2" office:value-type="string">
            <text:p text:style-name="P39"><text:span text:style-name="Fuente_20_de_20_párrafo_20_predeter."><text:span text:style-name="T12">ˠ</text:span></text:span></text:p>
          </table:table-cell>
          <table:table-cell table:style-name="Táboa26.C2" office:value-type="string">
            <text:p text:style-name="Table_20_Contents"/>
          </table:table-cell>
        </table:table-row>
        <table:table-row table:style-name="TableLine94625373575520">
          <table:table-cell table:style-name="Táboa26.A2" office:value-type="string">
            <text:p text:style-name="P38">O mestre/a da instruccións claras?</text:p>
          </table:table-cell>
          <table:table-cell table:style-name="Táboa26.A2" office:value-type="string">
            <text:p text:style-name="P39"><text:span text:style-name="Fuente_20_de_20_párrafo_20_predeter."><text:span text:style-name="T12">ˠ</text:span></text:span></text:p>
          </table:table-cell>
          <table:table-cell table:style-name="Táboa26.C2" office:value-type="string">
            <text:p text:style-name="Table_20_Contents"/>
          </table:table-cell>
        </table:table-row>
        <table:table-row table:style-name="TableLine94625373575520">
          <table:table-cell table:style-name="Táboa26.A2" office:value-type="string">
            <text:p text:style-name="P38">Os tempos de intervención adáptanse ás necesidades dos alumnos/as?</text:p>
          </table:table-cell>
          <table:table-cell table:style-name="Táboa26.A2" office:value-type="string">
            <text:p text:style-name="P39"><text:span text:style-name="Fuente_20_de_20_párrafo_20_predeter."><text:span text:style-name="T12">ˠ</text:span></text:span></text:p>
          </table:table-cell>
          <table:table-cell table:style-name="Táboa26.C2" office:value-type="string">
            <text:p text:style-name="Table_20_Contents"/>
          </table:table-cell>
        </table:table-row>
      </table:table>
      <text:p text:style-name="P31"/>
      <text:p text:style-name="P31"/>
      <table:table table:name="Táboa27" table:style-name="Táboa27">
        <table:table-column table:style-name="Táboa27.A"/>
        <table:table-row table:style-name="TableLine94625375892144">
          <table:table-cell table:style-name="Táboa27.A1" office:value-type="string">
            <text:p text:style-name="P36">PAPEL DO ALUMNADO</text:p>
            <table:table table:name="Táboa28" table:style-name="Táboa28">
              <table:table-column table:style-name="Táboa28.A"/>
              <table:table-column table:style-name="Táboa28.B" table:number-columns-repeated="2"/>
              <table:table-row table:style-name="TableLine94625395863360">
                <table:table-cell table:style-name="Táboa28.A1" office:value-type="string">
                  <text:p text:style-name="P38">Realiza as tarefas de xeito ...</text:p>
                </table:table-cell>
                <table:table-cell table:style-name="Táboa28.A1" office:value-type="string">
                  <text:p text:style-name="P34"><draw:custom-shape text:anchor-type="paragraph" draw:z-index="39" draw:name="Forma2_22" draw:style-name="gr1" draw:text-style-name="P40" svg:width="0.636cm" svg:height="0.636cm" svg:x="2.249cm" svg:y="0.083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Fuente_20_de_20_párrafo_20_predeter."><text:span text:style-name="T5">Individual <text:s/></text:span></text:span></text:p>
                </table:table-cell>
                <table:table-cell table:style-name="Táboa28.C1" office:value-type="string">
                  <text:p text:style-name="P34"><draw:custom-shape text:anchor-type="paragraph" draw:z-index="34" draw:name="Forma2_17" draw:style-name="gr3" draw:text-style-name="P44" svg:width="0.653cm" svg:height="0.729cm" svg:x="3.916cm" svg:y="0.03cm"><text:p text:style-name="P43"><text:span text:style-name="T12"><text:s/></text:span><text:span text:style-name="T12">ˠ </text:span></text:p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Fuente_20_de_20_párrafo_20_predeter."><text:span text:style-name="T5">Agrupamento flexible</text:span></text:span></text:p>
                </table:table-cell>
              </table:table-row>
              <table:table-row table:style-name="TableLine94625373904928">
                <table:table-cell table:style-name="Táboa28.A2" office:value-type="string">
                  <text:p text:style-name="P38">A participación é activa ...</text:p>
                </table:table-cell>
                <table:table-cell table:style-name="Táboa28.A2" office:value-type="string">
                  <text:p text:style-name="P34"><draw:custom-shape text:anchor-type="paragraph" draw:z-index="35" draw:name="Forma2_18" draw:style-name="gr2" draw:text-style-name="P40" svg:width="0.668cm" svg:height="0.668cm" svg:x="2.223cm" svg:y="0.109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Fuente_20_de_20_párrafo_20_predeter."><text:span text:style-name="T5">Pouco</text:span></text:span></text:p>
                </table:table-cell>
                <table:table-cell table:style-name="Táboa28.C2" office:value-type="string">
                  <text:p text:style-name="P34"><draw:custom-shape text:anchor-type="paragraph" draw:z-index="36" draw:name="Forma2_19" draw:style-name="gr1" draw:text-style-name="P42" svg:width="0.636cm" svg:height="0.636cm" svg:x="1.561cm" svg:y="0.109cm"><text:p text:style-name="P41"><text:span text:style-name="T12"><text:s/></text:span><text:span text:style-name="T12">ˠ</text:span></text:p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Fuente_20_de_20_párrafo_20_predeter."><text:span text:style-name="T5">Moito</text:span></text:span></text:p>
                </table:table-cell>
              </table:table-row>
              <table:table-row table:style-name="TableLine94625377902240">
                <table:table-cell table:style-name="Táboa28.A2" office:value-type="string">
                  <text:p text:style-name="P38">Xera novos materiais ...</text:p>
                </table:table-cell>
                <table:table-cell table:style-name="Táboa28.A2" office:value-type="string">
                  <text:p text:style-name="P34"><draw:custom-shape text:anchor-type="paragraph" draw:z-index="37" draw:name="Forma2_20" draw:style-name="gr1" draw:text-style-name="P40" svg:width="0.636cm" svg:height="0.636cm" svg:x="2.302cm" svg:y="0.136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Fuente_20_de_20_párrafo_20_predeter."><text:span text:style-name="T5">Ningún</text:span></text:span></text:p>
                </table:table-cell>
                <table:table-cell table:style-name="Táboa28.C2" office:value-type="string">
                  <text:p text:style-name="P34"><draw:custom-shape text:anchor-type="paragraph" draw:z-index="38" draw:name="Forma2_21" draw:style-name="gr1" draw:text-style-name="P42" svg:width="0.636cm" svg:height="0.636cm" svg:x="1.588cm" svg:y="0.083cm"><text:p text:style-name="P41"><text:span text:style-name="T12"><text:s/></text:span><text:span text:style-name="T12">ˠ</text:span></text:p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Fuente_20_de_20_párrafo_20_predeter."><text:span text:style-name="T5">Varios</text:span></text:span></text:p>
                </table:table-cell>
              </table:table-row>
            </table:table>
            <text:p text:style-name="P36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é_20_de_20_páxina" style:display-name="Pé de páxina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ipo_20_de_20_letra_20_predefinido_20_do_20_parágrafo" style:display-name="Tipo de letra predefinido do parágrafo" style:family="text"/>
    <style:style style:name="Cabeceira_20_Carác." style:display-name="Cabeceira Carác." style:family="text" style:parent-style-name="Tipo_20_de_20_letra_20_predefinido_20_do_20_parágrafo"/>
    <style:style style:name="Pé_20_de_20_páxina_20_Carác." style:display-name="Pé de páxina Carác." style:family="text" style:parent-style-name="Tipo_20_de_20_letra_20_predefinido_20_do_20_parágraf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es" style:country-asian="ES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" fo:background-color="transparent" draw:fill="none" draw:fill-color="#ffffff" fo:padding="0cm" fo:border="none" style:mirror="none" fo:clip="rect(1.75cm, 4.454cm, 9.197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7.033cm, 7.23cm, 6.475cm, 6.2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2" text:anchor-type="paragraph" svg:x="9.703cm" svg:y="-1.168cm" svg:width="15.921cm" style:rel-width="scale" svg:height="2.498cm" style:rel-height="scale" draw:z-index="15"><draw:image xlink:href="Pictures/1000000000000A600000035E22722D616A9055FC.jpg" xlink:type="simple" xlink:show="embed" xlink:actuate="onLoad" draw:mime-type="image/jpeg"/></draw:frame><draw:frame draw:style-name="Mfr2" draw:name="image1.png" text:anchor-type="paragraph" svg:x="1.429cm" svg:y="-0.034cm" svg:width="2.639cm" style:rel-width="scale" svg:height="1.242cm" style:rel-height="scale" draw:z-index="7"><draw:image xlink:href="Pictures/1000020100000551000003908FC3FC2688484BD6.png" xlink:type="simple" xlink:show="embed" xlink:actuate="onLoad" draw:mime-type="image/png"/></draw:frame><text:span text:style-name="Fuente_20_de_20_párrafo_20_predeter."><text:span text:style-name="MT1"/></text:span></text:p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title/>
    <dc:description/>
    <dc:subject/>
    <meta:initial-creator>CEIP Manuel Sueiro</meta:initial-creator>
    <meta:creation-date>2023-02-27T16:57:00Z</meta:creation-date>
    <dc:date>2023-03-11T17:47:06.682971184</dc:date>
    <meta:editing-cycles>6</meta:editing-cycles>
    <meta:editing-duration>PT36M14S</meta:editing-duration>
    <meta:document-statistic meta:table-count="28" meta:image-count="2" meta:object-count="0" meta:page-count="8" meta:paragraph-count="129" meta:word-count="537" meta:character-count="3354" meta:non-whitespace-character-count="2931"/>
    <meta:template xlink:type="simple" xlink:actuate="onRequest" xlink:title="" xlink:href="Normal.dotm"/>
  </office:meta>
</office:document-meta>
</file>