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" svg:font-family=""/>
    <style:font-face style:name="CaIibrí" svg:font-family="CaIibrí"/>
    <style:font-face style:name="Calibrí" svg:font-family="Calibrí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24193" loext:opacity="100%" officeooo:rsid="000a383d"/>
    </style:style>
    <style:style style:name="P2" style:family="paragraph" style:parent-style-name="Standard">
      <style:text-properties fo:color="#024193" loext:opacity="100%" style:font-name="Liberation Serif" officeooo:rsid="000a383d" officeooo:paragraph-rsid="000a383d"/>
    </style:style>
    <style:style style:name="P3" style:family="paragraph" style:parent-style-name="Standard" style:list-style-name="L1">
      <style:text-properties fo:color="#024193" loext:opacity="100%" style:font-name="Liberation Serif" officeooo:rsid="000a383d" officeooo:paragraph-rsid="000a383d"/>
    </style:style>
    <style:style style:name="P4" style:family="paragraph" style:parent-style-name="Standard">
      <style:text-properties officeooo:paragraph-rsid="00083e63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dee6e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24193" loext:opacity="100%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01cm" svg:stroke-color="#024193" draw:marker-start-width="0.503cm" draw:marker-end-width="0.503cm" draw:fill="solid" draw:fill-color="#dee6ef" fo:min-height="1.4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/>
      <text:p text:style-name="P1"><draw:frame text:anchor-type="paragraph" draw:z-index="2" draw:name="Forma2" draw:style-name="gr1" draw:text-style-name="P6" svg:width="8.229cm" svg:height="1.482cm" svg:x="4.426cm" svg:y="0.381cm"><draw:text-box><text:p/><text:p text:style-name="P5"><text:span text:style-name="T2">CUESTIONARIO DE AUTOREFLEXIÓ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Nome: </text:span></text:p>
      <text:p text:style-name="P2"/>
      <text:list xml:id="list3320528409" text:style-name="L1">
        <text:list-item>
          <text:p text:style-name="P3">Como me sentín na clase <text:span text:style-name="T1">observada</text:span>? Por que?</text:p>
        </text:list-item>
      </text:list>
      <text:p text:style-name="P2"/>
      <text:list xml:id="list180025348476170" text:continue-numbering="true" text:style-name="L1">
        <text:list-item>
          <text:p text:style-name="P3">Que momento foi o máis interesante, desde o meu punto de vista para ser observada?</text:p>
        </text:list-item>
      </text:list>
      <text:p text:style-name="P2"/>
      <text:list xml:id="list180026666048695" text:continue-numbering="true" text:style-name="L1">
        <text:list-item>
          <text:p text:style-name="P3">Que penso que estivo ben?</text:p>
        </text:list-item>
      </text:list>
      <text:p text:style-name="P2"/>
      <text:list xml:id="list180024660384846" text:continue-numbering="true" text:style-name="L1">
        <text:list-item>
          <text:p text:style-name="P3">Que podería mellorar?</text:p>
        </text:list-item>
      </text:list>
      <text:p text:style-name="P2"/>
      <text:list xml:id="list180024796675959" text:continue-numbering="true" text:style-name="L1">
        <text:list-item>
          <text:p text:style-name="P3">Como me sentń na clase como <text:span text:style-name="T1">observador</text:span>? Por que?</text:p>
        </text:list-item>
      </text:list>
      <text:p text:style-name="P2"/>
      <text:list xml:id="list180026162175812" text:continue-numbering="true" text:style-name="L1">
        <text:list-item>
          <text:p text:style-name="P3">Que momento foi o máis interesante, desde o meu punto de vista como observador?</text:p>
        </text:list-item>
      </text:list>
      <text:p text:style-name="P2"/>
      <text:list xml:id="list180026096648351" text:continue-numbering="true" text:style-name="L1">
        <text:list-item>
          <text:p text:style-name="P3">Influíu dalgún xeito esta observación na miña labor docente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" svg:font-family=""/>
    <style:font-face style:name="CaIibrí" svg:font-family="CaIibrí"/>
    <style:font-face style:name="Calibrí" svg:font-family="Calibrí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é_20_de_20_páxina_20_Carác." style:display-name="Pé de páxina Carác." style:family="text" style:parent-style-name="Tipo_20_de_20_letra_20_predefinido_20_do_20_parágrafo"/>
    <style:style style:name="Cabeceira_20_Carác." style:display-name="Cabeceira Carác." style:family="text" style:parent-style-name="Tipo_20_de_20_letra_20_predefinido_20_do_20_parágrafo"/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Mfr2" draw:name="image1.png" text:anchor-type="paragraph" svg:x="0.51cm" svg:y="-0.166cm" svg:width="2.639cm" style:rel-width="scale" svg:height="1.242cm" style:rel-height="scale" draw:z-index="0"><draw:image xlink:href="Pictures/1000020100000551000003908FC3FC2688484BD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2-27T22:15:53.135528489</meta:creation-date>
    <dc:date>2023-03-05T18:00:24.255795713</dc:date>
    <meta:editing-duration>PT1H28M5S</meta:editing-duration>
    <meta:editing-cycles>2</meta:editing-cycles>
    <meta:generator>LibreOffice/7.0.4.2$Linux_X86_64 LibreOffice_project/00$Build-2</meta:generator>
    <meta:document-statistic meta:table-count="0" meta:image-count="2" meta:object-count="0" meta:page-count="1" meta:paragraph-count="8" meta:word-count="71" meta:character-count="378" meta:non-whitespace-character-count="321"/>
  </office:meta>
</office:document-meta>
</file>