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áboa1" style:family="table">
      <style:table-properties style:width="16.404cm" fo:margin-left="-0.751cm" table:align="left"/>
    </style:style>
    <style:style style:name="Táboa1.A" style:family="table-column">
      <style:table-column-properties style:column-width="16.404cm"/>
    </style:style>
    <style:style style:name="Táboa1.A1" style:family="table-cell">
      <style:table-cell-properties fo:padding="0.097cm" fo:border="0.5pt solid #040181" style:writing-mode="page"/>
    </style:style>
    <style:style style:name="Táboa1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P1" style:family="paragraph" style:parent-style-name="Header">
      <style:text-properties style:language-asian="es" style:country-asian="ES"/>
    </style:style>
    <style:style style:name="P2" style:family="paragraph" style:parent-style-name="Normal">
      <style:text-properties fo:font-size="12pt" fo:font-weight="bold" officeooo:rsid="002114ef" officeooo:paragraph-rsid="002114ef" style:font-size-asian="12pt" style:font-weight-asian="bold" style:font-size-complex="12pt" style:font-weight-complex="bold"/>
    </style:style>
    <style:style style:name="P3" style:family="paragraph" style:parent-style-name="Normal">
      <style:text-properties fo:font-size="12pt" fo:font-weight="normal" officeooo:rsid="00224ddd" officeooo:paragraph-rsid="00234bea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color="#040181" loext:opacity="100%" officeooo:rsid="002114ef" officeooo:paragraph-rsid="002114ef"/>
    </style:style>
    <style:style style:name="P5" style:family="paragraph" style:parent-style-name="Table_20_Contents">
      <style:text-properties fo:color="#040181" loext:opacity="100%" fo:font-weight="bold" officeooo:rsid="002114ef" officeooo:paragraph-rsid="002114ef" style:font-weight-asian="bold" style:font-weight-complex="bold"/>
    </style:style>
    <style:style style:name="P6" style:family="paragraph" style:parent-style-name="Normal" style:master-page-name="MP0">
      <style:paragraph-properties style:page-number="auto" fo:break-before="page"/>
    </style:style>
    <style:style style:name="P7" style:family="paragraph" style:parent-style-name="Normal" style:list-style-name="L1">
      <style:text-properties fo:font-size="12pt" fo:font-weight="normal" officeooo:rsid="002114ef" officeooo:paragraph-rsid="002114ef" style:font-size-asian="12pt" style:font-weight-asian="normal" style:font-size-complex="12pt" style:font-weight-complex="normal"/>
    </style:style>
    <style:style style:name="P8" style:family="paragraph" style:parent-style-name="Normal">
      <style:text-properties fo:font-size="12pt" fo:font-weight="normal" officeooo:rsid="002114ef" officeooo:paragraph-rsid="002114ef" style:font-size-asian="12pt" style:font-weight-asian="normal" style:font-size-complex="12pt" style:font-weight-complex="normal"/>
    </style:style>
    <style:style style:name="P9" style:family="paragraph" style:parent-style-name="Normal" style:list-style-name="L1">
      <style:text-properties fo:font-size="12pt" fo:font-weight="normal" officeooo:rsid="00224ddd" officeooo:paragraph-rsid="00224ddd" style:font-size-asian="12pt" style:font-weight-asian="normal" style:font-size-complex="12pt" style:font-weight-complex="normal"/>
    </style:style>
    <style:style style:name="P10" style:family="paragraph" style:parent-style-name="Normal" style:list-style-name="L1">
      <style:text-properties fo:font-size="12pt" fo:font-weight="normal" officeooo:rsid="00224ddd" officeooo:paragraph-rsid="00234bea" style:font-size-asian="12pt" style:font-weight-asian="normal" style:font-size-complex="12pt" style:font-weight-complex="normal"/>
    </style:style>
    <style:style style:name="P11" style:family="paragraph" style:parent-style-name="Normal" style:list-style-name="L1">
      <style:text-properties fo:font-size="12pt" fo:font-weight="normal" officeooo:rsid="00224ddd" officeooo:paragraph-rsid="002353b7" style:font-size-asian="12pt" style:font-weight-asian="normal" style:font-size-complex="12pt" style:font-weight-complex="normal"/>
    </style:style>
    <style:style style:name="P12" style:family="paragraph" style:parent-style-name="Normal" style:list-style-name="L1">
      <style:text-properties fo:font-size="12pt" fo:font-weight="normal" officeooo:rsid="00234bea" officeooo:paragraph-rsid="00234bea" style:font-size-asian="12pt" style:font-weight-asian="normal" style:font-size-complex="12pt" style:font-weight-complex="normal"/>
    </style:style>
    <style:style style:name="P13" style:family="paragraph" style:parent-style-name="Normal" style:list-style-name="L1">
      <style:text-properties fo:font-size="12pt" fo:font-weight="normal" officeooo:rsid="00234bea" officeooo:paragraph-rsid="002353b7" style:font-size-asian="12pt" style:font-weight-asian="normal" style:font-size-complex="12pt" style:font-weight-complex="normal"/>
    </style:style>
    <style:style style:name="P14" style:family="paragraph" style:parent-style-name="Normal" style:list-style-name="L1">
      <style:text-properties fo:font-size="12pt" fo:font-weight="normal" officeooo:rsid="002353b7" officeooo:paragraph-rsid="002353b7" style:font-size-asian="12pt" style:font-weight-asian="normal" style:font-size-complex="12pt" style:font-weight-complex="normal"/>
    </style:style>
    <style:style style:name="P15" style:family="paragraph" style:parent-style-name="Normal" style:list-style-name="L2">
      <style:text-properties fo:font-size="12pt" fo:font-weight="normal" officeooo:rsid="00250b21" officeooo:paragraph-rsid="00250b21" style:font-size-asian="12pt" style:font-weight-asian="normal" style:font-size-complex="12pt" style:font-weight-complex="normal"/>
    </style:style>
    <style:style style:name="P16" style:family="paragraph" style:parent-style-name="Normal" style:list-style-name="L2">
      <style:text-properties fo:font-size="12pt" fo:font-weight="normal" officeooo:rsid="00250b21" officeooo:paragraph-rsid="002704d4" style:font-size-asian="12pt" style:font-weight-asian="normal" style:font-size-complex="12pt" style:font-weight-complex="normal"/>
    </style:style>
    <style:style style:name="P17" style:family="paragraph" style:parent-style-name="Normal">
      <style:text-properties fo:font-size="12pt" fo:font-weight="normal" officeooo:rsid="00250b21" officeooo:paragraph-rsid="0026fb9d" style:font-size-asian="12pt" style:font-weight-asian="normal" style:font-size-complex="12pt" style:font-weight-complex="normal"/>
    </style:style>
    <style:style style:name="P18" style:family="paragraph" style:parent-style-name="Normal" style:list-style-name="L3">
      <style:text-properties fo:font-size="12pt" fo:font-weight="normal" officeooo:rsid="00250b21" officeooo:paragraph-rsid="0026fb9d" style:font-size-asian="12pt" style:font-weight-asian="normal" style:font-size-complex="12pt" style:font-weight-complex="normal"/>
    </style:style>
    <style:style style:name="P19" style:family="paragraph" style:parent-style-name="Normal">
      <style:text-properties fo:font-size="12pt" fo:font-weight="bold" officeooo:rsid="002114ef" officeooo:paragraph-rsid="00250b21" style:font-size-asian="12pt" style:font-weight-asian="bold" style:font-size-complex="12pt" style:font-weight-complex="bold"/>
    </style:style>
    <style:style style:name="P20" style:family="paragraph" style:parent-style-name="Normal" style:list-style-name="L1">
      <style:text-properties fo:font-size="20pt" fo:font-weight="bold" officeooo:rsid="002114ef" officeooo:paragraph-rsid="002114ef" style:font-size-asian="20pt" style:font-weight-asian="bold" style:font-size-complex="20pt" style:font-weight-complex="bold"/>
    </style:style>
    <style:style style:name="P21" style:family="paragraph" style:parent-style-name="Normal" style:list-style-name="L3">
      <style:text-properties officeooo:paragraph-rsid="0026fb9d"/>
    </style:style>
    <style:style style:name="P22" style:family="paragraph" style:parent-style-name="Standard">
      <style:text-properties fo:font-size="12pt" fo:font-weight="bold" officeooo:rsid="002114ef" officeooo:paragraph-rsid="002704d4" style:font-size-asian="12pt" style:font-weight-asian="bold" style:font-size-complex="12pt" style:font-weight-complex="bold"/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b4c7dc"/>
      <style:paragraph-properties fo:text-align="center" style:writing-mode="lr-tb"/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fb9d" style:font-weight-asian="bold" style:font-weight-complex="bold"/>
    </style:style>
    <style:style style:name="T3" style:family="text">
      <style:text-properties officeooo:rsid="00224ddd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24dd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234bea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250b2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6fb9d" style:font-size-asian="12pt" style:font-weight-asian="normal" style:font-size-complex="12pt" style:font-weight-complex="normal"/>
    </style:style>
    <style:style style:name="T9" style:family="text">
      <style:text-properties fo:font-size="12pt" officeooo:rsid="00224ddd" style:font-size-asian="10.5pt" style:font-size-complex="12pt"/>
    </style:style>
    <style:style style:name="T10" style:family="text">
      <style:text-properties officeooo:rsid="00234bea"/>
    </style:style>
    <style:style style:name="T11" style:family="text">
      <style:text-properties officeooo:rsid="002353b7"/>
    </style:style>
    <style:style style:name="T12" style:family="text">
      <style:text-properties officeooo:rsid="00250b21"/>
    </style:style>
    <style:style style:name="T13" style:family="text">
      <style:text-properties officeooo:rsid="0026fb9d"/>
    </style:style>
    <style:style style:name="T14" style:family="text">
      <style:text-properties officeooo:rsid="002704d4"/>
    </style:style>
    <style:style style:name="T15" style:family="text"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.139cm" svg:stroke-color="#011d41" draw:marker-start-width="0.508cm" draw:marker-end-width="0.508cm" draw:fill="solid" draw:fill-color="#b4c7dc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Normal"/>
      <text:p text:style-name="Normal"><draw:frame text:anchor-type="paragraph" draw:z-index="6" draw:name="Forma1" draw:style-name="gr1" draw:text-style-name="P24" svg:width="4.843cm" svg:height="0.56cm" svg:x="-0.781cm" svg:y="0.367cm"><draw:text-box><text:p text:style-name="P23"><text:span text:style-name="T15">OBSERVACIÓN DOCENTE</text:span></text:p></draw:text-box></draw:frame></text:p>
      <text:p text:style-name="Normal"/>
      <text:p text:style-name="Normal"><draw:frame text:anchor-type="paragraph" draw:z-index="7" draw:name="Forma1_0" draw:style-name="gr1" draw:text-style-name="P24" svg:width="4.843cm" svg:height="0.56cm" svg:x="-0.834cm" svg:y="0.018cm"><draw:text-box><text:p text:style-name="P23"><text:span text:style-name="T15">Antes da observación</text:span></text:p></draw:text-box></draw:frame></text:p>
      <text:p text:style-name="Normal"/>
      <table:table table:name="Táboa1" table:style-name="Táboa1">
        <table:table-column table:style-name="Táboa1.A"/>
        <table:table-row table:style-name="TableLine94827715751776">
          <table:table-cell table:style-name="Táboa1.A1" office:value-type="string">
            <text:p text:style-name="P4"><text:span text:style-name="T1">MESTRES PARTICIPANTES</text:span>: José Manuel Rego García, Norberto Blanco Dorrío, M.ª Pilar Iglesias Gómez.</text:p>
          </table:table-cell>
        </table:table-row>
        <table:table-row table:style-name="TableLine94827716071920">
          <table:table-cell table:style-name="Táboa1.A2" office:value-type="string">
            <text:p text:style-name="P5">DATA: 30 xaneiro 2023</text:p>
          </table:table-cell>
        </table:table-row>
      </table:table>
      <text:p text:style-name="Normal"/>
      <text:p text:style-name="Normal"/>
      <text:p text:style-name="P2">1.- Práctica reflexiva do grupo.</text:p>
      <text:list xml:id="list2511463369" text:style-name="L1">
        <text:list-item>
          <text:p text:style-name="P7">En que cursos <text:span text:style-name="T3">considera</text:span>mos realizar a observación?</text:p>
          <text:p text:style-name="P7">- <text:span text:style-name="T3">4º E. Infantil</text:span></text:p>
          <text:p text:style-name="P7">- <text:span text:style-name="T3">1º E. Primaria</text:span></text:p>
          <text:p text:style-name="P7">- <text:span text:style-name="T3">6º E. Primaria</text:span></text:p>
        </text:list-item>
        <text:list-item>
          <text:p text:style-name="P7">Que linguas usaremos como canle de comunicación?</text:p>
          <text:p text:style-name="P7">- <text:span text:style-name="T3">4º E. Infantil, lingua estranxeira, inglés.</text:span></text:p>
          <text:p text:style-name="P7">- <text:span text:style-name="T3">1º E. Primaria, lingua galega.</text:span></text:p>
          <text:p text:style-name="P7">- <text:span text:style-name="T3">6º E. Primaria, lingua castelá.</text:span></text:p>
          <text:p text:style-name="P20">*<text:span text:style-name="T4"> </text:span><text:span text:style-name="T5">Sendo a nosa liña de traballo a da </text:span><text:span text:style-name="T9">Competencia comunicativa: Programas de plurilingüismo e internacionalización dos centros educativos, </text:span><text:span text:style-name="T6">desenvolvemos o programa nas tres linguas do centro.</text:span></text:p>
        </text:list-item>
        <text:list-item>
          <text:p text:style-name="P9">Cando imos realizar a observación?</text:p>
          <text:p text:style-name="P9">- <text:span text:style-name="T10">31 <text:s/>xaneiro 2023</text:span></text:p>
          <text:p text:style-name="P9">- <text:span text:style-name="T10">1 <text:s/>febreiro 2023</text:span></text:p>
          <text:p text:style-name="P9">- <text:span text:style-name="T10">2 febreiro 2023</text:span></text:p>
        </text:list-item>
        <text:list-item>
          <text:p text:style-name="P9">Quendas de observación.</text:p>
          <text:p text:style-name="P9">- <text:span text:style-name="T10">31 xaneiro 2023. Observador: José Manuel Rego García</text:span></text:p>
          <text:p text:style-name="P10"><text:s text:c="33"/><text:span text:style-name="T10">Observada: M.ª Pilar Iglesias Gómez. </text:span></text:p>
          <text:p text:style-name="P12"><text:s text:c="54"/>Aula 4º E. Infantil, lingua estranxeira, inglés.</text:p>
        </text:list-item>
      </text:list>
      <text:p text:style-name="P3"/>
      <text:p text:style-name="P3"><text:soft-page-break/></text:p>
      <text:list xml:id="list225308895510900" text:continue-numbering="true" text:style-name="L1">
        <text:list-header>
          <text:p text:style-name="P10">- <text:span text:style-name="T10">1 febreiro 2023. Observador: Norberto Blanco Dorrío.</text:span></text:p>
          <text:p text:style-name="P10"><text:s text:c="32"/><text:span text:style-name="T10">Observado: José Manuel Rego García.</text:span></text:p>
          <text:p text:style-name="P13"><text:s text:c="54"/>Aula 6º E. Primaria, lingua castelá</text:p>
          <text:p text:style-name="P11">- <text:span text:style-name="T11">2 febreiro 2023. Observador: José Manuel Rego García.</text:span></text:p>
          <text:p text:style-name="P11"><text:s text:c="33"/><text:span text:style-name="T11">Observado: Norberto Blanco Dorrío.</text:span></text:p>
          <text:p text:style-name="P11"><text:s text:c="55"/><text:span text:style-name="T11">Aula 1º E. Primaria, lingua galega</text:span> <text:s text:c="96"/></text:p>
        </text:list-header>
        <text:list-item>
          <text:p text:style-name="P14">Ferramentas a empregar por parte do observador.</text:p>
          <text:p text:style-name="P14">- Caderno no que tomar notas, centrando a observación na actividade e non tanto nas anotacións.</text:p>
        </text:list-item>
        <text:list-item>
          <text:p text:style-name="P10">Expectativas ante a formación.</text:p>
          <text:p text:style-name="P10">- <text:span text:style-name="T11">Facer da observación unha situación cotiá na nosa práctica docente como ferramenta de formación docente, aprendendo a interiorizar situacións sen xulgar.</text:span></text:p>
        </text:list-item>
      </text:list>
      <text:p text:style-name="P8"/>
      <text:p text:style-name="P19"><text:span text:style-name="T12">2</text:span>.- Práctica reflexiva <text:span text:style-name="T12">individual.</text:span></text:p>
      <text:p text:style-name="P19"><text:s text:c="3"/><text:span text:style-name="T12">2.1.- José Manuel Rego García.</text:span></text:p>
      <text:list xml:id="list2411817659" text:style-name="L2">
        <text:list-item>
          <text:p text:style-name="P15">Que aspecto é interesante observar na miña práctica docente?</text:p>
          <text:p text:style-name="P15">- O fomento da autonomía nos alumnos/as de 6º E. Primaria e afondar na competencia clave “Aprender a aprender”.</text:p>
        </text:list-item>
        <text:list-item>
          <text:p text:style-name="P15">Como me sinto ante a experiencia de ser observado?</text:p>
          <text:p text:style-name="P15">- Responsable de que a miña tarefa docente sirva de axuda para os meus compañeiros.</text:p>
        </text:list-item>
        <text:list-item>
          <text:p text:style-name="P15">Que me gustaría observar?</text:p>
          <text:p text:style-name="P15">- Como mestre especialista en E. Infantil, aínda que na actualidade a miña tarefa docente desenvólvese en 6º E. Primaria, gustaríame observar o grupo dos máis pequenos da escola en na lingua estranxeira.</text:p>
          <text:p text:style-name="P15">- Uso das TICs no proceso de ensino-aprendizaxe diario e como inflúe no proceso de acadar autonomía na aprendizaxe sen que eso implique illamento dos alumnos/as.</text:p>
        </text:list-item>
      </text:list>
      <text:p text:style-name="P17"><text:s text:c="2"/><text:span text:style-name="T1"><text:s/></text:span><text:span text:style-name="T2">2.2.- Norberto Blanco Dorrío.</text:span></text:p>
      <text:list xml:id="list458562512" text:style-name="L3">
        <text:list-item>
          <text:p text:style-name="P21"><text:span text:style-name="T7">Que aspecto é interesante observar na miña práctica docente?</text:span></text:p>
          <text:p text:style-name="P21"><text:span text:style-name="T7">- </text:span><text:span text:style-name="T8">O uso das TICs como ferramenta de uso cotiá na aula, sendo fonte de motivación para os alumnos/as de 1º E. Primaria.</text:span></text:p>
          <text:p text:style-name="P21"><text:soft-page-break/><text:span text:style-name="T8"/></text:p>
        </text:list-item>
        <text:list-item>
          <text:p text:style-name="P18">Como me sinto ante a experiencia de ser observado?</text:p>
          <text:p text:style-name="P18">- <text:span text:style-name="T13">Con inquedanza, intentando amosar os beneficios do uso da tecnoloxía no desenvolvemento diario da práctica docente.</text:span></text:p>
        </text:list-item>
        <text:list-item>
          <text:p text:style-name="P18">Que me gustaría observar?</text:p>
          <text:p text:style-name="P18">- <text:span text:style-name="T13">A relación que se establece entre unha mestra non titora, nunha lingua allea á súa e en 4º E. Infantil, etapa alonxada do meu desenvolvemento profesional.</text:span></text:p>
          <text:p text:style-name="P18">- <text:span text:style-name="T13">En 6º E. Primaria, na área de plástica, como o mestre, coas indicacións imprescindibles e sinxelas </text:span><text:span text:style-name="T14">onsigue que os alumnos/as amosen as súas inquedanzas artísticas.</text:span><text:span text:style-name="T13"> </text:span></text:p>
        </text:list-item>
      </text:list>
      <text:p text:style-name="P17"/>
      <text:p text:style-name="P22"><text:span text:style-name="T12">2.</text:span><text:span text:style-name="T14">3</text:span><text:span text:style-name="T12">.- </text:span><text:span text:style-name="T14">M.ª Pilar Iglesias Gómez</text:span></text:p>
      <text:list xml:id="list225309880546385" text:continue-list="list2411817659" text:style-name="L2">
        <text:list-item>
          <text:p text:style-name="P16">Que aspecto é interesante observar na miña práctica docente?</text:p>
          <text:p text:style-name="P16">- <text:span text:style-name="T14">O manexo de grupo de alumnado de E. Infantil, tendo en conta a necesidade de cambio de actividade en curtos espazos de tempo e a transición deses períodos.</text:span></text:p>
        </text:list-item>
        <text:list-item>
          <text:p text:style-name="P16">Como me sinto ante a experiencia de ser observado?</text:p>
          <text:p text:style-name="P16">- <text:span text:style-name="T14">Preocupada por se o meu método de traballo non é de axuda para os meus compañeiros docentes.</text:span></text:p>
        </text:list-item>
        <text:list-item>
          <text:p text:style-name="P16">Que me gustaría observar?</text:p>
          <text:p text:style-name="P16">- <text:span text:style-name="T14">Como intentar que alumnos/as de E. Infantil acaden autonomía á hora de realizar certas tarefas, adaptando o método de traballo do mestre de 6º E. Primaria.</text:span></text:p>
          <text:p text:style-name="P16">- <text:span text:style-name="T14">Perder o temor ante o uso das TICs cos máis novos de E. Infantil, sendo consciente das vantaxes para o ensino da lingua estranxeira, inglés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po_20_de_20_letra_20_predefinido_20_do_20_parágrafo" style:display-name="Tipo de letra predefinido do parágrafo" style:family="text"/>
    <style:style style:name="Cabeceira_20_Carác." style:display-name="Cabeceira Carác." style:family="text" style:parent-style-name="Tipo_20_de_20_letra_20_predefinido_20_do_20_parágrafo"/>
    <style:style style:name="Pé_20_de_20_páxina_20_Carác." style:display-name="Pé de páxina Carác." style:family="text" style:parent-style-name="Tipo_20_de_20_letra_20_predefinido_20_do_20_pará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3.607cm" svg:y="-1.032cm" svg:width="13.869cm" style:rel-width="scale" svg:height="2.177cm" style:rel-height="scale" draw:z-index="2"><draw:image xlink:href="Pictures/1000000000000A600000035E22722D616A9055FC.jpg" xlink:type="simple" xlink:show="embed" xlink:actuate="onLoad" draw:mime-type="image/jpeg"/></draw:frame><draw:frame draw:style-name="Mfr2" draw:name="image1.png" text:anchor-type="paragraph" svg:x="0.51cm" svg:y="-0.166cm" svg:width="2.639cm" style:rel-width="scale" svg:height="1.242cm" style:rel-height="scale" draw:z-index="5"><draw:image xlink:href="Pictures/1000020100000551000003908FC3FC2688484BD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/>
    <dc:description/>
    <dc:subject/>
    <meta:initial-creator>CEIP Manuel Sueiro</meta:initial-creator>
    <meta:creation-date>2023-02-27T16:54:00Z</meta:creation-date>
    <dc:date>2023-02-27T22:53:08.143108871</dc:date>
    <meta:editing-cycles>4</meta:editing-cycles>
    <meta:editing-duration>PT10M32S</meta:editing-duration>
    <meta:document-statistic meta:table-count="1" meta:image-count="2" meta:object-count="0" meta:page-count="3" meta:paragraph-count="56" meta:word-count="641" meta:character-count="4025" meta:non-whitespace-character-count="3120"/>
    <meta:template xlink:type="simple" xlink:actuate="onRequest" xlink:title="" xlink:href="Normal.dotm"/>
  </office:meta>
</office:document-meta>
</file>