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6pt"/>
    </style:style>
    <style:style style:name="P2" style:family="paragraph" style:parent-style-name="Text_20_body">
      <style:text-properties fo:font-size="16pt" fo:font-weight="bold" style:font-weight-asian="bold" style:font-weight-complex="bold"/>
    </style:style>
    <style:style style:name="P3" style:family="paragraph" style:parent-style-name="Text_20_body">
      <style:text-properties fo:font-size="16pt" fo:font-weight="bold" officeooo:rsid="0004bb55" officeooo:paragraph-rsid="0004bb55" style:font-weight-asian="bold" style:font-weight-complex="bold"/>
    </style:style>
    <style:style style:name="P4" style:family="paragraph" style:parent-style-name="Text_20_body">
      <style:text-properties fo:font-size="18pt" fo:font-weight="bold" officeooo:rsid="0004bb55" officeooo:paragraph-rsid="0004bb55" style:font-weight-asian="bold" style:font-weight-complex="bold"/>
    </style:style>
    <style:style style:name="P5" style:family="paragraph" style:parent-style-name="Text_20_body">
      <style:paragraph-properties fo:margin-left="1.251cm" fo:margin-right="0cm" fo:text-indent="0cm" style:auto-text-indent="false"/>
    </style:style>
    <style:style style:name="P6" style:family="paragraph" style:parent-style-name="Text_20_body">
      <style:paragraph-properties fo:margin-left="1.251cm" fo:margin-right="0cm" fo:text-indent="0cm" style:auto-text-indent="false"/>
      <style:text-properties fo:font-size="16pt"/>
    </style:style>
    <style:style style:name="P7" style:family="paragraph" style:parent-style-name="Text_20_body">
      <style:paragraph-properties fo:margin-left="1.251cm" fo:margin-right="0cm" fo:text-indent="0cm" style:auto-text-indent="false"/>
      <style:text-properties fo:font-size="16pt" officeooo:rsid="0004bb55" officeooo:paragraph-rsid="0004bb55"/>
    </style:style>
    <style:style style:name="P8" style:family="paragraph" style:parent-style-name="Text_20_body">
      <style:paragraph-properties fo:break-before="page"/>
      <style:text-properties fo:font-size="16pt" fo:font-weight="bold" officeooo:rsid="0004bb55" officeooo:paragraph-rsid="0004bb55" style:font-weight-asian="bold" style:font-weight-complex="bold"/>
    </style:style>
    <style:style style:name="T1" style:family="text">
      <style:text-properties fo:color="#99cc00"/>
    </style:style>
    <style:style style:name="T2" style:family="text">
      <style:text-properties fo:color="#ff0000" style:text-line-through-style="solid" style:text-line-through-type="single"/>
    </style:style>
    <style:style style:name="T3" style:family="text">
      <style:text-properties fo:font-size="14pt"/>
    </style:style>
    <style:style style:name="T4" style:family="text">
      <style:text-properties fo:font-size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ctividades MARTES, 28 de ABRIL</text:p>
      <text:p text:style-name="P1">Ola</text:p>
      <text:p text:style-name="P1">Hoxe veremos a primeira historia de "SPACE EXPLORERS".</text:p>
      <text:p text:style-name="P1">Podedes ler o comic nas páxinas 24 e 25 do Class Book. Atoparedes estas páxinas na carpeta LIBROS DE TEXTO no arquivo</text:p>
      <text:p text:style-name="P5"><text:a xlink:type="simple" xlink:href="https://www.edu.xunta.gal/centros/ceipmanuelfraga/aulavirtual2/pluginfile.php/20067/mod_folder/content/0/PUPILS%20BOOK_STORIES_SPACE%20EXPLORERS.pdf?forcedownload=1" text:style-name="Internet_20_link" text:visited-style-name="Visited_20_Internet_20_Link"><text:span text:style-name="T4">PUPILS BOOK_STORIES_SPACE EXPLORERS.pdf</text:span></text:a></text:p>
      <text:p text:style-name="P1">O audio da historia está na carpeta de AUDIOS no arquivo</text:p>
      <text:p text:style-name="P5"><text:a xlink:type="simple" xlink:href="https://www.edu.xunta.gal/centros/ceipmanuelfraga/aulavirtual2/pluginfile.php/19978/mod_folder/content/0/CD1%2052%20SPACE%20EXPLORERS%201.mp3?forcedownload=1" text:style-name="Internet_20_link" text:visited-style-name="Visited_20_Internet_20_Link"><text:span text:style-name="T4">CD1 52 SPACE EXPLORERS 1.mp3</text:span></text:a></text:p>
      <text:p text:style-name="P1">Le con atención a historia mentres escoitas o audio.</text:p>
      <text:p text:style-name="P1">A continuación tes que facer os exercicios da páxina 24 do Activity Book. Atoparás esa páxina na carpeta LIBROS DE TEXTO no arquivo</text:p>
      <text:p text:style-name="P5"><text:a xlink:type="simple" xlink:href="https://www.edu.xunta.gal/centros/ceipmanuelfraga/aulavirtual2/pluginfile.php/20067/mod_folder/content/0/ACTIVITY%20BOOK%20%20STORIES%20%20SPACE%20EXPLORERS.pdf?forcedownload=1" text:style-name="Internet_20_link" text:visited-style-name="Visited_20_Internet_20_Link"><text:span text:style-name="T4">ACTIVITY BOOK STORIES SPACE EXPLORERS.pdf</text:span></text:a></text:p>
      <text:p text:style-name="P2">Actividade 1</text:p>
      <text:p text:style-name="P6">Aquí tes varias oracións sacdas da historia. Completaas coa palabra axeitada.</text:p>
      <text:p text:style-name="P2">Actividade 2 e 3</text:p>
      <text:p text:style-name="P6">Contesta as preguntas.</text:p>
      <text:p text:style-name="P2">Actividade 4</text:p>
      <text:p text:style-name="P6">Une as dúas partes de cada oración e logo coa imaxe que lle corresponde.</text:p>
      <text:p text:style-name="P1">Unha vez teñas feitos os exercicios podes mandarme fotos ou capturas do libro para que chas corrixa.</text:p>
      <text:p text:style-name="P1">Tamén podes cubrir a seguinte plantilla coas respostas en enviarma.</text:p>
      <text:p text:style-name="P1"/>
      <text:p text:style-name="Text_20_body"/>
      <text:p text:style-name="P8">Actividades MARTES, 28 de ABRIL</text:p>
      <text:p text:style-name="P3">Activity 1</text:p>
      <text:p text:style-name="P7">1</text:p>
      <text:p text:style-name="P7">2</text:p>
      <text:p text:style-name="P7">3</text:p>
      <text:p text:style-name="P7">4</text:p>
      <text:p text:style-name="P7">5</text:p>
      <text:p text:style-name="P7">6</text:p>
      <text:p text:style-name="P3">Activity 2</text:p>
      <text:p text:style-name="P7">1</text:p>
      <text:p text:style-name="P7">2</text:p>
      <text:p text:style-name="P7">3</text:p>
      <text:p text:style-name="P3">Activity 3</text:p>
      <text:p text:style-name="P7">1</text:p>
      <text:p text:style-name="P7">2</text:p>
      <text:p text:style-name="P7">3</text:p>
      <text:p text:style-name="P3">Activity 4</text:p>
      <text:p text:style-name="P7">1</text:p>
      <text:p text:style-name="P7">2</text:p>
      <text:p text:style-name="P7">3</text:p>
      <text:p text:style-name="P7">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01:54:55.472000000</meta:creation-date>
    <dc:date>2020-04-28T03:16:31.248000000</dc:date>
    <meta:editing-duration>PT1H11M25S</meta:editing-duration>
    <meta:editing-cycles>1</meta:editing-cycles>
    <meta:document-statistic meta:table-count="0" meta:image-count="0" meta:object-count="0" meta:page-count="2" meta:paragraph-count="39" meta:word-count="184" meta:character-count="1017" meta:non-whitespace-character-count="872"/>
    <meta:generator>LibreOffice/6.3.2.2$Windows_X86_64 LibreOffice_project/98b30e735bda24bc04ab42594c85f7fd8be07b9c</meta:generator>
  </office:meta>
</office:document-meta>
</file>