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f824c" officeooo:paragraph-rsid="001f82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youtu.be/87FpfNA1mtY?list=PLLNIcibuuhvxXhxQ3QDO64d9vselhXji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46:24.953000000</meta:creation-date>
    <dc:date>2020-03-27T10:47:17.140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68" meta:non-whitespace-character-count="68"/>
    <meta:generator>LibreOffice/4.2.3.3$Windows_x86 LibreOffice_project/882f8a0a489bc99a9e60c7905a60226254cb6ff0</meta:generator>
  </office:meta>
</office:document-meta>
</file>