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Kai CN" svg:font-family="'AR PL UKai CN'" style:font-family-generic="system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Heading">
      <style:paragraph-properties fo:text-align="start" style:justify-single-word="false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paragraph-properties fo:margin-left="0.423cm" fo:margin-right="0.423cm" fo:margin-top="0.423cm" fo:margin-bottom="0.423cm" style:contextual-spacing="false" fo:text-indent="0cm" style:auto-text-indent="false"/>
      <style:text-properties fo:font-weight="normal"/>
    </style:style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>
      <style:paragraph-properties fo:margin-top="0cm" fo:margin-bottom="0cm" style:contextual-spacing="false"/>
    </style:style>
    <style:style style:name="P9" style:family="paragraph" style:parent-style-name="Text_20_body" style:list-style-name="L8"/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fo:font-weight="normal" officeooo:rsid="0010c8dc" officeooo:paragraph-rsid="0010c8dc" style:font-size-asian="12pt" style:font-weight-asian="normal" style:font-size-complex="12pt" style:font-weight-complex="normal"/>
    </style:style>
    <style:style style:name="P11" style:family="paragraph" style:parent-style-name="Text_20_body" style:list-style-name="L3">
      <style:paragraph-properties fo:margin-top="0cm" fo:margin-bottom="0cm" style:contextual-spacing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3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 style:list-style-name="L4">
      <style:paragraph-properties fo:margin-top="0cm" fo:margin-bottom="0cm" style:contextual-spacing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4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5">
      <style:paragraph-properties fo:margin-top="0cm" fo:margin-bottom="0cm" style:contextual-spacing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5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7">
      <style:paragraph-properties fo:margin-top="0cm" fo:margin-bottom="0cm" style:contextual-spacing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10c8dc"/>
    </style:style>
    <style:style style:name="T3" style:family="text">
      <style:text-properties fo:font-style="italic"/>
    </style:style>
    <style:style style:name="T4" style:family="text">
      <style:text-properties fo:font-weight="normal"/>
    </style:style>
    <style:style style:name="T5" style:family="text">
      <style:text-properties officeooo:rsid="0010c8dc"/>
    </style:style>
    <style:style style:name="T6" style:family="text">
      <style:text-properties fo:font-size="15pt" fo:font-weight="bold"/>
    </style:style>
    <style:style style:name="T7" style:family="text">
      <style:text-properties fo:font-size="15pt" fo:font-weight="bold" officeooo:rsid="0010c8dc"/>
    </style:style>
    <style:style style:name="T8" style:family="text">
      <style:text-properties style:font-name="Arial"/>
    </style:style>
    <style:style style:name="T9" style:family="text">
      <style:text-properties style:font-name="Arial" fo:font-weight="bold"/>
    </style:style>
    <style:style style:name="T10" style:family="text">
      <style:text-properties style:font-name="Arial" fo:font-style="italic"/>
    </style:style>
    <style:style style:name="T11" style:family="text">
      <style:text-properties style:font-name="Arial" fo:font-size="12pt" fo:font-weight="bold" style:font-size-asian="12pt" style:font-size-complex="12pt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fo:font-style="italic" style:font-size-asian="12pt" style:font-size-complex="12pt"/>
    </style:style>
    <style:style style:name="T15" style:family="text">
      <style:text-properties style:font-name="Arial" fo:font-size="12pt" fo:font-style="italic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style="italic" fo:font-weight="normal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OS VERBOS 6º EP</text:p>
      <text:h text:style-name="P1" text:outline-level="2">1: <text:span text:style-name="T5">Localiza los verbos en las siguientes oraciones y separa raíz y desinencia (primero escribe el infinitivo separando raíz y desinencia)</text:span></text:h>
      <text:list text:style-name="L3">
        <text:list-item>
          <text:p text:style-name="P11">Los astronautas viajarán a Marte muy pronto.</text:p>
        </text:list-item>
        <text:list-item>
          <text:p text:style-name="P11">Nosotros comimos una tarta deliciosa ayer.</text:p>
        </text:list-item>
        <text:list-item>
          <text:p text:style-name="P11">El carpintero construye un mueble de madera.</text:p>
        </text:list-item>
        <text:list-item>
          <text:p text:style-name="P12">Vosotros escribisteis un poema precioso.</text:p>
        </text:list-item>
      </text:list>
      <text:h text:style-name="P1" text:outline-level="2">2: An<text:span text:style-name="T5">aliza las siguientes formas verbales:</text:span></text:h>
      <text:list xml:id="list3354596512" text:style-name="L4">
        <text:list-item>
          <text:p text:style-name="P13">Hubiéramos cantado: </text:p>
        </text:list-item>
        <text:list-item>
          <text:p text:style-name="P13">Escribirás: </text:p>
        </text:list-item>
        <text:list-item>
          <text:p text:style-name="P13">Hayan venido: </text:p>
        </text:list-item>
        <text:list-item>
          <text:p text:style-name="P13">Pintad:</text:p>
        </text:list-item>
        <text:list-item>
          <text:p text:style-name="P14">Habían saltado: </text:p>
        </text:list-item>
      </text:list>
      <text:h text:style-name="P1" text:outline-level="2">3: C<text:span text:style-name="T5">ompleta las oraciones conjugando correctamente el verbo</text:span></text:h>
      <text:list text:style-name="L5">
        <text:list-item>
          <text:p text:style-name="P15">Ojalá mi hermano _______________ (aprobar / pretérito imperfecto de subjuntivo) el examen de conducir.</text:p>
        </text:list-item>
        <text:list-item>
          <text:p text:style-name="P15">Mañana a estas horas, el avión ya _______________ (aterrizar / futuro compuesto de indicativo) en París.</text:p>
        </text:list-item>
        <text:list-item>
          <text:p text:style-name="P15">Si tú _______________ (estudiar / pretérito pluscuamperfecto de subjuntivo) más, habrías sacado mejor nota.</text:p>
        </text:list-item>
        <text:list-item>
          <text:p text:style-name="P16">Vosotros _______________ (bailar / condicional simple) muy bien si practicarais más a menudo. [5] </text:p>
        </text:list-item>
      </text:list>
      <text:h text:style-name="P1" text:outline-level="2">4: <text:span text:style-name="T5">Explica si los siguientes v</text:span>erbos <text:span text:style-name="T5">son </text:span>regulares <text:span text:style-name="T5">o </text:span>irregulares. <text:span text:style-name="T5">Hazlo conjugando la primera persona del presente, del pretérito perfecto simple y del futuro de cada uno de ellos y compáralas con los verbos modelo:</text:span></text:h>
      <text:list text:style-name="L6">
        <text:list-item>
          <text:p text:style-name="P6"><text:span text:style-name="Emphasis"><text:span text:style-name="T16">Partir, Caber, Sentir, Escuchar, Pensar, Conducir, Beber, Volar.</text:span></text:span></text:p>
        </text:list-item>
      </text:list>
      <text:h text:style-name="P1" text:outline-level="2"><text:s/>5: <text:span text:style-name="T5">Escribe las formas no personales que se indican</text:span> </text:h>
      <text:list text:style-name="L7">
        <text:list-item>
          <text:p text:style-name="P17">Leyó: Infinitivo (_____________) | Gerundio (_____________) | Participio (_____________)</text:p>
        </text:list-item>
        <text:list-item>
          <text:p text:style-name="P17">Hizo: Infinitivo (_____________) | Gerundio (_____________) | Participio (_____________)</text:p>
        </text:list-item>
        <text:list-item>
          <text:p text:style-name="P7"><text:span text:style-name="T17">Duermen: Infinitivo (_____________) | Gerundio (_____________) | Participio</text:span> (_____________)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Kai CN" svg:font-family="'AR PL UKai CN'" style:font-family-generic="system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gl" fo:country="E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AR PL UKai CN" style:font-family-asian="'AR PL UKai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AR PL UKai CN" style:font-family-asian="'AR PL UKai CN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31T11:33:34.506553711</dc:date>
    <meta:editing-duration>PT10M46S</meta:editing-duration>
    <meta:editing-cycles>1</meta:editing-cycles>
    <meta:document-statistic meta:table-count="0" meta:image-count="0" meta:object-count="0" meta:page-count="1" meta:paragraph-count="23" meta:word-count="226" meta:character-count="1529" meta:non-whitespace-character-count="1336"/>
    <meta:generator>LibreOffice/7.4.7.2$Linux_X86_64 LibreOffice_project/40$Build-2</meta:generator>
  </office:meta>
</office:document-meta>
</file>