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6.91cm" table:align="right" style:may-break-between-rows="true" table:border-model="collapsing"/>
    </style:style>
    <style:style style:name="Tabla1.A" style:family="table-column">
      <style:table-column-properties style:column-width="4.83cm"/>
    </style:style>
    <style:style style:name="Tabla1.B" style:family="table-column">
      <style:table-column-properties style:column-width="12.081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2" style:family="table">
      <style:table-properties style:width="17cm" table:align="margins" style:may-break-between-rows="true" table:border-model="collapsing"/>
    </style:style>
    <style:style style:name="Tabla2.A" style:family="table-column">
      <style:table-column-properties style:column-width="4.396cm" style:rel-column-width="16944*"/>
    </style:style>
    <style:style style:name="Tabla2.B" style:family="table-column">
      <style:table-column-properties style:column-width="12.605cm" style:rel-column-width="48591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7" style:family="table-row">
      <style:table-row-properties fo:keep-together="auto"/>
    </style:style>
    <style:style style:name="Tabla3" style:family="table">
      <style:table-properties style:width="17cm" table:align="margins" style:may-break-between-rows="true" table:border-model="collapsing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6" style:family="table-row">
      <style:table-row-properties style:min-row-height="0.612cm"/>
    </style:style>
    <style:style style:name="Tabla3.12" style:family="table-row">
      <style:table-row-properties style:min-row-height="0.612cm" fo:keep-together="auto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Xunta Sans" fo:font-size="18pt" fo:language="gl" fo:country="ES" fo:font-weight="bold" officeooo:paragraph-rsid="001693bc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Xunta Sans" fo:language="gl" fo:country="ES" officeooo:rsid="001693bc" officeooo:paragraph-rsid="001693bc"/>
    </style:style>
    <style:style style:name="P3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officeooo:rsid="001693bc" officeooo:paragraph-rsid="001693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officeooo:rsid="001693bc" officeooo:paragraph-rsid="001693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/>
      <style:text-properties style:font-name="Xunta Sans" fo:language="gl" fo:country="ES" officeooo:paragraph-rsid="001693bc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officeooo:rsid="001693bc" officeooo:paragraph-rsid="001693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officeooo:rsid="0017205c" officeooo:paragraph-rsid="00172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L1">
      <style:paragraph-properties fo:line-height="150%"/>
      <style:text-properties style:font-name="Xunta Sans" fo:language="gl" fo:country="ES" officeooo:paragraph-rsid="0017205c"/>
    </style:style>
    <style:style style:name="P11" style:family="paragraph" style:parent-style-name="Standard">
      <style:paragraph-properties fo:line-height="150%"/>
      <style:text-properties style:font-name="Xunta Sans" fo:language="gl" fo:country="ES" officeooo:paragraph-rsid="0017205c"/>
    </style:style>
    <style:style style:name="T1" style:family="text">
      <style:text-properties officeooo:rsid="001720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E INDIVIDUAL FINAL DE CURSO SOBRE AS MEDIDAS DE REFORZO EDUCATIVO (RE) </text:p>
      <text:p text:style-name="P1"/>
      <text:p text:style-name="P2">CURSO: 20__ / 20__</text:p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ALUMNA OU ALUMNO</text:p>
          </table:table-cell>
          <table:covered-table-cell/>
        </table:table-row>
        <table:table-row>
          <table:table-cell table:style-name="Tabla1.A2" office:value-type="string">
            <text:p text:style-name="P4">NOME E APELIDOS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DATA DE NACEMENT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ETAPA</text:p>
          </table:table-cell>
          <table:table-cell table:style-name="Tabla1.B2" office:value-type="string">
            <text:p text:style-name="P5"/>
          </table:table-cell>
        </table:table-row>
        <table:table-row table:style-name="Tabla1.5">
          <table:table-cell table:style-name="Tabla1.A2" office:value-type="string">
            <text:p text:style-name="P4">CURSO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ext:p text:style-name="P6">Por cada ÁREA OU MATERIA EN QUE A ALUMNA OU O ALUMNO RECIBIU RE. </text:p>
      <table:table table:name="Tabla2" table:style-name="Tabla2" table:template-name="Default Style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7"><text:span text:style-name="T1">1</text:span>. ÁREA OU MATERIA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P7">2. DATOS DO PROFESORADO DA ÁREA OU MATERIA:</text:p>
          </table:table-cell>
          <table:covered-table-cell/>
        </table:table-row>
        <table:table-row>
          <table:table-cell table:style-name="Tabla2.A4" office:value-type="string">
            <text:p text:style-name="P7">NOME E APELIDOS:</text:p>
          </table:table-cell>
          <table:table-cell table:style-name="Tabla2.A2" office:value-type="string">
            <text:p text:style-name="P5"/>
            <text:p text:style-name="P5"/>
          </table:table-cell>
        </table:table-row>
        <table:table-row>
          <table:table-cell table:style-name="Tabla2.A2" table:number-columns-spanned="2" office:value-type="string">
            <text:p text:style-name="P7">3. DATOS DO REFORZO EDUCATIVO:</text:p>
          </table:table-cell>
          <table:covered-table-cell/>
        </table:table-row>
        <table:table-row>
          <table:table-cell table:style-name="Tabla2.A4" office:value-type="string">
            <text:p text:style-name="P7">DATA DE COMEZO</text:p>
          </table:table-cell>
          <table:table-cell table:style-name="Tabla2.A2" office:value-type="string">
            <text:p text:style-name="P5"/>
            <text:p text:style-name="P5"/>
          </table:table-cell>
        </table:table-row>
        <table:table-row table:style-name="Tabla2.7">
          <table:table-cell table:style-name="Tabla2.A4" office:value-type="string">
            <text:p text:style-name="P7">DATA DE REMATE</text:p>
          </table:table-cell>
          <table:table-cell table:style-name="Tabla2.A2" office:value-type="string">
            <text:p text:style-name="P5"/>
            <text:p text:style-name="P5"/>
          </table:table-cell>
        </table:table-row>
      </table:table>
      <text:p text:style-name="P6"/>
      <text:p text:style-name="P2">DESCRICIÓN DAS MEDIDAS DESENVOLVIDAS</text:p>
      <table:table table:name="Tabla3" table:style-name="Tabla3" table:template-name="Default Style">
        <table:table-column table:style-name="Tabla3.A"/>
        <table:table-row>
          <table:table-cell table:style-name="Tabla3.A1" office:value-type="string">
            <text:p text:style-name="P7"><text:span text:style-name="T1">A) </text:span>CAL FOI O MOTIVO?</text:p>
          </table:table-cell>
        </table:table-row>
        <table:table-row>
          <table:table-cell table:style-name="Tabla3.A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3.A2" office:value-type="string">
            <text:p text:style-name="P7"><text:span text:style-name="T1">B) </text:span>EN QUE CONSISTÍAN? (BREVE DESCRICIÓN)</text:p>
          </table:table-cell>
        </table:table-row>
        <table:table-row>
          <table:table-cell table:style-name="Tabla3.A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3.A2" office:value-type="string">
            <text:p text:style-name="P7"><text:span text:style-name="T1">C) </text:span>CON QUE FRECUENCIA SE PRESENTABAN? (<text:span text:style-name="T1">TEMPORIZACIÓN)</text:span></text:p>
          </table:table-cell>
        </table:table-row>
        <table:table-row table:style-name="Tabla3.6">
          <table:table-cell table:style-name="Tabla3.A2" office:value-type="string">
            <text:p text:style-name="P5"/>
            <text:p text:style-name="P5"><text:soft-page-break/></text:p>
            <text:p text:style-name="P5"/>
          </table:table-cell>
        </table:table-row>
        <table:table-row table:style-name="Tabla3.6">
          <table:table-cell table:style-name="Tabla3.A2" office:value-type="string">
            <text:p text:style-name="P8">D) CANDO AS REALIZABA O ALUMNO OU ALUMNA?</text:p>
          </table:table-cell>
        </table:table-row>
        <table:table-row table:style-name="Tabla3.6"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3.6">
          <table:table-cell table:style-name="Tabla3.A2" office:value-type="string">
            <text:p text:style-name="P8">E) QUEN LLE AXUDABA? (PROFESORADO CON DISPONIBILIDADE HORARIA)</text:p>
          </table:table-cell>
        </table:table-row>
        <table:table-row table:style-name="Tabla3.6"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3.6">
          <table:table-cell table:style-name="Tabla3.A2" office:value-type="string">
            <text:p text:style-name="P8">F) COMO SE AVALIABAN?</text:p>
          </table:table-cell>
        </table:table-row>
        <table:table-row table:style-name="Tabla3.12"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><text:s/>VALORACIÓN FINAL DAS MEDIDAS DE RE: </text:p>
      <text:list text:style-name="L1">
        <text:list-item>
          <text:p text:style-name="P10">Acadáronse os obxectivos previstos nelas. </text:p>
        </text:list-item>
        <text:list-item>
          <text:p text:style-name="P10">Foron eficaces, pero a mellora non se extrapolaba ao traballo diario (ordinario).</text:p>
        </text:list-item>
      </text:list>
      <text:p text:style-name="P11"/>
      <text:p text:style-name="P11"><text:s/>PREVISIÓN PARA O CURSO SEGUINTE: <text:s/>(indíquese se se considera que esta alumna ou este alumno, no curso próximo, pode verse beneficiada/o ou non por unhas medidas regulares de reforzo educativo na área ou materia)</text:p>
      <table:table table:name="Tabla4" table:style-name="Tabla4" table:template-name="Default Style">
        <table:table-column table:style-name="Tabla4.A"/>
        <table:table-row>
          <table:table-cell table:style-name="Tab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><text:span text:style-name="T1">Guitiriz</text:span>, ........ de ....................... de 20 ..... </text:p>
      <text:p text:style-name="P6"/>
      <text:p text:style-name="P6"/>
      <text:p text:style-name="P6">O/a profesor/a titor/a<text:tab/><text:tab/><text:tab/><text:tab/>O/a profesor/a que realizou o reforz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style:font-name="Xunta Sans" fo:font-size="8pt" officeooo:paragraph-rsid="0017205c" style:font-size-asian="8pt" style:font-size-complex="8pt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1"><draw:image xlink:href="Pictures/1000000100002713000004E2388E87B1.png" xlink:type="simple" xlink:show="embed" xlink:actuate="onLoad" draw:mime-type="image/png"/></draw:frame>Rúa Ferrol, s/n 27300 Guitiriz Lugo</text:p>
        <text:p text:style-name="MP1">Teléfono<text:span text:style-name="MT2">s</text:span> 982870356 - <text:span text:style-name="MT2">982870357</text:span> - 982870358</text:p>
        <text:p text:style-name="MP1">ceip.lagostelle@edu.xunta.gal</text:p>
        <text:p text:style-name="MP1">www.edu.xunta.gal/centros/ceiplagostell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7:19:48.568145500</meta:creation-date>
    <dc:date>2026-01-23T17:49:57.374414500</dc:date>
    <meta:editing-duration>PT3M41S</meta:editing-duration>
    <meta:editing-cycles>2</meta:editing-cycles>
    <meta:generator>LibreOffice/25.2.7.2$Windows_X86_64 LibreOffice_project/5cbfd1ab6520636bb5f7b99185aa69bd7456825d</meta:generator>
    <meta:document-statistic meta:table-count="4" meta:image-count="1" meta:object-count="0" meta:page-count="2" meta:paragraph-count="32" meta:word-count="203" meta:character-count="1306" meta:non-whitespace-character-count="1125"/>
  </office:meta>
</office:document-meta>
</file>