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Arial" fo:font-size="11pt" style:font-size-asian="11pt" style:font-size-complex="11pt"/>
    </style:style>
    <style:style style:name="P5" style:parent-style-name="Standard" style:list-style-name="LFO1" style:family="paragraph">
      <style:text-properties style:font-name="Arial"/>
    </style:style>
    <style:style style:name="P6" style:parent-style-name="Standard" style:list-style-name="LFO1" style:family="paragraph">
      <style:text-properties style:font-name="Arial"/>
    </style:style>
    <style:style style:name="P7" style:parent-style-name="Standard" style:list-style-name="LFO1" style:family="paragraph">
      <style:text-properties style:font-name="Arial"/>
    </style:style>
    <style:style style:name="P8" style:parent-style-name="Standard" style:list-style-name="LFO1" style:family="paragraph">
      <style:text-properties style:font-name="Arial"/>
    </style:style>
    <style:style style:name="P9" style:parent-style-name="Standard" style:list-style-name="LFO1" style:family="paragraph">
      <style:text-properties style:font-name="Arial"/>
    </style:style>
    <style:style style:name="P10" style:parent-style-name="Standard" style:list-style-name="LFO1" style:family="paragraph">
      <style:text-properties style:font-name="Arial"/>
    </style:style>
    <style:style style:name="P11" style:parent-style-name="Standard" style:list-style-name="LFO1" style:family="paragraph">
      <style:text-properties style:font-name="Arial"/>
    </style:style>
    <style:style style:name="P12" style:parent-style-name="Standard" style:family="paragraph">
      <style:text-properties style:font-name="Arial" fo:font-size="10pt" style:font-size-asian="10pt" style:font-size-complex="10pt"/>
    </style:style>
    <style:style style:name="T13" style:parent-style-name="Fuentedepárrafopredeter." style:family="text">
      <style:text-properties style:font-name="Arial" fo:font-size="10pt" style:font-size-asian="10pt" style:font-size-complex="10pt"/>
    </style:style>
    <style:style style:name="T14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style:font-name="Arial" fo:font-size="10pt" style:font-size-asian="10pt" style:font-size-complex="10pt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text-properties style:font-name="Arial" fo:color="#C9211E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text-properties style:font-name="Arial"/>
    </style:style>
    <style:style style:name="P25" style:parent-style-name="Standard" style:family="paragraph">
      <style:text-properties style:font-name="Arial" fo:color="#C9211E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 fo:color="#C9211E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T35" style:parent-style-name="Fuentedepárrafopredeter." style:family="text">
      <style:text-properties style:font-name="Arial"/>
    </style:style>
  </office:automatic-styles>
  <office:body>
    <office:text text:use-soft-page-breaks="true">
      <text:p text:style-name="P1">ACORDOS PARA ELABORACIÓN DO XORNAL DIXITAL.<text:s/>FEBREIRO<text:s/>DE 2025</text:p>
      <text:p text:style-name="P2"/>
      <text:p text:style-name="P3">QUEDAN AS SEGUINTES SECCIÓNS:</text:p>
      <text:p text:style-name="P4"/>
      <text:list text:style-name="LFO1" text:continue-numbering="true">
        <text:list-item>
          <text:p text:style-name="P5">INFANTIL:<text:s/>OS NOSOS PROXECTOS</text:p>
        </text:list-item>
        <text:list-item>
          <text:p text:style-name="P6">1º :<text:s/></text:p>
        </text:list-item>
        <text:list-item>
          <text:p text:style-name="P7">2º :<text:s/></text:p>
        </text:list-item>
        <text:list-item>
          <text:p text:style-name="P8">3º :<text:s/></text:p>
        </text:list-item>
        <text:list-item>
          <text:p text:style-name="P9">4º:<text:s/></text:p>
        </text:list-item>
        <text:list-item>
          <text:p text:style-name="P10">5º:<text:s/></text:p>
        </text:list-item>
        <text:list-item>
          <text:p text:style-name="P11">6º- <text:s/></text:p>
        </text:list-item>
      </text:list>
      <text:p text:style-name="P12"/>
      <text:p text:style-name="Standard"><text:span text:style-name="T13"><text:tab/></text:span><text:span text:style-name="T14">ENTREGAS DE MATERIAL NA AULA VIRTUAL TODOS OS CURSOS E SUBIDA DE 5º E 6º AO GOOGLE DOCS.</text:span></text:p>
      <text:p text:style-name="P15"/>
      <text:p text:style-name="P16">21<text:s/>FEBREIRO (TODOS)</text:p>
      <text:p text:style-name="P17">28<text:s/>FEBREIRO (5º E 6º)</text:p>
      <text:p text:style-name="P18"/>
      <text:p text:style-name="P19">25<text:s/>MARZO (TODOS)</text:p>
      <text:p text:style-name="P20">31<text:s/>MARZO (5º E 6º)</text:p>
      <text:p text:style-name="P21"/>
      <text:p text:style-name="P22"/>
      <text:p text:style-name="P23">22<text:s/>ABRIL (TODOS)</text:p>
      <text:p text:style-name="P24">30<text:s/>ABRIL ( 5º E 6º )</text:p>
      <text:p text:style-name="P25"/>
      <text:p text:style-name="P26"/>
      <text:p text:style-name="P27">23<text:s/>MAIO (TODOS)</text:p>
      <text:p text:style-name="P28">30 MAIO (5º E 6º)</text:p>
      <text:p text:style-name="P29"/>
      <text:p text:style-name="P30"/>
      <text:p text:style-name="P31">REPARTO DE TRABALLO PARA ELABORACIÓN DO XORNAL EN 5º E 6º</text:p>
      <text:p text:style-name="P32"/>
      <text:p text:style-name="P33">6º PRIMARIA: Infantil, 1º, 2º, 3º,</text:p>
      <text:p text:style-name="P34"/>
      <text:p text:style-name="Standard"><text:span text:style-name="T35">5º <text:s/>PRIMARIA: 4º, 5º, 6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DejaVu Sans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arta AP</dc:creator>
    <meta:creation-date>2022-01-17T20:00:00Z</meta:creation-date>
    <dc:date>2025-01-31T19:00:00Z</dc:date>
    <meta:template xlink:href="Normal" xlink:type="simple"/>
    <meta:editing-cycles>9</meta:editing-cycles>
    <meta:editing-duration>PT3540S</meta:editing-duration>
    <meta:document-statistic meta:page-count="1" meta:paragraph-count="1" meta:word-count="80" meta:character-count="524" meta:row-count="3" meta:non-whitespace-character-count="445"/>
  </office:meta>
</office:document-meta>
</file>