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oogle Sans Text" svg:font-family="'Google Sans Text'"/>
    <style:font-face style:name="KaTeX Main" svg:font-family="'KaTeX Main', 'Times New Roman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em" svg:font-family="rem, 'Google Sans Text'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200%" fo:text-indent="0cm" style:auto-text-indent="false"/>
      <style:text-properties fo:font-variant="normal" fo:text-transform="none" fo:color="#1b1b1c" loext:opacity="100%" style:font-name="rem" fo:font-size="12pt" fo:letter-spacing="normal" fo:font-style="normal" fo:font-weight="bold" loext:padding="0cm" loext:border="none"/>
    </style:style>
    <style:style style:name="P2" style:family="paragraph" style:parent-style-name="Heading_20_1">
      <style:paragraph-properties fo:margin-top="0cm" fo:margin-bottom="0cm" style:contextual-spacing="false" style:line-height-at-least="0.635cm"/>
      <style:text-properties fo:font-variant="normal" fo:text-transform="none" fo:color="#1b1b1c" loext:opacity="100%" style:font-name="rem" fo:font-size="12pt" fo:letter-spacing="normal" fo:font-style="normal" fo:font-weight="bold" officeooo:paragraph-rsid="0005be85" loext:padding="0cm" loext:border="none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font-variant="normal" fo:text-transform="none" fo:color="#1b1b1c" loext:opacity="100%" style:font-name="rem" fo:font-size="18pt" fo:letter-spacing="normal" fo:font-style="normal" fo:font-weight="bold" officeooo:paragraph-rsid="0005be85" loext:padding="0cm" loext:border="none"/>
    </style:style>
    <style:style style:name="P4" style:family="paragraph" style:parent-style-name="Text_20_body">
      <style:paragraph-properties fo:margin-top="0cm" fo:margin-bottom="0cm" style:contextual-spacing="false" style:line-height-at-least="0.635cm"/>
      <style:text-properties fo:font-variant="normal" fo:text-transform="none" fo:color="#303030" loext:opacity="100%" style:font-name="Google Sans Text" fo:font-size="12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contextual-spacing="false" style:line-height-at-least="0.635cm"/>
      <style:text-properties fo:font-variant="normal" fo:text-transform="none" fo:color="#303030" loext:opacity="100%" style:font-name="Google Sans Text" fo:font-size="12pt" fo:letter-spacing="normal" fo:font-style="normal" fo:font-weight="normal" officeooo:paragraph-rsid="0005be85"/>
    </style:style>
    <style:style style:name="T1" style:family="text">
      <style:text-properties style:font-name="KaTeX Main"/>
    </style:style>
    <style:style style:name="T2" style:family="text">
      <style:text-properties officeooo:rsid="0005be85"/>
    </style:style>
    <style:style style:name="T3" style:family="text">
      <style:text-properties officeooo:rsid="0005be85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3">TAG RUGBY – RUGBY CINTA</text:span></text:h>
      <text:h text:style-name="P1" text:outline-level="1"><text:span text:style-name="T2">1.</text:span>¿Cuál es el elemento principal que sustituye al placaje tradicional en el rugby cinta?</text:h>
      <text:p text:style-name="P4">A.Arrancar una de las cintas del cinturón del portador del balón.</text:p>
      <text:p text:style-name="P4">B.Interceptar el balón directamente de las manos del atacante.</text:p>
      <text:p text:style-name="P4">C.Bloquear el paso del jugador sin llegar a tocarlo.</text:p>
      <text:p text:style-name="P5">D.Tocar al oponente con ambas manos en la cintura.</text:p>
      <text:p text:style-name="P5"/>
      <text:h text:style-name="P2" text:outline-level="1"><text:span text:style-name="T2">2.</text:span>¿Cómo deben colocarse las cintas en el cinturón según las reglas de juego limpio?</text:h>
      <text:p text:style-name="P4">A.Una a cada lado de la cadera y por fuera de la camiseta.</text:p>
      <text:p text:style-name="P4">B.Por debajo de la camiseta para proteger el velcro.</text:p>
      <text:p text:style-name="P4">C.Sujetas con nudos fuertes para que no se caigan solas.</text:p>
      <text:p text:style-name="P4">D.Ambas cintas en la parte trasera para dificultar el placaje.</text:p>
      <text:p text:style-name="P5"/>
      <text:h text:style-name="P2" text:outline-level="1"><text:span text:style-name="T2">3.</text:span>¿Cuántos puntos se obtienen al realizar un ensayo?</text:h>
      <text:p text:style-name="P4">A.1 punto.</text:p>
      <text:p text:style-name="P4">B.5 puntos.</text:p>
      <text:p text:style-name="P4">C.2 puntos.</text:p>
      <text:p text:style-name="P4">D.3 puntos.</text:p>
      <text:p text:style-name="P4"/>
      <text:h text:style-name="P2" text:outline-level="1"><text:span text:style-name="T2">4. </text:span>Para que un ensayo sea válido, ¿qué acción debe realizar el atacante al cruzar la línea?</text:h>
      <text:p text:style-name="P4">A.Lanzarse al suelo y presionar el balón contra la hierba.</text:p>
      <text:p text:style-name="P4">B.Soltar el balón justo antes de cruzar la línea de meta.</text:p>
      <text:p text:style-name="P4">C.Pasar el balón a un compañero que esté fuera del campo.</text:p>
      <text:p text:style-name="P4">D.Cruzar la línea manteniendo el balón bien sujeto en las manos.</text:p>
      <text:p text:style-name="P5"/>
      <text:p text:style-name="P5"/>
      <text:h text:style-name="P2" text:outline-level="1"><text:span text:style-name="T2">5.</text:span>¿Qué sucede si el equipo atacante recibe cinco placajes (quites de cinta) sin haber marcado un ensayo?</text:h>
      <text:p text:style-name="P4">A.Se penaliza al equipo defensor por exceso de agresividad.</text:p>
      <text:p text:style-name="P4">B.Se realiza un saque de centro para reiniciar el conteo.</text:p>
      <text:p text:style-name="P4">C.Se le concede una oportunidad extra si están cerca de la línea.</text:p>
      <text:p text:style-name="P4">D.La posesión del balón pasa automáticamente al equipo contrario.</text:p>
      <text:p text:style-name="P4"/>
      <text:h text:style-name="P2" text:outline-level="1"><text:soft-page-break/><text:span text:style-name="T2">6. </text:span>De acuerdo con la 'regla de oro' del rugby, ¿en qué dirección se debe pasar siempre el balón?</text:h>
      <text:p text:style-name="P4">A.Hacia arriba mediante una patada o voleo.</text:p>
      <text:p text:style-name="P4">B.Siempre hacia atrás, a un compañero situado detrás del poseedor.</text:p>
      <text:p text:style-name="P4">C.Hacia adelante para avanzar más rápido.</text:p>
      <text:p text:style-name="P4">D.Únicamente de forma lateral sobre la misma línea.</text:p>
      <text:p text:style-name="P5"/>
      <text:h text:style-name="P2" text:outline-level="1"><text:span text:style-name="T2">7. </text:span>¿Cuál es la obligación inmediata del defensor tras quitar una cinta?</text:h>
      <text:p text:style-name="P4">A.Correr hacia su propia línea de meta para defender.</text:p>
      <text:p text:style-name="P4">B.Intentar quitar la segunda cinta para asegurar el punto.</text:p>
      <text:p text:style-name="P4">C.Quedarse con la cinta en la mano hasta que termine el partido.</text:p>
      <text:p text:style-name="P4">D.Levantar la cinta para que se vea y gritar '¡cinta!'.</text:p>
      <text:p text:style-name="P5"/>
      <text:h text:style-name="P2" text:outline-level="1"><text:span text:style-name="T2">8. </text:span>Después de realizarse un placaje, ¿qué debe hacer todo el equipo defensor?</text:h>
      <text:p text:style-name="P4">A.Esperar a que el árbitro indique el inicio de la carrera.</text:p>
      <text:p text:style-name="P4">B.Intercambiar posiciones con los atacantes.</text:p>
      <text:p text:style-name="P4">C.Retroceder <text:span text:style-name="T1">5</text:span> metros para permitir que el ataque se organice.</text:p>
      <text:p text:style-name="P4">D.Rodear al jugador que perdió la cinta para evitar el pase.</text:p>
      <text:p text:style-name="P5"/>
      <text:h text:style-name="P2" text:outline-level="1"><text:span text:style-name="T2">9. </text:span>¿Qué sanción se aplica a un jugador que comete una falta grave o muestra falta de respeto?</text:h>
      <text:p text:style-name="P4">A.Una advertencia verbal y pérdida de un punto.</text:p>
      <text:p text:style-name="P4">B.Tarjeta amarilla y expulsión por <text:span text:style-name="T1">5</text:span> minutos.</text:p>
      <text:p text:style-name="P4">C.Tarjeta roja y expulsión directa del partido.</text:p>
      <text:p text:style-name="P4">D.Se le obliga a jugar sin cintas durante el resto del tiempo.</text:p>
      <text:p text:style-name="P5"/>
      <text:h text:style-name="P2" text:outline-level="1"><text:span text:style-name="T2">10. </text:span>¿Cuál es la prioridad número uno del árbitro en un partido de rugby cinta?</text:h>
      <text:p text:style-name="P4">A.Asegurar que el juego sea rápido y no se detenga.</text:p>
      <text:p text:style-name="P4">B.Garantizar la seguridad y el disfrute de los participantes.</text:p>
      <text:p text:style-name="P4">C.Anotar correctamente cada punto en el acta.</text:p>
      <text:p text:style-name="P4">D.Identificar al jugador con más habilidades técnicas.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oogle Sans Text" svg:font-family="'Google Sans Text'"/>
    <style:font-face style:name="KaTeX Main" svg:font-family="'KaTeX Main', 'Times New Roman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em" svg:font-family="rem, 'Google Sans Text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8T11:31:35.079696364</meta:creation-date>
    <dc:date>2026-02-18T11:39:17.681570056</dc:date>
    <meta:editing-duration>PT7M43S</meta:editing-duration>
    <meta:editing-cycles>1</meta:editing-cycles>
    <meta:document-statistic meta:table-count="0" meta:image-count="0" meta:object-count="0" meta:page-count="2" meta:paragraph-count="51" meta:word-count="497" meta:character-count="2906" meta:non-whitespace-character-count="2459"/>
    <meta:generator>LibreOffice/7.4.7.2$Linux_X86_64 LibreOffice_project/40$Build-2</meta:generator>
  </office:meta>
</office:document-meta>
</file>