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A000000BE9D67C961.gif" manifest:media-type=""/>
  <manifest:file-entry manifest:full-path="Pictures/1000000000000163000001A48DB7BC1B.jpg" manifest:media-type=""/>
  <manifest:file-entry manifest:full-path="Pictures/10000000000002580000025864A41764.jpg" manifest:media-type=""/>
  <manifest:file-entry manifest:full-path="Pictures/100000000000012C000000F0BF25CD3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x="-1.129cm" svg:y="-1.443cm" svg:width="9.966cm" svg:height="12.843cm" draw:z-index="1"><draw:image xlink:href="Pictures/1000000000000163000001A48DB7BC1B.jpg" xlink:type="simple" xlink:show="embed" xlink:actuate="onLoad"/></draw:frame><draw:frame draw:style-name="fr1" draw:name="gráficos1" text:anchor-type="paragraph" svg:x="9.236cm" svg:y="0.011cm" svg:width="9.534cm" svg:height="10.559cm" draw:z-index="0"><draw:image xlink:href="Pictures/10000000000002580000025864A41764.jpg" xlink:type="simple" xlink:show="embed" xlink:actuate="onLoad"/></draw:frame><text:bookmark text:name="irc_mi"/></text:p>
      <text:p text:style-name="Standard"><draw:frame draw:style-name="fr1" draw:name="gráficos3" text:anchor-type="paragraph" svg:x="-1.647cm" svg:y="13.769cm" svg:width="11.723cm" svg:height="9.888cm" draw:z-index="2"><draw:image xlink:href="Pictures/100000000000012C000000F0BF25CD39.jpg" xlink:type="simple" xlink:show="embed" xlink:actuate="onLoad"/></draw:frame><draw:frame draw:style-name="fr1" draw:name="gráficos4" text:anchor-type="paragraph" svg:x="9.223cm" svg:y="13.734cm" svg:width="8.257cm" svg:height="9.924cm" draw:z-index="3"><draw:image xlink:href="Pictures/10000200000000AA000000BE9D67C96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clo2 </meta:initial-creator>
    <meta:creation-date>2013-04-26T11:13:05</meta:creation-date>
    <dc:date>2013-04-26T11:19:18</dc:date>
    <dc:creator>ciclo2 </dc:creator>
    <meta:editing-duration>P0D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4.0.2.2$Linux_x86 LibreOffice_project/400m0$Build-2</meta:generator>
  </office:meta>
</office:document-meta>
</file>