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crdownload"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gif" manifest:media-type="image/gif"/>
  <manifest:file-entry manifest:full-path="media/image12.jpeg" manifest:media-type="image/jpeg"/>
  <manifest:file-entry manifest:full-path="media/image1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draw:fill="none" draw:stroke="none"/>
    </style:style>
    <style:style style:family="graphic" style:name="a642">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645">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64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91" style:parent-style-name="Graphics">
      <style:graphic-properties draw:fill="none" draw:stroke="non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rotect="position size"/>
      <style:paragraph-properties style:font-independent-line-spacing="tru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54">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96" style:parent-style-name="Graphics">
      <style:graphic-properties draw:fill="none" fo:clip="rect(1.17463in, 0in, 0.22604in, 0in)" draw:stroke="non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61">
      <style:text-properties fo:font-variant="normal" fo:text-transform="none" fo:color="#8faadc" style:text-line-through-type="none" style:text-line-through-style="none" style:text-line-through-width="auto" style:text-line-through-color="font-color" style:text-position="0% 100%" fo:font-family="Calibri Ligh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graphic" style:name="a521">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graphic" style:name="a524">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528" style:parent-style-name="Graphics">
      <style:graphic-properties draw:fill="none" draw:stroke="non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05">
      <style:text-properties fo:font-variant="normal" fo:text-transform="none" fo:color="#8faadc"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faadc"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parent-style-name="Graphics">
      <style:graphic-properties draw:fill="none" draw:stroke="none"/>
    </style:style>
    <style:style style:family="graphic" style:name="a39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39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ffc000" draw:opacity="40%" draw:stroke="none" draw:auto-grow-width="false" draw:auto-grow-height="false" style:protect="position siz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style:protect="position siz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graphic" style:name="a429" style:parent-style-name="Graphics">
      <style:graphic-properties draw:fill="none" draw:stroke="none"/>
    </style:style>
    <style:style style:family="graphic" style:name="a570">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574" style:parent-style-name="Graphics">
      <style:graphic-properties draw:fill="none" draw:stroke="non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7f7f7f" draw:opacity="30%" draw:stroke="none" draw:auto-grow-width="false" draw:auto-grow-height="false" style:protect="position siz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bffe64" svg:stroke-opacity="100%" draw:stroke-linejoin="miter" svg:stroke-linecap="butt" draw:auto-grow-width="false" draw:auto-grow-height="false" style:protect="position size"/>
      <style:paragraph-properties style:font-independent-line-spacing="true" style:writing-mode="lr-tb"/>
    </style:style>
    <style:style style:family="graphic" style:name="a585" style:parent-style-name="Graphics">
      <style:graphic-properties draw:fill="none" draw:stroke="non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0.52838in, 0in, 0.82846in, 0in)" draw:stroke="non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bffe64" svg:stroke-opacity="100%" draw:stroke-linejoin="miter" svg:stroke-linecap="butt" draw:auto-grow-width="false" draw:auto-grow-height="false" style:protect="position size"/>
      <style:paragraph-properties style:font-independent-line-spacing="true" style:writing-mode="lr-tb"/>
    </style:style>
    <style:style style:family="graphic" style:name="a602">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draw:fill="none" draw:stroke="non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parent-style-name="Graphics">
      <style:graphic-properties draw:fill="none" draw:stroke="none"/>
    </style:style>
    <style:style style:family="drawing-page" style:name="a5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61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53">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60" style:parent-style-name="Graphics">
      <style:graphic-properties draw:fill="none" draw:stroke="non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graphic" style:name="a4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graphic" style:name="a632" style:parent-style-name="Graphics">
      <style:graphic-properties draw:fill="none" draw:stroke="non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graphic" style:name="a635">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office:automatic-styles>
  <office:body>
    <office:presentation>
      <draw:page draw:name="Slide1" draw:style-name="a380" draw:master-page-name="Master1-Layout7-blank-En-blanco" presentation:presentation-page-layout-name="Master1-PPL7" draw:id="Slide-256">
        <draw:custom-shape svg:x="0in" svg:y="0in" svg:width="13.33333in" svg:height="7.5in" draw:id="id63" draw:style-name="a383"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width="2.65187in" svg:height="3.94925in" draw:id="id64" draw:style-name="a386" draw:transform="translate(-1.32594in -1.97462in) rotate(-0.7854) translate(1.41647in 0.45869in)" draw:name="Freeform: Shape 10">
          <svg:title/>
          <svg:desc/>
          <text:p text:style-name="a385" text:class-names="" text:cond-style-name=""><text:span text:style-name="a384" text:class-names=""/></text:p>
          <draw:enhanced-geometry xmlns:dr3d="urn:oasis:names:tc:opendocument:xmlns:dr3d:1.0" draw:type="non-primitive" svg:viewBox="0 0 2424873 3611191" draw:enhanced-path="M 0 2424874 L 2424873 0 2424873 3611191 1186317 3611191 Z N" draw:text-areas="?f20 ?f22 ?f21 ?f23" draw:glue-points="?f14 ?f15 ?f16 ?f17 ?f16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4873"/>
            <draw:equation draw:name="f7" draw:formula="?f4 / 3611191"/>
            <draw:equation draw:name="f8" draw:formula="0 * ?f5 / 2424873"/>
            <draw:equation draw:name="f9" draw:formula="2424874 * ?f4 / 3611191"/>
            <draw:equation draw:name="f10" draw:formula="2424873 * ?f5 / 2424873"/>
            <draw:equation draw:name="f11" draw:formula="0 * ?f4 / 3611191"/>
            <draw:equation draw:name="f12" draw:formula="3611191 * ?f4 / 3611191"/>
            <draw:equation draw:name="f13" draw:formula="1186317 * ?f5 / 2424873"/>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width="1.7891in" svg:height="1.7891in" draw:id="id65" draw:style-name="a389" draw:transform="translate(-0.89455in -0.89455in) rotate(-0.7854) translate(2.61262in 0.52427in)" draw:name="Freeform: Shape 12">
          <svg:title/>
          <svg:desc/>
          <text:p text:style-name="a388" text:class-names="" text:cond-style-name=""><text:span text:style-name="a387" text:class-names=""/></text:p>
          <draw:enhanced-geometry xmlns:dr3d="urn:oasis:names:tc:opendocument:xmlns:dr3d:1.0" draw:type="non-primitive" svg:viewBox="0 0 1635955 1635955" draw:enhanced-path="M 0 957987 L 957987 0 1635955 0 1635955 1635955 0 1635955 Z N" draw:text-areas="?f20 ?f22 ?f21 ?f23" draw:glue-points="?f14 ?f15 ?f16 ?f17 ?f18 ?f17 ?f18 ?f19 ?f14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955"/>
            <draw:equation draw:name="f7" draw:formula="?f4 / 1635955"/>
            <draw:equation draw:name="f8" draw:formula="0 * ?f5 / 1635955"/>
            <draw:equation draw:name="f9" draw:formula="957987 * ?f4 / 1635955"/>
            <draw:equation draw:name="f10" draw:formula="957987 * ?f5 / 1635955"/>
            <draw:equation draw:name="f11" draw:formula="0 * ?f4 / 1635955"/>
            <draw:equation draw:name="f12" draw:formula="1635955 * ?f5 / 1635955"/>
            <draw:equation draw:name="f13" draw:formula="1635955 * ?f4 / 163595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4.43941in" svg:height="2.78665in" draw:id="id66" draw:style-name="a392" draw:transform="translate(-2.2197in -1.39332in) rotate(-0.7854) translate(12.74899in 1.38612in)" draw:name="Freeform: Shape 14">
          <svg:title/>
          <svg:desc/>
          <text:p text:style-name="a391" text:class-names="" text:cond-style-name=""><text:span text:style-name="a390" text:class-names=""/></text:p>
          <draw:enhanced-geometry xmlns:dr3d="urn:oasis:names:tc:opendocument:xmlns:dr3d:1.0" draw:type="non-primitive" svg:viewBox="0 0 4059393 2548110" draw:enhanced-path="M 0 1511282 L 1511282 0 4059393 2548110 0 2548110 Z N" draw:text-areas="?f20 ?f22 ?f21 ?f23" draw:glue-points="?f14 ?f15 ?f16 ?f17 ?f18 ?f19 ?f14 ?f1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9393"/>
            <draw:equation draw:name="f7" draw:formula="?f4 / 2548110"/>
            <draw:equation draw:name="f8" draw:formula="0 * ?f5 / 4059393"/>
            <draw:equation draw:name="f9" draw:formula="1511282 * ?f4 / 2548110"/>
            <draw:equation draw:name="f10" draw:formula="1511282 * ?f5 / 4059393"/>
            <draw:equation draw:name="f11" draw:formula="0 * ?f4 / 2548110"/>
            <draw:equation draw:name="f12" draw:formula="4059393 * ?f5 / 4059393"/>
            <draw:equation draw:name="f13" draw:formula="2548110 * ?f4 / 254811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29671in" svg:height="1.29671in" draw:id="id67" draw:style-name="a395" draw:transform="translate(-0.64835in -0.64835in) rotate(-0.7854) translate(11.87202in 2.25135in)" draw:name="Rectangle 16">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width="2.67378in" svg:height="2.58762in" draw:id="id68" draw:style-name="a398" draw:transform="translate(-1.33689in -1.29381in) rotate(-0.7854) translate(1.30457in 6.97922in)" draw:name="Freeform: Shape 18">
          <svg:title/>
          <svg:desc/>
          <text:p text:style-name="a397" text:class-names="" text:cond-style-name=""><text:span text:style-name="a396" text:class-names=""/></text:p>
          <draw:enhanced-geometry xmlns:dr3d="urn:oasis:names:tc:opendocument:xmlns:dr3d:1.0" draw:type="non-primitive" svg:viewBox="0 0 2203753 2132734" draw:enhanced-path="M 0 0 L 2203753 0 2203753 576461 647480 2132734 0 1485255 Z N" draw:text-areas="?f22 ?f24 ?f23 ?f25" draw:glue-points="?f15 ?f16 ?f17 ?f16 ?f17 ?f18 ?f19 ?f20 ?f15 ?f21"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3753"/>
            <draw:equation draw:name="f7" draw:formula="?f4 / 2132734"/>
            <draw:equation draw:name="f8" draw:formula="0 * ?f5 / 2203753"/>
            <draw:equation draw:name="f9" draw:formula="0 * ?f4 / 2132734"/>
            <draw:equation draw:name="f10" draw:formula="2203753 * ?f5 / 2203753"/>
            <draw:equation draw:name="f11" draw:formula="576461 * ?f4 / 2132734"/>
            <draw:equation draw:name="f12" draw:formula="647480 * ?f5 / 2203753"/>
            <draw:equation draw:name="f13" draw:formula="2132734 * ?f4 / 2132734"/>
            <draw:equation draw:name="f14" draw:formula="1485255 * ?f4 / 213273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1.01538in" svg:height="1.01538in" draw:id="id69" draw:style-name="a401" draw:transform="translate(-0.50769in -0.50769in) rotate(-0.7854) translate(2.44315in 6.45683in)" draw:name="Rectangle 20">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width="5.8939in" svg:height="5.8939in" draw:id="id70" draw:style-name="a404" draw:transform="translate(-2.94695in -2.94695in) rotate(-0.7854) translate(6.66667in 3.75in)" draw:name="Freeform: Shape 22">
          <svg:title/>
          <svg:desc/>
          <text:p text:style-name="a403" text:class-names="" text:cond-style-name=""><text:span text:style-name="a402" text:class-names=""/></text:p>
          <draw:enhanced-geometry xmlns:dr3d="urn:oasis:names:tc:opendocument:xmlns:dr3d:1.0" draw:type="non-primitive" svg:viewBox="0 0 5389379 5389379" draw:enhanced-path="M 0 540040 L 540040 0 5389379 0 5389379 4838655 4838655 5389379 0 5389379 Z N" draw:text-areas="?f24 ?f26 ?f25 ?f27" draw:glue-points="?f16 ?f17 ?f18 ?f19 ?f20 ?f19 ?f20 ?f21 ?f22 ?f23 ?f16 ?f2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9379"/>
            <draw:equation draw:name="f7" draw:formula="?f4 / 5389379"/>
            <draw:equation draw:name="f8" draw:formula="0 * ?f5 / 5389379"/>
            <draw:equation draw:name="f9" draw:formula="540040 * ?f4 / 5389379"/>
            <draw:equation draw:name="f10" draw:formula="540040 * ?f5 / 5389379"/>
            <draw:equation draw:name="f11" draw:formula="0 * ?f4 / 5389379"/>
            <draw:equation draw:name="f12" draw:formula="5389379 * ?f5 / 5389379"/>
            <draw:equation draw:name="f13" draw:formula="4838655 * ?f4 / 5389379"/>
            <draw:equation draw:name="f14" draw:formula="4838655 * ?f5 / 5389379"/>
            <draw:equation draw:name="f15" draw:formula="5389379 * ?f4 / 538937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id="id71" draw:style-name="a408" draw:name="CuadroTexto 3" svg:x="3.50464in" svg:y="2.57397in" svg:width="6.32406in" svg:height="2.35205in">
          <draw:text-box>
            <text:p text:style-name="a407" text:class-names="" text:cond-style-name=""><text:span text:style-name="a405" text:class-names=""><text:s text:c="1"/>CELEBRACIONES Y PROCESIONES<text:s text:c="1"/></text:span><text:span text:style-name="a406" text:class-names="">DE SEMANA SANTA</text:span></text:p>
          </draw:text-box>
          <svg:title/>
          <svg:desc/>
        </draw:frame>
        <draw:custom-shape svg:width="7.4272in" svg:height="7.4272in" draw:id="id72" draw:style-name="a411" draw:transform="translate(-3.7136in -3.7136in) rotate(-0.7854) translate(6.66667in 3.75in)" draw:name="Freeform: Shape 24">
          <svg:title/>
          <svg:desc/>
          <text:p text:style-name="a410" text:class-names="" text:cond-style-name=""><text:span text:style-name="a409" text:class-names=""/></text:p>
          <draw:enhanced-geometry xmlns:dr3d="urn:oasis:names:tc:opendocument:xmlns:dr3d:1.0" draw:type="non-primitive" svg:viewBox="0 0 6791435 6791435" draw:enhanced-path="M 1860938 81158 L 1942096 0 6791435 0 6791435 4838655 6710277 4919813 6710277 81158 Z M 0 1942096 L 81158 1860938 81158 6710277 4919813 6710277 4838655 6791435 0 6791435 Z N" draw:text-areas="?f40 ?f42 ?f41 ?f43" draw:glue-points="?f24 ?f25 ?f26 ?f27 ?f28 ?f27 ?f28 ?f29 ?f30 ?f31 ?f30 ?f25 ?f32 ?f33 ?f34 ?f35 ?f34 ?f36 ?f37 ?f36 ?f38 ?f39 ?f32 ?f3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1435"/>
            <draw:equation draw:name="f7" draw:formula="?f4 / 6791435"/>
            <draw:equation draw:name="f8" draw:formula="1860938 * ?f5 / 6791435"/>
            <draw:equation draw:name="f9" draw:formula="81158 * ?f4 / 6791435"/>
            <draw:equation draw:name="f10" draw:formula="1942096 * ?f5 / 6791435"/>
            <draw:equation draw:name="f11" draw:formula="0 * ?f4 / 6791435"/>
            <draw:equation draw:name="f12" draw:formula="6791435 * ?f5 / 6791435"/>
            <draw:equation draw:name="f13" draw:formula="4838655 * ?f4 / 6791435"/>
            <draw:equation draw:name="f14" draw:formula="6710277 * ?f5 / 6791435"/>
            <draw:equation draw:name="f15" draw:formula="4919813 * ?f4 / 6791435"/>
            <draw:equation draw:name="f16" draw:formula="0 * ?f5 / 6791435"/>
            <draw:equation draw:name="f17" draw:formula="1942096 * ?f4 / 6791435"/>
            <draw:equation draw:name="f18" draw:formula="81158 * ?f5 / 6791435"/>
            <draw:equation draw:name="f19" draw:formula="1860938 * ?f4 / 6791435"/>
            <draw:equation draw:name="f20" draw:formula="6710277 * ?f4 / 6791435"/>
            <draw:equation draw:name="f21" draw:formula="4919813 * ?f5 / 6791435"/>
            <draw:equation draw:name="f22" draw:formula="4838655 * ?f5 / 6791435"/>
            <draw:equation draw:name="f23" draw:formula="6791435 * ?f4 / 679143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7"/>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width="2.44072in" svg:height="2.80929in" draw:id="id73" draw:style-name="a414" draw:transform="translate(-1.22036in -1.40464in) rotate(-0.7854) translate(11.75166in 7.37314in)" draw:name="Freeform: Shape 26">
          <svg:title/>
          <svg:desc/>
          <text:p text:style-name="a413" text:class-names="" text:cond-style-name=""><text:span text:style-name="a412" text:class-names=""/></text:p>
          <draw:enhanced-geometry xmlns:dr3d="urn:oasis:names:tc:opendocument:xmlns:dr3d:1.0" draw:type="non-primitive" svg:viewBox="0 0 2940086 3384061" draw:enhanced-path="M 0 0 L 2496112 0 2940086 443975 0 3384061 Z N" draw:text-areas="?f20 ?f22 ?f21 ?f23" draw:glue-points="?f14 ?f15 ?f16 ?f15 ?f17 ?f18 ?f14 ?f1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0086"/>
            <draw:equation draw:name="f7" draw:formula="?f4 / 3384061"/>
            <draw:equation draw:name="f8" draw:formula="0 * ?f5 / 2940086"/>
            <draw:equation draw:name="f9" draw:formula="0 * ?f4 / 3384061"/>
            <draw:equation draw:name="f10" draw:formula="2496112 * ?f5 / 2940086"/>
            <draw:equation draw:name="f11" draw:formula="2940086 * ?f5 / 2940086"/>
            <draw:equation draw:name="f12" draw:formula="443975 * ?f4 / 3384061"/>
            <draw:equation draw:name="f13" draw:formula="3384061 * ?f4 / 338406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width="1.04985in" svg:height="1.04985in" draw:id="id74" draw:style-name="a417" draw:transform="translate(-0.52493in -0.52493in) rotate(-0.7854) translate(11.15491in 6.25934in)" draw:name="Rectangle 28">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page>
      <draw:page draw:name="Slide2" draw:style-name="a418" draw:master-page-name="Master1-Layout7-blank-En-blanco" presentation:presentation-page-layout-name="Master1-PPL7" draw:id="Slide-257">
        <draw:custom-shape svg:x="0in" svg:y="0in" svg:width="13.33333in" svg:height="7.5in" draw:id="id75" draw:style-name="a421" draw:name="Rectangle 7">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g draw:name="Group 9" draw:id="id76" draw:style-name="a422">
          <svg:title/>
          <svg:desc/>
          <draw:custom-shape svg:width="1.54144in" svg:height="2.05233in" draw:id="id80" draw:style-name="a432" draw:transform="translate(-0.77072in -1.02617in) rotate(-0.7854) translate(13.01724in 0.7733in)" draw:name="Freeform: Shape 10">
            <svg:title/>
            <svg:desc/>
            <text:p text:style-name="a431" text:class-names="" text:cond-style-name=""><text:span text:style-name="a430" text:class-names=""/></text:p>
            <draw:enhanced-geometry xmlns:dr3d="urn:oasis:names:tc:opendocument:xmlns:dr3d:1.0" draw:type="non-primitive" svg:viewBox="0 0 1409491 1876653" draw:enhanced-path="M 0 643075 L 643075 0 1409491 0 1409491 1876653 1233578 1876653 Z N" draw:text-areas="?f22 ?f24 ?f23 ?f25" draw:glue-points="?f15 ?f16 ?f17 ?f18 ?f19 ?f18 ?f19 ?f20 ?f21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9491"/>
              <draw:equation draw:name="f7" draw:formula="?f4 / 1876653"/>
              <draw:equation draw:name="f8" draw:formula="0 * ?f5 / 1409491"/>
              <draw:equation draw:name="f9" draw:formula="643075 * ?f4 / 1876653"/>
              <draw:equation draw:name="f10" draw:formula="643075 * ?f5 / 1409491"/>
              <draw:equation draw:name="f11" draw:formula="0 * ?f4 / 1876653"/>
              <draw:equation draw:name="f12" draw:formula="1409491 * ?f5 / 1409491"/>
              <draw:equation draw:name="f13" draw:formula="1876653 * ?f4 / 1876653"/>
              <draw:equation draw:name="f14" draw:formula="1233578 * ?f5 / 1409491"/>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width="0.53103in" svg:height="0.53103in" draw:id="id81" draw:style-name="a435" draw:transform="translate(-0.26552in -0.26552in) rotate(-0.7854) translate(12.7389in 1.66839in)" draw:name="Rectangle 11">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mirror-horizontal="true"/>
          </draw:custom-shape>
        </draw:g>
        <draw:custom-shape svg:width="0.70578in" svg:height="0.70578in" draw:id="id77" draw:style-name="a425" draw:transform="translate(-0.35289in -0.35289in) rotate(-0.7854) translate(3.34633in 6.95139in)"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1.4692in" svg:y="6.25668in" svg:width="2.47372in" svg:height="1.24332in" draw:id="id78" draw:style-name="a428" draw:name="Isosceles Triangle 15">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79" draw:style-name="a429" draw:name="Imagen 2" svg:x="3.62037in" svg:y="0.7037in" svg:width="6.09259in" svg:height="6.09259in" style:rel-width="scale" style:rel-height="scale">
          <draw:image xlink:href="media/image1.jpg" xlink:type="simple" xlink:show="embed" xlink:actuate="onLoad"/>
          <svg:title/>
          <svg:desc>Una caricatura de una persona

Descripción generada automáticamente con confianza media</svg:desc>
        </draw:frame>
      </draw:page>
      <draw:page draw:name="Slide3" draw:style-name="a436" draw:master-page-name="Master1-Layout7-blank-En-blanco" presentation:presentation-page-layout-name="Master1-PPL7" draw:id="Slide-258">
        <draw:custom-shape svg:x="0.00167in" svg:y="0in" svg:width="13.33in" svg:height="7.5in" draw:id="id82" draw:style-name="a439" draw:name="Rectangle 7">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83" draw:style-name="a440" draw:name="Imagen 2" svg:x="0.00002in" svg:y="0.0014in" svg:width="13.33331in" svg:height="7.4986in" style:rel-width="scale" style:rel-height="scale">
          <draw:image xlink:href="media/image2.jpg" xlink:type="simple" xlink:show="embed" xlink:actuate="onLoad"/>
          <svg:title/>
          <svg:desc>Una multitud de gente

Descripción generada automáticamente con confianza media</svg:desc>
        </draw:frame>
      </draw:page>
      <draw:page draw:name="Slide4" draw:style-name="a441" draw:master-page-name="Master1-Layout7-blank-En-blanco" presentation:presentation-page-layout-name="Master1-PPL7" draw:id="Slide-259">
        <draw:custom-shape svg:x="0in" svg:y="0in" svg:width="13.33333in" svg:height="7.5in" draw:id="id84" draw:style-name="a444" draw:name="Rectangle 7">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width="1.99873in" svg:height="1.50589in" draw:id="id85" draw:style-name="a447" draw:transform="translate(-0.99936in -0.75295in) rotate(-0.7854) translate(0.588in 0.47553in)" draw:name="Freeform: Shape 9">
          <svg:title/>
          <svg:desc/>
          <text:p text:style-name="a446" text:class-names="" text:cond-style-name=""><text:span text:style-name="a445"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86" draw:style-name="a450" draw:transform="translate(-0.35289in -0.35289in) rotate(-0.7854) translate(1.328in 0.81456in)" draw:name="Rectangle 11">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87" draw:style-name="a453" draw:transform="translate(-0.37591in -0.37591in) rotate(-0.7854) translate(11.3596in 1.09238in)" draw:name="Rectangle 13">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88" draw:style-name="a456" draw:transform="translate(-1.55039in -0.80973in) rotate(-3.14159) translate(11.78294in 0.80973in)" draw:name="Freeform: Shape 15">
          <svg:title/>
          <svg:desc/>
          <text:p text:style-name="a455" text:class-names="" text:cond-style-name=""><text:span text:style-name="a454"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89" draw:style-name="a459" draw:name="Isosceles Triangle 17">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0" draw:style-name="a460" draw:name="Imagen 2" svg:x="3.46004in" svg:y="0.7037in" svg:width="6.41325in" svg:height="6.09259in" style:rel-width="scale" style:rel-height="scale">
          <draw:image xlink:href="media/image3.crdownload" xlink:type="simple" xlink:show="embed" xlink:actuate="onLoad"/>
          <svg:title/>
          <svg:desc>Pintura de un grupo de personas posando para una foto

Descripción generada automáticamente con confianza media</svg:desc>
        </draw:frame>
        <draw:custom-shape svg:x="8.31592in" svg:y="7.05724in" svg:width="0.89119in" svg:height="0.44276in" draw:id="id91" draw:style-name="a463" draw:name="Isosceles Triangle 19">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6" draw:style-name="a464" draw:master-page-name="Master1-Layout7-blank-En-blanco" presentation:presentation-page-layout-name="Master1-PPL7" draw:id="Slide-261">
        <draw:custom-shape svg:x="0in" svg:y="0in" svg:width="13.33333in" svg:height="7.5in" draw:id="id92" draw:style-name="a467" draw:name="Rectangle 70">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width="1.99873in" svg:height="1.50589in" draw:id="id93" draw:style-name="a470" draw:transform="translate(-0.99936in -0.75295in) rotate(-0.7854) translate(0.588in 0.47553in)" draw:name="Freeform: Shape 72">
          <svg:title/>
          <svg:desc/>
          <text:p text:style-name="a469" text:class-names="" text:cond-style-name=""><text:span text:style-name="a468"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94" draw:style-name="a473" draw:transform="translate(-0.35289in -0.35289in) rotate(-0.7854) translate(1.328in 0.81456in)" draw:name="Rectangle 74">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95" draw:style-name="a476" draw:transform="translate(-0.37591in -0.37591in) rotate(-0.7854) translate(11.3596in 1.09238in)" draw:name="Rectangle 76">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96" draw:style-name="a479" draw:transform="translate(-1.55039in -0.80973in) rotate(-3.14159) translate(11.78294in 0.80973in)" draw:name="Freeform: Shape 78">
          <svg:title/>
          <svg:desc/>
          <text:p text:style-name="a478" text:class-names="" text:cond-style-name=""><text:span text:style-name="a477"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97" draw:style-name="a482" draw:name="Isosceles Triangle 80">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8" draw:style-name="a483" draw:name="Picture 2" svg:x="0.7037in" svg:y="0.99213in" svg:width="11.92593in" svg:height="5.51574in" style:rel-width="scale" style:rel-height="scale">
          <draw:image xlink:href="media/image4.jpeg" xlink:type="simple" xlink:show="embed" xlink:actuate="onLoad"/>
          <svg:title/>
          <svg:desc>Religión. Semana del 1 al 5 de Junio. | potterblog</svg:desc>
        </draw:frame>
        <draw:custom-shape svg:x="8.31592in" svg:y="7.05724in" svg:width="0.89119in" svg:height="0.44276in" draw:id="id99" draw:style-name="a486" draw:name="Isosceles Triangle 82">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7" draw:style-name="a487" draw:master-page-name="Master1-Layout7-blank-En-blanco" presentation:presentation-page-layout-name="Master1-PPL7" draw:id="Slide-262">
        <draw:custom-shape svg:x="0in" svg:y="0in" svg:width="13.33333in" svg:height="7.5in" draw:id="id100" draw:style-name="a490" draw:name="Rectangle 70">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101" draw:style-name="a491" draw:name="Picture 2" svg:x="3.05291in" svg:y="0.38889in" svg:width="5.49153in" svg:height="6.82781in" style:rel-width="scale" style:rel-height="scale">
          <draw:image xlink:href="media/image5.jpeg" xlink:type="simple" xlink:show="embed" xlink:actuate="onLoad"/>
          <svg:title/>
          <svg:desc/>
        </draw:frame>
        <draw:custom-shape svg:x="11.16415in" svg:y="0in" svg:width="2.16919in" svg:height="7.5in" draw:id="id102" draw:style-name="a494" draw:name="Freeform: Shape 72">
          <svg:title/>
          <svg:desc/>
          <text:p text:style-name="a493" text:class-names="" text:cond-style-name=""><text:span text:style-name="a492" text:class-names=""/></text:p>
          <draw:enhanced-geometry xmlns:dr3d="urn:oasis:names:tc:opendocument:xmlns:dr3d:1.0" draw:type="non-primitive" svg:viewBox="0 0 1983504 6858000" draw:enhanced-path="M 0 0 L 1376658 0 C 1482328 35571 1584980 78255 1690650 110269 1675553 145839 1660458 138725 1645361 135168 1554788 120941 1461194 110269 1373640 71141 1352504 64027 1328352 64027 1319295 88927 1304199 124497 1325332 145839 1346468 163625 1382696 195638 1424964 188525 1464213 192082 1572902 209867 1624228 259665 1648381 373491 1554788 327250 1461194 384162 1370620 352148 1346468 345034 1310237 355706 1322314 394834 1334390 430405 1373640 458860 1304199 451747 1252873 448189 1237778 405504 1222682 359262 1210606 334364 1177395 320135 1153242 334364 1123051 348592 1132108 387720 1132108 416176 1129088 469532 1153242 494431 1195509 505101 1246836 519330 1298160 537116 1364582 558458 1292122 594028 1237778 586915 1183434 558458 1117012 526444 1029458 483759 975114 522887 893597 579800 827176 544229 754716 533558 603758 512216 697352 480203 546395 462417 486012 455303 422610 426847 335056 465975 730563 672284 917750 658055 1270988 910606 1255893 935506 1240798 924835 1225701 921277 1201548 917720 1171356 903491 1165318 949734 1162298 985305 1180415 1003089 1210606 1006647 1298160 1020875 1376658 1070674 1455156 1113358 1491385 1131144 1530634 1156043 1515538 1220069 1485348 1237855 1464213 1212955 1440060 1209399 1415907 1205842 1358543 1220069 1373640 1230741 1443080 1269868 1316276 1365909 1400810 1365909 1539691 1365909 1615170 1536647 1748012 1540204 1769146 1540204 1778203 1572219 1778203 1597117 1778203 1629132 1757070 1632688 1735936 1636245 1702725 1639802 1666496 1597117 1624228 1657587 1702725 1693158 1784242 1728729 1781223 1849668 1781223 1881683 1814434 1895910 1838587 1903025 1880854 1917252 1914065 1938595 1938218 1984836 1938218 1995507 1938218 2002622 1938218 2013292 1932180 2123562 1871798 2120004 1805376 2102219 1726878 2080877 1648381 2038192 1563844 2077320 1681592 2130676 1811414 2134233 1920104 2208931 1515538 2223159 1159280 1984836 766792 1892353 778869 1952823 812080 1967051 839252 1974165 984170 2020407 1110974 2112891 1243816 2191146 1298160 2223159 1337410 2258731 1358543 2326314 1376658 2390340 1412888 2418796 1479310 2401012 1533654 2386784 1591018 2393898 1648381 2401012 1711782 2408126 1784242 2479267 1769146 2518395 1738956 2582422 1687630 2550408 1645361 2543294 1594036 2536181 1500444 2518395 1500444 2525509 1467232 2685576 1391754 2564636 1337410 2564636 1286084 2564636 1234759 2546851 1186452 2532623 1123051 2514837 1065688 2546851 1005304 2553965 950960 2561080 981150 2653563 947940 2692689 941903 2703362 935864 2703362 929826 2703362 911711 2980812 594701 2913227 594701 2923898 567529 2941684 534318 2899000 501108 2941684 643007 3137322 860386 3183563 1053610 3329402 893597 3379202 800002 3208463 682256 3229805 624893 3283162 796984 3368530 630932 3393429 703390 3439672 754716 3485914 806041 3539269 893597 3635309 911711 3699337 869444 3827390 842270 3912759 803022 3991015 839252 4090612 863405 4158196 854347 4204438 763774 4172424 667160 4140411 630932 4200882 655085 4321821 670179 4400076 655085 4424975 588662 4414305 516204 4403633 446764 4353835 356189 4378734 428648 4521016 582626 4478331 667160 4613499 567529 4613499 489031 4613499 416573 4585042 386381 4574373 353170 4560144 335056 4602828 313920 4652628 356189 4670412 380342 4677526 449784 4702425 504126 4759339 564510 4805580 694332 4905177 836233 4990547 944922 5154171 809060 5111487 706410 5011889 576586 4994104 688296 5143500 830194 5243097 963036 5353367 1002286 5385379 1041534 5406721 1047572 5474306 1065688 5605917 1113992 5712629 1222682 5769542 1222682 5769542 1216644 5790884 1213626 5801555 1147203 5805112 1095878 5726858 1014361 5755314 1095878 5862025 1162298 5954508 1274008 6004307 1364582 6043434 1476290 6068335 1542711 6196388 1467232 6221287 1409868 6189274 1352504 6167932 1264950 6132361 1177395 6093234 1089840 6057663 1056628 6043434 1020400 6036320 999266 6100347 1110974 6114575 1177395 6199945 1246836 6281757 1286084 6327999 1319295 6388469 1388735 6367127 1424964 6356456 1449118 6388469 1446099 6431153 1431002 6580550 1518558 6630349 1609132 6658805 1741974 6701489 1859720 6786859 1983504 6858000 L 0 6858000 Z N" draw:text-areas="?f348 ?f350 ?f349 ?f351" draw:glue-points="?f178 ?f179 ?f180 ?f179 ?f181 ?f182 ?f183 ?f184 ?f185 ?f186 ?f187 ?f188 ?f189 ?f190 ?f191 ?f192 ?f193 ?f194 ?f195 ?f196 ?f197 ?f198 ?f199 ?f200 ?f201 ?f202 ?f203 ?f204 ?f205 ?f206 ?f207 ?f208 ?f209 ?f210 ?f211 ?f210 ?f212 ?f213 ?f214 ?f215 ?f216 ?f217 ?f218 ?f219 ?f220 ?f221 ?f222 ?f223 ?f224 ?f225 ?f226 ?f227 ?f228 ?f229 ?f230 ?f231 ?f232 ?f233 ?f185 ?f234 ?f235 ?f236 ?f237 ?f238 ?f239 ?f240 ?f241 ?f242 ?f243 ?f244 ?f245 ?f246 ?f247 ?f248 ?f249 ?f250 ?f249 ?f251 ?f252 ?f253 ?f254 ?f255 ?f256 ?f257 ?f258 ?f259 ?f260 ?f261 ?f262 ?f263 ?f264 ?f265 ?f266 ?f267 ?f193 ?f267 ?f268 ?f269 ?f183 ?f270 ?f271 ?f272 ?f273 ?f274 ?f275 ?f276 ?f277 ?f278 ?f279 ?f280 ?f281 ?f282 ?f283 ?f284 ?f285 ?f286 ?f287 ?f288 ?f289 ?f290 ?f291 ?f292 ?f293 ?f294 ?f295 ?f296 ?f260 ?f297 ?f298 ?f299 ?f300 ?f301 ?f302 ?f303 ?f304 ?f305 ?f306 ?f307 ?f308 ?f309 ?f218 ?f310 ?f311 ?f312 ?f313 ?f314 ?f315 ?f316 ?f317 ?f318 ?f319 ?f320 ?f321 ?f322 ?f201 ?f323 ?f324 ?f325 ?f326 ?f327 ?f328 ?f329 ?f330 ?f331 ?f332 ?f333 ?f334 ?f335 ?f336 ?f337 ?f338 ?f339 ?f340 ?f341 ?f342 ?f343 ?f344 ?f345 ?f346 ?f347 ?f178 ?f3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3504"/>
            <draw:equation draw:name="f7" draw:formula="?f4 / 6858000"/>
            <draw:equation draw:name="f8" draw:formula="0 * ?f5 / 1983504"/>
            <draw:equation draw:name="f9" draw:formula="0 * ?f4 / 6858000"/>
            <draw:equation draw:name="f10" draw:formula="1376658 * ?f5 / 1983504"/>
            <draw:equation draw:name="f11" draw:formula="1690650 * ?f5 / 1983504"/>
            <draw:equation draw:name="f12" draw:formula="110269 * ?f4 / 6858000"/>
            <draw:equation draw:name="f13" draw:formula="1645361 * ?f5 / 1983504"/>
            <draw:equation draw:name="f14" draw:formula="135168 * ?f4 / 6858000"/>
            <draw:equation draw:name="f15" draw:formula="1373640 * ?f5 / 1983504"/>
            <draw:equation draw:name="f16" draw:formula="71141 * ?f4 / 6858000"/>
            <draw:equation draw:name="f17" draw:formula="1319295 * ?f5 / 1983504"/>
            <draw:equation draw:name="f18" draw:formula="88927 * ?f4 / 6858000"/>
            <draw:equation draw:name="f19" draw:formula="1346468 * ?f5 / 1983504"/>
            <draw:equation draw:name="f20" draw:formula="163625 * ?f4 / 6858000"/>
            <draw:equation draw:name="f21" draw:formula="1464213 * ?f5 / 1983504"/>
            <draw:equation draw:name="f22" draw:formula="192082 * ?f4 / 6858000"/>
            <draw:equation draw:name="f23" draw:formula="1648381 * ?f5 / 1983504"/>
            <draw:equation draw:name="f24" draw:formula="373491 * ?f4 / 6858000"/>
            <draw:equation draw:name="f25" draw:formula="1370620 * ?f5 / 1983504"/>
            <draw:equation draw:name="f26" draw:formula="352148 * ?f4 / 6858000"/>
            <draw:equation draw:name="f27" draw:formula="1322314 * ?f5 / 1983504"/>
            <draw:equation draw:name="f28" draw:formula="394834 * ?f4 / 6858000"/>
            <draw:equation draw:name="f29" draw:formula="1304199 * ?f5 / 1983504"/>
            <draw:equation draw:name="f30" draw:formula="451747 * ?f4 / 6858000"/>
            <draw:equation draw:name="f31" draw:formula="1222682 * ?f5 / 1983504"/>
            <draw:equation draw:name="f32" draw:formula="359262 * ?f4 / 6858000"/>
            <draw:equation draw:name="f33" draw:formula="1153242 * ?f5 / 1983504"/>
            <draw:equation draw:name="f34" draw:formula="334364 * ?f4 / 6858000"/>
            <draw:equation draw:name="f35" draw:formula="1132108 * ?f5 / 1983504"/>
            <draw:equation draw:name="f36" draw:formula="416176 * ?f4 / 6858000"/>
            <draw:equation draw:name="f37" draw:formula="1195509 * ?f5 / 1983504"/>
            <draw:equation draw:name="f38" draw:formula="505101 * ?f4 / 6858000"/>
            <draw:equation draw:name="f39" draw:formula="1364582 * ?f5 / 1983504"/>
            <draw:equation draw:name="f40" draw:formula="558458 * ?f4 / 6858000"/>
            <draw:equation draw:name="f41" draw:formula="1183434 * ?f5 / 1983504"/>
            <draw:equation draw:name="f42" draw:formula="975114 * ?f5 / 1983504"/>
            <draw:equation draw:name="f43" draw:formula="522887 * ?f4 / 6858000"/>
            <draw:equation draw:name="f44" draw:formula="754716 * ?f5 / 1983504"/>
            <draw:equation draw:name="f45" draw:formula="533558 * ?f4 / 6858000"/>
            <draw:equation draw:name="f46" draw:formula="546395 * ?f5 / 1983504"/>
            <draw:equation draw:name="f47" draw:formula="462417 * ?f4 / 6858000"/>
            <draw:equation draw:name="f48" draw:formula="335056 * ?f5 / 1983504"/>
            <draw:equation draw:name="f49" draw:formula="465975 * ?f4 / 6858000"/>
            <draw:equation draw:name="f50" draw:formula="1270988 * ?f5 / 1983504"/>
            <draw:equation draw:name="f51" draw:formula="910606 * ?f4 / 6858000"/>
            <draw:equation draw:name="f52" draw:formula="1225701 * ?f5 / 1983504"/>
            <draw:equation draw:name="f53" draw:formula="921277 * ?f4 / 6858000"/>
            <draw:equation draw:name="f54" draw:formula="1165318 * ?f5 / 1983504"/>
            <draw:equation draw:name="f55" draw:formula="949734 * ?f4 / 6858000"/>
            <draw:equation draw:name="f56" draw:formula="1210606 * ?f5 / 1983504"/>
            <draw:equation draw:name="f57" draw:formula="1006647 * ?f4 / 6858000"/>
            <draw:equation draw:name="f58" draw:formula="1455156 * ?f5 / 1983504"/>
            <draw:equation draw:name="f59" draw:formula="1113358 * ?f4 / 6858000"/>
            <draw:equation draw:name="f60" draw:formula="1515538 * ?f5 / 1983504"/>
            <draw:equation draw:name="f61" draw:formula="1220069 * ?f4 / 6858000"/>
            <draw:equation draw:name="f62" draw:formula="1440060 * ?f5 / 1983504"/>
            <draw:equation draw:name="f63" draw:formula="1209399 * ?f4 / 6858000"/>
            <draw:equation draw:name="f64" draw:formula="1230741 * ?f4 / 6858000"/>
            <draw:equation draw:name="f65" draw:formula="1400810 * ?f5 / 1983504"/>
            <draw:equation draw:name="f66" draw:formula="1365909 * ?f4 / 6858000"/>
            <draw:equation draw:name="f67" draw:formula="1748012 * ?f5 / 1983504"/>
            <draw:equation draw:name="f68" draw:formula="1540204 * ?f4 / 6858000"/>
            <draw:equation draw:name="f69" draw:formula="1778203 * ?f5 / 1983504"/>
            <draw:equation draw:name="f70" draw:formula="1597117 * ?f4 / 6858000"/>
            <draw:equation draw:name="f71" draw:formula="1735936 * ?f5 / 1983504"/>
            <draw:equation draw:name="f72" draw:formula="1636245 * ?f4 / 6858000"/>
            <draw:equation draw:name="f73" draw:formula="1624228 * ?f5 / 1983504"/>
            <draw:equation draw:name="f74" draw:formula="1657587 * ?f4 / 6858000"/>
            <draw:equation draw:name="f75" draw:formula="1781223 * ?f5 / 1983504"/>
            <draw:equation draw:name="f76" draw:formula="1849668 * ?f4 / 6858000"/>
            <draw:equation draw:name="f77" draw:formula="1838587 * ?f5 / 1983504"/>
            <draw:equation draw:name="f78" draw:formula="1903025 * ?f4 / 6858000"/>
            <draw:equation draw:name="f79" draw:formula="1938218 * ?f5 / 1983504"/>
            <draw:equation draw:name="f80" draw:formula="1984836 * ?f4 / 6858000"/>
            <draw:equation draw:name="f81" draw:formula="2013292 * ?f4 / 6858000"/>
            <draw:equation draw:name="f82" draw:formula="1805376 * ?f5 / 1983504"/>
            <draw:equation draw:name="f83" draw:formula="2102219 * ?f4 / 6858000"/>
            <draw:equation draw:name="f84" draw:formula="1563844 * ?f5 / 1983504"/>
            <draw:equation draw:name="f85" draw:formula="2077320 * ?f4 / 6858000"/>
            <draw:equation draw:name="f86" draw:formula="1920104 * ?f5 / 1983504"/>
            <draw:equation draw:name="f87" draw:formula="2208931 * ?f4 / 6858000"/>
            <draw:equation draw:name="f88" draw:formula="766792 * ?f5 / 1983504"/>
            <draw:equation draw:name="f89" draw:formula="1892353 * ?f4 / 6858000"/>
            <draw:equation draw:name="f90" draw:formula="839252 * ?f5 / 1983504"/>
            <draw:equation draw:name="f91" draw:formula="1974165 * ?f4 / 6858000"/>
            <draw:equation draw:name="f92" draw:formula="1243816 * ?f5 / 1983504"/>
            <draw:equation draw:name="f93" draw:formula="2191146 * ?f4 / 6858000"/>
            <draw:equation draw:name="f94" draw:formula="1358543 * ?f5 / 1983504"/>
            <draw:equation draw:name="f95" draw:formula="2326314 * ?f4 / 6858000"/>
            <draw:equation draw:name="f96" draw:formula="1479310 * ?f5 / 1983504"/>
            <draw:equation draw:name="f97" draw:formula="2401012 * ?f4 / 6858000"/>
            <draw:equation draw:name="f98" draw:formula="1769146 * ?f5 / 1983504"/>
            <draw:equation draw:name="f99" draw:formula="2518395 * ?f4 / 6858000"/>
            <draw:equation draw:name="f100" draw:formula="2543294 * ?f4 / 6858000"/>
            <draw:equation draw:name="f101" draw:formula="1500444 * ?f5 / 1983504"/>
            <draw:equation draw:name="f102" draw:formula="2525509 * ?f4 / 6858000"/>
            <draw:equation draw:name="f103" draw:formula="1337410 * ?f5 / 1983504"/>
            <draw:equation draw:name="f104" draw:formula="2564636 * ?f4 / 6858000"/>
            <draw:equation draw:name="f105" draw:formula="1186452 * ?f5 / 1983504"/>
            <draw:equation draw:name="f106" draw:formula="2532623 * ?f4 / 6858000"/>
            <draw:equation draw:name="f107" draw:formula="1005304 * ?f5 / 1983504"/>
            <draw:equation draw:name="f108" draw:formula="2553965 * ?f4 / 6858000"/>
            <draw:equation draw:name="f109" draw:formula="947940 * ?f5 / 1983504"/>
            <draw:equation draw:name="f110" draw:formula="2692689 * ?f4 / 6858000"/>
            <draw:equation draw:name="f111" draw:formula="929826 * ?f5 / 1983504"/>
            <draw:equation draw:name="f112" draw:formula="2703362 * ?f4 / 6858000"/>
            <draw:equation draw:name="f113" draw:formula="594701 * ?f5 / 1983504"/>
            <draw:equation draw:name="f114" draw:formula="2923898 * ?f4 / 6858000"/>
            <draw:equation draw:name="f115" draw:formula="501108 * ?f5 / 1983504"/>
            <draw:equation draw:name="f116" draw:formula="2941684 * ?f4 / 6858000"/>
            <draw:equation draw:name="f117" draw:formula="1053610 * ?f5 / 1983504"/>
            <draw:equation draw:name="f118" draw:formula="3329402 * ?f4 / 6858000"/>
            <draw:equation draw:name="f119" draw:formula="682256 * ?f5 / 1983504"/>
            <draw:equation draw:name="f120" draw:formula="3229805 * ?f4 / 6858000"/>
            <draw:equation draw:name="f121" draw:formula="630932 * ?f5 / 1983504"/>
            <draw:equation draw:name="f122" draw:formula="3393429 * ?f4 / 6858000"/>
            <draw:equation draw:name="f123" draw:formula="806041 * ?f5 / 1983504"/>
            <draw:equation draw:name="f124" draw:formula="3539269 * ?f4 / 6858000"/>
            <draw:equation draw:name="f125" draw:formula="869444 * ?f5 / 1983504"/>
            <draw:equation draw:name="f126" draw:formula="3827390 * ?f4 / 6858000"/>
            <draw:equation draw:name="f127" draw:formula="4090612 * ?f4 / 6858000"/>
            <draw:equation draw:name="f128" draw:formula="763774 * ?f5 / 1983504"/>
            <draw:equation draw:name="f129" draw:formula="4172424 * ?f4 / 6858000"/>
            <draw:equation draw:name="f130" draw:formula="655085 * ?f5 / 1983504"/>
            <draw:equation draw:name="f131" draw:formula="4321821 * ?f4 / 6858000"/>
            <draw:equation draw:name="f132" draw:formula="588662 * ?f5 / 1983504"/>
            <draw:equation draw:name="f133" draw:formula="4414305 * ?f4 / 6858000"/>
            <draw:equation draw:name="f134" draw:formula="356189 * ?f5 / 1983504"/>
            <draw:equation draw:name="f135" draw:formula="4378734 * ?f4 / 6858000"/>
            <draw:equation draw:name="f136" draw:formula="667160 * ?f5 / 1983504"/>
            <draw:equation draw:name="f137" draw:formula="4613499 * ?f4 / 6858000"/>
            <draw:equation draw:name="f138" draw:formula="416573 * ?f5 / 1983504"/>
            <draw:equation draw:name="f139" draw:formula="4585042 * ?f4 / 6858000"/>
            <draw:equation draw:name="f140" draw:formula="4602828 * ?f4 / 6858000"/>
            <draw:equation draw:name="f141" draw:formula="380342 * ?f5 / 1983504"/>
            <draw:equation draw:name="f142" draw:formula="4677526 * ?f4 / 6858000"/>
            <draw:equation draw:name="f143" draw:formula="564510 * ?f5 / 1983504"/>
            <draw:equation draw:name="f144" draw:formula="4805580 * ?f4 / 6858000"/>
            <draw:equation draw:name="f145" draw:formula="944922 * ?f5 / 1983504"/>
            <draw:equation draw:name="f146" draw:formula="5154171 * ?f4 / 6858000"/>
            <draw:equation draw:name="f147" draw:formula="576586 * ?f5 / 1983504"/>
            <draw:equation draw:name="f148" draw:formula="4994104 * ?f4 / 6858000"/>
            <draw:equation draw:name="f149" draw:formula="963036 * ?f5 / 1983504"/>
            <draw:equation draw:name="f150" draw:formula="5353367 * ?f4 / 6858000"/>
            <draw:equation draw:name="f151" draw:formula="1047572 * ?f5 / 1983504"/>
            <draw:equation draw:name="f152" draw:formula="5474306 * ?f4 / 6858000"/>
            <draw:equation draw:name="f153" draw:formula="5769542 * ?f4 / 6858000"/>
            <draw:equation draw:name="f154" draw:formula="1213626 * ?f5 / 1983504"/>
            <draw:equation draw:name="f155" draw:formula="5801555 * ?f4 / 6858000"/>
            <draw:equation draw:name="f156" draw:formula="1014361 * ?f5 / 1983504"/>
            <draw:equation draw:name="f157" draw:formula="5755314 * ?f4 / 6858000"/>
            <draw:equation draw:name="f158" draw:formula="1274008 * ?f5 / 1983504"/>
            <draw:equation draw:name="f159" draw:formula="6004307 * ?f4 / 6858000"/>
            <draw:equation draw:name="f160" draw:formula="1542711 * ?f5 / 1983504"/>
            <draw:equation draw:name="f161" draw:formula="6196388 * ?f4 / 6858000"/>
            <draw:equation draw:name="f162" draw:formula="1352504 * ?f5 / 1983504"/>
            <draw:equation draw:name="f163" draw:formula="6167932 * ?f4 / 6858000"/>
            <draw:equation draw:name="f164" draw:formula="1089840 * ?f5 / 1983504"/>
            <draw:equation draw:name="f165" draw:formula="6057663 * ?f4 / 6858000"/>
            <draw:equation draw:name="f166" draw:formula="999266 * ?f5 / 1983504"/>
            <draw:equation draw:name="f167" draw:formula="6100347 * ?f4 / 6858000"/>
            <draw:equation draw:name="f168" draw:formula="1246836 * ?f5 / 1983504"/>
            <draw:equation draw:name="f169" draw:formula="6281757 * ?f4 / 6858000"/>
            <draw:equation draw:name="f170" draw:formula="1388735 * ?f5 / 1983504"/>
            <draw:equation draw:name="f171" draw:formula="6367127 * ?f4 / 6858000"/>
            <draw:equation draw:name="f172" draw:formula="1446099 * ?f5 / 1983504"/>
            <draw:equation draw:name="f173" draw:formula="6431153 * ?f4 / 6858000"/>
            <draw:equation draw:name="f174" draw:formula="1609132 * ?f5 / 1983504"/>
            <draw:equation draw:name="f175" draw:formula="6658805 * ?f4 / 6858000"/>
            <draw:equation draw:name="f176" draw:formula="1983504 * ?f5 / 1983504"/>
            <draw:equation draw:name="f177" draw:formula="6858000 * ?f4 / 6858000"/>
            <draw:equation draw:name="f178" draw:formula="?f8 / ?f6"/>
            <draw:equation draw:name="f179" draw:formula="?f9 / ?f7"/>
            <draw:equation draw:name="f180" draw:formula="?f10 / ?f6"/>
            <draw:equation draw:name="f181" draw:formula="?f11 / ?f6"/>
            <draw:equation draw:name="f182" draw:formula="?f12 / ?f7"/>
            <draw:equation draw:name="f183" draw:formula="?f13 / ?f6"/>
            <draw:equation draw:name="f184" draw:formula="?f14 / ?f7"/>
            <draw:equation draw:name="f185" draw:formula="?f15 / ?f6"/>
            <draw:equation draw:name="f186" draw:formula="?f16 / ?f7"/>
            <draw:equation draw:name="f187" draw:formula="?f17 / ?f6"/>
            <draw:equation draw:name="f188" draw:formula="?f18 / ?f7"/>
            <draw:equation draw:name="f189" draw:formula="?f19 / ?f6"/>
            <draw:equation draw:name="f190" draw:formula="?f20 / ?f7"/>
            <draw:equation draw:name="f191" draw:formula="?f21 / ?f6"/>
            <draw:equation draw:name="f192" draw:formula="?f22 / ?f7"/>
            <draw:equation draw:name="f193" draw:formula="?f23 / ?f6"/>
            <draw:equation draw:name="f194" draw:formula="?f24 / ?f7"/>
            <draw:equation draw:name="f195" draw:formula="?f25 / ?f6"/>
            <draw:equation draw:name="f196" draw:formula="?f26 / ?f7"/>
            <draw:equation draw:name="f197" draw:formula="?f27 / ?f6"/>
            <draw:equation draw:name="f198" draw:formula="?f28 / ?f7"/>
            <draw:equation draw:name="f199" draw:formula="?f29 / ?f6"/>
            <draw:equation draw:name="f200" draw:formula="?f30 / ?f7"/>
            <draw:equation draw:name="f201" draw:formula="?f31 / ?f6"/>
            <draw:equation draw:name="f202" draw:formula="?f32 / ?f7"/>
            <draw:equation draw:name="f203" draw:formula="?f33 / ?f6"/>
            <draw:equation draw:name="f204" draw:formula="?f34 / ?f7"/>
            <draw:equation draw:name="f205" draw:formula="?f35 / ?f6"/>
            <draw:equation draw:name="f206" draw:formula="?f36 / ?f7"/>
            <draw:equation draw:name="f207" draw:formula="?f37 / ?f6"/>
            <draw:equation draw:name="f208" draw:formula="?f38 / ?f7"/>
            <draw:equation draw:name="f209" draw:formula="?f39 / ?f6"/>
            <draw:equation draw:name="f210" draw:formula="?f40 / ?f7"/>
            <draw:equation draw:name="f211" draw:formula="?f41 / ?f6"/>
            <draw:equation draw:name="f212" draw:formula="?f42 / ?f6"/>
            <draw:equation draw:name="f213" draw:formula="?f43 / ?f7"/>
            <draw:equation draw:name="f214" draw:formula="?f44 / ?f6"/>
            <draw:equation draw:name="f215" draw:formula="?f45 / ?f7"/>
            <draw:equation draw:name="f216" draw:formula="?f46 / ?f6"/>
            <draw:equation draw:name="f217" draw:formula="?f47 / ?f7"/>
            <draw:equation draw:name="f218" draw:formula="?f48 / ?f6"/>
            <draw:equation draw:name="f219" draw:formula="?f49 / ?f7"/>
            <draw:equation draw:name="f220" draw:formula="?f50 / ?f6"/>
            <draw:equation draw:name="f221" draw:formula="?f51 / ?f7"/>
            <draw:equation draw:name="f222" draw:formula="?f52 / ?f6"/>
            <draw:equation draw:name="f223" draw:formula="?f53 / ?f7"/>
            <draw:equation draw:name="f224" draw:formula="?f54 / ?f6"/>
            <draw:equation draw:name="f225" draw:formula="?f55 / ?f7"/>
            <draw:equation draw:name="f226" draw:formula="?f56 / ?f6"/>
            <draw:equation draw:name="f227" draw:formula="?f57 / ?f7"/>
            <draw:equation draw:name="f228" draw:formula="?f58 / ?f6"/>
            <draw:equation draw:name="f229" draw:formula="?f59 / ?f7"/>
            <draw:equation draw:name="f230" draw:formula="?f60 / ?f6"/>
            <draw:equation draw:name="f231" draw:formula="?f61 / ?f7"/>
            <draw:equation draw:name="f232" draw:formula="?f62 / ?f6"/>
            <draw:equation draw:name="f233" draw:formula="?f63 / ?f7"/>
            <draw:equation draw:name="f234" draw:formula="?f64 / ?f7"/>
            <draw:equation draw:name="f235" draw:formula="?f65 / ?f6"/>
            <draw:equation draw:name="f236" draw:formula="?f66 / ?f7"/>
            <draw:equation draw:name="f237" draw:formula="?f67 / ?f6"/>
            <draw:equation draw:name="f238" draw:formula="?f68 / ?f7"/>
            <draw:equation draw:name="f239" draw:formula="?f69 / ?f6"/>
            <draw:equation draw:name="f240" draw:formula="?f70 / ?f7"/>
            <draw:equation draw:name="f241" draw:formula="?f71 / ?f6"/>
            <draw:equation draw:name="f242" draw:formula="?f72 / ?f7"/>
            <draw:equation draw:name="f243" draw:formula="?f73 / ?f6"/>
            <draw:equation draw:name="f244" draw:formula="?f74 / ?f7"/>
            <draw:equation draw:name="f245" draw:formula="?f75 / ?f6"/>
            <draw:equation draw:name="f246" draw:formula="?f76 / ?f7"/>
            <draw:equation draw:name="f247" draw:formula="?f77 / ?f6"/>
            <draw:equation draw:name="f248" draw:formula="?f78 / ?f7"/>
            <draw:equation draw:name="f249" draw:formula="?f79 / ?f6"/>
            <draw:equation draw:name="f250" draw:formula="?f80 / ?f7"/>
            <draw:equation draw:name="f251" draw:formula="?f81 / ?f7"/>
            <draw:equation draw:name="f252" draw:formula="?f82 / ?f6"/>
            <draw:equation draw:name="f253" draw:formula="?f83 / ?f7"/>
            <draw:equation draw:name="f254" draw:formula="?f84 / ?f6"/>
            <draw:equation draw:name="f255" draw:formula="?f85 / ?f7"/>
            <draw:equation draw:name="f256" draw:formula="?f86 / ?f6"/>
            <draw:equation draw:name="f257" draw:formula="?f87 / ?f7"/>
            <draw:equation draw:name="f258" draw:formula="?f88 / ?f6"/>
            <draw:equation draw:name="f259" draw:formula="?f89 / ?f7"/>
            <draw:equation draw:name="f260" draw:formula="?f90 / ?f6"/>
            <draw:equation draw:name="f261" draw:formula="?f91 / ?f7"/>
            <draw:equation draw:name="f262" draw:formula="?f92 / ?f6"/>
            <draw:equation draw:name="f263" draw:formula="?f93 / ?f7"/>
            <draw:equation draw:name="f264" draw:formula="?f94 / ?f6"/>
            <draw:equation draw:name="f265" draw:formula="?f95 / ?f7"/>
            <draw:equation draw:name="f266" draw:formula="?f96 / ?f6"/>
            <draw:equation draw:name="f267" draw:formula="?f97 / ?f7"/>
            <draw:equation draw:name="f268" draw:formula="?f98 / ?f6"/>
            <draw:equation draw:name="f269" draw:formula="?f99 / ?f7"/>
            <draw:equation draw:name="f270" draw:formula="?f100 / ?f7"/>
            <draw:equation draw:name="f271" draw:formula="?f101 / ?f6"/>
            <draw:equation draw:name="f272" draw:formula="?f102 / ?f7"/>
            <draw:equation draw:name="f273" draw:formula="?f103 / ?f6"/>
            <draw:equation draw:name="f274" draw:formula="?f104 / ?f7"/>
            <draw:equation draw:name="f275" draw:formula="?f105 / ?f6"/>
            <draw:equation draw:name="f276" draw:formula="?f106 / ?f7"/>
            <draw:equation draw:name="f277" draw:formula="?f107 / ?f6"/>
            <draw:equation draw:name="f278" draw:formula="?f108 / ?f7"/>
            <draw:equation draw:name="f279" draw:formula="?f109 / ?f6"/>
            <draw:equation draw:name="f280" draw:formula="?f110 / ?f7"/>
            <draw:equation draw:name="f281" draw:formula="?f111 / ?f6"/>
            <draw:equation draw:name="f282" draw:formula="?f112 / ?f7"/>
            <draw:equation draw:name="f283" draw:formula="?f113 / ?f6"/>
            <draw:equation draw:name="f284" draw:formula="?f114 / ?f7"/>
            <draw:equation draw:name="f285" draw:formula="?f115 / ?f6"/>
            <draw:equation draw:name="f286" draw:formula="?f116 / ?f7"/>
            <draw:equation draw:name="f287" draw:formula="?f117 / ?f6"/>
            <draw:equation draw:name="f288" draw:formula="?f118 / ?f7"/>
            <draw:equation draw:name="f289" draw:formula="?f119 / ?f6"/>
            <draw:equation draw:name="f290" draw:formula="?f120 / ?f7"/>
            <draw:equation draw:name="f291" draw:formula="?f121 / ?f6"/>
            <draw:equation draw:name="f292" draw:formula="?f122 / ?f7"/>
            <draw:equation draw:name="f293" draw:formula="?f123 / ?f6"/>
            <draw:equation draw:name="f294" draw:formula="?f124 / ?f7"/>
            <draw:equation draw:name="f295" draw:formula="?f125 / ?f6"/>
            <draw:equation draw:name="f296" draw:formula="?f126 / ?f7"/>
            <draw:equation draw:name="f297" draw:formula="?f127 / ?f7"/>
            <draw:equation draw:name="f298" draw:formula="?f128 / ?f6"/>
            <draw:equation draw:name="f299" draw:formula="?f129 / ?f7"/>
            <draw:equation draw:name="f300" draw:formula="?f130 / ?f6"/>
            <draw:equation draw:name="f301" draw:formula="?f131 / ?f7"/>
            <draw:equation draw:name="f302" draw:formula="?f132 / ?f6"/>
            <draw:equation draw:name="f303" draw:formula="?f133 / ?f7"/>
            <draw:equation draw:name="f304" draw:formula="?f134 / ?f6"/>
            <draw:equation draw:name="f305" draw:formula="?f135 / ?f7"/>
            <draw:equation draw:name="f306" draw:formula="?f136 / ?f6"/>
            <draw:equation draw:name="f307" draw:formula="?f137 / ?f7"/>
            <draw:equation draw:name="f308" draw:formula="?f138 / ?f6"/>
            <draw:equation draw:name="f309" draw:formula="?f139 / ?f7"/>
            <draw:equation draw:name="f310" draw:formula="?f140 / ?f7"/>
            <draw:equation draw:name="f311" draw:formula="?f141 / ?f6"/>
            <draw:equation draw:name="f312" draw:formula="?f142 / ?f7"/>
            <draw:equation draw:name="f313" draw:formula="?f143 / ?f6"/>
            <draw:equation draw:name="f314" draw:formula="?f144 / ?f7"/>
            <draw:equation draw:name="f315" draw:formula="?f145 / ?f6"/>
            <draw:equation draw:name="f316" draw:formula="?f146 / ?f7"/>
            <draw:equation draw:name="f317" draw:formula="?f147 / ?f6"/>
            <draw:equation draw:name="f318" draw:formula="?f148 / ?f7"/>
            <draw:equation draw:name="f319" draw:formula="?f149 / ?f6"/>
            <draw:equation draw:name="f320" draw:formula="?f150 / ?f7"/>
            <draw:equation draw:name="f321" draw:formula="?f151 / ?f6"/>
            <draw:equation draw:name="f322" draw:formula="?f152 / ?f7"/>
            <draw:equation draw:name="f323" draw:formula="?f153 / ?f7"/>
            <draw:equation draw:name="f324" draw:formula="?f154 / ?f6"/>
            <draw:equation draw:name="f325" draw:formula="?f155 / ?f7"/>
            <draw:equation draw:name="f326" draw:formula="?f156 / ?f6"/>
            <draw:equation draw:name="f327" draw:formula="?f157 / ?f7"/>
            <draw:equation draw:name="f328" draw:formula="?f158 / ?f6"/>
            <draw:equation draw:name="f329" draw:formula="?f159 / ?f7"/>
            <draw:equation draw:name="f330" draw:formula="?f160 / ?f6"/>
            <draw:equation draw:name="f331" draw:formula="?f161 / ?f7"/>
            <draw:equation draw:name="f332" draw:formula="?f162 / ?f6"/>
            <draw:equation draw:name="f333" draw:formula="?f163 / ?f7"/>
            <draw:equation draw:name="f334" draw:formula="?f164 / ?f6"/>
            <draw:equation draw:name="f335" draw:formula="?f165 / ?f7"/>
            <draw:equation draw:name="f336" draw:formula="?f166 / ?f6"/>
            <draw:equation draw:name="f337" draw:formula="?f167 / ?f7"/>
            <draw:equation draw:name="f338" draw:formula="?f168 / ?f6"/>
            <draw:equation draw:name="f339" draw:formula="?f169 / ?f7"/>
            <draw:equation draw:name="f340" draw:formula="?f170 / ?f6"/>
            <draw:equation draw:name="f341" draw:formula="?f171 / ?f7"/>
            <draw:equation draw:name="f342" draw:formula="?f172 / ?f6"/>
            <draw:equation draw:name="f343" draw:formula="?f173 / ?f7"/>
            <draw:equation draw:name="f344" draw:formula="?f174 / ?f6"/>
            <draw:equation draw:name="f345" draw:formula="?f175 / ?f7"/>
            <draw:equation draw:name="f346" draw:formula="?f176 / ?f6"/>
            <draw:equation draw:name="f347" draw:formula="?f177 / ?f7"/>
            <draw:equation draw:name="f348" draw:formula="?f0 / ?f6"/>
            <draw:equation draw:name="f349" draw:formula="?f1 / ?f6"/>
            <draw:equation draw:name="f350" draw:formula="?f2 / ?f7"/>
            <draw:equation draw:name="f351" draw:formula="?f3 / ?f7"/>
          </draw:enhanced-geometry>
        </draw:custom-shape>
      </draw:page>
      <draw:page draw:name="Slide8" draw:style-name="a495" draw:master-page-name="Master1-Layout7-blank-En-blanco" presentation:presentation-page-layout-name="Master1-PPL7" draw:id="Slide-263">
        <draw:frame draw:id="id103" draw:style-name="a496" draw:name="Imagen 2" svg:x="0.00002in" svg:y="0.00001in" svg:width="13.33331in" svg:height="7.49999in" style:rel-width="scale" style:rel-height="scale">
          <draw:image xlink:href="media/image6.jpg" xlink:type="simple" xlink:show="embed" xlink:actuate="onLoad"/>
          <svg:title/>
          <svg:desc>Grupo de personas sentadas alrededor de una mesa

Descripción generada automáticamente con confianza media</svg:desc>
        </draw:frame>
        <draw:custom-shape svg:width="1.54144in" svg:height="2.05233in" draw:id="id104" draw:style-name="a499" draw:transform="translate(-0.77072in -1.02617in) rotate(-0.7854) translate(0.31666in 0.7733in)" draw:name="Freeform: Shape 7">
          <svg:title/>
          <svg:desc/>
          <text:p text:style-name="a498" text:class-names="" text:cond-style-name=""><text:span text:style-name="a497" text:class-names=""/></text:p>
          <draw:enhanced-geometry xmlns:dr3d="urn:oasis:names:tc:opendocument:xmlns:dr3d:1.0" draw:type="non-primitive" svg:viewBox="0 0 1409491 1876653" draw:enhanced-path="M 0 643075 L 643075 0 1409491 0 1409491 1876653 1233578 1876653 Z N" draw:text-areas="?f22 ?f24 ?f23 ?f25" draw:glue-points="?f15 ?f16 ?f17 ?f18 ?f19 ?f18 ?f19 ?f20 ?f21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9491"/>
            <draw:equation draw:name="f7" draw:formula="?f4 / 1876653"/>
            <draw:equation draw:name="f8" draw:formula="0 * ?f5 / 1409491"/>
            <draw:equation draw:name="f9" draw:formula="643075 * ?f4 / 1876653"/>
            <draw:equation draw:name="f10" draw:formula="643075 * ?f5 / 1409491"/>
            <draw:equation draw:name="f11" draw:formula="0 * ?f4 / 1876653"/>
            <draw:equation draw:name="f12" draw:formula="1409491 * ?f5 / 1409491"/>
            <draw:equation draw:name="f13" draw:formula="1876653 * ?f4 / 1876653"/>
            <draw:equation draw:name="f14" draw:formula="1233578 * ?f5 / 1409491"/>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width="0.53103in" svg:height="0.53103in" draw:id="id105" draw:style-name="a502" draw:transform="translate(-0.26552in -0.26552in) rotate(-0.7854) translate(0.59501in 1.66839in)" draw:name="Rectangle 9">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width="0.70578in" svg:height="0.70578in" draw:id="id106" draw:style-name="a505" draw:transform="translate(-0.35289in -0.35289in) rotate(-0.7854) translate(9.98701in 6.95139in)" draw:name="Rectangle 11">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9.40884in" svg:y="6.25668in" svg:width="2.47372in" svg:height="1.24332in" draw:id="id107" draw:style-name="a508" draw:name="Isosceles Triangle 13">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9" draw:style-name="a509" draw:master-page-name="Master1-Layout7-blank-En-blanco" presentation:presentation-page-layout-name="Master1-PPL7" draw:id="Slide-264">
        <draw:custom-shape svg:x="0in" svg:y="0in" svg:width="13.33333in" svg:height="7.5in" draw:id="id108" draw:style-name="a512" draw:name="Rectangle 70">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width="1.99873in" svg:height="1.50589in" draw:id="id109" draw:style-name="a515" draw:transform="translate(-0.99936in -0.75295in) rotate(-0.7854) translate(0.588in 0.47553in)" draw:name="Freeform: Shape 72">
          <svg:title/>
          <svg:desc/>
          <text:p text:style-name="a514" text:class-names="" text:cond-style-name=""><text:span text:style-name="a513"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110" draw:style-name="a518" draw:transform="translate(-0.35289in -0.35289in) rotate(-0.7854) translate(1.328in 0.81456in)" draw:name="Rectangle 74">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111" draw:style-name="a521" draw:transform="translate(-0.37591in -0.37591in) rotate(-0.7854) translate(11.3596in 1.09238in)" draw:name="Rectangle 76">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112" draw:style-name="a524" draw:transform="translate(-1.55039in -0.80973in) rotate(-3.14159) translate(11.78294in 0.80973in)" draw:name="Freeform: Shape 78">
          <svg:title/>
          <svg:desc/>
          <text:p text:style-name="a523" text:class-names="" text:cond-style-name=""><text:span text:style-name="a522"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113" draw:style-name="a527" draw:name="Isosceles Triangle 80">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14" draw:style-name="a528" draw:name="Picture 2" svg:x="4.63326in" svg:y="0.7037in" svg:width="4.0668in" svg:height="6.09259in" style:rel-width="scale" style:rel-height="scale">
          <draw:image xlink:href="media/image7.jpeg" xlink:type="simple" xlink:show="embed" xlink:actuate="onLoad"/>
          <svg:title/>
          <svg:desc>El Sufrimiento De Jesús En La Cruz Crucifijo Aislado Ilustraciones  Vectoriales, Clip Art Vectorizado Libre De Derechos. Image 58735065.</svg:desc>
        </draw:frame>
        <draw:custom-shape svg:x="8.31592in" svg:y="7.05724in" svg:width="0.89119in" svg:height="0.44276in" draw:id="id115" draw:style-name="a531" draw:name="Isosceles Triangle 82">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10" draw:style-name="a532" draw:master-page-name="Master1-Layout7-blank-En-blanco" presentation:presentation-page-layout-name="Master1-PPL7" draw:id="Slide-265">
        <draw:custom-shape svg:x="0in" svg:y="0in" svg:width="13.33333in" svg:height="7.5in" draw:id="id116" draw:style-name="a535" draw:name="Rectangle 70">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width="1.99873in" svg:height="1.50589in" draw:id="id117" draw:style-name="a538" draw:transform="translate(-0.99936in -0.75295in) rotate(-0.7854) translate(0.588in 0.47553in)" draw:name="Freeform: Shape 72">
          <svg:title/>
          <svg:desc/>
          <text:p text:style-name="a537" text:class-names="" text:cond-style-name=""><text:span text:style-name="a536"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118" draw:style-name="a541" draw:transform="translate(-0.35289in -0.35289in) rotate(-0.7854) translate(1.328in 0.81456in)" draw:name="Rectangle 74">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119" draw:style-name="a544" draw:transform="translate(-0.37591in -0.37591in) rotate(-0.7854) translate(11.3596in 1.09238in)" draw:name="Rectangle 76">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120" draw:style-name="a547" draw:transform="translate(-1.55039in -0.80973in) rotate(-3.14159) translate(11.78294in 0.80973in)" draw:name="Freeform: Shape 78">
          <svg:title/>
          <svg:desc/>
          <text:p text:style-name="a546" text:class-names="" text:cond-style-name=""><text:span text:style-name="a545"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121" draw:style-name="a550" draw:name="Isosceles Triangle 80">
          <svg:title/>
          <svg:desc/>
          <text:p text:style-name="a549" text:class-names="" text:cond-style-name=""><text:span text:style-name="a54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22" draw:style-name="a551" draw:name="Picture 2" svg:x="2.08577in" svg:y="0.7037in" svg:width="9.16179in" svg:height="6.09259in" style:rel-width="scale" style:rel-height="scale">
          <draw:image xlink:href="media/image8.jpeg" xlink:type="simple" xlink:show="embed" xlink:actuate="onLoad"/>
          <svg:title/>
          <svg:desc>Semana Santa: Viernes Santo en Menorca</svg:desc>
        </draw:frame>
        <draw:custom-shape svg:x="8.31592in" svg:y="7.05724in" svg:width="0.89119in" svg:height="0.44276in" draw:id="id123" draw:style-name="a554" draw:name="Isosceles Triangle 82">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11" draw:style-name="a555" draw:master-page-name="Master1-Layout7-blank-En-blanco" presentation:presentation-page-layout-name="Master1-PPL7" draw:id="Slide-266">
        <draw:custom-shape svg:x="0in" svg:y="0in" svg:width="13.33333in" svg:height="7.5in" draw:id="id124" draw:style-name="a558" draw:name="Rectangle 70">
          <svg:title/>
          <svg:desc/>
          <text:p text:style-name="a557" text:class-names="" text:cond-style-name=""><text:span text:style-name="a556" text:class-names=""/></text:p>
          <draw:enhanced-geometry xmlns:dr3d="urn:oasis:names:tc:opendocument:xmlns:dr3d:1.0" draw:type="non-primitive" svg:viewBox="0 0 21600 21600" draw:enhanced-path="M 0 0 L 21600 0 21600 21600 0 21600 Z N"/>
        </draw:custom-shape>
        <draw:custom-shape svg:width="1.99873in" svg:height="1.50589in" draw:id="id125" draw:style-name="a561" draw:transform="translate(-0.99936in -0.75295in) rotate(-0.7854) translate(0.588in 0.47553in)" draw:name="Freeform: Shape 72">
          <svg:title/>
          <svg:desc/>
          <text:p text:style-name="a560" text:class-names="" text:cond-style-name=""><text:span text:style-name="a559"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126" draw:style-name="a564" draw:transform="translate(-0.35289in -0.35289in) rotate(-0.7854) translate(1.328in 0.81456in)" draw:name="Rectangle 74">
          <svg:title/>
          <svg:desc/>
          <text:p text:style-name="a563" text:class-names="" text:cond-style-name=""><text:span text:style-name="a562"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127" draw:style-name="a567" draw:transform="translate(-0.37591in -0.37591in) rotate(-0.7854) translate(11.3596in 1.09238in)" draw:name="Rectangle 76">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128" draw:style-name="a570" draw:transform="translate(-1.55039in -0.80973in) rotate(-3.14159) translate(11.78294in 0.80973in)" draw:name="Freeform: Shape 78">
          <svg:title/>
          <svg:desc/>
          <text:p text:style-name="a569" text:class-names="" text:cond-style-name=""><text:span text:style-name="a568"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129" draw:style-name="a573" draw:name="Isosceles Triangle 80">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30" draw:style-name="a574" draw:name="Picture 2" svg:x="4.28294in" svg:y="0.7037in" svg:width="4.76745in" svg:height="6.09259in" style:rel-width="scale" style:rel-height="scale">
          <draw:image xlink:href="media/image9.png" xlink:type="simple" xlink:show="embed" xlink:actuate="onLoad"/>
          <svg:title/>
          <svg:desc>Cristo amarillo - Paul Gauguin - Historia Arte (HA!)</svg:desc>
        </draw:frame>
        <draw:custom-shape svg:x="8.31592in" svg:y="7.05724in" svg:width="0.89119in" svg:height="0.44276in" draw:id="id131" draw:style-name="a577" draw:name="Isosceles Triangle 82">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12" draw:style-name="a578" draw:master-page-name="Master1-Layout7-blank-En-blanco" presentation:presentation-page-layout-name="Master1-PPL7" draw:id="Slide-267">
        <draw:custom-shape svg:x="0in" svg:y="0in" svg:width="13.33333in" svg:height="7.5in" draw:id="id132" draw:style-name="a581" draw:name="Rectangle 7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52167in" svg:y="0.53269in" svg:width="5.96907in" svg:height="6.45in" draw:id="id133" draw:style-name="a584" draw:name="Rectangle 74">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frame draw:id="id134" draw:style-name="a585" draw:name="Picture 4" svg:x="1.21386in" svg:y="0.71139in" svg:width="4.58468in" svg:height="6.09259in" style:rel-width="scale" style:rel-height="scale">
          <draw:image xlink:href="media/image10.jpeg" xlink:type="simple" xlink:show="embed" xlink:actuate="onLoad"/>
          <svg:title/>
          <svg:desc/>
        </draw:frame>
        <draw:custom-shape svg:x="6.84259in" svg:y="0.525in" svg:width="5.96907in" svg:height="6.45in" draw:id="id135" draw:style-name="a588" draw:name="Rectangle 76">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frame draw:id="id136" draw:style-name="a589" draw:name="Picture 2" svg:x="7.44812in" svg:y="0.7037in" svg:width="4.75802in" svg:height="6.09259in" style:rel-width="scale" style:rel-height="scale">
          <draw:image xlink:href="media/image11.gif" xlink:type="simple" xlink:show="embed" xlink:actuate="onLoad"/>
          <svg:title/>
          <svg:desc>Maria Magdalena para colorear, Maria Magdalena para imprimir</svg:desc>
        </draw:frame>
      </draw:page>
      <draw:page draw:name="Slide13" draw:style-name="a590" draw:master-page-name="Master1-Layout7-blank-En-blanco" presentation:presentation-page-layout-name="Master1-PPL7" draw:id="Slide-268">
        <draw:custom-shape svg:x="0in" svg:y="0in" svg:width="13.33333in" svg:height="7.5in" draw:id="id137" draw:style-name="a593" draw:name="Rectangle 7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1.99873in" svg:height="1.50589in" draw:id="id138" draw:style-name="a596" draw:transform="translate(-0.99936in -0.75295in) rotate(-0.7854) translate(0.588in 0.47553in)" draw:name="Freeform: Shape 72">
          <svg:title/>
          <svg:desc/>
          <text:p text:style-name="a595" text:class-names="" text:cond-style-name=""><text:span text:style-name="a594"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139" draw:style-name="a599" draw:transform="translate(-0.35289in -0.35289in) rotate(-0.7854) translate(1.328in 0.81456in)" draw:name="Rectangle 74">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140" draw:style-name="a602" draw:transform="translate(-0.37591in -0.37591in) rotate(-0.7854) translate(11.3596in 1.09238in)" draw:name="Rectangle 76">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141" draw:style-name="a605" draw:transform="translate(-1.55039in -0.80973in) rotate(-3.14159) translate(11.78294in 0.80973in)" draw:name="Freeform: Shape 78">
          <svg:title/>
          <svg:desc/>
          <text:p text:style-name="a604" text:class-names="" text:cond-style-name=""><text:span text:style-name="a603"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142" draw:style-name="a608" draw:name="Isosceles Triangle 80">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43" draw:style-name="a609" draw:name="Picture 2" svg:x="1.25103in" svg:y="0.7037in" svg:width="10.83127in" svg:height="6.09259in" style:rel-width="scale" style:rel-height="scale">
          <draw:image xlink:href="media/image12.jpeg" xlink:type="simple" xlink:show="embed" xlink:actuate="onLoad"/>
          <svg:title/>
          <svg:desc>La Palomita llenó Muros de luz</svg:desc>
        </draw:frame>
        <draw:custom-shape svg:x="8.31592in" svg:y="7.05724in" svg:width="0.89119in" svg:height="0.44276in" draw:id="id144" draw:style-name="a612" draw:name="Isosceles Triangle 82">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14" draw:style-name="a613" draw:master-page-name="Master1-Layout7-blank-En-blanco" presentation:presentation-page-layout-name="Master1-PPL7" draw:id="Slide-269">
        <draw:custom-shape svg:x="0in" svg:y="0in" svg:width="13.33333in" svg:height="7.5in" draw:id="id145" draw:style-name="a616" draw:name="Rectangle 70">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width="1.99873in" svg:height="1.50589in" draw:id="id146" draw:style-name="a619" draw:transform="translate(-0.99936in -0.75295in) rotate(-0.7854) translate(0.588in 0.47553in)" draw:name="Freeform: Shape 72">
          <svg:title/>
          <svg:desc/>
          <text:p text:style-name="a618" text:class-names="" text:cond-style-name=""><text:span text:style-name="a617" text:class-names=""/></text:p>
          <draw:enhanced-geometry xmlns:dr3d="urn:oasis:names:tc:opendocument:xmlns:dr3d:1.0" draw:type="non-primitive" svg:viewBox="0 0 1827638 1376989" draw:enhanced-path="M 0 987379 L 987379 0 1827638 840260 1827638 1376989 0 1376989 Z N" draw:text-areas="?f22 ?f24 ?f23 ?f25" draw:glue-points="?f15 ?f16 ?f17 ?f18 ?f19 ?f20 ?f19 ?f21 ?f15 ?f21"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0 * ?f5 / 1827638"/>
            <draw:equation draw:name="f9" draw:formula="987379 * ?f4 / 1376989"/>
            <draw:equation draw:name="f10" draw:formula="987379 * ?f5 / 1827638"/>
            <draw:equation draw:name="f11" draw:formula="0 * ?f4 / 1376989"/>
            <draw:equation draw:name="f12" draw:formula="1827638 * ?f5 / 1827638"/>
            <draw:equation draw:name="f13" draw:formula="840260 * ?f4 / 1376989"/>
            <draw:equation draw:name="f14" draw:formula="1376989 * ?f4 / 137698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0.70578in" svg:height="0.70578in" draw:id="id147" draw:style-name="a622" draw:transform="translate(-0.35289in -0.35289in) rotate(-0.7854) translate(1.328in 0.81456in)" draw:name="Rectangle 74">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148" draw:style-name="a625" draw:transform="translate(-0.37591in -0.37591in) rotate(-0.7854) translate(11.3596in 1.09238in)" draw:name="Rectangle 76">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149" draw:style-name="a628" draw:transform="translate(-1.55039in -0.80973in) rotate(-3.14159) translate(11.78294in 0.80973in)" draw:name="Freeform: Shape 78">
          <svg:title/>
          <svg:desc/>
          <text:p text:style-name="a627" text:class-names="" text:cond-style-name=""><text:span text:style-name="a626" text:class-names=""/></text:p>
          <draw:enhanced-geometry xmlns:dr3d="urn:oasis:names:tc:opendocument:xmlns:dr3d:1.0" draw:type="non-primitive" svg:viewBox="0 0 2835357 1480837" draw:enhanced-path="M 2835357 1480837 L 0 1480837 1552727 0 2835357 1223245 Z N" draw:text-areas="?f20 ?f22 ?f21 ?f23" draw:glue-points="?f14 ?f15 ?f16 ?f15 ?f17 ?f18 ?f14 ?f19" draw:glue-point-leaving-directions="-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2835357 * ?f5 / 2835357"/>
            <draw:equation draw:name="f9" draw:formula="1480837 * ?f4 / 1480837"/>
            <draw:equation draw:name="f10" draw:formula="0 * ?f5 / 2835357"/>
            <draw:equation draw:name="f11" draw:formula="1552727 * ?f5 / 2835357"/>
            <draw:equation draw:name="f12" draw:formula="0 * ?f4 / 1480837"/>
            <draw:equation draw:name="f13" draw:formula="1223245 * ?f4 / 14808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72304in" svg:y="6.68799in" svg:width="1.63442in" svg:height="0.81201in" draw:id="id150" draw:style-name="a631" draw:name="Isosceles Triangle 80">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51" draw:style-name="a632" draw:name="Picture 2" svg:x="4.1687in" svg:y="0.7037in" svg:width="4.99592in" svg:height="6.09259in" style:rel-width="scale" style:rel-height="scale">
          <draw:image xlink:href="media/image13.jpeg" xlink:type="simple" xlink:show="embed" xlink:actuate="onLoad"/>
          <svg:title/>
          <svg:desc>La resurrección de Cristo (Rafael) - Wikipedia, la enciclopedia libre</svg:desc>
        </draw:frame>
        <draw:custom-shape svg:x="8.31592in" svg:y="7.05724in" svg:width="0.89119in" svg:height="0.44276in" draw:id="id152" draw:style-name="a635" draw:name="Isosceles Triangle 82">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page>
      <draw:page draw:name="Slide15" draw:style-name="a636" draw:master-page-name="Master1-Layout7-blank-En-blanco" presentation:presentation-page-layout-name="Master1-PPL7" draw:id="Slide-270">
        <draw:custom-shape svg:x="0in" svg:y="0in" svg:width="13.33333in" svg:height="7.5in" draw:id="id153" draw:style-name="a639" draw:name="Rectangle 6">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width="2.65187in" svg:height="3.94925in" draw:id="id154" draw:style-name="a642" draw:transform="translate(-1.32594in -1.97462in) rotate(-0.7854) translate(1.41647in 0.45869in)" draw:name="Freeform: Shape 8">
          <svg:title/>
          <svg:desc/>
          <text:p text:style-name="a641" text:class-names="" text:cond-style-name=""><text:span text:style-name="a640" text:class-names=""/></text:p>
          <draw:enhanced-geometry xmlns:dr3d="urn:oasis:names:tc:opendocument:xmlns:dr3d:1.0" draw:type="non-primitive" svg:viewBox="0 0 2424873 3611191" draw:enhanced-path="M 0 2424874 L 2424873 0 2424873 3611191 1186317 3611191 Z N" draw:text-areas="?f20 ?f22 ?f21 ?f23" draw:glue-points="?f14 ?f15 ?f16 ?f17 ?f16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4873"/>
            <draw:equation draw:name="f7" draw:formula="?f4 / 3611191"/>
            <draw:equation draw:name="f8" draw:formula="0 * ?f5 / 2424873"/>
            <draw:equation draw:name="f9" draw:formula="2424874 * ?f4 / 3611191"/>
            <draw:equation draw:name="f10" draw:formula="2424873 * ?f5 / 2424873"/>
            <draw:equation draw:name="f11" draw:formula="0 * ?f4 / 3611191"/>
            <draw:equation draw:name="f12" draw:formula="3611191 * ?f4 / 3611191"/>
            <draw:equation draw:name="f13" draw:formula="1186317 * ?f5 / 2424873"/>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width="1.7891in" svg:height="1.7891in" draw:id="id155" draw:style-name="a645" draw:transform="translate(-0.89455in -0.89455in) rotate(-0.7854) translate(2.61262in 0.52427in)" draw:name="Freeform: Shape 10">
          <svg:title/>
          <svg:desc/>
          <text:p text:style-name="a644" text:class-names="" text:cond-style-name=""><text:span text:style-name="a643" text:class-names=""/></text:p>
          <draw:enhanced-geometry xmlns:dr3d="urn:oasis:names:tc:opendocument:xmlns:dr3d:1.0" draw:type="non-primitive" svg:viewBox="0 0 1635955 1635955" draw:enhanced-path="M 0 957987 L 957987 0 1635955 0 1635955 1635955 0 1635955 Z N" draw:text-areas="?f20 ?f22 ?f21 ?f23" draw:glue-points="?f14 ?f15 ?f16 ?f17 ?f18 ?f17 ?f18 ?f19 ?f14 ?f1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955"/>
            <draw:equation draw:name="f7" draw:formula="?f4 / 1635955"/>
            <draw:equation draw:name="f8" draw:formula="0 * ?f5 / 1635955"/>
            <draw:equation draw:name="f9" draw:formula="957987 * ?f4 / 1635955"/>
            <draw:equation draw:name="f10" draw:formula="957987 * ?f5 / 1635955"/>
            <draw:equation draw:name="f11" draw:formula="0 * ?f4 / 1635955"/>
            <draw:equation draw:name="f12" draw:formula="1635955 * ?f5 / 1635955"/>
            <draw:equation draw:name="f13" draw:formula="1635955 * ?f4 / 163595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4.43941in" svg:height="2.78665in" draw:id="id156" draw:style-name="a648" draw:transform="translate(-2.2197in -1.39332in) rotate(-0.7854) translate(12.74899in 1.38612in)" draw:name="Freeform: Shape 12">
          <svg:title/>
          <svg:desc/>
          <text:p text:style-name="a647" text:class-names="" text:cond-style-name=""><text:span text:style-name="a646" text:class-names=""/></text:p>
          <draw:enhanced-geometry xmlns:dr3d="urn:oasis:names:tc:opendocument:xmlns:dr3d:1.0" draw:type="non-primitive" svg:viewBox="0 0 4059393 2548110" draw:enhanced-path="M 0 1511282 L 1511282 0 4059393 2548110 0 2548110 Z N" draw:text-areas="?f20 ?f22 ?f21 ?f23" draw:glue-points="?f14 ?f15 ?f16 ?f17 ?f18 ?f19 ?f14 ?f1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9393"/>
            <draw:equation draw:name="f7" draw:formula="?f4 / 2548110"/>
            <draw:equation draw:name="f8" draw:formula="0 * ?f5 / 4059393"/>
            <draw:equation draw:name="f9" draw:formula="1511282 * ?f4 / 2548110"/>
            <draw:equation draw:name="f10" draw:formula="1511282 * ?f5 / 4059393"/>
            <draw:equation draw:name="f11" draw:formula="0 * ?f4 / 2548110"/>
            <draw:equation draw:name="f12" draw:formula="4059393 * ?f5 / 4059393"/>
            <draw:equation draw:name="f13" draw:formula="2548110 * ?f4 / 254811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29671in" svg:height="1.29671in" draw:id="id157" draw:style-name="a651" draw:transform="translate(-0.64835in -0.64835in) rotate(-0.7854) translate(11.87202in 2.25135in)" draw:name="Rectangle 14">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width="2.67378in" svg:height="2.58762in" draw:id="id158" draw:style-name="a654" draw:transform="translate(-1.33689in -1.29381in) rotate(-0.7854) translate(1.30457in 6.97922in)" draw:name="Freeform: Shape 16">
          <svg:title/>
          <svg:desc/>
          <text:p text:style-name="a653" text:class-names="" text:cond-style-name=""><text:span text:style-name="a652" text:class-names=""/></text:p>
          <draw:enhanced-geometry xmlns:dr3d="urn:oasis:names:tc:opendocument:xmlns:dr3d:1.0" draw:type="non-primitive" svg:viewBox="0 0 2203753 2132734" draw:enhanced-path="M 0 0 L 2203753 0 2203753 576461 647480 2132734 0 1485255 Z N" draw:text-areas="?f22 ?f24 ?f23 ?f25" draw:glue-points="?f15 ?f16 ?f17 ?f16 ?f17 ?f18 ?f19 ?f20 ?f15 ?f21"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3753"/>
            <draw:equation draw:name="f7" draw:formula="?f4 / 2132734"/>
            <draw:equation draw:name="f8" draw:formula="0 * ?f5 / 2203753"/>
            <draw:equation draw:name="f9" draw:formula="0 * ?f4 / 2132734"/>
            <draw:equation draw:name="f10" draw:formula="2203753 * ?f5 / 2203753"/>
            <draw:equation draw:name="f11" draw:formula="576461 * ?f4 / 2132734"/>
            <draw:equation draw:name="f12" draw:formula="647480 * ?f5 / 2203753"/>
            <draw:equation draw:name="f13" draw:formula="2132734 * ?f4 / 2132734"/>
            <draw:equation draw:name="f14" draw:formula="1485255 * ?f4 / 213273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width="1.01538in" svg:height="1.01538in" draw:id="id159" draw:style-name="a657" draw:transform="translate(-0.50769in -0.50769in) rotate(-0.7854) translate(2.44315in 6.45683in)" draw:name="Rectangle 18">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width="5.8939in" svg:height="5.8939in" draw:id="id160" draw:style-name="a660" draw:transform="translate(-2.94695in -2.94695in) rotate(-0.7854) translate(6.66667in 3.75in)" draw:name="Freeform: Shape 20">
          <svg:title/>
          <svg:desc/>
          <text:p text:style-name="a659" text:class-names="" text:cond-style-name=""><text:span text:style-name="a658" text:class-names=""/></text:p>
          <draw:enhanced-geometry xmlns:dr3d="urn:oasis:names:tc:opendocument:xmlns:dr3d:1.0" draw:type="non-primitive" svg:viewBox="0 0 5389379 5389379" draw:enhanced-path="M 0 540040 L 540040 0 5389379 0 5389379 4838655 4838655 5389379 0 5389379 Z N" draw:text-areas="?f24 ?f26 ?f25 ?f27" draw:glue-points="?f16 ?f17 ?f18 ?f19 ?f20 ?f19 ?f20 ?f21 ?f22 ?f23 ?f16 ?f2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9379"/>
            <draw:equation draw:name="f7" draw:formula="?f4 / 5389379"/>
            <draw:equation draw:name="f8" draw:formula="0 * ?f5 / 5389379"/>
            <draw:equation draw:name="f9" draw:formula="540040 * ?f4 / 5389379"/>
            <draw:equation draw:name="f10" draw:formula="540040 * ?f5 / 5389379"/>
            <draw:equation draw:name="f11" draw:formula="0 * ?f4 / 5389379"/>
            <draw:equation draw:name="f12" draw:formula="5389379 * ?f5 / 5389379"/>
            <draw:equation draw:name="f13" draw:formula="4838655 * ?f4 / 5389379"/>
            <draw:equation draw:name="f14" draw:formula="4838655 * ?f5 / 5389379"/>
            <draw:equation draw:name="f15" draw:formula="5389379 * ?f4 / 538937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id="id161" draw:style-name="a663" draw:name="CuadroTexto 1" svg:x="3.73807in" svg:y="2.70073in" svg:width="6.32406in" svg:height="2.35205in">
          <draw:text-box>
            <text:p text:style-name="a662" text:class-names="" text:cond-style-name=""><text:span text:style-name="a661" text:class-names="">FIN</text:span></text:p>
          </draw:text-box>
          <svg:title/>
          <svg:desc/>
        </draw:frame>
        <draw:custom-shape svg:width="7.4272in" svg:height="7.4272in" draw:id="id162" draw:style-name="a666" draw:transform="translate(-3.7136in -3.7136in) rotate(-0.7854) translate(6.66667in 3.75in)" draw:name="Freeform: Shape 22">
          <svg:title/>
          <svg:desc/>
          <text:p text:style-name="a665" text:class-names="" text:cond-style-name=""><text:span text:style-name="a664" text:class-names=""/></text:p>
          <draw:enhanced-geometry xmlns:dr3d="urn:oasis:names:tc:opendocument:xmlns:dr3d:1.0" draw:type="non-primitive" svg:viewBox="0 0 6791435 6791435" draw:enhanced-path="M 1860938 81158 L 1942096 0 6791435 0 6791435 4838655 6710277 4919813 6710277 81158 Z M 0 1942096 L 81158 1860938 81158 6710277 4919813 6710277 4838655 6791435 0 6791435 Z N" draw:text-areas="?f40 ?f42 ?f41 ?f43" draw:glue-points="?f24 ?f25 ?f26 ?f27 ?f28 ?f27 ?f28 ?f29 ?f30 ?f31 ?f30 ?f25 ?f32 ?f33 ?f34 ?f35 ?f34 ?f36 ?f37 ?f36 ?f38 ?f39 ?f32 ?f3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1435"/>
            <draw:equation draw:name="f7" draw:formula="?f4 / 6791435"/>
            <draw:equation draw:name="f8" draw:formula="1860938 * ?f5 / 6791435"/>
            <draw:equation draw:name="f9" draw:formula="81158 * ?f4 / 6791435"/>
            <draw:equation draw:name="f10" draw:formula="1942096 * ?f5 / 6791435"/>
            <draw:equation draw:name="f11" draw:formula="0 * ?f4 / 6791435"/>
            <draw:equation draw:name="f12" draw:formula="6791435 * ?f5 / 6791435"/>
            <draw:equation draw:name="f13" draw:formula="4838655 * ?f4 / 6791435"/>
            <draw:equation draw:name="f14" draw:formula="6710277 * ?f5 / 6791435"/>
            <draw:equation draw:name="f15" draw:formula="4919813 * ?f4 / 6791435"/>
            <draw:equation draw:name="f16" draw:formula="0 * ?f5 / 6791435"/>
            <draw:equation draw:name="f17" draw:formula="1942096 * ?f4 / 6791435"/>
            <draw:equation draw:name="f18" draw:formula="81158 * ?f5 / 6791435"/>
            <draw:equation draw:name="f19" draw:formula="1860938 * ?f4 / 6791435"/>
            <draw:equation draw:name="f20" draw:formula="6710277 * ?f4 / 6791435"/>
            <draw:equation draw:name="f21" draw:formula="4919813 * ?f5 / 6791435"/>
            <draw:equation draw:name="f22" draw:formula="4838655 * ?f5 / 6791435"/>
            <draw:equation draw:name="f23" draw:formula="6791435 * ?f4 / 679143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7"/>
            <draw:equation draw:name="f37" draw:formula="?f21 / ?f6"/>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width="2.44072in" svg:height="2.80929in" draw:id="id163" draw:style-name="a669" draw:transform="translate(-1.22036in -1.40464in) rotate(-0.7854) translate(11.75166in 7.37314in)" draw:name="Freeform: Shape 24">
          <svg:title/>
          <svg:desc/>
          <text:p text:style-name="a668" text:class-names="" text:cond-style-name=""><text:span text:style-name="a667" text:class-names=""/></text:p>
          <draw:enhanced-geometry xmlns:dr3d="urn:oasis:names:tc:opendocument:xmlns:dr3d:1.0" draw:type="non-primitive" svg:viewBox="0 0 2940086 3384061" draw:enhanced-path="M 0 0 L 2496112 0 2940086 443975 0 3384061 Z N" draw:text-areas="?f20 ?f22 ?f21 ?f23" draw:glue-points="?f14 ?f15 ?f16 ?f15 ?f17 ?f18 ?f14 ?f1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0086"/>
            <draw:equation draw:name="f7" draw:formula="?f4 / 3384061"/>
            <draw:equation draw:name="f8" draw:formula="0 * ?f5 / 2940086"/>
            <draw:equation draw:name="f9" draw:formula="0 * ?f4 / 3384061"/>
            <draw:equation draw:name="f10" draw:formula="2496112 * ?f5 / 2940086"/>
            <draw:equation draw:name="f11" draw:formula="2940086 * ?f5 / 2940086"/>
            <draw:equation draw:name="f12" draw:formula="443975 * ?f4 / 3384061"/>
            <draw:equation draw:name="f13" draw:formula="3384061 * ?f4 / 3384061"/>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width="1.04985in" svg:height="1.04985in" draw:id="id164" draw:style-name="a672" draw:transform="translate(-0.52493in -0.52493in) rotate(-0.7854) translate(11.15491in 6.25934in)" draw:name="Rectangle 26">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Marcador de título 1" svg:x="0.91667in" svg:y="0.39931in" svg:width="11.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91667in" svg:y="1.99653in" svg:width="11.5in" svg:height="4.75868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Marcador de fecha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Marcador de pie de pá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Marcador de número de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de-título" style:page-layout-name="pageLayout1" draw:style-name="a34">
      <draw:frame draw:id="id5" presentation:style-name="a38" draw:name="Título 1" svg:x="1.66667in" svg:y="1.22743in" svg:width="10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Subtítulo 2" svg:x="1.66667in" svg:y="3.93924in" svg:width="10in" svg:height="1.81076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Marcador de fecha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Marcador de pie de pá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Marcador de número de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ítulo-y-objetos" style:page-layout-name="pageLayout1" draw:style-name="a55">
      <draw:frame draw:id="id10" presentation:style-name="a59" draw:name="Título 1" svg:x="0.91667in" svg:y="0.39931in" svg:width="11.5in" svg:height="1.4496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Marcador de contenido 2" svg:x="0.91667in" svg:y="1.99653in" svg:width="11.5in" svg:height="4.75868in" presentation:class="object" presentation:placeholder="false">
        <draw:text-box>
          <text:list text:style-name="a62">
            <text:list-item>
              <text:p text:style-name="a61" text:class-names="" text:cond-style-name=""><text:span text:style-name="a60" text:class-names="">Haga clic para modificar los estilos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Marcador de fecha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Marcador de pie de pá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Marcador de número de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Encabezado-de-sección" style:page-layout-name="pageLayout1" draw:style-name="a89">
      <draw:frame draw:id="id15" presentation:style-name="a93" draw:name="Título 1" svg:x="0.90972in" svg:y="1.86979in" svg:width="11.5in" svg:height="3.11979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Marcador de texto 2" svg:x="0.90972in" svg:y="5.0191in" svg:width="11.5in" svg:height="1.64062in" presentation:class="outline" presentation:placeholder="false">
        <draw:text-box>
          <text:list text:style-name="a96">
            <text:list-item>
              <text:p text:style-name="a95" text:class-names="" text:cond-style-name=""><text:span text:style-name="a94" text:class-names="">Haga clic para modificar los estilos de texto del patrón</text:span></text:p>
            </text:list-item>
          </text:list>
        </draw:text-box>
        <svg:title/>
        <svg:desc/>
      </draw:frame>
      <draw:frame draw:id="id17" presentation:style-name="a102" draw:name="Marcador de fecha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Marcador de pie de pá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Marcador de número de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os-objetos" style:page-layout-name="pageLayout1" draw:style-name="a110">
      <draw:frame draw:id="id20" presentation:style-name="a114" draw:name="Título 1" svg:x="0.91667in" svg:y="0.39931in" svg:width="11.5in" svg:height="1.4496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Marcador de contenido 2" svg:x="0.91667in" svg:y="1.99653in" svg:width="5.66667in" svg:height="4.75868in" presentation:class="object" presentation:placeholder="false">
        <draw:text-box>
          <text:list text:style-name="a117">
            <text:list-item>
              <text:p text:style-name="a116" text:class-names="" text:cond-style-name=""><text:span text:style-name="a115" text:class-names="">Haga clic para modificar los estilos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Marcador de contenido 3" svg:x="6.75in" svg:y="1.99653in" svg:width="5.66667in" svg:height="4.75868in" presentation:class="object" presentation:placeholder="false">
        <draw:text-box>
          <text:list text:style-name="a134">
            <text:list-item>
              <text:p text:style-name="a133" text:class-names="" text:cond-style-name=""><text:span text:style-name="a132" text:class-names="">Haga clic para modificar los estilos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Marcador de fecha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Marcador de pie de pá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Marcador de número de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ción" style:page-layout-name="pageLayout1" draw:style-name="a161">
      <draw:frame draw:id="id26" presentation:style-name="a165" draw:name="Título 1" svg:x="0.9184in" svg:y="0.39931in" svg:width="11.5in" svg:height="1.4496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Marcador de texto 2" svg:x="0.9184in" svg:y="1.83854in" svg:width="5.64062in" svg:height="0.90104in" presentation:class="outline" presentation:placeholder="false">
        <draw:text-box>
          <text:list text:style-name="a168">
            <text:list-item>
              <text:p text:style-name="a167" text:class-names="" text:cond-style-name=""><text:span text:style-name="a166" text:class-names="">Haga clic para modificar los estilos de texto del patrón</text:span></text:p>
            </text:list-item>
          </text:list>
        </draw:text-box>
        <svg:title/>
        <svg:desc/>
      </draw:frame>
      <draw:frame draw:id="id28" presentation:style-name="a186" draw:name="Marcador de contenido 3" svg:x="0.9184in" svg:y="2.73958in" svg:width="5.64062in" svg:height="4.02951in" presentation:class="object" presentation:placeholder="false">
        <draw:text-box>
          <text:list text:style-name="a172">
            <text:list-item>
              <text:p text:style-name="a171" text:class-names="" text:cond-style-name=""><text:span text:style-name="a170" text:class-names="">Haga clic para modificar los estilos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Marcador de texto 4" svg:x="6.75in" svg:y="1.83854in" svg:width="5.6684in" svg:height="0.90104in" presentation:class="outline" presentation:placeholder="false">
        <draw:text-box>
          <text:list text:style-name="a189">
            <text:list-item>
              <text:p text:style-name="a188" text:class-names="" text:cond-style-name=""><text:span text:style-name="a187" text:class-names="">Haga clic para modificar los estilos de texto del patrón</text:span></text:p>
            </text:list-item>
          </text:list>
        </draw:text-box>
        <svg:title/>
        <svg:desc/>
      </draw:frame>
      <draw:frame draw:id="id30" presentation:style-name="a207" draw:name="Marcador de contenido 5" svg:x="6.75in" svg:y="2.73958in" svg:width="5.6684in" svg:height="4.02951in" presentation:class="object" presentation:placeholder="false">
        <draw:text-box>
          <text:list text:style-name="a193">
            <text:list-item>
              <text:p text:style-name="a192" text:class-names="" text:cond-style-name=""><text:span text:style-name="a191" text:class-names="">Haga clic para modificar los estilos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Marcador de fecha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Marcador de pie de pá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Marcador de número de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el-título" style:page-layout-name="pageLayout1" draw:style-name="a220">
      <draw:frame draw:id="id34" presentation:style-name="a224" draw:name="Título 1" svg:x="0.91667in" svg:y="0.39931in" svg:width="11.5in" svg:height="1.4496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Marcador de fecha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Marcador de pie de pá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Marcador de número de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En-blanco" style:page-layout-name="pageLayout1" draw:style-name="a237">
      <draw:frame draw:id="id38" presentation:style-name="a242" draw:name="Marcador de fecha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Marcador de pie de pá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Marcador de número de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ido-con-título" style:page-layout-name="pageLayout1" draw:style-name="a250">
      <draw:frame draw:id="id41" presentation:style-name="a254" draw:name="Título 1" svg:x="0.9184in" svg:y="0.5in" svg:width="4.30035in" svg:height="1.75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Marcador de contenido 2" svg:x="5.6684in" svg:y="1.07986in" svg:width="6.75in" svg:height="5.32986in" presentation:class="object" presentation:placeholder="false">
        <draw:text-box>
          <text:list text:style-name="a257">
            <text:list-item>
              <text:p text:style-name="a256" text:class-names="" text:cond-style-name=""><text:span text:style-name="a255" text:class-names="">Haga clic para modificar los estilos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Marcador de texto 3" svg:x="0.9184in" svg:y="2.25in" svg:width="4.30035in" svg:height="4.1684in" presentation:class="outline" presentation:placeholder="false">
        <draw:text-box>
          <text:list text:style-name="a274">
            <text:list-item>
              <text:p text:style-name="a273" text:class-names="" text:cond-style-name=""><text:span text:style-name="a272" text:class-names="">Haga clic para modificar los estilos de texto del patrón</text:span></text:p>
            </text:list-item>
          </text:list>
        </draw:text-box>
        <svg:title/>
        <svg:desc/>
      </draw:frame>
      <draw:frame draw:id="id44" presentation:style-name="a280" draw:name="Marcador de fecha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Marcador de pie de pá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Marcador de número de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n-con-título" style:page-layout-name="pageLayout1" draw:style-name="a288">
      <draw:frame draw:id="id47" presentation:style-name="a292" draw:name="Título 1" svg:x="0.9184in" svg:y="0.5in" svg:width="4.30035in" svg:height="1.75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Marcador de posición de imagen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Marcador de texto 3" svg:x="0.9184in" svg:y="2.25in" svg:width="4.30035in" svg:height="4.1684in" presentation:class="outline" presentation:placeholder="false">
        <draw:text-box>
          <text:list text:style-name="a298">
            <text:list-item>
              <text:p text:style-name="a297" text:class-names="" text:cond-style-name=""><text:span text:style-name="a296" text:class-names="">Haga clic para modificar los estilos de texto del patrón</text:span></text:p>
            </text:list-item>
          </text:list>
        </draw:text-box>
        <svg:title/>
        <svg:desc/>
      </draw:frame>
      <draw:frame draw:id="id50" presentation:style-name="a304" draw:name="Marcador de fecha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Marcador de pie de pá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Marcador de número de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Título 1" svg:x="0.91667in" svg:y="0.39931in" svg:width="11.5in" svg:height="1.4496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Marcador de texto vertical 2" svg:x="0.91667in" svg:y="1.99653in" svg:width="11.5in" svg:height="4.75868in" presentation:class="outline" presentation:placeholder="false">
        <draw:text-box>
          <text:list text:style-name="a319">
            <text:list-item>
              <text:p text:style-name="a318" text:class-names="" text:cond-style-name=""><text:span text:style-name="a317" text:class-names="">Haga clic para modificar los estilos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Marcador de fecha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Marcador de pie de pá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Marcador de número de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Título vertical 1" svg:x="9.54167in" svg:y="0.39931in" svg:width="2.875in" svg:height="6.3559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Marcador de texto vertical 2" svg:x="0.91667in" svg:y="0.39931in" svg:width="8.45833in" svg:height="6.3559in" presentation:class="outline" presentation:placeholder="false">
        <draw:text-box>
          <text:list text:style-name="a353">
            <text:list-item>
              <text:p text:style-name="a352" text:class-names="" text:cond-style-name=""><text:span text:style-name="a351" text:class-names="">Haga clic para modificar los estilos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Marcador de fecha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Marcador de pie de pá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Marcador de número de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Esteban Raposo Gómez | TGM - Toldos Gómez</meta:initial-creator>
    <dc:creator>Esteban Raposo Gómez | TGM - Toldos Gómez</dc:creator>
    <meta:creation-date>2022-03-13T18:22:36Z</meta:creation-date>
    <dc:date>2022-03-13T19:42:16Z</dc:date>
    <meta:editing-cycles>1</meta:editing-cycles>
    <meta:editing-duration>PT4779S</meta:editing-duration>
    <meta:document-statistic meta:paragraph-count="2" meta:word-count="8"/>
  </office:meta>
</office:document-meta>
</file>