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81" style:parent-style-name="Graphics">
      <style:graphic-properties draw:fill="none" fo:clip="rect(0in, 0in, 0in, 0in)" draw:stroke="none"/>
    </style:style>
    <style:style style:family="graphic" style:name="a447" style:parent-style-name="Graphics">
      <style:graphic-properties draw:fill="none" fo:clip="rect(0in, 0.3966in, -0.00013in, 0.78in)" draw:stroke="none"/>
    </style:style>
    <style:style style:family="text" style:name="a3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70%" draw:stroke="none" draw:auto-grow-width="false" draw:auto-grow-height="false" style:protect="position size" style:shrink-to-fit="true"/>
      <style:paragraph-properties style:font-independent-line-spacing="true" style:writing-mode="lr-tb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1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9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0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3056in" style:font-size-asian="0.93056in" style:font-size-complex="0.9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3056in" style:font-size-asian="0.93056in" style:font-size-complex="0.9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7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0">
      <style:graphic-properties draw:fill="none" draw:stroke="solid" svg:stroke-width="0.02778in" svg:stroke-color="#262626" svg:stroke-opacity="100%" draw:stroke-linejoin="bevel" svg:stroke-linecap="square" style:protect="position siz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 style:parent-style-name="Graphics">
      <style:graphic-properties draw:fill="none" fo:clip="rect(0in, 0.00004in, 0.00003in, 0.05551in)" draw:stroke="non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 style:parent-style-name="Graphics">
      <style:graphic-properties draw:fill="none" fo:clip="rect(0in, 4.1378in, 0in, 0in)" draw:stroke="non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4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8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34" style:parent-style-name="Graphics">
      <style:graphic-properties draw:fill="none" fo:clip="rect(0in, 0.07533in, -0.00009in, 0.70893in)" draw:stroke="non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7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8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08" style:parent-style-name="Graphics">
      <style:graphic-properties draw:fill="none" fo:clip="rect(0in, 2.77025in, 0in, 0.47675in)" draw:stroke="non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7-blank-En-blanco" presentation:presentation-page-layout-name="Master1-PPL7" draw:id="Slide-256">
        <draw:frame draw:id="id63" draw:style-name="a381" draw:name="Imagen 6" svg:x="0in" svg:y="0in" svg:width="13.33333in" svg:height="7.5in" style:rel-width="scale" style:rel-height="scale">
          <draw:image xlink:href="media/image1.jpeg" xlink:type="simple" xlink:show="embed" xlink:actuate="onLoad"/>
          <svg:title/>
          <svg:desc>Imagen que contiene naturaleza, montaña, agua, hombre

Descripción generada automáticamente</svg:desc>
        </draw:frame>
        <draw:custom-shape svg:x="8.18966in" svg:y="2.49083in" svg:width="5.14368in" svg:height="5.00917in" draw:id="id64" draw:style-name="a384" draw:name="Freeform 5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1333 1298" draw:enhanced-path="M 1333 1031 C 1333 380 1333 380 1333 380 1215 154 979 0 706 0 317 0 0 316 0 706 0 954 129 1172 323 1298 1090 1298 1090 1298 1090 1298 1193 1232 1276 1140 1333 1031 Z N" draw:text-areas="?f28 ?f30 ?f29 ?f31" draw:glue-points="?f18 ?f19 ?f18 ?f20 ?f21 ?f22 ?f23 ?f24 ?f25 ?f26 ?f27 ?f26 ?f18 ?f19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33"/>
            <draw:equation draw:name="f7" draw:formula="?f4 / 1298"/>
            <draw:equation draw:name="f8" draw:formula="1333 * ?f5 / 1333"/>
            <draw:equation draw:name="f9" draw:formula="1031 * ?f4 / 1298"/>
            <draw:equation draw:name="f10" draw:formula="380 * ?f4 / 1298"/>
            <draw:equation draw:name="f11" draw:formula="706 * ?f5 / 1333"/>
            <draw:equation draw:name="f12" draw:formula="0 * ?f4 / 1298"/>
            <draw:equation draw:name="f13" draw:formula="0 * ?f5 / 1333"/>
            <draw:equation draw:name="f14" draw:formula="706 * ?f4 / 1298"/>
            <draw:equation draw:name="f15" draw:formula="323 * ?f5 / 1333"/>
            <draw:equation draw:name="f16" draw:formula="1298 * ?f4 / 1298"/>
            <draw:equation draw:name="f17" draw:formula="1090 * ?f5 / 1333"/>
            <draw:equation draw:name="f18" draw:formula="?f8 / ?f6"/>
            <draw:equation draw:name="f19" draw:formula="?f9 / ?f7"/>
            <draw:equation draw:name="f20" draw:formula="?f10 / ?f7"/>
            <draw:equation draw:name="f21" draw:formula="?f11 / ?f6"/>
            <draw:equation draw:name="f22" draw:formula="?f12 / ?f7"/>
            <draw:equation draw:name="f23" draw:formula="?f13 / ?f6"/>
            <draw:equation draw:name="f24" draw:formula="?f14 / ?f7"/>
            <draw:equation draw:name="f25" draw:formula="?f15 / ?f6"/>
            <draw:equation draw:name="f26" draw:formula="?f16 / ?f7"/>
            <draw:equation draw:name="f27" draw:formula="?f17 / ?f6"/>
            <draw:equation draw:name="f28" draw:formula="0 / ?f6"/>
            <draw:equation draw:name="f29" draw:formula="?f1 / ?f6"/>
            <draw:equation draw:name="f30" draw:formula="0 / ?f7"/>
            <draw:equation draw:name="f31" draw:formula="?f3 / ?f7"/>
          </draw:enhanced-geometry>
        </draw:custom-shape>
        <draw:frame draw:id="id65" draw:style-name="a389" draw:name="CuadroTexto 4" svg:x="8.77299in" svg:y="3.53448in" svg:width="4.21264in" svg:height="2.00575in">
          <draw:text-box>
            <text:p text:style-name="a388" text:class-names="" text:cond-style-name=""><text:span text:style-name="a385" text:class-names="">Actitudes do ser humano ante<text:s text:c="1"/></text:span><text:span text:style-name="a386" text:class-names="">a</text:span><text:span text:style-name="a387" text:class-names=""><text:s text:c="1"/>existencia de Deus</text:span></text:p>
          </draw:text-box>
          <svg:title/>
          <svg:desc/>
        </draw:frame>
        <draw:connector draw:type="line" svg:x1="10.36782in" svg:y1="5.60345in" svg:x2="11.3908in" svg:y2="5.60345in" draw:id="id66" draw:style-name="a390" draw:name="Straight Connector 22">
          <svg:title/>
          <svg:desc/>
        </draw:connector>
      </draw:page>
      <draw:page draw:name="Slide2" draw:style-name="a391" draw:master-page-name="Master1-Layout7-blank-En-blanco" presentation:presentation-page-layout-name="Master1-PPL7" draw:id="Slide-257">
        <draw:custom-shape svg:x="-0in" svg:y="0in" svg:width="13.33in" svg:height="7.5in" draw:id="id67" draw:style-name="a394" draw:name="Rectangle 8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395" draw:name="Imagen 3" svg:x="0in" svg:y="-0.16666in" svg:width="10.57485in" svg:height="7.49999in" style:rel-width="scale" style:rel-height="scale">
          <draw:image xlink:href="media/image2.png" xlink:type="simple" xlink:show="embed" xlink:actuate="onLoad"/>
          <svg:title/>
          <svg:desc>Imagen que contiene persona, ropa, joven, mujer

Descripción generada automáticamente</svg:desc>
        </draw:frame>
        <draw:custom-shape svg:x="5.60479in" svg:y="0in" svg:width="7.72854in" svg:height="7.5in" draw:id="id69" draw:style-name="a399" draw:name="Rectangle 10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70" draw:style-name="a403" draw:name="CuadroTexto 1" svg:x="8.48485in" svg:y="3.03938in" svg:width="4.18in" svg:height="1.08793in">
          <draw:text-box>
            <text:p text:style-name="a402" text:class-names="" text:cond-style-name=""><text:span text:style-name="a400" text:class-names="">Crente</text:span><text:span text:style-name="a401" text:class-names=""/></text:p>
          </draw:text-box>
          <svg:title/>
          <svg:desc/>
        </draw:frame>
      </draw:page>
      <draw:page draw:name="Slide4" draw:style-name="a404" draw:master-page-name="Master1-Layout7-blank-En-blanco" presentation:presentation-page-layout-name="Master1-PPL7" draw:id="Slide-259">
        <draw:custom-shape svg:x="-0in" svg:y="0in" svg:width="13.33in" svg:height="7.5in" draw:id="id71" draw:style-name="a407" draw:name="Rectangle 15">
          <svg:title/>
          <svg:desc/>
          <text:p text:style-name="a406" text:class-names="" text:cond-style-name=""><text:span text:style-name="a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408" draw:name="Imagen 4" svg:x="0in" svg:y="0.00001in" svg:width="10.57485in" svg:height="7.49999in" style:rel-width="scale" style:rel-height="scale">
          <draw:image xlink:href="media/image3.jpg" xlink:type="simple" xlink:show="embed" xlink:actuate="onLoad"/>
          <svg:title/>
          <svg:desc>Un hombre con el sol en el cielo

Descripción generada automáticamente con confianza media</svg:desc>
        </draw:frame>
        <draw:custom-shape svg:x="5.60479in" svg:y="0in" svg:width="7.72854in" svg:height="7.5in" draw:id="id73" draw:style-name="a412" draw:name="Rectangle 17">
          <svg:title/>
          <svg:desc/>
          <text:p text:style-name="a410" text:class-names="" text:cond-style-name=""><text:span text:style-name="a409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74" draw:style-name="a416" draw:name="CuadroTexto 1" svg:x="9.49377in" svg:y="3.21528in" svg:width="2.16549in" svg:height="1.06944in">
          <draw:text-box>
            <text:p text:style-name="a415" text:class-names="" text:cond-style-name=""><text:span text:style-name="a413" text:class-names="">Ateo</text:span><text:span text:style-name="a414" text:class-names=""/></text:p>
          </draw:text-box>
          <svg:title/>
          <svg:desc/>
        </draw:frame>
      </draw:page>
      <draw:page draw:name="Slide5" draw:style-name="a417" draw:master-page-name="Master1-Layout7-blank-En-blanco" presentation:presentation-page-layout-name="Master1-PPL7" draw:id="Slide-260">
        <draw:custom-shape svg:x="-0in" svg:y="0in" svg:width="13.33in" svg:height="7.5in" draw:id="id75" draw:style-name="a420" draw:name="Rectangle 29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421" draw:name="Imagen 3" svg:x="0in" svg:y="0.00001in" svg:width="10.57485in" svg:height="7.49999in" style:rel-width="scale" style:rel-height="scale">
          <draw:image xlink:href="media/image4.jpg" xlink:type="simple" xlink:show="embed" xlink:actuate="onLoad"/>
          <svg:title/>
          <svg:desc>Hombre con la mano en la cara

Descripción generada automáticamente con confianza baja</svg:desc>
        </draw:frame>
        <draw:custom-shape svg:x="5.60479in" svg:y="0in" svg:width="7.72854in" svg:height="7.5in" draw:id="id77" draw:style-name="a425" draw:name="Rectangle 31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78" draw:style-name="a429" draw:name="CuadroTexto 1" svg:x="8.01922in" svg:y="3.14757in" svg:width="5.11458in" svg:height="1.20486in">
          <draw:text-box>
            <text:p text:style-name="a428" text:class-names="" text:cond-style-name=""><text:span text:style-name="a426" text:class-names="">Agnóstico</text:span><text:span text:style-name="a427" text:class-names=""/></text:p>
          </draw:text-box>
          <svg:title/>
          <svg:desc/>
        </draw:frame>
      </draw:page>
      <draw:page draw:name="Slide7" draw:style-name="a430" draw:master-page-name="Master1-Layout7-blank-En-blanco" presentation:presentation-page-layout-name="Master1-PPL7" draw:id="Slide-262">
        <draw:custom-shape svg:x="-0in" svg:y="0in" svg:width="13.33in" svg:height="7.5in" draw:id="id79" draw:style-name="a433" draw:name="Rectangle 36">
          <svg:title/>
          <svg:desc/>
          <text:p text:style-name="a432" text:class-names="" text:cond-style-name=""><text:span text:style-name="a4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434" draw:name="Imagen 4" svg:x="0in" svg:y="0.00001in" svg:width="10.57485in" svg:height="7.49999in" style:rel-width="scale" style:rel-height="scale">
          <draw:image xlink:href="media/image5.jpg" xlink:type="simple" xlink:show="embed" xlink:actuate="onLoad"/>
          <svg:title/>
          <svg:desc>Un hombre con los brazos abiertos

Descripción generada automáticamente con confianza media</svg:desc>
        </draw:frame>
        <draw:custom-shape svg:x="5.60479in" svg:y="0in" svg:width="7.72854in" svg:height="7.5in" draw:id="id81" draw:style-name="a438" draw:name="Rectangle 38">
          <svg:title/>
          <svg:desc/>
          <text:p text:style-name="a436" text:class-names="" text:cond-style-name=""><text:span text:style-name="a435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82" draw:style-name="a442" draw:name="CuadroTexto 1" svg:x="8.15297in" svg:y="3.10069in" svg:width="4.84375in" svg:height="1.29861in">
          <draw:text-box>
            <text:p text:style-name="a441" text:class-names="" text:cond-style-name=""><text:span text:style-name="a439" text:class-names="">Indiferente</text:span><text:span text:style-name="a440" text:class-names=""/></text:p>
          </draw:text-box>
          <svg:title/>
          <svg:desc/>
        </draw:frame>
      </draw:page>
      <draw:page draw:name="Slide8" draw:style-name="a443" draw:master-page-name="Master1-Layout7-blank-En-blanco" presentation:presentation-page-layout-name="Master1-PPL7" draw:id="Slide-263">
        <draw:custom-shape svg:x="-0in" svg:y="0in" svg:width="13.33in" svg:height="7.5in" draw:id="id83" draw:style-name="a446" draw:name="Rectangle 43">
          <svg:title/>
          <svg:desc/>
          <text:p text:style-name="a445" text:class-names="" text:cond-style-name=""><text:span text:style-name="a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447" draw:name="Imagen 3" svg:x="0in" svg:y="0.00001in" svg:width="10.57485in" svg:height="7.49999in" style:rel-width="scale" style:rel-height="scale">
          <draw:image xlink:href="media/image6.jpg" xlink:type="simple" xlink:show="embed" xlink:actuate="onLoad"/>
          <svg:title/>
          <svg:desc>Imagen que contiene persona, hombre, vendaje, accesorio

Descripción generada automáticamente</svg:desc>
        </draw:frame>
        <draw:custom-shape svg:x="5.60479in" svg:y="0in" svg:width="7.72854in" svg:height="7.5in" draw:id="id85" draw:style-name="a451" draw:name="Rectangle 45">
          <svg:title/>
          <svg:desc/>
          <text:p text:style-name="a449" text:class-names="" text:cond-style-name=""><text:span text:style-name="a448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86" draw:style-name="a455" draw:name="CuadroTexto 1" svg:x="8.69068in" svg:y="3.75in" svg:width="3.76833in" svg:height="0.95486in">
          <draw:text-box>
            <text:p text:style-name="a454" text:class-names="" text:cond-style-name=""><text:span text:style-name="a452" text:class-names="">Respecto</text:span><text:span text:style-name="a45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98" draw:style="linear" draw:angle="2700" draw:start-color="#ffffff" draw:end-color="#ffffff" draw:start-intensity="0%" draw:end-intensity="38%"/>
    <draw:gradient draw:name="a424" draw:style="linear" draw:angle="2700" draw:start-color="#ffffff" draw:end-color="#ffffff" draw:start-intensity="0%" draw:end-intensity="38%"/>
    <draw:gradient draw:name="a437" draw:style="linear" draw:angle="2700" draw:start-color="#ffffff" draw:end-color="#ffffff" draw:start-intensity="0%" draw:end-intensity="38%"/>
    <draw:gradient draw:name="a450" draw:style="linear" draw:angle="2700" draw:start-color="#ffffff" draw:end-color="#ffffff" draw:start-intensity="0%" draw:end-intensity="38%"/>
    <draw:gradient draw:name="a411" draw:style="linear" draw:angle="2700" draw:start-color="#ffffff" draw:end-color="#ffffff" draw:start-intensity="0%" draw:end-intensity="38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Marcador de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Marcador de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Marcador de fech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Marcador de pie de pá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Marcador de número de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Títu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Subtítu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Marcador de fech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Marcador de pie de pá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Marcador de número de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Títu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Marcador de contenid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los estilos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Marcador de fech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Marcador de pie de pá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Marcador de número de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Títu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Marcador de tex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102" draw:name="Marcador de fech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Marcador de pie de pá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Marcador de número de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Títu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Marcador de contenid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los estilos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Marcador de contenid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los estilos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Marcador de fech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Marcador de pie de pá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Marcador de número de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Títu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Marcador de tex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86" draw:name="Marcador de contenid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los estilos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Marcador de tex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207" draw:name="Marcador de contenid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los estilos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Marcador de fech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Marcador de pie de pá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Marcador de número de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el-título" style:page-layout-name="pageLayout1" draw:style-name="a220">
      <draw:frame draw:id="id34" presentation:style-name="a224" draw:name="Títu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Marcador de fech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Marcador de pie de pá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Marcador de número de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Marcador de fech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Marcador de pie de pá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Marcador de número de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Títu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Marcador de contenid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los estilos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Marcador de tex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80" draw:name="Marcador de fech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Marcador de pie de pá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Marcador de número de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Títu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5" draw:name="Marcador de posición de imagen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Marcador de tex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304" draw:name="Marcador de fech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Marcador de pie de pá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Marcador de número de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2">
      <draw:frame draw:id="id53" presentation:style-name="a316" draw:name="Títu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Haga clic para modificar el estilo de título del patrón</text:span><text:span text:style-name="a314" text:class-names=""/></text:p>
        </draw:text-box>
        <svg:title/>
        <svg:desc/>
      </draw:frame>
      <draw:frame draw:id="id54" presentation:style-name="a333" draw:name="Marcador de texto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Haga clic para modificar los estilos de texto del patró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i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i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Marcador de fech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Marcador de pie de pá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Marcador de número de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6">
      <draw:frame draw:id="id58" presentation:style-name="a350" draw:name="Título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Haga clic para modificar el estilo de título del patrón</text:span><text:span text:style-name="a348" text:class-names=""/></text:p>
        </draw:text-box>
        <svg:title/>
        <svg:desc/>
      </draw:frame>
      <draw:frame draw:id="id59" presentation:style-name="a367" draw:name="Marcador de texto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los estilos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Marcador de fech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Marcador de pie de pá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Marcador de número de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Esteban Raposo Gómez | TGM - Toldos Gómez</meta:initial-creator>
    <dc:creator>Esteban Raposo Gómez | TGM - Toldos Gómez</dc:creator>
    <meta:creation-date>2021-10-16T20:59:20Z</meta:creation-date>
    <dc:date>2021-10-16T21:35:19Z</dc:date>
    <meta:editing-cycles>1</meta:editing-cycles>
    <meta:editing-duration>PT2159S</meta:editing-duration>
    <meta:document-statistic meta:paragraph-count="6" meta:word-count="14"/>
  </office:meta>
</office:document-meta>
</file>