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Xunta Sans" svg:font-family="'Xunta Sans'" style:font-family-generic="swiss"/>
    <style:font-face style:name="Xunta Sans1" svg:font-family="'Xunta Sans'" style:font-family-generic="swiss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2.21cm"/>
    </style:style>
    <style:style style:name="Tabla1.B" style:family="table-column">
      <style:table-column-properties style:column-width="3.268cm"/>
    </style:style>
    <style:style style:name="Tabla1.C" style:family="table-column">
      <style:table-column-properties style:column-width="4.607cm"/>
    </style:style>
    <style:style style:name="Tabla1.D" style:family="table-column">
      <style:table-column-properties style:column-width="3.427cm"/>
    </style:style>
    <style:style style:name="Tabla1.E" style:family="table-column">
      <style:table-column-properties style:column-width="3.487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479cm" style:rel-column-width="3106*"/>
    </style:style>
    <style:style style:name="Tabla2.B" style:family="table-column">
      <style:table-column-properties style:column-width="11.522cm" style:rel-column-width="6532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style:font-name="Xunta Sans1"/>
    </style:style>
    <style:style style:name="P2" style:family="paragraph" style:parent-style-name="Heading_20_1">
      <style:paragraph-properties fo:text-align="center" style:justify-single-word="false"/>
      <style:text-properties officeooo:paragraph-rsid="00039e3b"/>
    </style:style>
    <style:style style:name="P3" style:family="paragraph" style:parent-style-name="Text_20_body">
      <style:paragraph-properties fo:text-align="center" style:justify-single-word="false"/>
      <style:text-properties officeooo:paragraph-rsid="00039e3b"/>
    </style:style>
    <style:style style:name="P4" style:family="paragraph" style:parent-style-name="Text_20_body">
      <style:paragraph-properties fo:text-align="center" style:justify-single-word="false"/>
      <style:text-properties officeooo:paragraph-rsid="000ea7e9"/>
    </style:style>
    <style:style style:name="P5" style:family="paragraph" style:parent-style-name="Heading_20_1">
      <style:paragraph-properties fo:text-align="center" style:justify-single-word="false"/>
      <style:text-properties officeooo:paragraph-rsid="0010a9fb"/>
    </style:style>
    <style:style style:name="P6" style:family="paragraph" style:parent-style-name="Text_20_body">
      <style:paragraph-properties fo:text-align="center" style:justify-single-word="false"/>
      <style:text-properties officeooo:paragraph-rsid="0010a9fb"/>
    </style:style>
    <style:style style:name="P7" style:family="paragraph" style:parent-style-name="Heading_20_2">
      <style:paragraph-properties fo:text-align="center" style:justify-single-word="false"/>
      <style:text-properties officeooo:paragraph-rsid="0010a9fb"/>
    </style:style>
    <style:style style:name="P8" style:family="paragraph" style:parent-style-name="Contents_20_Heading">
      <style:paragraph-properties fo:break-before="page"/>
    </style:style>
    <style:style style:name="P9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1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2" style:family="paragraph" style:parent-style-name="Heading_20_2">
      <style:paragraph-properties fo:line-height="150%" fo:break-before="page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Xunta Sans1" officeooo:paragraph-rsid="0008c451"/>
    </style:style>
    <style:style style:name="P14" style:family="paragraph" style:parent-style-name="Text_20_body">
      <style:paragraph-properties fo:line-height="150%" fo:text-align="justify" style:justify-single-word="false"/>
      <style:text-properties officeooo:paragraph-rsid="000d0d59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Xunta Sans1"/>
    </style:style>
    <style:style style:name="P16" style:family="paragraph" style:parent-style-name="Text_20_body" style:list-style-name="L1">
      <style:paragraph-properties fo:line-height="150%"/>
      <style:text-properties style:font-name="Xunta Sans1"/>
    </style:style>
    <style:style style:name="P17" style:family="paragraph" style:parent-style-name="Text_20_body">
      <style:paragraph-properties fo:line-height="150%"/>
      <style:text-properties style:font-name="Xunta Sans1"/>
    </style:style>
    <style:style style:name="P18" style:family="paragraph" style:parent-style-name="Heading_20_2">
      <style:paragraph-properties fo:line-height="150%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Xunta Sans1" officeooo:paragraph-rsid="000d0d59"/>
    </style:style>
    <style:style style:name="P20" style:family="paragraph" style:parent-style-name="Standard">
      <style:paragraph-properties fo:line-height="150%" fo:text-align="justify" style:justify-single-word="false"/>
      <style:text-properties fo:color="#ff0000" loext:opacity="100%" style:font-name="Xunta Sans1" officeooo:rsid="000d2517" officeooo:paragraph-rsid="0008c451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Xunta Sans1" fo:font-weight="normal" officeooo:paragraph-rsid="0008c451" style:font-weight-asian="normal" style:font-weight-complex="normal"/>
    </style:style>
    <style:style style:name="P22" style:family="paragraph" style:parent-style-name="Heading_20_3">
      <style:paragraph-properties fo:line-height="150%"/>
    </style:style>
    <style:style style:name="P23" style:family="paragraph" style:parent-style-name="Text_20_body" style:list-style-name="L2">
      <style:paragraph-properties fo:line-height="150%"/>
      <style:text-properties style:font-name="Xunta Sans1"/>
    </style:style>
    <style:style style:name="P24" style:family="paragraph" style:parent-style-name="Text_20_body" style:list-style-name="L2">
      <style:paragraph-properties fo:line-height="150%" fo:text-align="justify" style:justify-single-word="false"/>
      <style:text-properties style:font-name="Xunta Sans1" officeooo:paragraph-rsid="000fc183"/>
    </style:style>
    <style:style style:name="P25" style:family="paragraph" style:parent-style-name="Text_20_body" style:list-style-name="L2">
      <style:paragraph-properties fo:line-height="150%" fo:text-align="justify" style:justify-single-word="false"/>
      <style:text-properties style:font-name="Xunta Sans1"/>
    </style:style>
    <style:style style:name="P26" style:family="paragraph" style:parent-style-name="Heading_20_3">
      <style:paragraph-properties fo:margin-top="0cm" fo:margin-bottom="0.247cm" style:contextual-spacing="false" fo:line-height="150%"/>
      <style:text-properties style:font-name="Xunta Sans1"/>
    </style:style>
    <style:style style:name="P27" style:family="paragraph" style:parent-style-name="Text_20_body" style:list-style-name="L3">
      <style:paragraph-properties fo:line-height="150%" fo:text-align="justify" style:justify-single-word="false"/>
      <style:text-properties style:font-name="Xunta Sans1"/>
    </style:style>
    <style:style style:name="P28" style:family="paragraph" style:parent-style-name="Heading_20_2">
      <style:paragraph-properties fo:margin-top="0cm" fo:margin-bottom="0.247cm" style:contextual-spacing="false" fo:line-height="150%"/>
      <style:text-properties style:font-name="Xunta Sans1"/>
    </style:style>
    <style:style style:name="P29" style:family="paragraph" style:parent-style-name="Text_20_body">
      <style:paragraph-properties fo:line-height="150%" fo:text-align="justify" style:justify-single-word="false"/>
      <style:text-properties style:font-name="Xunta Sans1" officeooo:paragraph-rsid="0008b664"/>
    </style:style>
    <style:style style:name="P30" style:family="paragraph" style:parent-style-name="Text_20_body" style:list-style-name="L4">
      <style:paragraph-properties fo:line-height="150%"/>
      <style:text-properties style:font-name="Xunta Sans1" officeooo:paragraph-rsid="0008b664"/>
    </style:style>
    <style:style style:name="P31" style:family="paragraph" style:parent-style-name="Text_20_body" style:list-style-name="L4">
      <style:paragraph-properties fo:line-height="150%"/>
      <style:text-properties style:font-name="Xunta Sans1"/>
    </style:style>
    <style:style style:name="P32" style:family="paragraph" style:parent-style-name="Text_20_body" style:list-style-name="L4">
      <style:paragraph-properties fo:line-height="150%"/>
      <style:text-properties style:font-name="Xunta Sans1" officeooo:rsid="0008b664" officeooo:paragraph-rsid="0008b664"/>
    </style:style>
    <style:style style:name="P33" style:family="paragraph" style:parent-style-name="Text_20_body" style:list-style-name="L5">
      <style:paragraph-properties fo:line-height="150%"/>
      <style:text-properties style:font-name="Xunta Sans1" officeooo:paragraph-rsid="0008b664"/>
    </style:style>
    <style:style style:name="P34" style:family="paragraph" style:parent-style-name="Standard" style:list-style-name="L5">
      <style:paragraph-properties fo:line-height="150%" fo:text-align="justify" style:justify-single-word="false"/>
      <style:text-properties style:font-name="Xunta Sans1" officeooo:paragraph-rsid="0008b664"/>
    </style:style>
    <style:style style:name="P35" style:family="paragraph" style:parent-style-name="Text_20_body" style:list-style-name="L5">
      <style:paragraph-properties fo:line-height="150%"/>
      <style:text-properties style:font-name="Xunta Sans1"/>
    </style:style>
    <style:style style:name="P36" style:family="paragraph" style:parent-style-name="Text_20_body">
      <style:paragraph-properties fo:line-height="150%" fo:text-align="justify" style:justify-single-word="false"/>
      <style:text-properties style:font-name="Xunta Sans1" fo:font-weight="normal" style:font-weight-asian="normal" style:font-weight-complex="normal"/>
    </style:style>
    <style:style style:name="P37" style:family="paragraph" style:parent-style-name="Text_20_body" style:list-style-name="L6">
      <style:paragraph-properties fo:line-height="150%"/>
      <style:text-properties style:font-name="Xunta Sans1"/>
    </style:style>
    <style:style style:name="P38" style:family="paragraph" style:parent-style-name="Text_20_body" style:list-style-name="L6">
      <style:paragraph-properties fo:line-height="150%" fo:text-align="justify" style:justify-single-word="false"/>
      <style:text-properties style:font-name="Xunta Sans1"/>
    </style:style>
    <style:style style:name="P39" style:family="paragraph" style:parent-style-name="Text_20_body" style:list-style-name="L6">
      <style:paragraph-properties fo:line-height="150%" fo:text-align="justify" style:justify-single-word="false"/>
      <style:text-properties style:font-name="Xunta Sans1" fo:font-weight="normal" style:font-weight-asian="normal" style:font-weight-complex="normal"/>
    </style:style>
    <style:style style:name="P40" style:family="paragraph" style:parent-style-name="Text_20_body" style:list-style-name="L7">
      <style:paragraph-properties fo:line-height="150%" fo:text-align="justify" style:justify-single-word="false"/>
      <style:text-properties style:font-name="Xunta Sans1"/>
    </style:style>
    <style:style style:name="P41" style:family="paragraph" style:parent-style-name="Text_20_body" style:list-style-name="L7">
      <style:paragraph-properties fo:line-height="150%" fo:text-align="justify" style:justify-single-word="false"/>
      <style:text-properties style:font-name="Xunta Sans1" officeooo:paragraph-rsid="00040402"/>
    </style:style>
    <style:style style:name="P42" style:family="paragraph" style:parent-style-name="Heading_20_2">
      <style:paragraph-properties fo:margin-top="0cm" fo:margin-bottom="0.247cm" style:contextual-spacing="false" fo:line-height="150%"/>
      <style:text-properties style:font-name="Xunta Sans1" officeooo:paragraph-rsid="00040402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Xunta Sans1" officeooo:paragraph-rsid="00098623"/>
    </style:style>
    <style:style style:name="P44" style:family="paragraph" style:parent-style-name="Heading_20_3">
      <style:paragraph-properties fo:margin-top="0cm" fo:margin-bottom="0.247cm" style:contextual-spacing="false" fo:line-height="150%" fo:text-align="justify" style:justify-single-word="false"/>
      <style:text-properties style:font-name="Xunta Sans1"/>
    </style:style>
    <style:style style:name="P45" style:family="paragraph" style:parent-style-name="Text_20_body" style:list-style-name="L8">
      <style:paragraph-properties fo:line-height="150%" fo:text-align="justify" style:justify-single-word="false"/>
      <style:text-properties style:font-name="Xunta Sans1"/>
    </style:style>
    <style:style style:name="P46" style:family="paragraph" style:parent-style-name="Text_20_body" style:list-style-name="L8">
      <style:paragraph-properties fo:line-height="150%" fo:text-align="justify" style:justify-single-word="false"/>
      <style:text-properties style:font-name="Xunta Sans1" fo:font-weight="normal" style:font-weight-asian="normal" style:font-weight-complex="normal"/>
    </style:style>
    <style:style style:name="P47" style:family="paragraph" style:parent-style-name="Text_20_body" style:list-style-name="L9">
      <style:paragraph-properties fo:line-height="150%" fo:text-align="justify" style:justify-single-word="false"/>
      <style:text-properties style:font-name="Xunta Sans1"/>
    </style:style>
    <style:style style:name="P48" style:family="paragraph" style:parent-style-name="Text_20_body" style:list-style-name="L9">
      <style:paragraph-properties fo:line-height="150%" fo:text-align="justify" style:justify-single-word="false"/>
      <style:text-properties style:font-name="Xunta Sans1" fo:font-weight="normal" style:font-weight-asian="normal" style:font-weight-complex="normal"/>
    </style:style>
    <style:style style:name="P49" style:family="paragraph" style:parent-style-name="Text_20_body" style:list-style-name="L10">
      <style:paragraph-properties fo:line-height="150%" fo:text-align="justify" style:justify-single-word="false"/>
      <style:text-properties style:font-name="Xunta Sans1"/>
    </style:style>
    <style:style style:name="P50" style:family="paragraph" style:parent-style-name="Text_20_body" style:list-style-name="L10">
      <style:paragraph-properties fo:line-height="150%" fo:text-align="justify" style:justify-single-word="false"/>
      <style:text-properties style:font-name="Xunta Sans1" fo:font-weight="normal" style:font-weight-asian="normal" style:font-weight-complex="normal"/>
    </style:style>
    <style:style style:name="P51" style:family="paragraph" style:parent-style-name="Text_20_body" style:list-style-name="L11">
      <style:paragraph-properties fo:line-height="150%" fo:text-align="justify" style:justify-single-word="false"/>
      <style:text-properties style:font-name="Xunta Sans1" fo:font-weight="normal" style:font-weight-asian="normal" style:font-weight-complex="normal"/>
    </style:style>
    <style:style style:name="P52" style:family="paragraph" style:parent-style-name="Text_20_body" style:list-style-name="L11">
      <style:paragraph-properties fo:line-height="150%" fo:text-align="justify" style:justify-single-word="false"/>
      <style:text-properties style:font-name="Xunta Sans1"/>
    </style:style>
    <style:style style:name="P53" style:family="paragraph" style:parent-style-name="Text_20_body" style:list-style-name="L12">
      <style:paragraph-properties fo:line-height="150%" fo:text-align="justify" style:justify-single-word="false"/>
      <style:text-properties style:font-name="Xunta Sans1"/>
    </style:style>
    <style:style style:name="P54" style:family="paragraph" style:parent-style-name="Text_20_body" style:list-style-name="L12">
      <style:paragraph-properties fo:line-height="150%" fo:text-align="justify" style:justify-single-word="false"/>
      <style:text-properties style:font-name="Xunta Sans1" fo:font-weight="normal" style:font-weight-asian="normal" style:font-weight-complex="normal"/>
    </style:style>
    <style:style style:name="P55" style:family="paragraph" style:parent-style-name="Text_20_body" style:list-style-name="L13">
      <style:paragraph-properties fo:line-height="150%" fo:text-align="justify" style:justify-single-word="false"/>
      <style:text-properties style:font-name="Xunta Sans1"/>
    </style:style>
    <style:style style:name="P56" style:family="paragraph" style:parent-style-name="Text_20_body" style:list-style-name="L13">
      <style:paragraph-properties fo:line-height="150%"/>
      <style:text-properties style:font-name="Xunta Sans1"/>
    </style:style>
    <style:style style:name="P57" style:family="paragraph" style:parent-style-name="Heading_20_2">
      <style:paragraph-properties fo:margin-top="0cm" fo:margin-bottom="0.247cm" style:contextual-spacing="false" fo:line-height="150%" fo:text-align="justify" style:justify-single-word="false"/>
      <style:text-properties style:font-name="Xunta Sans1"/>
    </style:style>
    <style:style style:name="P58" style:family="paragraph" style:parent-style-name="Text_20_body" style:list-style-name="L14">
      <style:paragraph-properties fo:line-height="150%" fo:text-align="justify" style:justify-single-word="false"/>
      <style:text-properties style:font-name="Xunta Sans1"/>
    </style:style>
    <style:style style:name="P59" style:family="paragraph" style:parent-style-name="Text_20_body" style:list-style-name="L14">
      <style:paragraph-properties fo:line-height="150%" fo:text-align="justify" style:justify-single-word="false"/>
      <style:text-properties style:font-name="Xunta Sans1" fo:font-weight="normal" style:font-weight-asian="normal" style:font-weight-complex="normal"/>
    </style:style>
    <style:style style:name="P60" style:family="paragraph" style:parent-style-name="Text_20_body" style:list-style-name="L15">
      <style:paragraph-properties fo:line-height="150%" fo:text-align="justify" style:justify-single-word="false"/>
      <style:text-properties style:font-name="Xunta Sans1"/>
    </style:style>
    <style:style style:name="P61" style:family="paragraph" style:parent-style-name="Text_20_body" style:list-style-name="L15">
      <style:paragraph-properties fo:line-height="150%" fo:text-align="justify" style:justify-single-word="false"/>
      <style:text-properties style:font-name="Xunta Sans1" fo:font-weight="normal" style:font-weight-asian="normal" style:font-weight-complex="normal"/>
    </style:style>
    <style:style style:name="P62" style:family="paragraph" style:parent-style-name="Text_20_body" style:list-style-name="L16">
      <style:paragraph-properties fo:line-height="150%" fo:text-align="justify" style:justify-single-word="false"/>
      <style:text-properties style:font-name="Xunta Sans1"/>
    </style:style>
    <style:style style:name="P63" style:family="paragraph" style:parent-style-name="Text_20_body" style:list-style-name="L16">
      <style:paragraph-properties fo:line-height="150%" fo:text-align="justify" style:justify-single-word="false"/>
      <style:text-properties style:font-name="Xunta Sans1" fo:font-weight="normal" style:font-weight-asian="normal" style:font-weight-complex="normal"/>
    </style:style>
    <style:style style:name="P64" style:family="paragraph" style:parent-style-name="Heading_20_2">
      <style:paragraph-properties fo:margin-top="0cm" fo:margin-bottom="0.247cm" style:contextual-spacing="false" fo:line-height="150%"/>
      <style:text-properties style:font-name="Xunta Sans1" officeooo:paragraph-rsid="000afff2"/>
    </style:style>
    <style:style style:name="P65" style:family="paragraph" style:parent-style-name="Heading_20_3">
      <style:paragraph-properties fo:margin-top="0cm" fo:margin-bottom="0.247cm" style:contextual-spacing="false" fo:line-height="150%"/>
      <style:text-properties style:font-name="Xunta Sans1" officeooo:paragraph-rsid="000afff2"/>
    </style:style>
    <style:style style:name="P66" style:family="paragraph" style:parent-style-name="Text_20_body">
      <style:paragraph-properties fo:line-height="150%" fo:text-align="justify" style:justify-single-word="false"/>
      <style:text-properties style:font-name="Xunta Sans1" officeooo:paragraph-rsid="000afff2"/>
    </style:style>
    <style:style style:name="P67" style:family="paragraph" style:parent-style-name="Text_20_body" style:list-style-name="L17">
      <style:paragraph-properties fo:line-height="150%"/>
      <style:text-properties style:font-name="Xunta Sans1" officeooo:paragraph-rsid="0007096f"/>
    </style:style>
    <style:style style:name="P68" style:family="paragraph" style:parent-style-name="Text_20_body" style:list-style-name="L17">
      <style:paragraph-properties fo:line-height="150%"/>
      <style:text-properties style:font-name="Xunta Sans1" officeooo:paragraph-rsid="000afff2"/>
    </style:style>
    <style:style style:name="P69" style:family="paragraph" style:parent-style-name="Text_20_body" style:list-style-name="L17">
      <style:paragraph-properties fo:line-height="150%"/>
      <style:text-properties style:font-name="Xunta Sans1"/>
    </style:style>
    <style:style style:name="P70" style:family="paragraph" style:parent-style-name="Text_20_body" style:list-style-name="L17">
      <style:paragraph-properties fo:line-height="150%"/>
      <style:text-properties officeooo:paragraph-rsid="000afff2"/>
    </style:style>
    <style:style style:name="P71" style:family="paragraph" style:parent-style-name="Text_20_body" style:list-style-name="L17">
      <style:paragraph-properties fo:line-height="150%"/>
    </style:style>
    <style:style style:name="P72" style:family="paragraph" style:parent-style-name="Text_20_body" style:list-style-name="L17">
      <style:paragraph-properties fo:line-height="150%"/>
      <style:text-properties style:font-name="Xunta Sans1" fo:font-weight="normal" officeooo:rsid="000afff2" officeooo:paragraph-rsid="000afff2" style:font-weight-asian="normal" style:font-weight-complex="normal"/>
    </style:style>
    <style:style style:name="P73" style:family="paragraph" style:parent-style-name="Text_20_body">
      <style:paragraph-properties fo:line-height="150%"/>
      <style:text-properties style:font-name="Xunta Sans1" fo:font-weight="normal" officeooo:rsid="000afff2" officeooo:paragraph-rsid="000afff2" style:font-weight-asian="normal" style:font-weight-complex="normal"/>
    </style:style>
    <style:style style:name="P74" style:family="paragraph" style:parent-style-name="Text_20_body" style:list-style-name="L18">
      <style:paragraph-properties fo:line-height="150%" fo:text-align="justify" style:justify-single-word="false"/>
      <style:text-properties style:font-name="Xunta Sans1"/>
    </style:style>
    <style:style style:name="P75" style:family="paragraph" style:parent-style-name="Text_20_body" style:list-style-name="L18">
      <style:paragraph-properties fo:line-height="150%" fo:text-align="justify" style:justify-single-word="false"/>
      <style:text-properties style:font-name="Xunta Sans1" fo:font-weight="normal" style:font-weight-asian="normal" style:font-weight-complex="normal"/>
    </style:style>
    <style:style style:name="P76" style:family="paragraph" style:parent-style-name="Text_20_body" style:list-style-name="L19">
      <style:paragraph-properties fo:line-height="150%" fo:text-align="justify" style:justify-single-word="false"/>
      <style:text-properties style:font-name="Xunta Sans1"/>
    </style:style>
    <style:style style:name="P77" style:family="paragraph" style:parent-style-name="Text_20_body" style:list-style-name="L19">
      <style:paragraph-properties fo:line-height="150%" fo:text-align="justify" style:justify-single-word="false"/>
      <style:text-properties style:font-name="Xunta Sans1" fo:font-weight="normal" style:font-weight-asian="normal" style:font-weight-complex="normal"/>
    </style:style>
    <style:style style:name="P78" style:family="paragraph" style:parent-style-name="Text_20_body" style:list-style-name="L20">
      <style:paragraph-properties fo:line-height="150%" fo:text-align="justify" style:justify-single-word="false"/>
      <style:text-properties style:font-name="Xunta Sans1"/>
    </style:style>
    <style:style style:name="P79" style:family="paragraph" style:parent-style-name="Text_20_body" style:list-style-name="L20">
      <style:paragraph-properties fo:line-height="150%" fo:text-align="justify" style:justify-single-word="false"/>
      <style:text-properties style:font-name="Xunta Sans1" fo:font-weight="normal" style:font-weight-asian="normal" style:font-weight-complex="normal"/>
    </style:style>
    <style:style style:name="P80" style:family="paragraph" style:parent-style-name="Text_20_body" style:list-style-name="L21">
      <style:paragraph-properties fo:line-height="150%" fo:text-align="justify" style:justify-single-word="false"/>
      <style:text-properties style:font-name="Xunta Sans1"/>
    </style:style>
    <style:style style:name="P81" style:family="paragraph" style:parent-style-name="Text_20_body" style:list-style-name="L21">
      <style:paragraph-properties fo:line-height="150%" fo:text-align="justify" style:justify-single-word="false"/>
      <style:text-properties style:font-name="Xunta Sans1" fo:font-weight="normal" style:font-weight-asian="normal" style:font-weight-complex="normal"/>
    </style:style>
    <style:style style:name="P82" style:family="paragraph" style:parent-style-name="Standard">
      <style:paragraph-properties fo:line-height="150%" fo:text-align="justify" style:justify-single-word="false"/>
      <style:text-properties officeooo:paragraph-rsid="000afff2"/>
    </style:style>
    <style:style style:name="P83" style:family="paragraph" style:parent-style-name="Text_20_body" style:list-style-name="L22">
      <style:paragraph-properties fo:line-height="150%" fo:text-align="justify" style:justify-single-word="false"/>
      <style:text-properties style:font-name="Xunta Sans1"/>
    </style:style>
    <style:style style:name="P84" style:family="paragraph" style:parent-style-name="Heading_20_2">
      <style:paragraph-properties fo:line-height="150%"/>
      <style:text-properties style:font-name="Xunta Sans1"/>
    </style:style>
    <style:style style:name="P85" style:family="paragraph" style:parent-style-name="Standard">
      <style:paragraph-properties fo:line-height="150%" fo:text-align="justify" style:justify-single-word="false"/>
      <style:text-properties style:font-name="Xunta Sans1" officeooo:paragraph-rsid="000afff2"/>
    </style:style>
    <style:style style:name="P86" style:family="paragraph" style:parent-style-name="Text_20_body" style:list-style-name="L23">
      <style:paragraph-properties fo:line-height="150%"/>
      <style:text-properties style:font-name="Xunta Sans1"/>
    </style:style>
    <style:style style:name="P87" style:family="paragraph" style:parent-style-name="Text_20_body" style:list-style-name="L23">
      <style:paragraph-properties fo:line-height="150%" fo:text-align="justify" style:justify-single-word="false"/>
      <style:text-properties style:font-name="Xunta Sans1"/>
    </style:style>
    <style:style style:name="P88" style:family="paragraph" style:parent-style-name="Text_20_body" style:list-style-name="L24">
      <style:paragraph-properties fo:line-height="150%" fo:text-align="justify" style:justify-single-word="false"/>
      <style:text-properties style:font-name="Xunta Sans1"/>
    </style:style>
    <style:style style:name="P89" style:family="paragraph" style:parent-style-name="Text_20_body" style:list-style-name="L25">
      <style:paragraph-properties fo:line-height="150%" fo:text-align="justify" style:justify-single-word="false"/>
      <style:text-properties style:font-name="Xunta Sans1"/>
    </style:style>
    <style:style style:name="P90" style:family="paragraph" style:parent-style-name="Text_20_body" style:list-style-name="L25">
      <style:paragraph-properties fo:line-height="150%" fo:text-align="justify" style:justify-single-word="false"/>
      <style:text-properties style:font-name="Xunta Sans1" fo:font-weight="normal" style:font-weight-asian="normal" style:font-weight-complex="normal"/>
    </style:style>
    <style:style style:name="P91" style:family="paragraph" style:parent-style-name="Text_20_body">
      <style:paragraph-properties fo:line-height="150%" fo:text-align="justify" style:justify-single-word="false"/>
      <style:text-properties style:font-name="Xunta Sans1" officeooo:paragraph-rsid="000ca93c"/>
    </style:style>
    <style:style style:name="P92" style:family="paragraph" style:parent-style-name="Text_20_body" style:list-style-name="L26">
      <style:paragraph-properties fo:line-height="150%"/>
      <style:text-properties style:font-name="Xunta Sans1"/>
    </style:style>
    <style:style style:name="P93" style:family="paragraph" style:parent-style-name="Text_20_body" style:list-style-name="L27">
      <style:paragraph-properties fo:line-height="150%" fo:text-align="justify" style:justify-single-word="false"/>
      <style:text-properties style:font-name="Xunta Sans1"/>
    </style:style>
    <style:style style:name="P94" style:family="paragraph" style:parent-style-name="Text_20_body" style:list-style-name="L28">
      <style:paragraph-properties fo:line-height="150%" fo:text-align="justify" style:justify-single-word="false"/>
      <style:text-properties style:font-name="Xunta Sans1"/>
    </style:style>
    <style:style style:name="P95" style:family="paragraph" style:parent-style-name="Text_20_body" style:list-style-name="L28">
      <style:paragraph-properties fo:line-height="150%" fo:text-align="justify" style:justify-single-word="false"/>
      <style:text-properties style:font-name="Xunta Sans1" fo:font-weight="normal" style:font-weight-asian="normal" style:font-weight-complex="normal"/>
    </style:style>
    <style:style style:name="P96" style:family="paragraph" style:parent-style-name="Text_20_body" style:list-style-name="L29">
      <style:paragraph-properties fo:line-height="150%"/>
      <style:text-properties style:font-name="Xunta Sans1"/>
    </style:style>
    <style:style style:name="P97" style:family="paragraph" style:parent-style-name="Text_20_body" style:list-style-name="L30">
      <style:paragraph-properties fo:line-height="150%"/>
      <style:text-properties style:font-name="Xunta Sans1"/>
    </style:style>
    <style:style style:name="P98" style:family="paragraph" style:parent-style-name="Text_20_body" style:list-style-name="L31">
      <style:paragraph-properties fo:line-height="150%"/>
      <style:text-properties style:font-name="Xunta Sans1"/>
    </style:style>
    <style:style style:name="P99" style:family="paragraph" style:parent-style-name="Text_20_body" style:list-style-name="L32">
      <style:paragraph-properties fo:line-height="150%"/>
      <style:text-properties style:font-name="Xunta Sans1"/>
    </style:style>
    <style:style style:name="P100" style:family="paragraph" style:parent-style-name="Text_20_body" style:list-style-name="L33">
      <style:paragraph-properties fo:line-height="150%"/>
      <style:text-properties style:font-name="Xunta Sans1"/>
    </style:style>
    <style:style style:name="P101" style:family="paragraph" style:parent-style-name="Text_20_body" style:list-style-name="L34">
      <style:paragraph-properties fo:line-height="150%"/>
      <style:text-properties style:font-name="Xunta Sans1"/>
    </style:style>
    <style:style style:name="P102" style:family="paragraph" style:parent-style-name="Text_20_body" style:list-style-name="L35">
      <style:paragraph-properties fo:line-height="150%"/>
      <style:text-properties style:font-name="Xunta Sans1"/>
    </style:style>
    <style:style style:name="P103" style:family="paragraph" style:parent-style-name="Text_20_body">
      <style:paragraph-properties fo:line-height="150%" fo:text-align="justify" style:justify-single-word="false"/>
      <style:text-properties style:font-name="Xunta Sans1" officeooo:paragraph-rsid="000d636a"/>
    </style:style>
    <style:style style:name="P104" style:family="paragraph" style:parent-style-name="Heading_20_2">
      <style:paragraph-properties fo:margin-top="0cm" fo:margin-bottom="0.247cm" style:contextual-spacing="false" fo:line-height="115%" fo:break-before="page"/>
      <style:text-properties style:font-name="Xunta Sans1"/>
    </style:style>
    <style:style style:name="P105" style:family="paragraph" style:parent-style-name="Heading_20_3">
      <style:paragraph-properties fo:margin-top="0cm" fo:margin-bottom="0.247cm" style:contextual-spacing="false" fo:line-height="115%"/>
      <style:text-properties style:font-name="Xunta Sans1"/>
    </style:style>
    <style:style style:name="P106" style:family="paragraph" style:parent-style-name="Table_20_Heading">
      <style:paragraph-properties fo:text-align="center" style:justify-single-word="false"/>
      <style:text-properties style:font-name="Xunta Sans1"/>
    </style:style>
    <style:style style:name="P107" style:family="paragraph" style:parent-style-name="Table_20_Contents">
      <style:paragraph-properties fo:text-align="start" style:justify-single-word="false"/>
    </style:style>
    <style:style style:name="P108" style:family="paragraph" style:parent-style-name="Table_20_Contents">
      <style:paragraph-properties fo:text-align="center" style:justify-single-word="false"/>
      <style:text-properties style:font-name="Xunta Sans1"/>
    </style:style>
    <style:style style:name="P109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0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Xunta Sans1" fo:font-size="12pt" fo:font-style="normal" fo:text-shadow="none" style:text-underline-style="none" fo:font-weight="normal" officeooo:paragraph-rsid="000549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1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49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2" style:family="paragraph" style:parent-style-name="Text_20_body" style:list-style-name="L36">
      <style:text-properties style:font-name="Xunta Sans1"/>
    </style:style>
    <style:style style:name="T1" style:family="text">
      <style:text-properties style:font-name="Xunta Sans1"/>
    </style:style>
    <style:style style:name="T2" style:family="text">
      <style:text-properties style:font-name="Xunta Sans1" officeooo:rsid="00039e3b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officeooo:rsid="0008c451"/>
    </style:style>
    <style:style style:name="T5" style:family="text">
      <style:text-properties style:font-name="Xunta Sans1" fo:font-weight="normal" style:font-weight-asian="normal" style:font-weight-complex="normal"/>
    </style:style>
    <style:style style:name="T6" style:family="text">
      <style:text-properties style:font-name="Xunta Sans1" fo:font-weight="normal" officeooo:rsid="0007096f" style:font-weight-asian="normal" style:font-weight-complex="normal"/>
    </style:style>
    <style:style style:name="T7" style:family="text">
      <style:text-properties style:font-name="Xunta Sans1" fo:font-weight="normal" officeooo:rsid="000d0d59" style:font-weight-asian="normal" style:font-weight-complex="normal"/>
    </style:style>
    <style:style style:name="T8" style:family="text">
      <style:text-properties fo:color="#000000" loext:opacity="100%" style:font-name="Xunta Sans1" fo:font-size="13.5pt" fo:letter-spacing="normal" fo:font-style="italic" fo:font-weight="normal"/>
    </style:style>
    <style:style style:name="T9" style:family="text">
      <style:text-properties fo:color="#000000" loext:opacity="100%" style:font-name="Xunta Sans1" fo:font-size="13.5pt" fo:letter-spacing="normal" fo:font-style="normal" fo:font-weight="normal" style:font-style-asian="normal" style:font-style-complex="normal"/>
    </style:style>
    <style:style style:name="T10" style:family="text">
      <style:text-properties fo:color="#000000" loext:opacity="100%" style:font-name="Xunta Sans1" fo:font-size="13.5pt" fo:letter-spacing="normal" fo:font-style="normal" fo:font-weight="normal" officeooo:rsid="0007096f" style:font-style-asian="normal" style:font-style-complex="normal"/>
    </style:style>
    <style:style style:name="T11" style:family="text">
      <style:text-properties style:font-name="Xunta Sans1" fo:font-style="normal" style:font-style-asian="normal" style:font-style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39e3b" style:font-weight-asian="normal" style:font-weight-complex="normal"/>
    </style:style>
    <style:style style:name="T14" style:family="text">
      <style:text-properties fo:font-weight="normal" officeooo:rsid="0008c451" style:font-weight-asian="normal" style:font-weight-complex="normal"/>
    </style:style>
    <style:style style:name="T15" style:family="text">
      <style:text-properties officeooo:rsid="000d0d59"/>
    </style:style>
    <style:style style:name="T16" style:family="text">
      <style:text-properties officeooo:rsid="0008b664"/>
    </style:style>
    <style:style style:name="T17" style:family="text">
      <style:text-properties officeooo:rsid="000e318b"/>
    </style:style>
    <style:style style:name="T18" style:family="text">
      <style:text-properties fo:font-weight="normal" officeooo:rsid="000d0d59" style:font-weight-asian="normal" style:font-weight-complex="normal"/>
    </style:style>
    <style:style style:name="T19" style:family="text">
      <style:text-properties fo:font-weight="normal" officeooo:rsid="00040402" style:font-weight-asian="normal" style:font-weight-complex="normal"/>
    </style:style>
    <style:style style:name="T20" style:family="text">
      <style:text-properties officeooo:rsid="00040402"/>
    </style:style>
    <style:style style:name="T21" style:family="text">
      <style:text-properties fo:font-weight="normal" officeooo:rsid="0018d776" style:font-weight-asian="normal" style:font-weight-complex="normal"/>
    </style:style>
    <style:style style:name="T22" style:family="text">
      <style:text-properties fo:font-weight="normal" officeooo:rsid="000e318b" style:font-weight-asian="normal" style:font-weight-complex="normal"/>
    </style:style>
    <style:style style:name="T23" style:family="text">
      <style:text-properties officeooo:rsid="00098623"/>
    </style:style>
    <style:style style:name="T24" style:family="text">
      <style:text-properties officeooo:rsid="000fc183"/>
    </style:style>
    <style:style style:name="T25" style:family="text">
      <style:text-properties fo:font-weight="normal" officeooo:rsid="000afff2" style:font-weight-asian="normal" style:font-weight-complex="normal"/>
    </style:style>
    <style:style style:name="T26" style:family="text">
      <style:text-properties fo:font-weight="normal" officeooo:rsid="0007096f" style:font-weight-asian="normal" style:font-weight-complex="normal"/>
    </style:style>
    <style:style style:name="T27" style:family="text">
      <style:text-properties style:font-name="Xunta Sans1" fo:font-weight="normal" officeooo:rsid="000afff2" style:font-weight-asian="normal" style:font-weight-complex="normal"/>
    </style:style>
    <style:style style:name="T28" style:family="text">
      <style:text-properties style:font-name="Xunta Sans1" officeooo:rsid="000fc183"/>
    </style:style>
    <style:style style:name="T29" style:family="text">
      <style:text-properties style:font-name="Xunta Sans1" fo:font-weight="normal" officeooo:rsid="000febb2" style:font-weight-asian="normal" style:font-weight-complex="normal"/>
    </style:style>
    <style:style style:name="T30" style:family="text">
      <style:text-properties officeooo:rsid="000afff2"/>
    </style:style>
    <style:style style:name="T31" style:family="text">
      <style:text-properties officeooo:rsid="000ca93c"/>
    </style:style>
    <style:style style:name="T32" style:family="text">
      <style:text-properties officeooo:rsid="0018d776"/>
    </style:style>
    <style:style style:name="T33" style:family="text">
      <style:text-properties officeooo:rsid="000febb2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officeooo:rsid="000d0d59" style:font-size-asian="14pt" style:font-size-complex="14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style:font-name="Xunta Sans1" fo:font-size="6pt" fo:font-weight="normal" style:font-size-asian="5.25pt" style:font-weight-asian="normal" style:font-size-complex="6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1"><text:span text:style-name="Strong_20_Emphasis"><text:span text:style-name="T1"/></text:span></text:h>
      <text:h text:style-name="P2" text:outline-level="1"><text:span text:style-name="Strong_20_Emphasis"><text:span text:style-name="T1"/></text:span></text:h>
      <text:h text:style-name="P2" text:outline-level="1"><text:span text:style-name="Strong_20_Emphasis"><text:span text:style-name="T1"/></text:span></text:h>
      <text:h text:style-name="P2" text:outline-level="1"><text:span text:style-name="Strong_20_Emphasis"><text:span text:style-name="T1"/></text:span></text:h>
      <text:h text:style-name="P2" text:outline-level="1"><text:span text:style-name="Strong_20_Emphasis"><text:span text:style-name="T1"/></text:span></text:h>
      <text:h text:style-name="P2" text:outline-level="1"><text:bookmark-start text:name="__RefHeading___Toc630_1819810222"/><text:span text:style-name="Strong_20_Emphasis"><text:span text:style-name="T2">P</text:span></text:span><text:span text:style-name="Strong_20_Emphasis"><text:span text:style-name="T1">LAN DE LECTURA, ESCRITURA E ACCESO Á INFORMACIÓN (PLEA) </text:span></text:span><text:bookmark-end text:name="__RefHeading___Toc630_1819810222"/></text:h>
      <text:p text:style-name="P3"><text:span text:style-name="Emphasis"><text:span text:style-name="T1"/></text:span></text:p>
      <text:p text:style-name="P4"><text:span text:style-name="Strong_20_Emphasis"><text:span text:style-name="T1"/></text:span></text:p>
      <text:h text:style-name="P5" text:outline-level="1"><text:bookmark-start text:name="__RefHeading___Toc632_1819810222"/><text:span text:style-name="Strong_20_Emphasis"><text:span text:style-name="T1">CEIP</text:span></text:span><text:span text:style-name="Strong_20_Emphasis"><text:span text:style-name="T2">P CONDESA DE FENOSA</text:span></text:span><text:bookmark-end text:name="__RefHeading___Toc632_1819810222"/></text:h>
      <text:p text:style-name="P6"><text:span text:style-name="Strong_20_Emphasis"><text:span text:style-name="T2"/></text:span></text:p>
      <text:p text:style-name="P6"><text:span text:style-name="Strong_20_Emphasis"><text:span text:style-name="T2"/></text:span></text:p>
      <text:h text:style-name="P7" text:outline-level="2"><text:bookmark-start text:name="__RefHeading___Toc634_1819810222"/><text:span text:style-name="Emphasis"><text:span text:style-name="T2">“Un centro que le, escribe e pensa”</text:span></text:span><text:bookmark-end text:name="__RefHeading___Toc634_1819810222"/></text:h>
      <text:table-of-content text:style-name="Sect1" text:protected="true" text:name="Sumario1">
        <text:table-of-content-source text:outline-level="10">
          <text:index-title-template text:style-name="Contents_20_Heading">Suma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 text:protected="true">
            <text:p text:style-name="P8">Sumario</text:p>
          </text:index-title>
          <text:p text:style-name="P9"><text:a xlink:type="simple" xlink:href="#__RefHeading___Toc630_1819810222" text:style-name="Index_20_Link" text:visited-style-name="Index_20_Link">PLAN DE LECTURA, ESCRITURA E ACCESO Á INFORMACIÓN (PLEA)<text:tab/>1</text:a></text:p>
          <text:p text:style-name="P10"><text:a xlink:type="simple" xlink:href="#__RefHeading___Toc638_1819810222" text:style-name="Index_20_Link" text:visited-style-name="Index_20_Link">1. Fundamentación e marco normativo<text:tab/>4</text:a></text:p>
          <text:p text:style-name="P10"><text:a xlink:type="simple" xlink:href="#__RefHeading___Toc640_1819810222" text:style-name="Index_20_Link" text:visited-style-name="Index_20_Link">2. Diagnose e análise de partida<text:tab/>5</text:a></text:p>
          <text:p text:style-name="P11"><text:a xlink:type="simple" xlink:href="#__RefHeading___Toc642_1819810222" text:style-name="Index_20_Link" text:visited-style-name="Index_20_Link">Contexto e necesidades detectadas<text:tab/>5</text:a></text:p>
          <text:p text:style-name="P11"><text:a xlink:type="simple" xlink:href="#__RefHeading___Toc644_1819810222" text:style-name="Index_20_Link" text:visited-style-name="Index_20_Link">Liñas de mellora prioritarias<text:tab/>5</text:a></text:p>
          <text:p text:style-name="P10"><text:a xlink:type="simple" xlink:href="#__RefHeading___Toc646_1819810222" text:style-name="Index_20_Link" text:visited-style-name="Index_20_Link">3. Obxectivos xerais e específicos<text:tab/>6</text:a></text:p>
          <text:p text:style-name="P11"><text:a xlink:type="simple" xlink:href="#__RefHeading___Toc648_1819810222" text:style-name="Index_20_Link" text:visited-style-name="Index_20_Link">Obxectivos xerais:<text:tab/>6</text:a></text:p>
          <text:p text:style-name="P11"><text:a xlink:type="simple" xlink:href="#__RefHeading___Toc650_1819810222" text:style-name="Index_20_Link" text:visited-style-name="Index_20_Link">Obxectivos específicos:<text:tab/>6</text:a></text:p>
          <text:p text:style-name="P10"><text:a xlink:type="simple" xlink:href="#__RefHeading___Toc652_1819810222" text:style-name="Index_20_Link" text:visited-style-name="Index_20_Link">4. Estrutura organizativa e liderado do plan<text:tab/>7</text:a></text:p>
          <text:p text:style-name="P11"><text:a xlink:type="simple" xlink:href="#__RefHeading___Toc654_1819810222" text:style-name="Index_20_Link" text:visited-style-name="Index_20_Link">Estrutura e funcións principais<text:tab/>7</text:a></text:p>
          <text:p text:style-name="P11"><text:a xlink:type="simple" xlink:href="#__RefHeading___Toc656_1819810222" text:style-name="Index_20_Link" text:visited-style-name="Index_20_Link">Canles de coordinación<text:tab/>8</text:a></text:p>
          <text:p text:style-name="P10"><text:a xlink:type="simple" xlink:href="#__RefHeading___Toc658_1819810222" text:style-name="Index_20_Link" text:visited-style-name="Index_20_Link">5. Organización e xestión da biblioteca escolar<text:tab/>8</text:a></text:p>
          <text:p text:style-name="P11"><text:a xlink:type="simple" xlink:href="#__RefHeading___Toc660_1819810222" text:style-name="Index_20_Link" text:visited-style-name="Index_20_Link">Formación e xestión<text:tab/>8</text:a></text:p>
          <text:p text:style-name="P11"><text:a xlink:type="simple" xlink:href="#__RefHeading___Toc662_1819810222" text:style-name="Index_20_Link" text:visited-style-name="Index_20_Link">Uso pedagóxico da biblioteca<text:tab/>9</text:a></text:p>
          <text:p text:style-name="P11"><text:a xlink:type="simple" xlink:href="#__RefHeading___Toc664_1819810222" text:style-name="Index_20_Link" text:visited-style-name="Index_20_Link">Organización física e actualización<text:tab/>9</text:a></text:p>
          <text:p text:style-name="P10"><text:a xlink:type="simple" xlink:href="#__RefHeading___Toc666_1819810222" text:style-name="Index_20_Link" text:visited-style-name="Index_20_Link">6. Dinamización e promoción dos recursos da biblioteca<text:tab/>9</text:a></text:p>
          <text:p text:style-name="P11"><text:a xlink:type="simple" xlink:href="#__RefHeading___Toc668_1819810222" text:style-name="Index_20_Link" text:visited-style-name="Index_20_Link">Implicación do profesorado<text:tab/>10</text:a></text:p>
          <text:p text:style-name="P11"><text:a xlink:type="simple" xlink:href="#__RefHeading___Toc670_1819810222" text:style-name="Index_20_Link" text:visited-style-name="Index_20_Link">Comunicación e difusión<text:tab/>10</text:a></text:p>
          <text:p text:style-name="P11"><text:a xlink:type="simple" xlink:href="#__RefHeading___Toc672_1819810222" text:style-name="Index_20_Link" text:visited-style-name="Index_20_Link">Participación e motivación<text:tab/>10</text:a></text:p>
          <text:p text:style-name="P10"><text:a xlink:type="simple" xlink:href="#__RefHeading___Toc674_1819810222" text:style-name="Index_20_Link" text:visited-style-name="Index_20_Link">7. Formación de persoas usuarias e competencia informacional<text:tab/>11</text:a></text:p>
          <text:p text:style-name="P11"><text:a xlink:type="simple" xlink:href="#__RefHeading___Toc676_1819810222" text:style-name="Index_20_Link" text:visited-style-name="Index_20_Link">Formación do alumnado<text:tab/>11</text:a></text:p>
          <text:p text:style-name="P11"><text:a xlink:type="simple" xlink:href="#__RefHeading___Toc678_1819810222" text:style-name="Index_20_Link" text:visited-style-name="Index_20_Link">Formación do profesorado<text:tab/>11</text:a></text:p>
          <text:p text:style-name="P11"><text:a xlink:type="simple" xlink:href="#__RefHeading___Toc680_1819810222" text:style-name="Index_20_Link" text:visited-style-name="Index_20_Link">Alumnado axudante de biblioteca<text:tab/>12</text:a></text:p>
          <text:p text:style-name="P10"><text:a xlink:type="simple" xlink:href="#__RefHeading___Toc682_1819810222" text:style-name="Index_20_Link" text:visited-style-name="Index_20_Link">8. Estrutura e eixes de actuación<text:tab/>12</text:a></text:p>
          <text:p text:style-name="P11"><text:a xlink:type="simple" xlink:href="#__RefHeading___Toc684_1819810222" text:style-name="Index_20_Link" text:visited-style-name="Index_20_Link">Eixe 1: Fomento e desenvolvemento da lectura<text:tab/>12</text:a></text:p>
          <text:p text:style-name="P11"><text:a xlink:type="simple" xlink:href="#__RefHeading___Toc686_1819810222" text:style-name="Index_20_Link" text:visited-style-name="Index_20_Link">Actividades de innovación e motivación<text:tab/>13</text:a></text:p>
          <text:p text:style-name="P11"><text:a xlink:type="simple" xlink:href="#__RefHeading___Toc688_1819810222" text:style-name="Index_20_Link" text:visited-style-name="Index_20_Link">Implicación da radio escolar<text:tab/>13</text:a></text:p>
          <text:p text:style-name="P11"><text:a xlink:type="simple" xlink:href="#__RefHeading___Toc690_1819810222" text:style-name="Index_20_Link" text:visited-style-name="Index_20_Link">Eixe 2: Impulso da escrita e da expresión oral<text:tab/>14</text:a></text:p>
          <text:p text:style-name="P11"><text:a xlink:type="simple" xlink:href="#__RefHeading___Toc692_1819810222" text:style-name="Index_20_Link" text:visited-style-name="Index_20_Link">Promoción da escrita creativa<text:tab/>14</text:a></text:p>
          <text:p text:style-name="P11"><text:a xlink:type="simple" xlink:href="#__RefHeading___Toc694_1819810222" text:style-name="Index_20_Link" text:visited-style-name="Index_20_Link">Expresión oral e comunicación<text:tab/>14</text:a></text:p>
          <text:p text:style-name="P11"><text:a xlink:type="simple" xlink:href="#__RefHeading___Toc696_1819810222" text:style-name="Index_20_Link" text:visited-style-name="Index_20_Link">Eixe 3 Alfabetización informacional e mediática<text:tab/>14</text:a></text:p>
          <text:p text:style-name="P10"><text:a xlink:type="simple" xlink:href="#__RefHeading___Toc698_1819810222" text:style-name="Index_20_Link" text:visited-style-name="Index_20_Link">9. Metodoloxías e enfoques didácticos<text:tab/>15</text:a></text:p>
          <text:p text:style-name="P10"><text:a xlink:type="simple" xlink:href="#__RefHeading___Toc1040_1819810222" text:style-name="Index_20_Link" text:visited-style-name="Index_20_Link">10. Desenvolvemento do Plan de Lectura, Escrita e Acceso á Información<text:tab/>15</text:a></text:p>
          <text:p text:style-name="P10"><text:a xlink:type="simple" xlink:href="#__RefHeading___Toc700_1819810222" text:style-name="Index_20_Link" text:visited-style-name="Index_20_Link">11. Deseño, elaboración e implementación do PLEA<text:tab/>15</text:a></text:p>
          <text:p text:style-name="P11"><text:a xlink:type="simple" xlink:href="#__RefHeading___Toc702_1819810222" text:style-name="Index_20_Link" text:visited-style-name="Index_20_Link">Proceso de elaboración<text:tab/>15</text:a></text:p>
          <text:p text:style-name="P11"><text:a xlink:type="simple" xlink:href="#__RefHeading___Toc704_1819810222" text:style-name="Index_20_Link" text:visited-style-name="Index_20_Link">Integración no proxecto educativo<text:tab/>16</text:a></text:p>
          <text:p text:style-name="P11"><text:a xlink:type="simple" xlink:href="#__RefHeading___Toc706_1819810222" text:style-name="Index_20_Link" text:visited-style-name="Index_20_Link">Coordinación co currículo<text:tab/>16</text:a></text:p>
          <text:p text:style-name="P10"><text:a xlink:type="simple" xlink:href="#__RefHeading___Toc708_1819810222" text:style-name="Index_20_Link" text:visited-style-name="Index_20_Link">12. Participación das familias e da comunidade educativa<text:tab/>16</text:a></text:p>
          <text:p text:style-name="P11"><text:a xlink:type="simple" xlink:href="#__RefHeading___Toc710_1819810222" text:style-name="Index_20_Link" text:visited-style-name="Index_20_Link">Actividades de colaboración coas familias<text:tab/>16</text:a></text:p>
          <text:p text:style-name="P11"><text:a xlink:type="simple" xlink:href="#__RefHeading___Toc712_1819810222" text:style-name="Index_20_Link" text:visited-style-name="Index_20_Link">Participación comunitaria<text:tab/>17</text:a></text:p>
          <text:p text:style-name="P10"><text:a xlink:type="simple" xlink:href="#__RefHeading___Toc714_1819810222" text:style-name="Index_20_Link" text:visited-style-name="Index_20_Link">13. Avaliación, seguimento e mellora continua<text:tab/>17</text:a></text:p>
          <text:p text:style-name="P11"><text:a xlink:type="simple" xlink:href="#__RefHeading___Toc716_1819810222" text:style-name="Index_20_Link" text:visited-style-name="Index_20_Link">Criterios de avaliación<text:tab/>17</text:a></text:p>
          <text:p text:style-name="P11"><text:a xlink:type="simple" xlink:href="#__RefHeading___Toc718_1819810222" text:style-name="Index_20_Link" text:visited-style-name="Index_20_Link">Instrumentos de avaliación<text:tab/>18</text:a></text:p>
          <text:p text:style-name="P11"><text:a xlink:type="simple" xlink:href="#__RefHeading___Toc720_1819810222" text:style-name="Index_20_Link" text:visited-style-name="Index_20_Link">Seguimento e revisión<text:tab/>18</text:a></text:p>
          <text:p text:style-name="P10"><text:a xlink:type="simple" xlink:href="#__RefHeading___Toc722_1819810222" text:style-name="Index_20_Link" text:visited-style-name="Index_20_Link">14. Recursos humanos e materiais<text:tab/>18</text:a></text:p>
          <text:p text:style-name="P11"><text:a xlink:type="simple" xlink:href="#__RefHeading___Toc724_1819810222" text:style-name="Index_20_Link" text:visited-style-name="Index_20_Link">Recursos humanos<text:tab/>18</text:a></text:p>
          <text:p text:style-name="P11"><text:a xlink:type="simple" xlink:href="#__RefHeading___Toc726_1819810222" text:style-name="Index_20_Link" text:visited-style-name="Index_20_Link">Recursos materiais<text:tab/>18</text:a></text:p>
          <text:p text:style-name="P11"><text:a xlink:type="simple" xlink:href="#__RefHeading___Toc728_1819810222" text:style-name="Index_20_Link" text:visited-style-name="Index_20_Link">Recursos económicos<text:tab/>19</text:a></text:p>
          <text:p text:style-name="P10"><text:a xlink:type="simple" xlink:href="#__RefHeading___Toc730_1819810222" text:style-name="Index_20_Link" text:visited-style-name="Index_20_Link"><text:soft-page-break/>15. Cronograma e planificación plurianual (2025–2029)<text:tab/>19</text:a></text:p>
          <text:p text:style-name="P11"><text:a xlink:type="simple" xlink:href="#__RefHeading___Toc732_1819810222" text:style-name="Index_20_Link" text:visited-style-name="Index_20_Link">Curso 2025/26 – Fase inicial e análise<text:tab/>19</text:a></text:p>
          <text:p text:style-name="P11"><text:a xlink:type="simple" xlink:href="#__RefHeading___Toc734_1819810222" text:style-name="Index_20_Link" text:visited-style-name="Index_20_Link">Curso 2026/27 – Implantación e desenvolvemento<text:tab/>19</text:a></text:p>
          <text:p text:style-name="P11"><text:a xlink:type="simple" xlink:href="#__RefHeading___Toc736_1819810222" text:style-name="Index_20_Link" text:visited-style-name="Index_20_Link">Curso 2027/28 – Consolidación<text:tab/>19</text:a></text:p>
          <text:p text:style-name="P11"><text:a xlink:type="simple" xlink:href="#__RefHeading___Toc738_1819810222" text:style-name="Index_20_Link" text:visited-style-name="Index_20_Link">Curso 2028/29 – Avaliación global e continuidade<text:tab/>20</text:a></text:p>
          <text:p text:style-name="P10"><text:a xlink:type="simple" xlink:href="#__RefHeading___Toc740_1819810222" text:style-name="Index_20_Link" text:visited-style-name="Index_20_Link">16. Conclusión<text:tab/>20</text:a></text:p>
          <text:p text:style-name="P10"><text:a xlink:type="simple" xlink:href="#__RefHeading___Toc742_1819810222" text:style-name="Index_20_Link" text:visited-style-name="Index_20_Link">17. Anexos<text:tab/>21</text:a></text:p>
          <text:p text:style-name="P11"><text:a xlink:type="simple" xlink:href="#__RefHeading___Toc744_1819810222" text:style-name="Index_20_Link" text:visited-style-name="Index_20_Link">Anexo I. Táboa anual de accións concretas por curso<text:tab/>21</text:a></text:p>
          <text:p text:style-name="P11"><text:a xlink:type="simple" xlink:href="#__RefHeading___Toc746_1819810222" text:style-name="Index_20_Link" text:visited-style-name="Index_20_Link">Anexo II. Cronograma 2025–2029<text:tab/>21</text:a></text:p>
          <text:p text:style-name="P11"><text:a xlink:type="simple" xlink:href="#__RefHeading___Toc748_1819810222" text:style-name="Index_20_Link" text:visited-style-name="Index_20_Link">Anexo III. Instrumentos de avaliación<text:tab/>21</text:a></text:p>
        </text:index-body>
      </text:table-of-content>
      <text:p text:style-name="P1"><text:span text:style-name="Strong_20_Emphasis"/></text:p>
      <text:h text:style-name="P12" text:outline-level="2"><text:bookmark-start text:name="__RefHeading___Toc638_1819810222"/><text:span text:style-name="Strong_20_Emphasis"><text:span text:style-name="T1">1. Fundamentación e marco normativo</text:span></text:span><text:bookmark-end text:name="__RefHeading___Toc638_1819810222"/></text:h>
      <text:p text:style-name="P13"><text:span text:style-name="T3">O </text:span><text:span text:style-name="Emphasis"><text:span text:style-name="T3">Plan de Lectura, Escritura e Acceso á Información (PLEA)</text:span></text:span> é o instrumento estratéxico que organiza e coordina as accións destinadas ao desenvolvemento das competencias lectora, escritora e informacional do alumnado, en coherencia coas finalidades educativas <text:span text:style-name="T4">establecidas na lexislación</text:span>.</text:p>
      <text:p text:style-name="P14"><text:span text:style-name="T5">Este plan forma parte do proxecto educativo do centro e está aliñado coas disposicións da </text:span><text:span text:style-name="T6">Lei Orgánica 2/2006 do 3 de maio, da </text:span><text:span text:style-name="Strong_20_Emphasis"><text:span text:style-name="T5">Lei Orgánica 3/2020 (LOMLOE)</text:span></text:span><text:span text:style-name="T5">, co </text:span><text:span text:style-name="Strong_20_Emphasis"><text:span text:style-name="T5">Decreto 15</text:span></text:span><text:span text:style-name="Strong_20_Emphasis"><text:span text:style-name="T7">5</text:span></text:span><text:span text:style-name="Strong_20_Emphasis"><text:span text:style-name="T5">/2022</text:span></text:span><text:span text:style-name="T5"> polo que se establece o currículo da Educación Primaria en Galicia, </text:span><text:span text:style-name="T6">co </text:span><text:span text:style-name="Strong_20_Emphasis"><text:span text:style-name="T6">Decreto</text:span></text:span><text:span text:style-name="T8"> </text:span><text:span text:style-name="T9">150/2022</text:span><text:span text:style-name="T10"> polo</text:span><text:span text:style-name="T9"> que se establece </text:span><text:span text:style-name="T10">o</text:span><text:span text:style-name="T9"> currículo da educación infantil en Galicia, </text:span><text:span text:style-name="T10">co Plan LIA 2021-2025 das Bibliotecas Escolares de Galicia, coa Resolución do 5 de xuño de 2025 da Dirección Xeral de Ordenación e Innovación Educativa</text:span><text:span text:style-name="T11"> </text:span><text:span text:style-name="T5"><text:s/>e coa </text:span><text:span text:style-name="Strong_20_Emphasis"><text:span text:style-name="T5">Resolución do 16 de outubro de 2025 da Dirección Xeral de Ordenación e Innovación Educativa</text:span></text:span><text:span text:style-name="T5">, que regula o deseño, elaboración e implementación dos PLEA nos centros educativos galegos.</text:span></text:p>
      <text:p text:style-name="P15"><text:span text:style-name="T12">A súa finalidade é </text:span><text:span text:style-name="Strong_20_Emphasis"><text:span text:style-name="T12">fomentar a lectura comprensiva, a expresión escrita e o pensamento crítico</text:span></text:span><text:span text:style-name="T12">, integrando a alfabetización informacional e mediática nas prácticas cotiás da aula.</text:span></text:p>
      <text:p text:style-name="P13">O PLEA pretende reforzar o papel da biblioteca escolar como eixo pedagóxico e motor de innovación <text:span text:style-name="T4">e vincúlase cos programas institucionais da Consellería nos que participa o centro</text:span>:</text:p>
      <text:list text:style-name="L1">
        <text:list-item>
          <text:p text:style-name="P16"><text:span text:style-name="Strong_20_Emphasis"><text:span text:style-name="T12">PLAMBE (Plan de Mellora de Bibliotecas Escolares)</text:span></text:span></text:p>
        </text:list-item>
        <text:list-item>
          <text:p text:style-name="P16"><text:span text:style-name="Strong_20_Emphasis"><text:span text:style-name="T12">Radio na Biblio</text:span></text:span></text:p>
        </text:list-item>
        <text:list-item>
          <text:p text:style-name="P16"><text:span text:style-name="Strong_20_Emphasis"><text:span text:style-name="T12">Biblioteca Creativa</text:span></text:span></text:p>
        </text:list-item>
        <text:list-item>
          <text:p text:style-name="P16"><text:span text:style-name="Strong_20_Emphasis"><text:span text:style-name="T12">Biblioteca Inclusiva</text:span></text:span></text:p>
        </text:list-item>
        <text:list-item>
          <text:p text:style-name="P16"><text:span text:style-name="Strong_20_Emphasis"><text:span text:style-name="T12">ELBE-2 (lectura dixital)</text:span></text:span></text:p>
        </text:list-item>
        <text:list-item>
          <text:p text:style-name="P16"><text:span text:style-name="Strong_20_Emphasis"><text:span text:style-name="T12">Lectura e Familia</text:span></text:span></text:p>
        </text:list-item>
      </text:list>
      <text:p text:style-name="P17"/>
      <text:h text:style-name="P18" text:outline-level="2"><text:bookmark-start text:name="__RefHeading___Toc640_1819810222"/><text:soft-page-break/><text:span text:style-name="Strong_20_Emphasis"><text:span text:style-name="T1">2. Diagnose e análise de partida</text:span></text:span><text:bookmark-end text:name="__RefHeading___Toc640_1819810222"/></text:h>
      <text:p text:style-name="P13"><text:span text:style-name="T12">O CEIP</text:span><text:span text:style-name="T13">P Condesa de Fenosa</text:span><text:span text:style-name="T12"> é un centro público de titularidade pública que imparte o segundo ciclo de Educación Infantil e a totalidade da etapa de Educación Primaria, con </text:span><text:span text:style-name="Strong_20_Emphasis"><text:span text:style-name="T12">18 unidades</text:span></text:span><text:span text:style-name="T12"> (6 de Infantil e 12 de Primaria).</text:span></text:p>
      <text:p text:style-name="P13">É<text:span text:style-name="T12"> </text:span><text:span text:style-name="Strong_20_Emphasis"><text:span text:style-name="T12">centro de atención preferente</text:span></text:span><text:span text:style-name="T12"> para alumnado con necesidade específica de apoio educativo, e conta cunha </text:span><text:span text:style-name="Strong_20_Emphasis"><text:span text:style-name="T12">biblioteca escolar activa</text:span></text:span><text:span text:style-name="T12">, recoñecida pola súa participación nos programas da Rede de Bibliotecas Escolares de Galicia.</text:span></text:p>
      <text:p text:style-name="P19"><text:span text:style-name="T12">A biblioteca escolar constitúe un espazo de referencia e dinamización, con ampla participación da comunidade educativa, </text:span><text:span text:style-name="T14">qu</text:span><text:span text:style-name="T12">e serve como espazo de inclusión, creatividade e acceso á información.</text:span></text:p>
      <text:p text:style-name="P19">O centro caracter<text:span text:style-name="T15">í</text:span>zase por un alumnado heteroxéneo, implicación activa das familias e un claustro sensibilizado coa innovación metodolóxica e a inclusión. A participación en programas institucionais como Radio na Biblio ou Biblioteca Creativa reforza o carácter transversal e cooperativo das actividades lectoras e comunicativas.</text:p>
      <text:p text:style-name="P20"/>
      <text:p text:style-name="P20">(Faltaría todo o relacionado co<text:span text:style-name="T4">a nosa </text:span><text:s/>biblio)</text:p>
      <text:p text:style-name="P21"/>
      <text:h text:style-name="P22" text:outline-level="3"><text:bookmark-start text:name="__RefHeading___Toc642_1819810222"/><text:span text:style-name="Strong_20_Emphasis"><text:span text:style-name="T1">Contexto e necesidades detectadas</text:span></text:span><text:bookmark-end text:name="__RefHeading___Toc642_1819810222"/></text:h>
      <text:p text:style-name="P17">A análise inicial revela:</text:p>
      <text:list text:style-name="L2">
        <text:list-item>
          <text:p text:style-name="P23">Interese do profesorado pola innovación metodolóxica e a lectura competencial.</text:p>
        </text:list-item>
        <text:list-item>
          <text:p text:style-name="P23">Necesidade de reforzar o hábito lector e a comprensión en distintos soportes.</text:p>
        </text:list-item>
        <text:list-item>
          <text:p text:style-name="P23">Oportunidade de mellorar a produción escrita e o pensamento crítico.</text:p>
        </text:list-item>
        <text:list-item>
          <text:p text:style-name="P23">Potencial para fortalecer a alfabetización informacional e mediática.</text:p>
        </text:list-item>
        <text:list-item>
          <text:p text:style-name="P24">Importancia de consolidar a biblioteca como laboratorio creativo de aprendizaxes.</text:p>
          <text:p text:style-name="P25"/>
        </text:list-item>
      </text:list>
      <text:h text:style-name="P26" text:outline-level="3"><text:bookmark-start text:name="__RefHeading___Toc644_1819810222"/><text:span text:style-name="Strong_20_Emphasis">Liñas de mellora prioritarias</text:span><text:bookmark-end text:name="__RefHeading___Toc644_1819810222"/></text:h>
      <text:list text:style-name="L3">
        <text:list-item>
          <text:p text:style-name="P27">Fomentar a lectura autónoma, compartida e diversificada.</text:p>
        </text:list-item>
        <text:list-item>
          <text:p text:style-name="P27"><text:soft-page-break/>Consolidar a escrita creativa e funcional.</text:p>
        </text:list-item>
        <text:list-item>
          <text:p text:style-name="P27">Favorecer o uso crítico e responsable das fontes de información.</text:p>
        </text:list-item>
        <text:list-item>
          <text:p text:style-name="P27">Aumentar o protagonismo da biblioteca como espazo de investigación e creación.</text:p>
        </text:list-item>
        <text:list-item>
          <text:p text:style-name="P27">Implicar as familias e a comunidade educativa no proceso lector e informacional.</text:p>
        </text:list-item>
      </text:list>
      <text:h text:style-name="P28" text:outline-level="2"><text:span text:style-name="Strong_20_Emphasis"><text:span text:style-name="T1"/></text:span></text:h>
      <text:h text:style-name="P28" text:outline-level="2"><text:bookmark-start text:name="__RefHeading___Toc646_1819810222"/><text:span text:style-name="Strong_20_Emphasis">3. Obxectivos xerais e específicos</text:span><text:bookmark-end text:name="__RefHeading___Toc646_1819810222"/></text:h>
      <text:p text:style-name="P29">O PLEA persegue a mellora integral da competencia lectora, escritora e informacional de todo o alumnado, potenciando a equidade, a inclusión e o desenvolvemento do pensamento crítico, <text:span text:style-name="T16">consolidando a biblioteca como espazo clave de recursos e aprendizaxe.</text:span>.</text:p>
      <text:h text:style-name="P26" text:outline-level="3"><text:span text:style-name="Strong_20_Emphasis"/></text:h>
      <text:h text:style-name="P26" text:outline-level="3"><text:bookmark-start text:name="__RefHeading___Toc648_1819810222"/><text:span text:style-name="Strong_20_Emphasis">Obxectivos xerais:</text:span><text:bookmark-end text:name="__RefHeading___Toc648_1819810222"/></text:h>
      <text:list text:style-name="L4">
        <text:list-item>
          <text:p text:style-name="P30"><text:span text:style-name="T16">Mellorar a competencia</text:span> lectora.</text:p>
        </text:list-item>
        <text:list-item>
          <text:p text:style-name="P31">Fomentar a alfabetización informacional e mediática.</text:p>
        </text:list-item>
        <text:list-item>
          <text:p text:style-name="P30">Consolidar a biblioteca escolar como laboratorio creativo e espazo de aprendizaxe activa.</text:p>
        </text:list-item>
        <text:list-item>
          <text:p text:style-name="P31">Integrar o PLEA nas prácticas docentes e na cultura do centro.</text:p>
        </text:list-item>
        <text:list-item>
          <text:p text:style-name="P32">Acadar a implicación de toda a comunidade educativa para favorecer o hábito lector e o fomento da lectura.</text:p>
        </text:list-item>
        <text:list-item>
          <text:p text:style-name="P32">Promover o uso de ferramentas de diagnose e avaliación da competencia lectora, escritora e informacional.</text:p>
        </text:list-item>
      </text:list>
      <text:h text:style-name="P26" text:outline-level="3"><text:span text:style-name="Strong_20_Emphasis"><text:span text:style-name="T1"/></text:span></text:h>
      <text:h text:style-name="P26" text:outline-level="3"><text:bookmark-start text:name="__RefHeading___Toc650_1819810222"/><text:span text:style-name="Strong_20_Emphasis">Obxectivos específicos:</text:span><text:bookmark-end text:name="__RefHeading___Toc650_1819810222"/></text:h>
      <text:list text:style-name="L5">
        <text:list-item>
          <text:p text:style-name="P33">Desenvolver o gusto pola lectura e a comprensión lectora en múltiples contextos e soportes.</text:p>
        </text:list-item>
        <text:list-item>
          <text:p text:style-name="P34"><text:soft-page-break/>Favorecer a escritura creativa, funcional e colaborativa, integrando a oralidade e o debat<text:span text:style-name="T17">e.</text:span></text:p>
        </text:list-item>
        <text:list-item>
          <text:p text:style-name="P33">Promover a lectura en diferentes formatos e linguaxes.</text:p>
        </text:list-item>
        <text:list-item>
          <text:p text:style-name="P35">Empregar metodoloxías activas para traballar a lectura, escritura e información.</text:p>
        </text:list-item>
        <text:list-item>
          <text:p text:style-name="P33"><text:span text:style-name="T17">R</text:span>eforzar as actividades de benvida e o uso da biblioteca como espazo de traballo e investigación.</text:p>
        </text:list-item>
        <text:list-item>
          <text:p text:style-name="P33">Favorecer o traballo cooperativo e interdisciplinar.</text:p>
        </text:list-item>
        <text:list-item>
          <text:p text:style-name="P34"><text:span text:style-name="T17">R</text:span>ealizar sesións específicas de formación para o alumnado axudante.</text:p>
        </text:list-item>
        <text:list-item>
          <text:p text:style-name="P34"><text:span text:style-name="T17">A</text:span>vanzar na formación do profesorado na xestión da biblioteca.</text:p>
        </text:list-item>
        <text:list-item>
          <text:p text:style-name="P35">Avaliar e mellorar progresivamente as competencias lectoras e escritoras.</text:p>
        </text:list-item>
      </text:list>
      <text:p text:style-name="P17"/>
      <text:h text:style-name="P28" text:outline-level="2"><text:bookmark-start text:name="__RefHeading___Toc652_1819810222"/><text:span text:style-name="Strong_20_Emphasis">4. Estrutura organizativa e liderado do plan</text:span><text:bookmark-end text:name="__RefHeading___Toc652_1819810222"/></text:h>
      <text:p text:style-name="P15"><text:span text:style-name="T18">Este plan</text:span><text:span text:style-name="T12"> estará coordinado pola </text:span><text:span text:style-name="Strong_20_Emphasis"><text:span text:style-name="T12">Xefatura de Estudos</text:span></text:span><text:span text:style-name="T12">, coa colaboración directa d</text:span><text:span text:style-name="T19">a Comisión</text:span><text:span text:style-name="Strong_20_Emphasis"><text:span text:style-name="T12"> de Biblioteca Escolar</text:span></text:span><text:span text:style-name="T12">, que actuará como motor das accións de lectura, escritura e acceso á información no centro.</text:span></text:p>
      <text:p text:style-name="P36"/>
      <text:h text:style-name="P26" text:outline-level="3"><text:bookmark-start text:name="__RefHeading___Toc654_1819810222"/><text:span text:style-name="Strong_20_Emphasis">Estrutura e funcións principais</text:span><text:bookmark-end text:name="__RefHeading___Toc654_1819810222"/></text:h>
      <text:list text:style-name="L6">
        <text:list-item>
          <text:p text:style-name="P37"><text:span text:style-name="Strong_20_Emphasis"><text:span text:style-name="T12">Coordinación xeral:</text:span></text:span><text:span text:style-name="T12"> Xefatura de Estudos.</text:span></text:p>
        </text:list-item>
        <text:list-item>
          <text:p text:style-name="P38"><text:span text:style-name="Strong_20_Emphasis"><text:span text:style-name="T19">Comisión</text:span></text:span><text:span text:style-name="Strong_20_Emphasis"><text:span text:style-name="T12"> da biblioteca:</text:span></text:span><text:span text:style-name="T12"> profesorado de distintos ciclos con representación en cada un deles.</text:span></text:p>
        </text:list-item>
        <text:list-item>
          <text:p text:style-name="P38"><text:span text:style-name="Strong_20_Emphasis"><text:span text:style-name="T12">Responsables de ciclo:</text:span></text:span><text:span text:style-name="T12"> encargaranse de trasladar as accións do plan aos equipos docentes correspondentes.</text:span></text:p>
        </text:list-item>
        <text:list-item>
          <text:p text:style-name="P38"><text:span text:style-name="Strong_20_Emphasis"><text:span text:style-name="T12">Colaboración:</text:span></text:span><text:span text:style-name="T12"> titorías, especialistas, equipo de orientación e profesorado de apoio.</text:span></text:p>
        </text:list-item>
        <text:list-item>
          <text:p text:style-name="P38"><text:span text:style-name="Strong_20_Emphasis"><text:span text:style-name="T12">Alumnado axudante:</text:span></text:span><text:span text:style-name="T12"> alumnado voluntario que colabora na organización e dinamización da biblioteca.</text:span></text:p>
          <text:p text:style-name="P39"/>
        </text:list-item>
      </text:list>
      <text:h text:style-name="P26" text:outline-level="3"><text:bookmark-start text:name="__RefHeading___Toc656_1819810222"/><text:soft-page-break/><text:span text:style-name="Strong_20_Emphasis">Canles de coordinación</text:span><text:bookmark-end text:name="__RefHeading___Toc656_1819810222"/></text:h>
      <text:list text:style-name="L7">
        <text:list-item>
          <text:p text:style-name="P40">Reunións do equipo da biblioteca para seguimento das accións.</text:p>
        </text:list-item>
        <text:list-item>
          <text:p text:style-name="P40">Comunicación continua coa Xefatura de Estudos e o Claustro, <text:span text:style-name="T20">a <text:s/>través da Comisión Pedagóxica</text:span>.</text:p>
        </text:list-item>
        <text:list-item>
          <text:p text:style-name="P41">Difusión das actividades e materiais a través dos taboleiros do centro, a páxina web e a radio escolar.</text:p>
          <text:p text:style-name="P41"/>
        </text:list-item>
      </text:list>
      <text:h text:style-name="P42" text:outline-level="2"><text:bookmark-start text:name="__RefHeading___Toc658_1819810222"/><text:span text:style-name="Strong_20_Emphasis">5. Organización e xestión da biblioteca escolar</text:span><text:bookmark-end text:name="__RefHeading___Toc658_1819810222"/></text:h>
      <text:p text:style-name="P43"><text:span text:style-name="T12">A biblioteca escolar constitúe o eixo vertebrador do </text:span><text:span text:style-name="T21">PLEA. </text:span><text:span text:style-name="T22">C</text:span><text:span text:style-name="T12">onfigúrase como espazo físico e virtual, aberto á comunidade educativa, que promove o acceso á información, a creación, a lectura e o pensamento crítico. Conta cunha Comisión de Biblioteca integrada po</text:span><text:span text:style-name="T21">r</text:span><text:span text:style-name="T12"> profesorado <text:s/>representante de ciclos e membros do equipo de dinamización lingüístic</text:span><text:span text:style-name="T22">a.</text:span></text:p>
      <text:p text:style-name="P43">Entre as súas funcións destacan: a coordinación das actividades de lectura e escritura, o préstamo de materiais, a formación de usuarios, a dinamización de proxectos interdisciplinares e a colaboración con outras bibliotecas e institucións culturais.</text:p>
      <text:p text:style-name="P43">Cada titoría dispón dunha hora semanal de visita, pero o obxectivo é que a biblioteca sexa un espazo vivo, aberto ás necesidades dos proxectos de cada curso. Reactivarase o espazo de proxectos documentais con fondos específicos para a consulta e a investigación.</text:p>
      <text:p text:style-name="P43">Pretendemos que se convirta nun laboratorio creativo de aprendizaxes, nun espazo de encontro e experimentación no que o alumnado explore, investigue e cree.</text:p>
      <text:p text:style-name="P43">Promoveranse xogos dirixidos (como o 'Reto fuchiqueiro') e o uso dos recursos de electricidade e robótica. Tamén se mellorará a etiquetaxe e sinalización, diferenciando niveis lectores e catalogando por xéneros. O expurgo da colección realizarase de xeito sistemático para garantir a actualización dos fondos.</text:p>
      <text:p text:style-name="P43"/>
      <text:h text:style-name="P44" text:outline-level="3"><text:bookmark-start text:name="__RefHeading___Toc660_1819810222"/><text:span text:style-name="Strong_20_Emphasis">Formación e xestión</text:span><text:bookmark-end text:name="__RefHeading___Toc660_1819810222"/></text:h>
      <text:list text:style-name="L8">
        <text:list-item>
          <text:p text:style-name="P45"><text:span text:style-name="T12">Desenvolverase un </text:span><text:span text:style-name="Strong_20_Emphasis"><text:span text:style-name="T12">plan de formación do profesorado</text:span></text:span><text:span text:style-name="T12"> sobre o uso didáctico da biblioteca, ferramentas de xestión, préstamo e catalogación.</text:span></text:p>
        </text:list-item>
        <text:list-item>
          <text:p text:style-name="P45"><text:soft-page-break/><text:span text:style-name="T12">Realizaranse </text:span><text:span text:style-name="Strong_20_Emphasis"><text:span text:style-name="T12">xornadas de benvida e formación inicial para o alumnado axudante</text:span></text:span><text:span text:style-name="T12">, fomentando o sentido de responsabilidade e colaboración.</text:span></text:p>
        </text:list-item>
        <text:list-item>
          <text:p text:style-name="P45"><text:span text:style-name="T12">Organizaranse as </text:span><text:span text:style-name="Strong_20_Emphasis"><text:span text:style-name="T12">actividades de benvida á biblioteca</text:span></text:span><text:span text:style-name="T12"> a comezo de curso, orientadas a todos os niveis.</text:span></text:p>
          <text:p text:style-name="P46"/>
        </text:list-item>
      </text:list>
      <text:h text:style-name="P44" text:outline-level="3"><text:bookmark-start text:name="__RefHeading___Toc662_1819810222"/><text:span text:style-name="Strong_20_Emphasis">Uso pedagóxico da biblioteca</text:span><text:bookmark-end text:name="__RefHeading___Toc662_1819810222"/></text:h>
      <text:list text:style-name="L9">
        <text:list-item>
          <text:p text:style-name="P47"><text:span text:style-name="T12">Promoverase o uso da biblioteca como </text:span><text:span text:style-name="Strong_20_Emphasis"><text:span text:style-name="T12">espazo de traballo e investigación</text:span></text:span><text:span text:style-name="T12"> nas diferentes áreas.</text:span></text:p>
        </text:list-item>
        <text:list-item>
          <text:p text:style-name="P47"><text:span text:style-name="T12">Ademais da reserva dunha hora semanal por titoría, facilitarase o acceso flexible segundo as necesidades dos proxectos de aula</text:span>.</text:p>
        </text:list-item>
        <text:list-item>
          <text:p text:style-name="P47"><text:span text:style-name="T12">Reforzarase o papel da biblioteca como </text:span><text:span text:style-name="Strong_20_Emphasis"><text:span text:style-name="T12">espazo para os proxectos documentais integrados</text:span></text:span><text:span text:style-name="T12">, dedicando un espazo específico a fondos temáticos para a consulta e investigación.</text:span></text:p>
          <text:p text:style-name="P48"/>
        </text:list-item>
      </text:list>
      <text:h text:style-name="P26" text:outline-level="3"><text:bookmark-start text:name="__RefHeading___Toc664_1819810222"/><text:span text:style-name="Strong_20_Emphasis">Organización física e actualización</text:span><text:bookmark-end text:name="__RefHeading___Toc664_1819810222"/></text:h>
      <text:list text:style-name="L10">
        <text:list-item>
          <text:p text:style-name="P49"><text:span text:style-name="T12">Manterase un </text:span><text:span text:style-name="Strong_20_Emphasis"><text:span text:style-name="T12">sistema de etiquetaxe e sinalización mellorado</text:span></text:span><text:span text:style-name="T12">, diferenciando niveis lectores e catalogando por xéneros literarios.</text:span></text:p>
        </text:list-item>
        <text:list-item>
          <text:p text:style-name="P49"><text:span text:style-name="T12">Continuarase co </text:span><text:span text:style-name="Strong_20_Emphasis"><text:span text:style-name="T12">expurgo sistemático da colección</text:span></text:span><text:span text:style-name="T12">, garantindo a actualización e o bo estado dos fondos.</text:span></text:p>
        </text:list-item>
        <text:list-item>
          <text:p text:style-name="P49"><text:span text:style-name="T12">Ampliarase o </text:span><text:span text:style-name="Strong_20_Emphasis"><text:span text:style-name="T12">fondo de recursos dixitais e electrónicos</text:span></text:span><text:span text:style-name="T12">, incluíndo dispositivos para lectura en pantalla e acceso á plataforma ELBE-2.</text:span></text:p>
        </text:list-item>
        <text:list-item>
          <text:p text:style-name="P49"><text:span text:style-name="T12">Fomentaranse actividades lúdicas como o </text:span><text:span text:style-name="Strong_20_Emphasis"><text:span text:style-name="T12">Reto Fuchiqueiro</text:span></text:span><text:span text:style-name="T12"> ou os </text:span><text:span text:style-name="Strong_20_Emphasis"><text:span text:style-name="T12">xogos de electricidade e robótica</text:span></text:span><text:span text:style-name="T12">, integrando lectura, ciencia e creatividade.</text:span></text:p>
          <text:p text:style-name="P50"/>
        </text:list-item>
      </text:list>
      <text:h text:style-name="P28" text:outline-level="2"><text:bookmark-start text:name="__RefHeading___Toc666_1819810222"/><text:span text:style-name="Strong_20_Emphasis">6. Dinamización e promoción dos recursos da biblioteca</text:span><text:bookmark-end text:name="__RefHeading___Toc666_1819810222"/></text:h>
      <text:p text:style-name="P43">A promoción dos recursos da biblioteca require a implicación activa do profesorado titor. O equipo de biblioteca manterá unha comunicación constante cos ciclos, preguntando periodicamente polas necesidades de recursos e informando das <text:soft-page-break/>novidades. Editarase o boletín da biblioteca cunha periodicidade estable e revitalizarase o espazo expositivo da entrada como altofalante das novidades e actividades.</text:p>
      <text:p text:style-name="P43"/>
      <text:h text:style-name="P26" text:outline-level="3"><text:bookmark-start text:name="__RefHeading___Toc668_1819810222"/><text:span text:style-name="Strong_20_Emphasis">Implicación do profesorado</text:span><text:bookmark-end text:name="__RefHeading___Toc668_1819810222"/></text:h>
      <text:list text:style-name="L11">
        <text:list-item>
          <text:p text:style-name="P51">O profesorado titor é a peza clave na promoción do uso da biblioteca e dos seus recursos.</text:p>
        </text:list-item>
        <text:list-item>
          <text:p text:style-name="P52"><text:span text:style-name="T12">O equipo da biblioteca manterá un contacto continuo cos ciclos para </text:span><text:span text:style-name="Strong_20_Emphasis"><text:span text:style-name="T12">coñecer e anticipar as necesidades</text:span></text:span><text:span text:style-name="T12"> de materiais e lecturas.</text:span></text:p>
        </text:list-item>
        <text:list-item>
          <text:p text:style-name="P52"><text:span text:style-name="T12">Os representantes de ciclo do equipo da biblioteca </text:span><text:span text:style-name="Strong_20_Emphasis"><text:span text:style-name="T12">recollerán propostas e suxestións</text:span></text:span><text:span text:style-name="T12"> en reunións periódicas, garantindo a fluidez da información.</text:span></text:p>
          <text:p text:style-name="P51"/>
        </text:list-item>
      </text:list>
      <text:h text:style-name="P26" text:outline-level="3"><text:bookmark-start text:name="__RefHeading___Toc670_1819810222"/><text:span text:style-name="Strong_20_Emphasis">Comunicación e difusión</text:span><text:bookmark-end text:name="__RefHeading___Toc670_1819810222"/></text:h>
      <text:list text:style-name="L12">
        <text:list-item>
          <text:p text:style-name="P53"><text:span text:style-name="T12">Reforzarase a </text:span><text:span text:style-name="Strong_20_Emphasis"><text:span text:style-name="T12">edición regular do boletín da biblioteca</text:span></text:span><text:span text:style-name="T12">, con novidades, recomendacións lectoras e retos.</text:span></text:p>
        </text:list-item>
        <text:list-item>
          <text:p text:style-name="P53"><text:span text:style-name="T12">Empregarase o </text:span><text:span text:style-name="Strong_20_Emphasis"><text:span text:style-name="T12">espazo expositivo da entrada da biblioteca</text:span></text:span><text:span text:style-name="T12"> como altofalante das novidades, mostras temáticas e exposicións de traballos do alumnado.</text:span></text:p>
        </text:list-item>
        <text:list-item>
          <text:p text:style-name="P53"><text:span text:style-name="T12">Fomentarase a </text:span><text:span text:style-name="Strong_20_Emphasis"><text:span text:style-name="T12">visibilidade da biblioteca nas redes do centro</text:span></text:span><text:span text:style-name="T12">, na radio escolar e nas actividades comunitarias.</text:span></text:p>
          <text:p text:style-name="P54"/>
        </text:list-item>
      </text:list>
      <text:h text:style-name="P26" text:outline-level="3"><text:bookmark-start text:name="__RefHeading___Toc672_1819810222"/><text:span text:style-name="Strong_20_Emphasis">Participación e motivación</text:span><text:bookmark-end text:name="__RefHeading___Toc672_1819810222"/></text:h>
      <text:list text:style-name="L13">
        <text:list-item>
          <text:p text:style-name="P55"><text:span text:style-name="T12">Promoverase a creación dun </text:span><text:span text:style-name="Strong_20_Emphasis"><text:span text:style-name="T12">grupo estable de alumnado colaborador</text:span></text:span><text:span text:style-name="T12">, que axude nas tarefas de préstamo, catalogación e animación lectora.</text:span></text:p>
        </text:list-item>
        <text:list-item>
          <text:p text:style-name="P55">Continuarase a incentivar o uso da biblioteca a través de actividades como:</text:p>
          <text:list>
            <text:list-item>
              <text:p text:style-name="P55">Mochilas viaxeiras</text:p>
            </text:list-item>
            <text:list-item>
              <text:p text:style-name="P56">Apadriñamentos lectores</text:p>
            </text:list-item>
            <text:list-item>
              <text:p text:style-name="P56">“Vaille co conto ao mestre”</text:p>
            </text:list-item>
            <text:list-item>
              <text:p text:style-name="P56">Lectura silenciosa</text:p>
            </text:list-item>
            <text:list-item>
              <text:p text:style-name="P56">“O <text:span text:style-name="T23">martes, </text:span>conto”</text:p>
            </text:list-item>
            <text:list-item>
              <text:p text:style-name="P56"><text:soft-page-break/>Encontros con autores e autoras</text:p>
            </text:list-item>
            <text:list-item>
              <text:p text:style-name="P56">Clubs de lectura e escritura</text:p>
            </text:list-item>
            <text:list-item>
              <text:p text:style-name="P56">Actividades de teatro lido</text:p>
            </text:list-item>
            <text:list-item>
              <text:p text:style-name="P56">Reto lector trimestral</text:p>
            </text:list-item>
            <text:list-item>
              <text:p text:style-name="P56">Gravacións na radio escolar e podcast de lecturas</text:p>
            </text:list-item>
          </text:list>
        </text:list-item>
      </text:list>
      <text:h text:style-name="P28" text:outline-level="2"><text:span text:style-name="Strong_20_Emphasis"><text:span text:style-name="T1"/></text:span></text:h>
      <text:h text:style-name="P57" text:outline-level="2"><text:bookmark-start text:name="__RefHeading___Toc674_1819810222"/><text:span text:style-name="Strong_20_Emphasis">7. Formación de persoas usuarias e competencia informacional</text:span><text:bookmark-end text:name="__RefHeading___Toc674_1819810222"/></text:h>
      <text:p text:style-name="P15">A formación de persoas usuarias é un eixe clave do PLEA, orientada a que o alumnado adquira as competencias necesarias para buscar, seleccionar, avaliar e empregar a información de maneira crítica, ética e responsable.</text:p>
      <text:h text:style-name="P26" text:outline-level="3"><text:bookmark-start text:name="__RefHeading___Toc676_1819810222"/><text:span text:style-name="Strong_20_Emphasis">Formación do alumnado</text:span><text:bookmark-end text:name="__RefHeading___Toc676_1819810222"/></text:h>
      <text:list text:style-name="L14">
        <text:list-item>
          <text:p text:style-name="P58"><text:span text:style-name="T12">Empregarase a </text:span><text:span text:style-name="Strong_20_Emphasis"><text:span text:style-name="T12">materia de Proxecto Competencial</text:span></text:span><text:span text:style-name="T12"> como espazo específico para traballar a alfabetización informacional.</text:span></text:p>
        </text:list-item>
        <text:list-item>
          <text:p text:style-name="P58"><text:span text:style-name="T12">Desenvólvense </text:span><text:span text:style-name="Strong_20_Emphasis"><text:span text:style-name="T12">obradoiros e actividades prácticas</text:span></text:span><text:span text:style-name="T12"> de procura e análise de información (webquests, procuras do tesouro, investigación guiada).</text:span></text:p>
        </text:list-item>
        <text:list-item>
          <text:p text:style-name="P58"><text:span text:style-name="T12">Fomentarase o </text:span><text:span text:style-name="Strong_20_Emphasis"><text:span text:style-name="T12">contraste de fontes</text:span></text:span><text:span text:style-name="T12"> e a detección de información falsa ou non verificada.</text:span></text:p>
        </text:list-item>
        <text:list-item>
          <text:p text:style-name="P58"><text:span text:style-name="T12">Traballarase o </text:span><text:span text:style-name="Strong_20_Emphasis"><text:span text:style-name="T12">uso ético da información</text:span></text:span><text:span text:style-name="T12">, a citación de fontes e o respecto aos dereitos de autor.</text:span></text:p>
        </text:list-item>
        <text:list-item>
          <text:p text:style-name="P58"><text:span text:style-name="T12">Promoverase o </text:span><text:span text:style-name="Strong_20_Emphasis"><text:span text:style-name="T12">uso responsable das redes sociais e medios dixitais</text:span></text:span><text:span text:style-name="T12">, potenciando a educación mediática e dixital.</text:span></text:p>
          <text:p text:style-name="P59"/>
        </text:list-item>
      </text:list>
      <text:h text:style-name="P26" text:outline-level="3"><text:bookmark-start text:name="__RefHeading___Toc678_1819810222"/><text:span text:style-name="Strong_20_Emphasis">Formación do profesorado</text:span><text:bookmark-end text:name="__RefHeading___Toc678_1819810222"/></text:h>
      <text:list text:style-name="L15">
        <text:list-item>
          <text:p text:style-name="P60">Organizaranse sesións de formación interna sobre:</text:p>
          <text:list>
            <text:list-item>
              <text:p text:style-name="P60">Xestión e recursos da biblioteca.</text:p>
            </text:list-item>
            <text:list-item>
              <text:p text:style-name="P60"><text:soft-page-break/>Integración da competencia informacional nas áreas curriculares.</text:p>
            </text:list-item>
            <text:list-item>
              <text:p text:style-name="P60">Ferramentas dixitais para a lectura e a investigación.</text:p>
            </text:list-item>
          </text:list>
        </text:list-item>
        <text:list-item>
          <text:p text:style-name="P60"><text:span text:style-name="T12">Crearase un </text:span><text:span text:style-name="Strong_20_Emphasis"><text:span text:style-name="T12">repositorio interno de boas prácticas</text:span></text:span><text:span text:style-name="T12"> e materiais compartidos entre o profesorado.</text:span></text:p>
          <text:p text:style-name="P61"/>
        </text:list-item>
      </text:list>
      <text:h text:style-name="P26" text:outline-level="3"><text:bookmark-start text:name="__RefHeading___Toc680_1819810222"/><text:span text:style-name="Strong_20_Emphasis">Alumnado axudante de biblioteca</text:span><text:bookmark-end text:name="__RefHeading___Toc680_1819810222"/></text:h>
      <text:list text:style-name="L16">
        <text:list-item>
          <text:p text:style-name="P62"><text:span text:style-name="T12">Cada curso abrirase unha convocatoria para formar parte do </text:span><text:span text:style-name="Strong_20_Emphasis"><text:span text:style-name="T12">grupo de alumnado axudante</text:span></text:span><text:span text:style-name="T12">, con sesións formativas específicas sobre préstamo, catalogación e dinamización.</text:span></text:p>
        </text:list-item>
        <text:list-item>
          <text:p text:style-name="P63">Este alumnado participará tamén na organización de exposicións, presentacións e campañas de fomento da lectura.</text:p>
        </text:list-item>
      </text:list>
      <text:h text:style-name="P28" text:outline-level="2"><text:span text:style-name="Strong_20_Emphasis"><text:span text:style-name="T1"/></text:span></text:h>
      <text:h text:style-name="P64" text:outline-level="2"><text:bookmark-start text:name="__RefHeading___Toc682_1819810222"/><text:span text:style-name="Strong_20_Emphasis">8. Estrutura e eixes de actuación</text:span><text:bookmark-end text:name="__RefHeading___Toc682_1819810222"/></text:h>
      <text:p text:style-name="P15"/>
      <text:h text:style-name="P65" text:outline-level="3"><text:bookmark-start text:name="__RefHeading___Toc684_1819810222"/><text:span text:style-name="Strong_20_Emphasis"><text:span text:style-name="T24">Eixe 1: </text:span></text:span><text:span text:style-name="Strong_20_Emphasis">Fomento e desenvolvemento da lectura</text:span><text:bookmark-end text:name="__RefHeading___Toc684_1819810222"/></text:h>
      <text:p text:style-name="P66"><text:span text:style-name="Strong_20_Emphasis"><text:span text:style-name="T12">O fomento da lectura é unha prioridade estratéxica do PLEA. A biblioteca escolar actúa como motor lector, combinando actividades estables ao longo do curso con propostas innovadoras que favorecen a motivación e o hábito lector. Este eixe busca consolidar o hábito lector e o goce pola lectura a través de accións motivadoras e participativas.</text:span></text:span></text:p>
      <text:list text:style-name="L17">
        <text:list-item>
          <text:p text:style-name="P67"><text:span text:style-name="Strong_20_Emphasis"><text:span text:style-name="T25">Hora de ler</text:span></text:span><text:span text:style-name="Strong_20_Emphasis"><text:span text:style-name="T26">.</text:span></text:span></text:p>
        </text:list-item>
        <text:list-item>
          <text:p text:style-name="P67"><text:span text:style-name="Strong_20_Emphasis"><text:span text:style-name="T26">Lecturas compartidas.</text:span></text:span></text:p>
        </text:list-item>
        <text:list-item>
          <text:p text:style-name="P68"><text:span text:style-name="Strong_20_Emphasis"><text:span text:style-name="T25">Itinerarios lectores por niveis</text:span></text:span></text:p>
        </text:list-item>
        <text:list-item>
          <text:p text:style-name="P67"><text:span text:style-name="Strong_20_Emphasis"><text:span text:style-name="T12">Mochilas viaxeiras:</text:span></text:span><text:span text:style-name="T12"> préstamo de lotes de libros ás familias, con guía de lectura.</text:span></text:p>
        </text:list-item>
        <text:list-item>
          <text:p text:style-name="P69"><text:span text:style-name="Strong_20_Emphasis"><text:span text:style-name="T12">Apadriñamentos lectores:</text:span></text:span><text:span text:style-name="T12"> alumnado maior le contos ao alumnado máis novo.</text:span></text:p>
        </text:list-item>
        <text:list-item>
          <text:p text:style-name="P69"><text:span text:style-name="Strong_20_Emphasis"><text:span text:style-name="T12">Lectura silenciosa diaria:</text:span></text:span><text:span text:style-name="T12"> </text:span><text:span text:style-name="T25">20</text:span><text:span text:style-name="T12"> minutos ao día dedicados á lectura libre en todas as titorías.</text:span></text:p>
        </text:list-item>
        <text:list-item>
          <text:p text:style-name="P69"><text:soft-page-break/><text:span text:style-name="Strong_20_Emphasis"><text:span text:style-name="T12">O martes conto:</text:span></text:span><text:span text:style-name="T12"> actividade con participación das familias.</text:span></text:p>
        </text:list-item>
        <text:list-item>
          <text:p text:style-name="P68"><text:span text:style-name="Strong_20_Emphasis"><text:span text:style-name="T12">Lecturas dos venres</text:span></text:span></text:p>
        </text:list-item>
        <text:list-item>
          <text:p text:style-name="P70"><text:span text:style-name="Strong_20_Emphasis"><text:span text:style-name="T27">G</text:span></text:span><text:span text:style-name="T5">ravación de lecturas para a radio escolar.</text:span></text:p>
        </text:list-item>
        <text:list-item>
          <text:p text:style-name="P71"><text:span text:style-name="Strong_20_Emphasis"><text:span text:style-name="T5">Encontros con autores, ilustradores e editores.</text:span></text:span></text:p>
        </text:list-item>
        <text:list-item>
          <text:p text:style-name="P69"><text:span text:style-name="Strong_20_Emphasis"><text:span text:style-name="T25">Participación en </text:span></text:span><text:span text:style-name="Strong_20_Emphasis"><text:span text:style-name="T12">Clubs de lectura e escritura</text:span></text:span><text:span text:style-name="T12">.</text:span></text:p>
        </text:list-item>
        <text:list-item>
          <text:p text:style-name="P72">Semana das Letras Galegas</text:p>
        </text:list-item>
      </text:list>
      <text:p text:style-name="P73"/>
      <text:h text:style-name="P26" text:outline-level="3"><text:bookmark-start text:name="__RefHeading___Toc686_1819810222"/><text:span text:style-name="Strong_20_Emphasis">Actividades de innovación e motivación</text:span><text:bookmark-end text:name="__RefHeading___Toc686_1819810222"/></text:h>
      <text:list text:style-name="L18">
        <text:list-item>
          <text:p text:style-name="P74"><text:span text:style-name="Strong_20_Emphasis"><text:span text:style-name="T12">Reto lector trimestral:</text:span></text:span><text:span text:style-name="T12"> o alumnado propón e comparte lecturas, rexistrando os libros lidos nun mural común.</text:span></text:p>
        </text:list-item>
        <text:list-item>
          <text:p text:style-name="P74"><text:span text:style-name="Strong_20_Emphasis"><text:span text:style-name="T12">Booktrailers e booktubers:</text:span></text:span><text:span text:style-name="T12"> gravación de vídeos curtos recomendando lecturas.</text:span></text:p>
        </text:list-item>
        <text:list-item>
          <text:p text:style-name="P74"><text:span text:style-name="Strong_20_Emphasis"><text:span text:style-name="T12">Teatro lido:</text:span></text:span><text:span text:style-name="T12"> dramatización de textos literarios para mellorar fluidez e comprensión.</text:span></text:p>
        </text:list-item>
        <text:list-item>
          <text:p text:style-name="P74"><text:span text:style-name="Strong_20_Emphasis"><text:span text:style-name="T12">Lectura dixital:</text:span></text:span><text:span text:style-name="T12"> uso de dispositivos electrónicos e da plataforma ELBE-2.</text:span></text:p>
        </text:list-item>
        <text:list-item>
          <text:p text:style-name="P74"><text:span text:style-name="Strong_20_Emphasis"><text:span text:style-name="T12">Campañas temáticas:</text:span></text:span><text:span text:style-name="T12"> “Mes da poesía”, “Semana do libro galego”, “Lecturas do mundo”.</text:span></text:p>
          <text:p text:style-name="P75"/>
        </text:list-item>
      </text:list>
      <text:h text:style-name="P26" text:outline-level="3"><text:bookmark-start text:name="__RefHeading___Toc688_1819810222"/><text:span text:style-name="Strong_20_Emphasis">Implicación da radio escolar</text:span><text:bookmark-end text:name="__RefHeading___Toc688_1819810222"/></text:h>
      <text:list text:style-name="L19">
        <text:list-item>
          <text:p text:style-name="P76"><text:span text:style-name="T12">Utilizarase o programa </text:span><text:span text:style-name="Strong_20_Emphasis"><text:span text:style-name="T12">Radio na Biblio</text:span></text:span><text:span text:style-name="T12"> como ferramenta de dinamización lectora e oral:</text:span></text:p>
          <text:list>
            <text:list-item>
              <text:p text:style-name="P77">Gravación de lecturas dramatizadas.</text:p>
            </text:list-item>
            <text:list-item>
              <text:p text:style-name="P77">Programas sobre recomendacións lectoras.</text:p>
            </text:list-item>
            <text:list-item>
              <text:p text:style-name="P77">Entrevistas a autores e autoras.</text:p>
            </text:list-item>
            <text:list-item>
              <text:p text:style-name="P77">Difusión das novidades da biblioteca.</text:p>
            </text:list-item>
          </text:list>
        </text:list-item>
      </text:list>
      <text:h text:style-name="P28" text:outline-level="2"><text:soft-page-break/><text:span text:style-name="Strong_20_Emphasis"><text:span text:style-name="T1"/></text:span></text:h>
      <text:h text:style-name="P22" text:outline-level="3"><text:bookmark-start text:name="__RefHeading___Toc690_1819810222"/><text:span text:style-name="Strong_20_Emphasis"><text:span text:style-name="T1">Eixe 2: Impulso da escrita e da expresión oral</text:span></text:span><text:bookmark-end text:name="__RefHeading___Toc690_1819810222"/></text:h>
      <text:p text:style-name="P15">A escrita e a comunicación oral son competencias clave que se traballarán de forma transversal e integrada coas actividades lectoras.</text:p>
      <text:h text:style-name="P22" text:outline-level="3"><text:bookmark-start text:name="__RefHeading___Toc692_1819810222"/><text:span text:style-name="Strong_20_Emphasis"><text:span text:style-name="T1">Promoción da escrita creativa</text:span></text:span><text:bookmark-end text:name="__RefHeading___Toc692_1819810222"/></text:h>
      <text:list text:style-name="L20">
        <text:list-item>
          <text:p text:style-name="P78"><text:span text:style-name="T12">Realización de </text:span><text:span text:style-name="Strong_20_Emphasis"><text:span text:style-name="T12">talleres de creación literaria</text:span></text:span><text:span text:style-name="T12"> (contos, poemas, cómic, microrrelatos).</text:span></text:p>
        </text:list-item>
        <text:list-item>
          <text:p text:style-name="P78"><text:span text:style-name="Strong_20_Emphasis"><text:span text:style-name="T12">Proxectos de escritura colectiva</text:span></text:span><text:span text:style-name="T12"> entre aulas e ciclos.</text:span></text:p>
        </text:list-item>
        <text:list-item>
          <text:p text:style-name="P78"><text:span text:style-name="T12">Elaboración de </text:span><text:span text:style-name="Strong_20_Emphasis"><text:span text:style-name="T12">blogs e xornais escolares</text:span></text:span><text:span text:style-name="T12">, con noticias e opinións creadas polo alumnado.</text:span></text:p>
        </text:list-item>
        <text:list-item>
          <text:p text:style-name="P78"><text:span text:style-name="T12">Participación en </text:span><text:span text:style-name="Strong_20_Emphasis"><text:span text:style-name="T12">concursos literarios internos e externos</text:span></text:span><text:span text:style-name="T12">.</text:span></text:p>
        </text:list-item>
        <text:list-item>
          <text:p text:style-name="P78"><text:span text:style-name="T12">Creación de </text:span><text:span text:style-name="Strong_20_Emphasis"><text:span text:style-name="T12">guións para programas de radio</text:span></text:span><text:span text:style-name="T12"> e representacións teatrais.</text:span></text:p>
          <text:p text:style-name="P79"/>
        </text:list-item>
      </text:list>
      <text:h text:style-name="P22" text:outline-level="3"><text:bookmark-start text:name="__RefHeading___Toc694_1819810222"/><text:span text:style-name="Strong_20_Emphasis"><text:span text:style-name="T1">Expresión oral e comunicación</text:span></text:span><text:bookmark-end text:name="__RefHeading___Toc694_1819810222"/></text:h>
      <text:list text:style-name="L21">
        <text:list-item>
          <text:p text:style-name="P80"><text:span text:style-name="T12">Desenvolvemento de </text:span><text:span text:style-name="Strong_20_Emphasis"><text:span text:style-name="T12">actividades de oratoria e debate</text:span></text:span><text:span text:style-name="T12">.</text:span></text:p>
        </text:list-item>
        <text:list-item>
          <text:p text:style-name="P81">Lectura en voz alta e exposición de textos diante da clase.</text:p>
        </text:list-item>
        <text:list-item>
          <text:p text:style-name="P80"><text:span text:style-name="T12">Gravación de </text:span><text:span text:style-name="Strong_20_Emphasis"><text:span text:style-name="T12">podcasts</text:span></text:span><text:span text:style-name="T12"> e vídeos curtos de presentacións.</text:span></text:p>
        </text:list-item>
        <text:list-item>
          <text:p text:style-name="P80"><text:span text:style-name="T12">Participación en </text:span><text:span text:style-name="Strong_20_Emphasis"><text:span text:style-name="T12">lecturas públicas e representacións</text:span></text:span><text:span text:style-name="T12"> nas datas significativas (Día das Letras Galegas, Día Mundial da Poesía…).</text:span></text:p>
        </text:list-item>
      </text:list>
      <text:h text:style-name="P22" text:outline-level="3"><text:bookmark-start text:name="__RefHeading___Toc696_1819810222"/><text:span text:style-name="Strong_20_Emphasis"><text:span text:style-name="T28">Eixe </text:span></text:span><text:span text:style-name="Strong_20_Emphasis"><text:span text:style-name="T1">3 Alfabetización informacional e mediática</text:span></text:span><text:bookmark-end text:name="__RefHeading___Toc696_1819810222"/></text:h>
      <text:p text:style-name="P82"><text:span text:style-name="Strong_20_Emphasis"><text:span text:style-name="T5">Preténdese formar lectores críticos e competentes informacionalmente. </text:span></text:span><text:span text:style-name="Strong_20_Emphasis"><text:span text:style-name="T29">Promoverase a educación mediática e o pensamento crítico ante os contidos dixitais. </text:span></text:span><text:span text:style-name="Strong_20_Emphasis"><text:span text:style-name="T5">O alumnado aprenderá a </text:span></text:span><text:span text:style-name="Strong_20_Emphasis"><text:span text:style-name="T29">realizar procuras guiadas, a </text:span></text:span><text:span text:style-name="Strong_20_Emphasis"><text:span text:style-name="T5">localizar, avaliar e citar fontes de información, a distinguir información fiable, a empregar as TIC de forma ética e responsible. </text:span></text:span></text:p>
      <text:list text:style-name="L22">
        <text:list-item>
          <text:p text:style-name="P83">Traballarase a produción textual en distintos soportes e linguaxes: escrita, sonora, audiovisual e dixital.</text:p>
        </text:list-item>
        <text:list-item>
          <text:p text:style-name="P83"><text:soft-page-break/><text:span text:style-name="T30">Empregaranse as</text:span> TIC e as ferramentas de edición para crear materiais orixinais (cartaces, vídeos, presentacións, boletíns…).</text:p>
        </text:list-item>
      </text:list>
      <text:h text:style-name="P84" text:outline-level="2"><text:bookmark-start text:name="__RefHeading___Toc698_1819810222"/><text:span text:style-name="T31">9</text:span><text:span text:style-name="T30">. </text:span>Metodoloxías e enfoques didácticos<text:bookmark-end text:name="__RefHeading___Toc698_1819810222"/></text:h>
      <text:p text:style-name="P85">As actuacións do <text:span text:style-name="T32">PLEA</text:span> baséanse en metodoloxías activas e participativas: aprendizaxe cooperativa, proxectos interdisciplinares, aprendizaxe-servizo, gamificación e enfoque competencial. Estas metodoloxías favorecen a autonomía, a expresión persoal e o pensamento crítico do alumnado, aliñándose coas competencias clave do currículo.</text:p>
      <text:p text:style-name="P85"/>
      <text:h text:style-name="P84" text:outline-level="2"><text:bookmark-start text:name="__RefHeading___Toc1040_1819810222"/><text:span text:style-name="T30">1</text:span><text:span text:style-name="T15">0</text:span><text:span text:style-name="T30">. </text:span>Desenvolvemento do Plan de Lectura, Escrita e Acceso á Información<text:bookmark-end text:name="__RefHeading___Toc1040_1819810222"/></text:h>
      <text:p text:style-name="P85">Traballarase en coordinación co profesorado titor para seleccionar lecturas adaptadas e promover lecturas colectivas. Reactivarase a iniciativa dos barómetros de lectura como estímulo para incrementar os empréstamos. No terceiro ciclo fomentarase a lectura dixital mediante o uso da plataforma ELBE-2 e os lectores electrónicos do centro.</text:p>
      <text:p text:style-name="P85">Na escrita, potenciaranse os concursos literarios, a creación de guións para a radio e proxectos colaborativos. En canto ao acceso á información, crearase un repositorio electrónico de recursos e promoveranse actividades como a Olimpíada do Saber e proxectos documentais integrados.</text:p>
      <text:p text:style-name="P85"/>
      <text:h text:style-name="P28" text:outline-level="2"><text:bookmark-start text:name="__RefHeading___Toc700_1819810222"/><text:span text:style-name="Strong_20_Emphasis">1</text:span><text:span text:style-name="Strong_20_Emphasis"><text:span text:style-name="T15">1</text:span></text:span><text:span text:style-name="Strong_20_Emphasis">. Deseño, elaboración e implementación do PLEA</text:span><text:bookmark-end text:name="__RefHeading___Toc700_1819810222"/></text:h>
      <text:h text:style-name="P26" text:outline-level="3"><text:bookmark-start text:name="__RefHeading___Toc702_1819810222"/><text:span text:style-name="Strong_20_Emphasis">Proceso de elaboración</text:span><text:bookmark-end text:name="__RefHeading___Toc702_1819810222"/></text:h>
      <text:p text:style-name="P15"><text:span text:style-name="T12">De acordo coa Resolución da Consellería (16 de outubro de 2025), o PLEA desenvólvese en </text:span><text:span text:style-name="Strong_20_Emphasis"><text:span text:style-name="T12">tres fases</text:span></text:span><text:span text:style-name="T12">:</text:span></text:p>
      <text:list text:style-name="L23">
        <text:list-item>
          <text:p text:style-name="P86"><text:span text:style-name="Strong_20_Emphasis">Fase de análise inicial (curso 2025/26):</text:span></text:p>
          <text:list>
            <text:list-item>
              <text:p text:style-name="P87">Avaliación da realidade do centro a través de enquisas ao profesorado, alumnado e familias.</text:p>
            </text:list-item>
            <text:list-item>
              <text:p text:style-name="P87">Análise do funcionamento actual da biblioteca, uso dos recursos e prácticas lectoras.</text:p>
            </text:list-item>
            <text:list-item>
              <text:p text:style-name="P87"><text:soft-page-break/>Identificación de fortalezas, debilidades e necesidades de mellora.</text:p>
            </text:list-item>
          </text:list>
        </text:list-item>
        <text:list-item>
          <text:p text:style-name="P86"><text:span text:style-name="Strong_20_Emphasis">Fase de deseño e redacción (segundo e terceiro trimestre 2025/26):</text:span></text:p>
          <text:list>
            <text:list-item>
              <text:p text:style-name="P87">Elaboración do documento base do PLEA con participación do equipo docente.</text:p>
            </text:list-item>
            <text:list-item>
              <text:p text:style-name="P87">Presentación e debate no Claustro e no Consello Escolar.</text:p>
            </text:list-item>
            <text:list-item>
              <text:p text:style-name="P87">Aprobación formal e difusión no centro.</text:p>
            </text:list-item>
          </text:list>
        </text:list-item>
        <text:list-item>
          <text:p text:style-name="P86"><text:span text:style-name="Strong_20_Emphasis">Fase de implementación (curso 2026/27):</text:span></text:p>
          <text:list>
            <text:list-item>
              <text:p text:style-name="P86">Posta en marcha das accións planificadas.</text:p>
            </text:list-item>
            <text:list-item>
              <text:p text:style-name="P86">Seguimento continuo e revisión anual.</text:p>
            </text:list-item>
          </text:list>
        </text:list-item>
      </text:list>
      <text:h text:style-name="P26" text:outline-level="3"><text:bookmark-start text:name="__RefHeading___Toc704_1819810222"/><text:span text:style-name="Strong_20_Emphasis">Integración no proxecto educativo</text:span><text:bookmark-end text:name="__RefHeading___Toc704_1819810222"/></text:h>
      <text:p text:style-name="P15"><text:span text:style-name="T12">O PLEA forma parte do </text:span><text:span text:style-name="Strong_20_Emphasis"><text:span text:style-name="T12">Proxecto Educativo de Centro (PEC)</text:span></text:span><text:span text:style-name="T12"> e do </text:span><text:span text:style-name="Strong_20_Emphasis"><text:span text:style-name="T12">Proxecto Xeral Anual (PXA)</text:span></text:span><text:span text:style-name="T12">, e está coordinado co </text:span><text:span text:style-name="Strong_20_Emphasis"><text:span text:style-name="T12">Plan de Mellora de Biblioteca Escolar (PLAMBE)</text:span></text:span><text:span text:style-name="T12"> e cos </text:span><text:span text:style-name="Strong_20_Emphasis"><text:span text:style-name="T12">proxectos de innovación</text:span></text:span><text:span text:style-name="T12"> en marcha.</text:span></text:p>
      <text:h text:style-name="P26" text:outline-level="3"><text:bookmark-start text:name="__RefHeading___Toc706_1819810222"/><text:span text:style-name="Strong_20_Emphasis">Coordinación co currículo</text:span><text:bookmark-end text:name="__RefHeading___Toc706_1819810222"/></text:h>
      <text:p text:style-name="P15">O plan intégrase de forma transversal no currículo das áreas, especialmente en Lingua Galega, Lingua Castelá, Ciencias Sociais e Naturais, Educación Artística e Proxecto Competencial.</text:p>
      <text:h text:style-name="P28" text:outline-level="2"><text:span text:style-name="Strong_20_Emphasis"><text:span text:style-name="T1"/></text:span></text:h>
      <text:h text:style-name="P28" text:outline-level="2"><text:bookmark-start text:name="__RefHeading___Toc708_1819810222"/><text:span text:style-name="Strong_20_Emphasis">1</text:span><text:span text:style-name="Strong_20_Emphasis"><text:span text:style-name="T15">2</text:span></text:span><text:span text:style-name="Strong_20_Emphasis">. Participación das familias e da comunidade educativa</text:span><text:bookmark-end text:name="__RefHeading___Toc708_1819810222"/></text:h>
      <text:p text:style-name="P15">A implicación das familias é esencial para consolidar o hábito lector e o interese pola cultura escrita.</text:p>
      <text:h text:style-name="P26" text:outline-level="3"><text:bookmark-start text:name="__RefHeading___Toc710_1819810222"/><text:span text:style-name="Strong_20_Emphasis">Actividades de colaboración coas familias</text:span><text:bookmark-end text:name="__RefHeading___Toc710_1819810222"/></text:h>
      <text:list text:style-name="L24">
        <text:list-item>
          <text:p text:style-name="P88"><text:span text:style-name="Strong_20_Emphasis"><text:span text:style-name="T12">Os Martes Conto:</text:span></text:span><text:span text:style-name="T12"> as familias acoden á biblioteca para contar un conto ou compartir lecturas.</text:span></text:p>
        </text:list-item>
        <text:list-item>
          <text:p text:style-name="P88"><text:soft-page-break/><text:span text:style-name="Strong_20_Emphasis"><text:span text:style-name="T12">Club de lectura para adultos/as:</text:span></text:span><text:span text:style-name="T12"> encontros mensuais de familias e profesorado arredor dunha lectura común.</text:span></text:p>
        </text:list-item>
        <text:list-item>
          <text:p text:style-name="P88"><text:span text:style-name="Strong_20_Emphasis"><text:span text:style-name="T12">Obradoiros interxeracionais:</text:span></text:span><text:span text:style-name="T12"> actividades compartidas entre adultos e alumnado (escritura creativa, manualidades, ilustración…).</text:span></text:p>
        </text:list-item>
        <text:list-item>
          <text:p text:style-name="P88"><text:span text:style-name="Strong_20_Emphasis"><text:span text:style-name="T12">Charlas formativas:</text:span></text:span><text:span text:style-name="T12"> sobre lectura en familia, uso das pantallas e selección de lecturas.</text:span></text:p>
        </text:list-item>
      </text:list>
      <text:h text:style-name="P26" text:outline-level="3"><text:bookmark-start text:name="__RefHeading___Toc712_1819810222"/><text:span text:style-name="Strong_20_Emphasis">Participación comunitaria</text:span><text:bookmark-end text:name="__RefHeading___Toc712_1819810222"/></text:h>
      <text:list text:style-name="L25">
        <text:list-item>
          <text:p text:style-name="P89"><text:span text:style-name="T12">Organización de </text:span><text:span text:style-name="Strong_20_Emphasis"><text:span text:style-name="T12">feiras de intercambio de libros</text:span></text:span><text:span text:style-name="T12"> e actividades solidarias (“libros libres”).</text:span></text:p>
        </text:list-item>
        <text:list-item>
          <text:p text:style-name="P89"><text:span text:style-name="T12">Colaboración con </text:span><text:span text:style-name="Strong_20_Emphasis"><text:span text:style-name="T12">outras bibliotecas da bisbarra</text:span></text:span><text:span text:style-name="T12">, restablecendo redes de cooperación.</text:span></text:p>
        </text:list-item>
        <text:list-item>
          <text:p text:style-name="P90">Invitación a persoas da comunidade con coñecementos específicos para ofrecer charlas ou obradoiros.</text:p>
        </text:list-item>
      </text:list>
      <text:h text:style-name="P28" text:outline-level="2"><text:span text:style-name="Strong_20_Emphasis"><text:span text:style-name="T1"/></text:span></text:h>
      <text:h text:style-name="P28" text:outline-level="2"><text:bookmark-start text:name="__RefHeading___Toc714_1819810222"/><text:span text:style-name="Strong_20_Emphasis">1</text:span><text:span text:style-name="Strong_20_Emphasis"><text:span text:style-name="T15">3</text:span></text:span><text:span text:style-name="Strong_20_Emphasis">. Avaliación, seguimento e mellora continua</text:span><text:bookmark-end text:name="__RefHeading___Toc714_1819810222"/></text:h>
      <text:p text:style-name="P91">A avaliación é un proceso fundamental para medir o impacto do PLEA e orientar a toma de decisións. <text:span text:style-name="T31">S</text:span>erá, <text:span text:style-name="T31">polo tanto, </text:span><text:s/>continua e participativa. <text:span text:style-name="T17">I</text:span>ncl<text:span text:style-name="T17">uirá</text:span> a recollida sistemática de datos sobre a comprensión lectora, a expresión escrita e o uso da información. Empregarase unha combinación de instrumentos: rúbricas, observación directa, autoavaliación do alumnado e ferramentas de diagnóstico institucionais. A Comisión de Biblioteca elaborará un informe anual co grao de cumprimento dos obxectivos e propostas de <text:span text:style-name="T33">actualización</text:span>. <text:span text:style-name="T17">Tera</text:span><text:span text:style-name="T33">n</text:span><text:span text:style-name="T17">se en conta a informaci</text:span>ón de alumnado, profesorado e familias. </text:p>
      <text:h text:style-name="P26" text:outline-level="3"><text:bookmark-start text:name="__RefHeading___Toc716_1819810222"/><text:span text:style-name="Strong_20_Emphasis">Criterios de avaliación</text:span><text:bookmark-end text:name="__RefHeading___Toc716_1819810222"/></text:h>
      <text:list text:style-name="L26">
        <text:list-item>
          <text:p text:style-name="P92">Grado de cumprimento dos obxectivos.</text:p>
        </text:list-item>
        <text:list-item>
          <text:p text:style-name="P92">Nivel de participación do alumnado, profesorado e familias.</text:p>
        </text:list-item>
        <text:list-item>
          <text:p text:style-name="P92">Incremento do uso da biblioteca e dos préstamos.</text:p>
        </text:list-item>
        <text:list-item>
          <text:p text:style-name="P92">Mellora nas competencias lectora, escritora e informacional.</text:p>
        </text:list-item>
        <text:list-item>
          <text:p text:style-name="P92"><text:soft-page-break/>Calidade e diversidade das actividades realizadas.</text:p>
        </text:list-item>
      </text:list>
      <text:h text:style-name="P26" text:outline-level="3"><text:bookmark-start text:name="__RefHeading___Toc718_1819810222"/><text:span text:style-name="Strong_20_Emphasis">Instrumentos de avaliación</text:span><text:bookmark-end text:name="__RefHeading___Toc718_1819810222"/></text:h>
      <text:list text:style-name="L27">
        <text:list-item>
          <text:p text:style-name="P93">Enquisas ao alumnado, profesorado e familias (cun espazo para suxestións).</text:p>
        </text:list-item>
        <text:list-item>
          <text:p text:style-name="P93">Rexistros de préstamos e asistencia.</text:p>
        </text:list-item>
        <text:list-item>
          <text:p text:style-name="P93">Avaliación interna anual da biblioteca (ferramenta da Rede de Bibliotecas Escolares de Galicia).</text:p>
        </text:list-item>
        <text:list-item>
          <text:p text:style-name="P93">Observación directa e valoración cualitativa das actividades.</text:p>
        </text:list-item>
      </text:list>
      <text:h text:style-name="P26" text:outline-level="3"><text:bookmark-start text:name="__RefHeading___Toc720_1819810222"/><text:span text:style-name="Strong_20_Emphasis">Seguimento e revisión</text:span><text:bookmark-end text:name="__RefHeading___Toc720_1819810222"/></text:h>
      <text:list text:style-name="L28">
        <text:list-item>
          <text:p text:style-name="P94">Revisión anual dos resultados e axust<text:span text:style-name="T12">e das accións.</text:span></text:p>
        </text:list-item>
        <text:list-item>
          <text:p text:style-name="P95">Avaliación trianual global (2028/29) para valorar a continuidade e actualización do plan.</text:p>
        </text:list-item>
        <text:list-item>
          <text:p text:style-name="P94"><text:span text:style-name="T12">Presentación dun </text:span><text:span text:style-name="Strong_20_Emphasis"><text:span text:style-name="T12">informe anual de avaliación</text:span></text:span><text:span text:style-name="T12"> ao Claustro e ao Consello Escolar</text:span>.</text:p>
        </text:list-item>
      </text:list>
      <text:h text:style-name="P28" text:outline-level="2"><text:span text:style-name="Strong_20_Emphasis"><text:span text:style-name="T1"/></text:span></text:h>
      <text:h text:style-name="P28" text:outline-level="2"><text:bookmark-start text:name="__RefHeading___Toc722_1819810222"/><text:span text:style-name="Strong_20_Emphasis">1</text:span><text:span text:style-name="Strong_20_Emphasis"><text:span text:style-name="T15">4</text:span></text:span><text:span text:style-name="Strong_20_Emphasis">. Recursos humanos e materiais</text:span><text:bookmark-end text:name="__RefHeading___Toc722_1819810222"/></text:h>
      <text:h text:style-name="P26" text:outline-level="3"><text:bookmark-start text:name="__RefHeading___Toc724_1819810222"/><text:span text:style-name="Strong_20_Emphasis">Recursos humanos</text:span><text:bookmark-end text:name="__RefHeading___Toc724_1819810222"/></text:h>
      <text:list text:style-name="L29">
        <text:list-item>
          <text:p text:style-name="P96"><text:span text:style-name="Strong_20_Emphasis"><text:span text:style-name="T12">Equipo de biblioteca:</text:span></text:span><text:span text:style-name="T12"> coordinador/a + representantes de ciclo.</text:span></text:p>
        </text:list-item>
        <text:list-item>
          <text:p text:style-name="P96"><text:span text:style-name="Strong_20_Emphasis"><text:span text:style-name="T12">Profesorado colaborador:</text:span></text:span><text:span text:style-name="T12"> especialistas e titorías.</text:span></text:p>
        </text:list-item>
        <text:list-item>
          <text:p text:style-name="P96"><text:span text:style-name="Strong_20_Emphasis"><text:span text:style-name="T12">Equipo directivo:</text:span></text:span><text:span text:style-name="T12"> apoio e supervisión.</text:span></text:p>
        </text:list-item>
        <text:list-item>
          <text:p text:style-name="P96"><text:span text:style-name="Strong_20_Emphasis"><text:span text:style-name="T12">Alumnado axudante de biblioteca.</text:span></text:span></text:p>
        </text:list-item>
        <text:list-item>
          <text:p text:style-name="P96"><text:span text:style-name="Strong_20_Emphasis"><text:span text:style-name="T12">Familias e comunidade educativa:</text:span></text:span><text:span text:style-name="T12"> participación voluntaria.</text:span></text:p>
        </text:list-item>
      </text:list>
      <text:h text:style-name="P26" text:outline-level="3"><text:bookmark-start text:name="__RefHeading___Toc726_1819810222"/><text:span text:style-name="Strong_20_Emphasis">Recursos materiais</text:span><text:bookmark-end text:name="__RefHeading___Toc726_1819810222"/></text:h>
      <text:list text:style-name="L30">
        <text:list-item>
          <text:p text:style-name="P97">Fondos bibliográficos e audiovisuais actualizados.</text:p>
        </text:list-item>
        <text:list-item>
          <text:p text:style-name="P97">Dispositivos dixitais (lectores electrónicos, tabletas, ordenadores).</text:p>
        </text:list-item>
        <text:list-item>
          <text:p text:style-name="P97">Espazo de radio escolar e laboratorio creativo.</text:p>
        </text:list-item>
        <text:list-item>
          <text:p text:style-name="P97">Recursos de impresión, exposición e almacenamento.</text:p>
        </text:list-item>
      </text:list>
      <text:h text:style-name="P26" text:outline-level="3"><text:bookmark-start text:name="__RefHeading___Toc728_1819810222"/><text:soft-page-break/><text:span text:style-name="Strong_20_Emphasis">Recursos económicos</text:span><text:bookmark-end text:name="__RefHeading___Toc728_1819810222"/></text:h>
      <text:list text:style-name="L31">
        <text:list-item>
          <text:p text:style-name="P98">Dotación do PLAMBE.</text:p>
        </text:list-item>
        <text:list-item>
          <text:p text:style-name="P98">Aportación do centro e colaboracións externas.</text:p>
        </text:list-item>
        <text:list-item>
          <text:p text:style-name="P98">Posibles subvencións ou axudas de proxectos de innovación.</text:p>
        </text:list-item>
      </text:list>
      <text:p text:style-name="P17"/>
      <text:h text:style-name="P28" text:outline-level="2"><text:bookmark-start text:name="__RefHeading___Toc730_1819810222"/><text:span text:style-name="Strong_20_Emphasis">1</text:span><text:span text:style-name="Strong_20_Emphasis"><text:span text:style-name="T15">5</text:span></text:span><text:span text:style-name="Strong_20_Emphasis">. Cronograma e planificación plurianual (2025–2029)</text:span><text:bookmark-end text:name="__RefHeading___Toc730_1819810222"/></text:h>
      <text:p text:style-name="P17">A implantación do PLEA desenvolverase progresivamente ao longo de catro cursos escolares, combinando accións estables con outras de mellora e innovación.</text:p>
      <text:h text:style-name="P26" text:outline-level="3"><text:bookmark-start text:name="__RefHeading___Toc732_1819810222"/><text:span text:style-name="Strong_20_Emphasis">Curso 2025/26 – Fase inicial e análise</text:span><text:bookmark-end text:name="__RefHeading___Toc732_1819810222"/></text:h>
      <text:list text:style-name="L32">
        <text:list-item>
          <text:p text:style-name="P99">Realización do diagnóstico inicial e avaliación das prácticas lectoras.</text:p>
        </text:list-item>
        <text:list-item>
          <text:p text:style-name="P99">Formación do equipo de biblioteca e alumnado axudante.</text:p>
        </text:list-item>
        <text:list-item>
          <text:p text:style-name="P99">Elaboración do documento do PLEA e aprobación polos órganos de goberno.</text:p>
        </text:list-item>
        <text:list-item>
          <text:p text:style-name="P99">Fortalecemento das actividades de benvida e promoción da biblioteca.</text:p>
        </text:list-item>
        <text:list-item>
          <text:p text:style-name="P99">Revisión e actualización do fondo bibliográfico.</text:p>
        </text:list-item>
        <text:list-item>
          <text:p text:style-name="P99">Actividades lectoras estables (mochilas viaxeiras, apadriñamentos, etc.).</text:p>
        </text:list-item>
      </text:list>
      <text:h text:style-name="P26" text:outline-level="3"><text:bookmark-start text:name="__RefHeading___Toc734_1819810222"/><text:span text:style-name="Strong_20_Emphasis">Curso 2026/27 – Implantación e desenvolvemento</text:span><text:bookmark-end text:name="__RefHeading___Toc734_1819810222"/></text:h>
      <text:list text:style-name="L33">
        <text:list-item>
          <text:p text:style-name="P100">Implementación do plan aprobado.</text:p>
        </text:list-item>
        <text:list-item>
          <text:p text:style-name="P100">Inclusión do PLEA no Proxecto Xeral Anual.</text:p>
        </text:list-item>
        <text:list-item>
          <text:p text:style-name="P100">Consolidación da hora de lectura diaria.</text:p>
        </text:list-item>
        <text:list-item>
          <text:p text:style-name="P100">Ampliación dos clubs de lectura e escritura.</text:p>
        </text:list-item>
        <text:list-item>
          <text:p text:style-name="P100">Primeiros proxectos de alfabetización informacional.</text:p>
        </text:list-item>
        <text:list-item>
          <text:p text:style-name="P100">Seguimento e avaliación interna.</text:p>
        </text:list-item>
      </text:list>
      <text:h text:style-name="P26" text:outline-level="3"><text:bookmark-start text:name="__RefHeading___Toc736_1819810222"/><text:span text:style-name="Strong_20_Emphasis">Curso 2027/28 – Consolidación</text:span><text:bookmark-end text:name="__RefHeading___Toc736_1819810222"/></text:h>
      <text:list text:style-name="L34">
        <text:list-item>
          <text:p text:style-name="P101">Expansión das accións de lectura e escrita a todas as áreas.</text:p>
        </text:list-item>
        <text:list-item>
          <text:p text:style-name="P101">Creación e difusión de repositorios electrónicos.</text:p>
        </text:list-item>
        <text:list-item>
          <text:p text:style-name="P101"><text:soft-page-break/>Incremento do uso da radio escolar e lectura dixital.</text:p>
        </text:list-item>
        <text:list-item>
          <text:p text:style-name="P101">Avaliación intermedia e revisión do plan.</text:p>
        </text:list-item>
        <text:list-item>
          <text:p text:style-name="P101">Implicación activa das familias en novas iniciativas.</text:p>
        </text:list-item>
      </text:list>
      <text:h text:style-name="P26" text:outline-level="3"><text:bookmark-start text:name="__RefHeading___Toc738_1819810222"/><text:span text:style-name="Strong_20_Emphasis">Curso 2028/29 – Avaliación global e continuidade</text:span><text:bookmark-end text:name="__RefHeading___Toc738_1819810222"/></text:h>
      <text:list text:style-name="L35">
        <text:list-item>
          <text:p text:style-name="P102">Avaliación final trianual do plan.</text:p>
        </text:list-item>
        <text:list-item>
          <text:p text:style-name="P102">Elaboración do informe de resultados e propostas de mellora.</text:p>
        </text:list-item>
        <text:list-item>
          <text:p text:style-name="P102">Actualización do PLEA para o seguinte período.</text:p>
        </text:list-item>
        <text:list-item>
          <text:p text:style-name="P102">Celebración de xornadas de intercambio e boas prácticas lectoras.</text:p>
        </text:list-item>
      </text:list>
      <text:h text:style-name="P28" text:outline-level="2"><text:bookmark-start text:name="__RefHeading___Toc740_1819810222"/><text:span text:style-name="Strong_20_Emphasis"><text:span text:style-name="T34">1</text:span></text:span><text:span text:style-name="Strong_20_Emphasis"><text:span text:style-name="T35">6</text:span></text:span><text:span text:style-name="Strong_20_Emphasis"><text:span text:style-name="T34">. Conclusión</text:span></text:span><text:bookmark-end text:name="__RefHeading___Toc740_1819810222"/></text:h>
      <text:p text:style-name="P91">O <text:span text:style-name="Emphasis">Plan de Lectura, Escritura e Acceso á Información (PLEA)</text:span> do CEIP<text:span text:style-name="T20">P Condesa de Fenosa</text:span> pretende ser un documento vivo, flexible e participativo, que fomente a lectura, a escrita e o acceso á información como ferramentas esenciais de aprendizaxe e desenvolvemento persoal. <text:span text:style-name="T33">Co</text:span>nstitúe un instrumento fundamental para promover unha educación integral e adaptada aos retos do século XXI. O seu desenvolvemento progresivo reforzará a cultura lectora, escritora e informacional do centro, consolidando a biblioteca escolar como <text:span text:style-name="T31">corazón e </text:span>motor pedagóxico <text:span text:style-name="T31">do centro</text:span> e <text:span text:style-name="T31">como un </text:span>espazo aberto, inclusivo e creativo no que o alumnado aprende a ler o mundo e a expresarse con liberdade e pensamento crítico.</text:p>
      <text:p text:style-name="P91">A súa implantación progresiva permitirá fortalecer as competencias clave e avanzar cara a unha educación aberta, innovadora e adaptada aos retos actuais. </text:p>
      <text:p text:style-name="P15">O compromiso con este plan require o esforzo conxunto de todo o profesorado, das familias e da comunidade educativa. Só así se poderá consolidar un proxecto lector sólido, sostible e transformador.</text:p>
      <text:p text:style-name="P103"/>
      <text:h text:style-name="P104" text:outline-level="2"><text:bookmark-start text:name="__RefHeading___Toc742_1819810222"/><text:span text:style-name="Strong_20_Emphasis"><text:span text:style-name="T34">1</text:span></text:span><text:span text:style-name="Strong_20_Emphasis"><text:span text:style-name="T35">7</text:span></text:span><text:span text:style-name="Strong_20_Emphasis"><text:span text:style-name="T34">. Anexos</text:span></text:span><text:bookmark-end text:name="__RefHeading___Toc742_1819810222"/></text:h>
      <text:h text:style-name="P105" text:outline-level="3"><text:bookmark-start text:name="__RefHeading___Toc744_1819810222"/><text:span text:style-name="Strong_20_Emphasis"><text:span text:style-name="T36">Anexo I. Táboa anual de accións concretas por curso</text:span></text:span><text:bookmark-end text:name="__RefHeading___Toc744_1819810222"/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>
            <table:table-cell table:style-name="Tabla1.A1" office:value-type="string">
              <text:p text:style-name="P106">Curso</text:p>
            </table:table-cell>
            <table:table-cell table:style-name="Tabla1.A1" office:value-type="string">
              <text:p text:style-name="P106">Eixo de acción</text:p>
            </table:table-cell>
            <table:table-cell table:style-name="Tabla1.A1" office:value-type="string">
              <text:p text:style-name="P106">Actividades principais</text:p>
            </table:table-cell>
            <table:table-cell table:style-name="Tabla1.A1" office:value-type="string">
              <text:p text:style-name="P106">Responsables</text:p>
            </table:table-cell>
            <table:table-cell table:style-name="Tabla1.E1" office:value-type="string">
              <text:p text:style-name="P106">Avaliación</text:p>
            </table:table-cell>
          </table:table-row>
        </table:table-header-rows>
        <table:table-row>
          <table:table-cell table:style-name="Tabla1.A2" office:value-type="string">
            <text:p text:style-name="P107"><text:span text:style-name="Strong_20_Emphasis"><text:span text:style-name="T1">2025/26</text:span></text:span></text:p>
          </table:table-cell>
          <table:table-cell table:style-name="Tabla1.A2" office:value-type="string">
            <text:p text:style-name="P108">Diagnóstico e planificación</text:p>
          </table:table-cell>
          <table:table-cell table:style-name="Tabla1.A2" office:value-type="string">
            <text:p text:style-name="P108">Enquisas, análise da realidade, formación inicial, deseño do plan</text:p>
          </table:table-cell>
          <table:table-cell table:style-name="Tabla1.A2" office:value-type="string">
            <text:p text:style-name="P108">Equipo de biblioteca, Xefatura de Estudos</text:p>
          </table:table-cell>
          <table:table-cell table:style-name="Tabla1.E2" office:value-type="string">
            <text:p text:style-name="P108">Informe de diagnóstico</text:p>
          </table:table-cell>
        </table:table-row>
        <table:table-row>
          <table:table-cell table:style-name="Tabla1.A2" office:value-type="string">
            <text:p text:style-name="P107"><text:span text:style-name="Strong_20_Emphasis"><text:span text:style-name="T1">2026/27</text:span></text:span></text:p>
          </table:table-cell>
          <table:table-cell table:style-name="Tabla1.A2" office:value-type="string">
            <text:p text:style-name="P108">Implantación</text:p>
          </table:table-cell>
          <table:table-cell table:style-name="Tabla1.A2" office:value-type="string">
            <text:p text:style-name="P108">Lectura diaria, clubs de lectura, radio escolar, alfabetización informacional</text:p>
          </table:table-cell>
          <table:table-cell table:style-name="Tabla1.A2" office:value-type="string">
            <text:p text:style-name="P108">Titorías, especialistas, alumnado axudante</text:p>
          </table:table-cell>
          <table:table-cell table:style-name="Tabla1.E2" office:value-type="string">
            <text:p text:style-name="P108">Rexistro de actividades e valoración anual</text:p>
          </table:table-cell>
        </table:table-row>
        <table:table-row>
          <table:table-cell table:style-name="Tabla1.A2" office:value-type="string">
            <text:p text:style-name="P107"><text:span text:style-name="Strong_20_Emphasis"><text:span text:style-name="T1">2027/28</text:span></text:span></text:p>
          </table:table-cell>
          <table:table-cell table:style-name="Tabla1.A2" office:value-type="string">
            <text:p text:style-name="P108">Consolidación</text:p>
          </table:table-cell>
          <table:table-cell table:style-name="Tabla1.A2" office:value-type="string">
            <text:p text:style-name="P108">Repositorios electrónicos, teatro lido, booktrailers, lectura dixital</text:p>
          </table:table-cell>
          <table:table-cell table:style-name="Tabla1.A2" office:value-type="string">
            <text:p text:style-name="P108">Equipo de biblioteca, coordinación TIC</text:p>
          </table:table-cell>
          <table:table-cell table:style-name="Tabla1.E2" office:value-type="string">
            <text:p text:style-name="P108">Avaliación intermedia</text:p>
          </table:table-cell>
        </table:table-row>
        <table:table-row>
          <table:table-cell table:style-name="Tabla1.A2" office:value-type="string">
            <text:p text:style-name="P107"><text:span text:style-name="Strong_20_Emphasis"><text:span text:style-name="T1">2028/29</text:span></text:span></text:p>
          </table:table-cell>
          <table:table-cell table:style-name="Tabla1.A2" office:value-type="string">
            <text:p text:style-name="P108">Avaliación e continuidade</text:p>
          </table:table-cell>
          <table:table-cell table:style-name="Tabla1.A2" office:value-type="string">
            <text:p text:style-name="P108">Avaliación global, actualización do plan, xornadas de intercambio</text:p>
          </table:table-cell>
          <table:table-cell table:style-name="Tabla1.A2" office:value-type="string">
            <text:p text:style-name="P108">Claustro, Consello Escolar</text:p>
          </table:table-cell>
          <table:table-cell table:style-name="Tabla1.E2" office:value-type="string">
            <text:p text:style-name="P108">Informe final trianual</text:p>
          </table:table-cell>
        </table:table-row>
      </table:table>
      <text:h text:style-name="P105" text:outline-level="3"><text:span text:style-name="Strong_20_Emphasis"><text:span text:style-name="T37"/></text:span></text:h>
      <text:h text:style-name="P105" text:outline-level="3"><text:bookmark-start text:name="__RefHeading___Toc746_1819810222"/><text:span text:style-name="Strong_20_Emphasis"><text:span text:style-name="T36">Anexo II. Cronograma <text:s/>2025–2029</text:span></text:span><text:bookmark-end text:name="__RefHeading___Toc746_1819810222"/></text:h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09"><text:span text:style-name="Strong_20_Emphasis"><text:span text:style-name="T1">Ano 1 (2025/26)</text:span></text:span></text:p>
          </table:table-cell>
          <table:table-cell table:style-name="Tabla2.B1" office:value-type="string">
            <text:p text:style-name="P110">Diagnóstico e deseño</text:p>
          </table:table-cell>
        </table:table-row>
        <table:table-row>
          <table:table-cell table:style-name="Tabla2.A2" office:value-type="string">
            <text:p text:style-name="P111"><text:span text:style-name="Strong_20_Emphasis"><text:span text:style-name="T1">Ano 2 (2026/27)</text:span></text:span></text:p>
          </table:table-cell>
          <table:table-cell table:style-name="Tabla2.B2" office:value-type="string">
            <text:p text:style-name="P110">Implantación</text:p>
          </table:table-cell>
        </table:table-row>
        <table:table-row>
          <table:table-cell table:style-name="Tabla2.A2" office:value-type="string">
            <text:p text:style-name="P111"><text:span text:style-name="Strong_20_Emphasis"><text:span text:style-name="T1">Ano 3 (2027/28</text:span></text:span></text:p>
          </table:table-cell>
          <table:table-cell table:style-name="Tabla2.B2" office:value-type="string">
            <text:p text:style-name="P110">Consolidación</text:p>
          </table:table-cell>
        </table:table-row>
        <table:table-row>
          <table:table-cell table:style-name="Tabla2.A2" office:value-type="string">
            <text:p text:style-name="P111"><text:span text:style-name="Strong_20_Emphasis"><text:span text:style-name="T1">Ano 4 (2028/29)</text:span></text:span></text:p>
          </table:table-cell>
          <table:table-cell table:style-name="Tabla2.B2" office:value-type="string">
            <text:p text:style-name="P110">Avaliación global.</text:p>
          </table:table-cell>
        </table:table-row>
      </table:table>
      <text:h text:style-name="P105" text:outline-level="3"><text:span text:style-name="Strong_20_Emphasis"><text:span text:style-name="T37"/></text:span></text:h>
      <text:h text:style-name="P105" text:outline-level="3"><text:bookmark-start text:name="__RefHeading___Toc748_1819810222"/><text:span text:style-name="Strong_20_Emphasis"><text:span text:style-name="T36">Anexo III. Instrumentos de avaliación</text:span></text:span><text:bookmark-end text:name="__RefHeading___Toc748_1819810222"/></text:h>
      <text:list text:style-name="L36">
        <text:list-item>
          <text:p text:style-name="P112">Enquisas de satisfacción (alumnado, profesorado e familias).</text:p>
        </text:list-item>
        <text:list-item>
          <text:p text:style-name="P112">Rexistro de préstamo e uso da biblioteca.</text:p>
        </text:list-item>
        <text:list-item>
          <text:p text:style-name="P112">Informe anual de seguimento.</text:p>
        </text:list-item>
        <text:list-item>
          <text:p text:style-name="P112">Indicadores de progreso:</text:p>
          <text:list>
            <text:list-item>
              <text:p text:style-name="P112">Número de libros lidos por trimestre.</text:p>
            </text:list-item>
            <text:list-item>
              <text:p text:style-name="P112">Participación nas actividades da biblioteca.</text:p>
            </text:list-item>
            <text:list-item>
              <text:p text:style-name="P112">Nivel de uso dos recursos dixitais.</text:p>
            </text:list-item>
            <text:list-item>
              <text:p text:style-name="P112">Avaliación competencial nas áreas lingüísticas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Xunta Sans" svg:font-family="'Xunta Sans'" style:font-family-generic="swiss"/>
    <style:font-face style:name="Xunta Sans1" svg:font-family="'Xunt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Xunta Sans" fo:font-size="12pt" fo:language="gl" fo:country="E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gl" fo:country="E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1T10:00:17.158994700</meta:creation-date>
    <dc:date>2025-10-21T12:19:43.794276200</dc:date>
    <meta:editing-duration>PT1H21M30S</meta:editing-duration>
    <meta:editing-cycles>13</meta:editing-cycles>
    <meta:generator>LibreOffice/25.2.5.2$Windows_X86_64 LibreOffice_project/03d19516eb2e1dd5d4ccd751a0d6f35f35e08022</meta:generator>
    <meta:document-statistic meta:table-count="2" meta:image-count="0" meta:object-count="0" meta:page-count="21" meta:paragraph-count="381" meta:word-count="3947" meta:character-count="26394" meta:non-whitespace-character-count="22997"/>
  </office:meta>
</office:document-meta>
</file>