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41b4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ead3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i&quot;" style:apply-style-name="ConditionalStyle_5f_1" style:base-cell-address="x09.A1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741b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ead3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i&quot;" style:apply-style-name="ConditionalStyle_5f_1" style:base-cell-address="x09.A1"/>
    </style:style>
    <style:style style:name="ce5" style:family="table-cell" style:parent-style-name="Default">
      <style:table-cell-properties fo:background-color="#741b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i&quot;" style:apply-style-name="ConditionalStyle_5f_1" style:base-cell-address="x09.A1"/>
    </style:style>
    <style:style style:name="ce6" style:family="table-cell" style:parent-style-name="Default">
      <style:table-cell-properties fo:background-color="#741b4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i&quot;" style:apply-style-name="ConditionalStyle_5f_1" style:base-cell-address="x09.A1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x09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sername</text:p>
          </table:table-cell>
          <table:table-cell table:style-name="ce1" office:value-type="string" calcext:value-type="string">
            <text:p>password</text:p>
          </table:table-cell>
          <table:table-cell table:style-name="ce4" office:value-type="string" calcext:value-type="string">
            <text:p>firstname</text:p>
          </table:table-cell>
          <table:table-cell table:style-name="ce5" office:value-type="string" calcext:value-type="string">
            <text:p>lastname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cohort1</text:p>
          </table:table-cell>
          <table:table-cell table:style-name="ce6" office:value-type="string" calcext:value-type="string">
            <text:p>city</text:p>
          </table:table-cell>
          <table:table-cell table:style-name="ce6" office:value-type="string" calcext:value-type="string">
            <text:p>countr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://lara.sv/" xlink:type="simple">lara.sv</text:a>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Senra Valverde</text:p>
          </table:table-cell>
          <table:table-cell table:style-name="ce3"/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://sindo.gt/" xlink:type="simple">sindo.gt</text:a>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Sindo</text:p>
          </table:table-cell>
          <table:table-cell table:style-name="ce3" office:value-type="string" calcext:value-type="string">
            <text:p>González Treinta</text:p>
          </table:table-cell>
          <table:table-cell table:style-name="ce3"/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ra.fl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Fernández Lorenzo</text:p>
          </table:table-cell>
          <table:table-cell table:style-name="ce3"/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ucía.sl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Lucía</text:p>
          </table:table-cell>
          <table:table-cell table:style-name="ce3" office:value-type="string" calcext:value-type="string">
            <text:p>Sarmiento Liébanas</text:p>
          </table:table-cell>
          <table:table-cell table:style-name="ce3" office:value-type="string" calcext:value-type="string">
            <text:p>ralieban@hotmail.com</text:p>
          </table:table-cell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driana.vr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Adriana</text:p>
          </table:table-cell>
          <table:table-cell table:style-name="ce3" office:value-type="string" calcext:value-type="string">
            <text:p>Vila Rodríguez</text:p>
          </table:table-cell>
          <table:table-cell table:style-name="ce3"/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bela.rp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Sabela</text:p>
          </table:table-cell>
          <table:table-cell table:style-name="ce3" office:value-type="string" calcext:value-type="string">
            <text:p>Rodríguez Pérez</text:p>
          </table:table-cell>
          <table:table-cell table:style-name="ce3" office:value-type="string" calcext:value-type="string">
            <text:p>merchypd@hotmail.com</text:p>
          </table:table-cell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://raquel.ag/" xlink:type="simple">raquel.ag</text:a>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Raquel</text:p>
          </table:table-cell>
          <table:table-cell table:style-name="ce3" office:value-type="string" calcext:value-type="string">
            <text:p>Alonso García</text:p>
          </table:table-cell>
          <table:table-cell table:style-name="ce3"/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://mirian.mr/" xlink:type="simple">mirian.mr</text:a></text:p>
          </table:table-cell>
          <table:table-cell table:style-name="ce3" office:value-type="string" calcext:value-type="string">
            <text:p>Bele12</text:p>
          </table:table-cell>
          <table:table-cell table:style-name="ce3" office:value-type="string" calcext:value-type="string">
            <text:p>Mirian</text:p>
          </table:table-cell>
          <table:table-cell table:style-name="ce3" office:value-type="string" calcext:value-type="string">
            <text:p>Mateo Romero</text:p>
          </table:table-cell>
          <table:table-cell table:style-name="ce3" office:value-type="string" calcext:value-type="string">
            <text:p>juanjose.estrella@hotmail.com</text:p>
          </table:table-cell>
          <table:table-cell table:style-name="ce3" office:value-type="string" calcext:value-type="string">
            <text:p>x09</text:p>
          </table:table-cell>
          <table:table-cell table:style-name="ce7" office:value-type="string" calcext:value-type="string">
            <text:p>Belesar</text:p>
          </table:table-cell>
          <table:table-cell table:style-name="ce7" office:value-type="string" calcext:value-type="string">
            <text:p>España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x09.A1:x09.H1">
            <calcext:condition calcext:apply-style-name="ConditionalStyle_1" calcext:value="=&quot;Si&quot;" calcext:base-cell-address="x09.A1"/>
          </calcext:conditional-format>
          <calcext:conditional-format calcext:target-range-address="x09.A1:x09.H1">
            <calcext:condition calcext:apply-style-name="ConditionalStyle_2" calcext:value="=&quot;Non&quot;" calcext:base-cell-address="x09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 fo:border="none"/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f4c7c3" fo:border="none"/>
      <style:text-properties fo:color="#000000" style:font-name="Arial" fo:font-family="Arial" style:font-name-complex="Arial" style:font-family-complex="Ari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8:47:35.961000000</meta:creation-date>
    <dc:date>2020-10-07T08:47:43.845000000</dc:date>
    <meta:editing-duration>PT8S</meta:editing-duration>
    <meta:editing-cycles>1</meta:editing-cycles>
    <meta:document-statistic meta:table-count="1" meta:cell-count="67" meta:object-count="0"/>
    <meta:generator>LibreOffice/6.1.4.2$Windows_x86 LibreOffice_project/9d0f32d1f0b509096fd65e0d4bec26ddd1938fd3</meta:generator>
  </office:meta>
</office:document-meta>
</file>