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4000005EF036E8C778B739F2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22.338cm" draw:z-index="0"><draw:image xlink:href="Pictures/1000000000000484000005EF036E8C778B739F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5T20:46:59.958965342</meta:creation-date>
    <dc:date>2024-05-05T20:47:35.259830106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