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90000028067D045B644BA482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xe1" text:anchor-type="paragraph" svg:x="-0.621cm" svg:y="0.252cm" svg:width="18.457cm" svg:height="25.852cm" draw:z-index="0"><draw:image xlink:href="Pictures/10000201000001C90000028067D045B644BA482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0:34:03.846340323</meta:creation-date>
    <dc:date>2021-05-06T10:34:48.818853593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5.2$Linux_X86_64 LibreOffice_project/10$Build-2</meta:generator>
  </office:meta>
</office:document-meta>
</file>