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iberation Serif" svg:font-family="'Liberation Serif'"/>
    <style:font-face style:name="Roboto, arial, sans-serif" svg:font-family="'Roboto, arial, sans-serif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423cm" fo:margin-bottom="0.212cm"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5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6" style:family="text">
      <style:text-properties fo:color="#333333" style:font-name="Roboto, arial, sans-serif" fo:font-size="9.75pt" fo:font-weight="normal" fo:background-color="transparent" style:font-name-asian="Roboto, arial, sans-serif" style:font-name-complex="Roboto, arial, 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deos</text:p>
      <text:p text:style-name="P4"/>
      <text:p text:style-name="P4"/>
      <text:p text:style-name="P4"/>
      <text:p text:style-name="P3">El Encargado</text:p>
      <text:p text:style-name="P3">Corto de Sergio Barrejón</text:p>
      <text:p text:style-name="P4"/>
      <text:p text:style-name="P1"><text:a xlink:type="simple" xlink:href="https://www.youtube.com/watch?v=WgiB06NNo5E" text:style-name="Internet_20_link" text:visited-style-name="Visited_20_Internet_20_Link"><text:span text:style-name="T3">https://www.youtube.com/watch?v=WgiB06NNo5E</text:span></text:a></text:p>
      <text:p text:style-name="P4"/>
      <text:p text:style-name="P4"/>
      <text:p text:style-name="P3">Basta! </text:p>
      <text:p text:style-name="P3">Corto de Alexis Hernández (México)</text:p>
      <text:p text:style-name="P4"/>
      <text:p text:style-name="P1"><text:a xlink:type="simple" xlink:href="https://www.youtube.com/watch?v=kh_rCCBelCo" text:style-name="Internet_20_link" text:visited-style-name="Visited_20_Internet_20_Link"><text:span text:style-name="T3">https://www.youtube.com/watch?v=kh_rCCBelCo</text:span></text:a></text:p>
      <text:p text:style-name="P4"/>
      <text:p text:style-name="P4"/>
      <text:p text:style-name="P3">Bullying, unha historia real</text:p>
      <text:p text:style-name="P4"/>
      <text:p text:style-name="P1"><text:a xlink:type="simple" xlink:href="https://www.youtube.com/watch?v=m0DNWvEGgaA" text:style-name="Internet_20_link" text:visited-style-name="Visited_20_Internet_20_Link"><text:span text:style-name="T3">https://www.youtube.com/watch?v=m0DNWvEGgaA</text:span></text:a></text:p>
      <text:p text:style-name="P4"/>
      <text:p text:style-name="P4"/>
      <text:p text:style-name="P3">Bullying (Blender). Corto animado. Está ben</text:p>
      <text:p text:style-name="P4"/>
      <text:p text:style-name="P1"><text:a xlink:type="simple" xlink:href="https://www.youtube.com/watch?v=I0RZvBUYgnQ" text:style-name="Internet_20_link" text:visited-style-name="Visited_20_Internet_20_Link"><text:span text:style-name="T3">https://www.youtube.com/watch?v=I0RZvBUYgnQ</text:span></text:a></text:p>
      <text:p text:style-name="P4"/>
      <text:p text:style-name="P4"/>
      <text:p text:style-name="P4">Informe semanal (TVE): La última carta de Diego</text:p>
      <text:p text:style-name="P4"/>
      <text:p text:style-name="P1"><text:a xlink:type="simple" xlink:href="http://www.rtve.es/alacarta/videos/informe-semanal/informe-semanal-ultima-carta-diego/3464745/" text:style-name="Internet_20_link" text:visited-style-name="Visited_20_Internet_20_Link"><text:span text:style-name="T5">http://www.rtve.es/alacarta/videos/informe-semanal/informe-semanal-ultima-carta-diego/3464745/</text:span></text:a></text:p>
      <text:p text:style-name="P4"/>
      <text:p text:style-name="P4"/>
      <text:p text:style-name="P3">Exemplo de implicación:</text:p>
      <text:p text:style-name="P4"/>
      <text:p text:style-name="P1"><text:a xlink:type="simple" xlink:href="https://www.youtube.com/watch?v=wwNAke0SY-4&amp;ebc=ANyPxKo8-t_duME84xAOE23xfSlV-qPXcbxusQQ_ngMxSJ69dMjZWALtmWlC8tL_pNvt2aF1v93-fw8smkPMtvjpjoP3M6UuBQ" text:style-name="Internet_20_link" text:visited-style-name="Visited_20_Internet_20_Link"><text:span text:style-name="T3">https://www.youtube.com/watch?v=wwNAke0SY-4</text:span></text:a><text:a xlink:type="simple" xlink:href="https://www.youtube.com/watch?v=wwNAke0SY-4&amp;ebc=ANyPxKo8-t_duME84xAOE23xfSlV-qPXcbxusQQ_ngMxSJ69dMjZWALtmWlC8tL_pNvt2aF1v93-fw8smkPMtvjpjoP3M6UuBQ" text:style-name="Internet_20_link" text:visited-style-name="Visited_20_Internet_20_Link"><text:span text:style-name="T4">HYPERLINK "https://www.youtube.com/watch?v=wwNAke0SY-4&amp;ebc=ANyPxKo8-t_duME84xAOE23xfSlV-qPXcbxusQQ_ngMxSJ69dMjZWALtmWlC8tL_pNvt2aF1v93-fw8smkPMtvjpjoP3M6UuBQ"</text:span></text:a><text:a xlink:type="simple" xlink:href="https://www.youtube.com/watch?v=wwNAke0SY-4&amp;ebc=ANyPxKo8-t_duME84xAOE23xfSlV-qPXcbxusQQ_ngMxSJ69dMjZWALtmWlC8tL_pNvt2aF1v93-fw8smkPMtvjpjoP3M6UuBQ" text:style-name="Internet_20_link" text:visited-style-name="Visited_20_Internet_20_Link"><text:span text:style-name="T3">&amp;</text:span></text:a><text:a xlink:type="simple" xlink:href="https://www.youtube.com/watch?v=wwNAke0SY-4&amp;ebc=ANyPxKo8-t_duME84xAOE23xfSlV-qPXcbxusQQ_ngMxSJ69dMjZWALtmWlC8tL_pNvt2aF1v93-fw8smkPMtvjpjoP3M6UuBQ" text:style-name="Internet_20_link" text:visited-style-name="Visited_20_Internet_20_Link"><text:span text:style-name="T4">HYPERLINK "https://www.youtube.com/watch?v=wwNAke0SY-4&amp;ebc=ANyPxKo8-t_duME84xAOE23xfSlV-qPXcbxusQQ_ngMxSJ69dMjZWALtmWlC8tL_pNvt2aF1v93-fw8smkPMtvjpjoP3M6UuBQ"</text:span></text:a><text:a xlink:type="simple" xlink:href="https://www.youtube.com/watch?v=wwNAke0SY-4&amp;ebc=ANyPxKo8-t_duME84xAOE23xfSlV-qPXcbxusQQ_ngMxSJ69dMjZWALtmWlC8tL_pNvt2aF1v93-fw8smkPMtvjpjoP3M6UuBQ" text:style-name="Internet_20_link" text:visited-style-name="Visited_20_Internet_20_Link"><text:span text:style-name="T3">ebc=ANyPxKo8-t_duME84xAOE23xfSlV-qPXcbxusQQ_ngMxSJ69dMjZWALtmWlC8tL_pNvt2aF1v93-fw8smkPMtvjpjoP3M6UuBQ</text:span></text:a></text:p>
      <text:p text:style-name="P4"/>
      <text:p text:style-name="P4"/>
      <text:p text:style-name="P4">Un día más, <text:s/>corto de Roberto Lázaro, polo alumnado do IES Pradolongo de Madrid</text:p>
      <text:p text:style-name="P4"/>
      <text:p text:style-name="P1"><text:a xlink:type="simple" xlink:href="https://www.youtube.com/watch?v=qnnC5PGzDsc" text:style-name="Internet_20_link" text:visited-style-name="Visited_20_Internet_20_Link"><text:span text:style-name="T5">https://www.youtube.com/watch?v=qnnC5PGzDsc</text:span></text:a></text:p>
      <text:p text:style-name="P4"/>
      <text:p text:style-name="P4"/>
      <text:p text:style-name="P3">La ley del silencio</text:p>
      <text:p text:style-name="P4"/>
      <text:p text:style-name="P4"/>
      <text:p text:style-name="P1"><text:a xlink:type="simple" xlink:href="https://www.youtube.com/watch?v=oQDcJ_qOAmg" text:style-name="Internet_20_link" text:visited-style-name="Visited_20_Internet_20_Link"><text:span text:style-name="T3">https://www.youtube.com/watch?v=oQDcJ_qOAmg</text:span></text:a></text:p>
      <text:p text:style-name="P4"/>
      <text:p text:style-name="P4"/>
      <text:p text:style-name="P3">Farid: un cortometraje sobre el acoso escolar</text:p>
      <text:p text:style-name="P3">Varios IES de Móstoles <text:s/></text:p>
      <text:p text:style-name="P4"/>
      <text:p text:style-name="P1"><text:a xlink:type="simple" xlink:href="https://www.youtube.com/watch?v=D50TZNrB71A" text:style-name="Internet_20_link" text:visited-style-name="Visited_20_Internet_20_Link"><text:span text:style-name="T3">https://www.youtube.com/watch?v=D50TZNrB71A</text:span></text:a></text:p>
      <text:p text:style-name="P4"/>
      <text:p text:style-name="P4"><text:soft-page-break/></text:p>
      <text:p text:style-name="P3">la cadena del silencio (para o final, como colofón)</text:p>
      <text:p text:style-name="P4"/>
      <text:p text:style-name="P1"><text:a xlink:type="simple" xlink:href="https://www.youtube.com/watch?feature=player_embedded&amp;v=46qK4gTa3gc" text:style-name="Internet_20_link" text:visited-style-name="Visited_20_Internet_20_Link"><text:span text:style-name="T3">https://www.youtube.com/watch?feature=player_embedded</text:span></text:a><text:a xlink:type="simple" xlink:href="https://www.youtube.com/watch?feature=player_embedded&amp;v=46qK4gTa3gc" text:style-name="Internet_20_link" text:visited-style-name="Visited_20_Internet_20_Link"><text:span text:style-name="T4">HYPERLINK "https://www.youtube.com/watch?feature=player_embedded&amp;v=46qK4gTa3gc"</text:span></text:a><text:a xlink:type="simple" xlink:href="https://www.youtube.com/watch?feature=player_embedded&amp;v=46qK4gTa3gc" text:style-name="Internet_20_link" text:visited-style-name="Visited_20_Internet_20_Link"><text:span text:style-name="T3">&amp;</text:span></text:a><text:a xlink:type="simple" xlink:href="https://www.youtube.com/watch?feature=player_embedded&amp;v=46qK4gTa3gc" text:style-name="Internet_20_link" text:visited-style-name="Visited_20_Internet_20_Link"><text:span text:style-name="T4">HYPERLINK "https://www.youtube.com/watch?feature=player_embedded&amp;v=46qK4gTa3gc"</text:span></text:a><text:a xlink:type="simple" xlink:href="https://www.youtube.com/watch?feature=player_embedded&amp;v=46qK4gTa3gc" text:style-name="Internet_20_link" text:visited-style-name="Visited_20_Internet_20_Link"><text:span text:style-name="T3">v=46qK4gTa3gc</text:span></text:a></text:p>
      <text:p text:style-name="P4"/>
      <text:p text:style-name="P4"/>
      <text:p text:style-name="P3">Canción: videoclic:</text:p>
      <text:p text:style-name="P4"/>
      <text:p text:style-name="P1"><text:a xlink:type="simple" xlink:href="https://www.youtube.com/watch?v=_3bzWX41Quk" text:style-name="Internet_20_link" text:visited-style-name="Visited_20_Internet_20_Link"><text:span text:style-name="T3">https://www.youtube.com/watch?v=_3bzWX41Quk</text:span></text:a></text:p>
      <text:p text:style-name="P4"/>
      <text:p text:style-name="P4"/>
      <text:p text:style-name="P4"/>
      <text:p text:style-name="P3">Película: Acoso en la red</text:p>
      <text:p text:style-name="P4"/>
      <text:p text:style-name="P1"><text:a xlink:type="simple" xlink:href="https://www.youtube.com/watch?v=NMa5AinDxGY" text:style-name="Internet_20_link" text:visited-style-name="Visited_20_Internet_20_Link"><text:span text:style-name="T3">https://www.youtube.com/watch?v=NMa5AinDxGY</text:span></text:a></text:p>
      <text:p text:style-name="P4"/>
      <text:p text:style-name="P4"/>
      <text:p text:style-name="P3">qUE ES BULLYING? ANIMADO</text:p>
      <text:p text:style-name="P4"/>
      <text:p text:style-name="P4"/>
      <text:p text:style-name="P1"><text:a xlink:type="simple" xlink:href="https://www.youtube.com/watch?v=oLeF_oM4GCA" text:style-name="Internet_20_link" text:visited-style-name="Visited_20_Internet_20_Link"><text:span text:style-name="T3">https://www.youtube.com/watch?v=oLeF_oM4GCA</text:span></text:a></text:p>
      <text:p text:style-name="P4"/>
      <text:p text:style-name="P4"/>
      <text:p text:style-name="P3">El papel arrugado (para falar das consecuencias)</text:p>
      <text:p text:style-name="P4"/>
      <text:p text:style-name="P1"><text:a xlink:type="simple" xlink:href="https://www.youtube.com/watch?v=jc06Jjim2JU" text:style-name="Internet_20_link" text:visited-style-name="Visited_20_Internet_20_Link"><text:span text:style-name="T3">https://www.youtube.com/watch?v=jc06Jjim2JU</text:span></text:a></text:p>
      <text:p text:style-name="P4"/>
      <text:p text:style-name="P4"/>
      <text:p text:style-name="P4"/>
      <text:p text:style-name="P5">Videos</text:p>
      <text:p text:style-name="P5"> </text:p>
      <text:p text:style-name="P2"><text:a xlink:type="simple" xlink:href="http://www.rtve.es/alacarta/videos/cronicas/cronicas-cadena-del-silencio/1760607/" text:style-name="Internet_20_link" text:visited-style-name="Visited_20_Internet_20_Link"><text:span text:style-name="T3">http://www.rtve.es/alacarta/videos/cronicas/cronicas-cadena-del-silencio/1760607/</text:span></text:a></text:p>
      <text:p text:style-name="P2"><text:a xlink:type="simple" xlink:href="https://www.youtube.com/watch?feature=player_embedded&amp;v=46qK4gTa3gc" text:style-name="Internet_20_link" text:visited-style-name="Visited_20_Internet_20_Link"><text:span text:style-name="T3">https://www.youtube.com/watch?feature=player_embedded</text:span></text:a><text:a xlink:type="simple" xlink:href="https://www.youtube.com/watch?feature=player_embedded&amp;v=46qK4gTa3gc" text:style-name="Internet_20_link" text:visited-style-name="Visited_20_Internet_20_Link"><text:span text:style-name="T4">HYPERLINK "https://www.youtube.com/watch?feature=player_embedded&amp;v=46qK4gTa3gc"</text:span></text:a><text:a xlink:type="simple" xlink:href="https://www.youtube.com/watch?feature=player_embedded&amp;v=46qK4gTa3gc" text:style-name="Internet_20_link" text:visited-style-name="Visited_20_Internet_20_Link"><text:span text:style-name="T3">&amp;</text:span></text:a><text:a xlink:type="simple" xlink:href="https://www.youtube.com/watch?feature=player_embedded&amp;v=46qK4gTa3gc" text:style-name="Internet_20_link" text:visited-style-name="Visited_20_Internet_20_Link"><text:span text:style-name="T4">HYPERLINK "https://www.youtube.com/watch?feature=player_embedded&amp;v=46qK4gTa3gc"</text:span></text:a><text:a xlink:type="simple" xlink:href="https://www.youtube.com/watch?feature=player_embedded&amp;v=46qK4gTa3gc" text:style-name="Internet_20_link" text:visited-style-name="Visited_20_Internet_20_Link"><text:span text:style-name="T3">v=46qK4gTa3gc</text:span></text:a></text:p>
      <text:p text:style-name="P2"><text:a xlink:type="simple" xlink:href="https://www.youtube.com/watch?v=tRfA93SaFWs" text:style-name="Internet_20_link" text:visited-style-name="Visited_20_Internet_20_Link"><text:span text:style-name="T3">https://www.youtube.com/watch?v=tRfA93SaFWs</text:span></text:a></text:p>
      <text:p text:style-name="P5"> </text:p>
      <text:p text:style-name="P5">Save the children: Videos sobre a implicación dos iguais.</text:p>
      <text:p text:style-name="P2"><text:a xlink:type="simple" xlink:href="https://www.savethechildren.es/heroesdelpatio" text:style-name="Internet_20_link" text:visited-style-name="Visited_20_Internet_20_Link"><text:span text:style-name="T3">https://www.savethechildren.es/heroesdelpatio</text:span></text:a></text:p>
      <text:p text:style-name="P4"/>
      <text:p text:style-name="P4"/>
      <text:p text:style-name="P4">.</text:p>
      <text:p text:style-name="P7">Antes de colgar tu imagen en la web...piénsalo </text:p>
      <text:p text:style-name="P5">Anuncio del Defensor del Menor en la Comunidad de Madrid. Destinado a concienciar a los chavales y a los padres de la importancia de reflexionar antes de subir una imagen a la web. En la web una imagen personal se convierte en una imagen de todos. De todo el mundo.... </text:p>
      <text:p text:style-name="P6"/>
      <text:p text:style-name="P1"><text:a xlink:type="simple" xlink:href="https://www.youtube.com/watch?v=LD70Q41bbqU" text:style-name="Internet_20_link" text:visited-style-name="Visited_20_Internet_20_Link"><text:span text:style-name="T3">https://www.youtube.com/watch?v=LD70Q41bbqU</text:span></text:a></text:p>
      <text:p text:style-name="P4"/>
      <text:p text:style-name="P4"><text:soft-page-break/></text:p>
      <text:p text:style-name="P3">Piénsalo antes de publicar</text:p>
      <text:p text:style-name="P4"/>
      <text:p text:style-name="P1"><text:a xlink:type="simple" xlink:href="https://www.youtube.com/watch?v=C8PQg0D_-7s" text:style-name="Internet_20_link" text:visited-style-name="Visited_20_Internet_20_Link"><text:span text:style-name="T3">https://www.youtube.com/watch?v=C8PQg0D_-7s</text:span></text:a></text:p>
      <text:p text:style-name="P4"/>
      <text:p text:style-name="P4"/>
      <text:p text:style-name="P3">Por qué hacerlo en internet 1</text:p>
      <text:p text:style-name="P3">Agencia Protección de Datos de Madrid</text:p>
      <text:p text:style-name="P4"/>
      <text:p text:style-name="P1"><text:span text:style-name="T6">Una chica entra en una tienda de fotografía para revelar sus fotos. Una situación banal que de pronto pasa a ser incómoda para el dependiente de la tienda, ya que la chica empieza a contarle sus secretos más íntimos... ¿Y tú? ¿Se lo contarías todo a un extraño?</text:span><text:span text:style-name="T1"> </text:span></text:p>
      <text:p text:style-name="P4"/>
      <text:p text:style-name="P1"><text:a xlink:type="simple" xlink:href="https://www.youtube.com/watch?v=3dffPpXbsRU" text:style-name="Internet_20_link" text:visited-style-name="Visited_20_Internet_20_Link"><text:span text:style-name="T3">https://www.youtube.com/watch?v=3dffPpXbsRU</text:span></text:a></text:p>
      <text:p text:style-name="P4"/>
      <text:p text:style-name="P4"/>
      <text:p text:style-name="P4"/>
      <text:p text:style-name="P3">Por qué hacerlo en internet 2</text:p>
      <text:p text:style-name="P3">Agencia Protección de Datos de Madrid</text:p>
      <text:p text:style-name="P4"/>
      <text:p text:style-name="P1"><text:a xlink:type="simple" xlink:href="https://www.youtube.com/watch?v=qkbA_6kwuis" text:style-name="Internet_20_link" text:visited-style-name="Visited_20_Internet_20_Link"><text:span text:style-name="T3">https://www.youtube.com/watch?v=qkbA_6kwuis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iberation Serif" svg:font-family="'Liberation Serif'"/>
    <style:font-face style:name="Roboto, arial, sans-serif" svg:font-family="'Roboto, arial, sans-serif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53" meta:word-count="263" meta:character-count="2548"/>
    <dc:date>2016-04-25T16:10:15.87</dc:date>
    <dc:creator>Guillermo Rodríguez Gómez</dc:creator>
    <meta:editing-duration>PT2M</meta:editing-duration>
    <meta:editing-cycles>1</meta:editing-cycles>
    <meta:generator>OpenOffice/4.1.2$Win32 OpenOffice.org_project/412m3$Build-9782</meta:generator>
  </office:meta>
</office:document-meta>
</file>