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064cm" style:rel-column-width="7956*"/>
    </style:style>
    <style:style style:name="Tabla1.B" style:family="table-column">
      <style:table-column-properties style:column-width="2.223cm" style:rel-column-width="8568*"/>
    </style:style>
    <style:style style:name="Tabla1.C" style:family="table-column">
      <style:table-column-properties style:column-width="2.593cm" style:rel-column-width="9996*"/>
    </style:style>
    <style:style style:name="Tabla1.D" style:family="table-column">
      <style:table-column-properties style:column-width="10.119cm" style:rel-column-width="39015*"/>
    </style:style>
    <style:style style:name="Tab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e6e6ff" fo:padding="0.097cm" fo:border="0.05pt solid #000000">
        <style:background-image/>
      </style:table-cell-properties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200%"/>
      <style:text-properties style:font-name="Calibri"/>
    </style:style>
    <style:style style:name="P3" style:family="paragraph" style:parent-style-name="Table_20_Contents">
      <style:paragraph-properties fo:line-height="100%"/>
      <style:text-properties style:font-name="Calibri"/>
    </style:style>
    <style:style style:name="P4" style:family="paragraph" style:parent-style-name="Standard">
      <style:paragraph-properties fo:line-height="200%"/>
      <style:text-properties style:font-name="Calibri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8pt" officeooo:rsid="00175c26" officeooo:paragraph-rsid="00175c26" style:font-size-asian="18pt" style:font-size-complex="18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8pt" style:font-size-asian="18pt" style:font-size-complex="18pt"/>
    </style:style>
    <style:style style:name="P7" style:family="paragraph" style:parent-style-name="Table_20_Contents">
      <style:paragraph-properties fo:line-height="100%"/>
      <style:text-properties style:font-name="Calibri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/>
    </style:style>
    <style:style style:name="T1" style:family="text">
      <style:text-properties officeooo:rsid="00175c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ÍA DAS LETRAS GALEGAS 2015: FILGUEIRA VALVERDE</text:p>
      <text:p text:style-name="P5">CUESTIONARIO</text:p>
      <text:p text:style-name="P2"/>
      <text:p text:style-name="P2"/>
      <text:p text:style-name="P2"><text:span text:style-name="T1">1. </text:span>Nome apelidos do escritor homenaxeado estea ano 2015: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2. </text:span>Data de nacemento: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3. </text:span>Lugar de nacemento: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4. </text:span>Nome e lugar de orixe dos seus pais: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5. </text:span>Profesión do seu pai: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6. </text:span>Onde estudiou o bacharelato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7. </text:span>Que carreiras universitarias rematou?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8. </text:span>En que universidades estudiou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9. </text:span>Que institución fundou, xunto con outros, en 1923 para estudar a cultura galega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0. </text:span>En que cidades galegas traballou como profesor de instituto?</text:p>
      <text:p text:style-name="P2">..............................................................................................................................................................</text:p>
      <text:p text:style-name="P2"><text:soft-page-break/><text:span text:style-name="T1">11. </text:span>Que cargos ocupou no Instituto de Pontevedra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2. </text:span>De que foi cofundador no ano 1927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3. </text:span>En que etapa foi director desta institución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4. </text:span>Cando casou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5. </text:span>Con quen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6. </text:span>Cantos fillos tivo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7. </text:span>De que institución foi membro dende 1942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8. </text:span>En que etapa exerceu como alcalde de Pontevedra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19. </text:span>De que foi Conselleiro no Goberno Galego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20. </text:span>En que ano asumiu este cargo?</text:p>
      <text:p text:style-name="P2">..............................................................................................................................................................</text:p>
      <text:p text:style-name="P2"><text:span text:style-name="T1">21. </text:span>En que data e onde morreu?</text:p>
      <text:p text:style-name="P2">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soft-page-break/></text:p>
      <text:p text:style-name="P2"/>
      <text:p text:style-name="P2"><text:span text:style-name="T1">22. </text:span>Dos máis de 300 libros que publicou, destacmos os catro que aparecen na seguinte táboa. Complétaa cos datos que se che pide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Título</text:p>
          </table:table-cell>
          <table:table-cell table:style-name="Tabla1.A1" office:value-type="string">
            <text:p text:style-name="P8">Ano de publicación</text:p>
          </table:table-cell>
          <table:table-cell table:style-name="Tabla1.A1" office:value-type="string">
            <text:p text:style-name="P8">Tipo de texto</text:p>
          </table:table-cell>
          <table:table-cell table:style-name="Tabla1.D1" office:value-type="string">
            <text:p text:style-name="P8">Tema. De que vai?</text:p>
          </table:table-cell>
        </table:table-row>
        <table:table-row>
          <table:table-cell table:style-name="Tabla1.A2" office:value-type="string">
            <text:p text:style-name="P3">Agromar</text:p>
          </table:table-cell>
          <table:table-cell table:style-name="Tabla1.B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Os nenos</text:p>
          </table:table-cell>
          <table:table-cell table:style-name="Tabla1.B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Quintana viva</text:p>
          </table:table-cell>
          <table:table-cell table:style-name="Tabla1.B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O Vigairo</text:p>
          </table:table-cell>
          <table:table-cell table:style-name="Tabla1.B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ermo RG</meta:initial-creator>
    <meta:creation-date>2015-05-03T21:14:34.97</meta:creation-date>
    <dc:date>2015-05-05T04:15:04.850000000</dc:date>
    <meta:editing-duration>PT12M16S</meta:editing-duration>
    <meta:editing-cycles>2</meta:editing-cycles>
    <meta:generator>LibreOffice/4.3.0.4$Windows_x86 LibreOffice_project/62ad5818884a2fc2e5780dd45466868d41009ec0</meta:generator>
    <meta:document-statistic meta:table-count="1" meta:image-count="0" meta:object-count="0" meta:page-count="3" meta:paragraph-count="53" meta:word-count="213" meta:character-count="4560" meta:non-whitespace-character-count="4400"/>
    <meta:user-defined meta:name="Información 1"/>
    <meta:user-defined meta:name="Información 2"/>
    <meta:user-defined meta:name="Información 3"/>
    <meta:user-defined meta:name="Información 4"/>
  </office:meta>
</office:document-meta>
</file>