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comic sans ms" svg:font-family="'comic sans ms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2.594cm"/>
    </style:style>
    <style:style style:name="Tabla1.B" style:family="table-column">
      <style:table-column-properties style:column-width="1.217cm"/>
    </style:style>
    <style:style style:name="Tabla1.C" style:family="table-column">
      <style:table-column-properties style:column-width="1.376cm"/>
    </style:style>
    <style:style style:name="Tabla1.D" style:family="table-column">
      <style:table-column-properties style:column-width="1.82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1">
      <style:paragraph-properties fo:text-align="justify" style:justify-single-word="false" fo:widows="1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" style:family="paragraph" style:parent-style-name="Text_20_body" style:list-style-name="L1">
      <style:paragraph-properties fo:text-align="justify" style:justify-single-word="false" fo:widows="1"/>
      <style:text-properties fo:font-variant="normal" fo:text-transform="none" fo:color="#000000" style:font-name="Calibri" fo:font-size="12pt" fo:letter-spacing="normal" fo:font-style="normal" fo:font-weight="normal" officeooo:paragraph-rsid="00139f0a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Calibri" fo:font-size="12pt" fo:letter-spacing="normal" fo:font-style="normal" fo:font-weight="normal" officeooo:paragraph-rsid="00139f0a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fo:widows="1"/>
      <style:text-properties fo:font-variant="normal" fo:text-transform="none" fo:color="#000000" style:font-name="Calibri" fo:font-size="18pt" fo:letter-spacing="normal" fo:font-style="normal" fo:font-weight="bold" officeooo:rsid="00139f0a" officeooo:paragraph-rsid="00139f0a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200%" fo:text-align="justify" style:justify-single-word="false" fo:widows="1"/>
      <style:text-properties style:font-name="Calibri" officeooo:rsid="00139f0a" officeooo:paragraph-rsid="00139f0a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12pt" officeooo:rsid="00139f0a" officeooo:paragraph-rsid="00139f0a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officeooo:rsid="00139f0a" officeooo:paragraph-rsid="00139f0a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WEBQUEST FILGUEIRA VALVERDE</text:p>
      <text:p text:style-name="P6">CUESTIONARIO DE AVALIACIÓN</text:p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CRITERIO</text:p>
          </table:table-cell>
          <table:table-cell table:style-name="Tabla1.A1" office:value-type="string">
            <text:p text:style-name="P10">SI</text:p>
          </table:table-cell>
          <table:table-cell table:style-name="Tabla1.A1" office:value-type="string">
            <text:p text:style-name="P10">NON</text:p>
          </table:table-cell>
          <table:table-cell table:style-name="Tabla1.D1" office:value-type="string">
            <text:p text:style-name="P10">REGULAR</text:p>
          </table:table-cell>
        </table:table-row>
        <table:table-row>
          <table:table-cell table:style-name="Tabla1.A2" office:value-type="string">
            <text:list xml:id="list5782713686358474428" text:style-name="L1">
              <text:list-item>
                <text:p text:style-name="P5"><text:s/>Comportácheste ben na aula durante a realización da webquest.</text:p>
              </text:list-item>
            </text:list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list xml:id="list45313835166046" text:continue-numbering="true" text:style-name="L1">
              <text:list-item>
                <text:p text:style-name="P5"><text:s/>Visitaches as ligazóns recomendadas.</text:p>
              </text:list-item>
            </text:list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list xml:id="list45313845157750" text:continue-numbering="true" text:style-name="L1">
              <text:list-item>
                <text:p text:style-name="P5"><text:s/>Gustouche esta actividade e pasáchelo ben facéndoa.</text:p>
              </text:list-item>
            </text:list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list xml:id="list45313846156499" text:continue-numbering="true" text:style-name="L1">
              <text:list-item>
                <text:p text:style-name="P5"><text:s/>Escoitaches e respectaches as opinións dos teus compañeiros de clase.</text:p>
              </text:list-item>
            </text:list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list xml:id="list45313847179262" text:continue-numbering="true" text:style-name="L1">
              <text:list-item>
                <text:p text:style-name="P5"><text:s/>Achegaches ideas pertinentes na posta en común.</text:p>
              </text:list-item>
            </text:list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list xml:id="list45313848183018" text:continue-numbering="true" text:style-name="L1">
              <text:list-item>
                <text:p text:style-name="P5"><text:s/>Realizaches as tarefas encomendadas nos prazos establecidos.</text:p>
              </text:list-item>
            </text:list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list xml:id="list45313848174603" text:continue-numbering="true" text:style-name="L1">
              <text:list-item>
                <text:p text:style-name="P5"><text:s/>Esforzácheste na elaboración do traballo.</text:p>
              </text:list-item>
            </text:list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list xml:id="list45313849173295" text:continue-numbering="true" text:style-name="L1">
              <text:list-item>
                <text:p text:style-name="P5"><text:s/>Revisamos o traballo despois da posta en común e antes de entregalo.</text:p>
              </text:list-item>
            </text:list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list xml:id="list45313850163417" text:continue-numbering="true" text:style-name="L1">
              <text:list-item>
                <text:p text:style-name="P5"><text:s/>Participaches na exposición final dos traballos.</text:p>
              </text:list-item>
            </text:list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list xml:id="list45313851170755" text:continue-numbering="true" text:style-name="L1">
              <text:list-item>
                <text:p text:style-name="P2"><text:s/>Lograches adquirir coñecementos básicos sobre Autor.</text:p>
              </text:list-item>
            </text:list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</table:table>
      <text:p text:style-name="P3"/>
      <text:p text:style-name="P7"/>
      <text:p text:style-name="P7">OBSERVACIÓNS QUE QUEIRAS FACER CONSTAR: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comic sans ms" svg:font-family="'comic sans ms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04:40:47.382000000</meta:creation-date>
    <dc:date>2015-05-05T04:53:13.099000000</dc:date>
    <meta:editing-duration>PT12M26S</meta:editing-duration>
    <meta:editing-cycles>1</meta:editing-cycles>
    <meta:document-statistic meta:table-count="1" meta:image-count="0" meta:object-count="0" meta:page-count="1" meta:paragraph-count="18" meta:word-count="99" meta:character-count="1770" meta:non-whitespace-character-count="1689"/>
    <meta:generator>LibreOffice/4.3.0.4$Windows_x86 LibreOffice_project/62ad5818884a2fc2e5780dd45466868d41009ec0</meta:generator>
  </office:meta>
</office:document-meta>
</file>