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61af" officeooo:paragraph-rsid="001761af"/>
    </style:style>
    <style:style style:name="P2" style:family="paragraph" style:parent-style-name="Standard">
      <style:text-properties style:font-name="Copperplate Gothic Light" fo:font-size="16pt" fo:font-weight="bold" officeooo:rsid="001761af" officeooo:paragraph-rsid="001761af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officeooo:rsid="001761af" officeooo:paragraph-rsid="001761a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icha de Samaín:</text:p>
      <text:p text:style-name="P1"/>
      <text:p text:style-name="P3">Que é o Samaín?</text:p>
      <text:p text:style-name="P3"/>
      <text:p text:style-name="P3"/>
      <text:p text:style-name="P3">Cando se celebra?</text:p>
      <text:p text:style-name="P3"/>
      <text:p text:style-name="P3"/>
      <text:p text:style-name="P3">Que se adoita facer nesta festa?</text:p>
      <text:p text:style-name="P3"/>
      <text:p text:style-name="P3"/>
      <text:p text:style-name="P3">Que se come?</text:p>
      <text:p text:style-name="P3"/>
      <text:p text:style-name="P3"/>
      <text:p text:style-name="P3">De que te vas a disfrazar?</text:p>
      <text:p text:style-name="P3"/>
      <text:p text:style-name="P3"/>
      <text:p text:style-name="P3">Conta algo máis que ti saibas sobre o Samaín: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Copperplate Gothic Light" svg:font-family="'Copperplate Gothic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8:56:13.901000000</meta:creation-date>
    <dc:date>2020-10-27T18:58:16.660000000</dc:date>
    <meta:editing-duration>PT2M4S</meta:editing-duration>
    <meta:editing-cycles>1</meta:editing-cycles>
    <meta:document-statistic meta:table-count="0" meta:image-count="0" meta:object-count="0" meta:page-count="1" meta:paragraph-count="7" meta:word-count="34" meta:character-count="163" meta:non-whitespace-character-count="136"/>
    <meta:generator>LibreOffice/6.1.2.1$Windows_X86_64 LibreOffice_project/65905a128db06ba48db947242809d14d3f9a93fe</meta:generator>
  </office:meta>
</office:document-meta>
</file>