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áboa1" style:family="table">
      <style:table-properties style:width="17cm" table:align="left" fo:background-color="#f9f9f9">
        <style:background-image/>
      </style:table-properties>
    </style:style>
    <style:style style:name="Táboa1.A" style:family="table-column">
      <style:table-column-properties style:column-width="5.041cm"/>
    </style:style>
    <style:style style:name="Táboa1.B" style:family="table-column">
      <style:table-column-properties style:column-width="6.043cm"/>
    </style:style>
    <style:style style:name="Táboa1.C" style:family="table-column">
      <style:table-column-properties style:column-width="5.916cm"/>
    </style:style>
    <style:style style:name="Táboa1.1" style:family="table-row">
      <style:table-row-properties fo:background-color="#ffff00">
        <style:background-image/>
      </style:table-row-properties>
    </style:style>
    <style:style style:name="Táboa1.A1" style:family="table-cell">
      <style:table-cell-properties style:vertical-align="middle" fo:padding="0.106cm" fo:border-left="0.035cm solid #808080" fo:border-right="none" fo:border-top="0.035cm solid #808080" fo:border-bottom="0.035cm solid #808080"/>
    </style:style>
    <style:style style:name="Táboa1.C1" style:family="table-cell">
      <style:table-cell-properties style:vertical-align="middle" fo:padding="0.106cm" fo:border="0.035cm solid #808080"/>
    </style:style>
    <style:style style:name="Táboa1.2" style:family="table-row">
      <style:table-row-properties fo:background-color="#fdfdfd">
        <style:background-image/>
      </style:table-row-properties>
    </style:style>
    <style:style style:name="Táboa1.A2" style:family="table-cell">
      <style:table-cell-properties style:vertical-align="middle" fo:padding="0.106cm" fo:border-left="0.035cm solid #808080" fo:border-right="none" fo:border-top="none" fo:border-bottom="0.035cm solid #808080"/>
    </style:style>
    <style:style style:name="Táboa1.C2" style:family="table-cell">
      <style:table-cell-properties style:vertical-align="middle" fo:padding="0.106cm" fo:border-left="0.035cm solid #808080" fo:border-right="0.035cm solid #808080" fo:border-top="none" fo:border-bottom="0.035cm solid #808080"/>
    </style:style>
    <style:style style:name="Táboa1.3" style:family="table-row">
      <style:table-row-properties fo:background-color="#f9f9f9">
        <style:background-image/>
      </style:table-row-properties>
    </style:style>
    <style:style style:name="Táboa1.A17" style:family="table-cell">
      <style:table-cell-properties style:vertical-align="middle" fo:background-color="#f9f9f9" fo:padding="0.106cm" fo:border-left="0.035cm solid #808080" fo:border-right="none" fo:border-top="none" fo:border-bottom="0.035cm solid #808080">
        <style:background-image/>
      </style:table-cell-properties>
    </style:style>
    <style:style style:name="Táboa2" style:family="table">
      <style:table-properties style:width="17cm" table:align="left" fo:background-color="#f9f9f9">
        <style:background-image/>
      </style:table-properties>
    </style:style>
    <style:style style:name="Táboa2.A" style:family="table-column">
      <style:table-column-properties style:column-width="6.188cm"/>
    </style:style>
    <style:style style:name="Táboa2.B" style:family="table-column">
      <style:table-column-properties style:column-width="4.747cm"/>
    </style:style>
    <style:style style:name="Táboa2.C" style:family="table-column">
      <style:table-column-properties style:column-width="6.066cm"/>
    </style:style>
    <style:style style:name="Táboa2.1" style:family="table-row">
      <style:table-row-properties fo:background-color="#ffff00">
        <style:background-image/>
      </style:table-row-properties>
    </style:style>
    <style:style style:name="Táboa2.A1" style:family="table-cell">
      <style:table-cell-properties style:vertical-align="middle" fo:padding="0.106cm" fo:border-left="0.035cm solid #808080" fo:border-right="none" fo:border-top="0.035cm solid #808080" fo:border-bottom="0.035cm solid #808080"/>
    </style:style>
    <style:style style:name="Táboa2.C1" style:family="table-cell">
      <style:table-cell-properties style:vertical-align="middle" fo:padding="0.106cm" fo:border="0.035cm solid #808080"/>
    </style:style>
    <style:style style:name="Táboa2.2" style:family="table-row">
      <style:table-row-properties fo:background-color="#fdfdfd">
        <style:background-image/>
      </style:table-row-properties>
    </style:style>
    <style:style style:name="Táboa2.A2" style:family="table-cell">
      <style:table-cell-properties style:vertical-align="middle" fo:padding="0.106cm" fo:border-left="0.035cm solid #808080" fo:border-right="none" fo:border-top="none" fo:border-bottom="0.035cm solid #808080"/>
    </style:style>
    <style:style style:name="Táboa2.C2" style:family="table-cell">
      <style:table-cell-properties style:vertical-align="middle" fo:padding="0.106cm" fo:border-left="0.035cm solid #808080" fo:border-right="0.035cm solid #808080" fo:border-top="none" fo:border-bottom="0.035cm solid #808080"/>
    </style:style>
    <style:style style:name="Táboa2.3" style:family="table-row">
      <style:table-row-properties fo:background-color="#f9f9f9">
        <style:background-image/>
      </style:table-row-properties>
    </style:style>
    <style:style style:name="Táboa3" style:family="table">
      <style:table-properties style:width="17cm" table:align="left" fo:background-color="#f9f9f9">
        <style:background-image/>
      </style:table-properties>
    </style:style>
    <style:style style:name="Táboa3.A" style:family="table-column">
      <style:table-column-properties style:column-width="4.711cm"/>
    </style:style>
    <style:style style:name="Táboa3.B" style:family="table-column">
      <style:table-column-properties style:column-width="6.156cm"/>
    </style:style>
    <style:style style:name="Táboa3.C" style:family="table-column">
      <style:table-column-properties style:column-width="6.133cm"/>
    </style:style>
    <style:style style:name="Táboa3.1" style:family="table-row">
      <style:table-row-properties fo:background-color="#ffff00">
        <style:background-image/>
      </style:table-row-properties>
    </style:style>
    <style:style style:name="Táboa3.A1" style:family="table-cell">
      <style:table-cell-properties style:vertical-align="middle" fo:padding="0.106cm" fo:border-left="0.035cm solid #808080" fo:border-right="none" fo:border-top="0.035cm solid #808080" fo:border-bottom="0.035cm solid #808080"/>
    </style:style>
    <style:style style:name="Táboa3.C1" style:family="table-cell">
      <style:table-cell-properties style:vertical-align="middle" fo:padding="0.106cm" fo:border="0.035cm solid #808080"/>
    </style:style>
    <style:style style:name="Táboa3.2" style:family="table-row">
      <style:table-row-properties fo:background-color="#fdfdfd">
        <style:background-image/>
      </style:table-row-properties>
    </style:style>
    <style:style style:name="Táboa3.A2" style:family="table-cell">
      <style:table-cell-properties style:vertical-align="middle" fo:padding="0.106cm" fo:border-left="0.035cm solid #808080" fo:border-right="none" fo:border-top="none" fo:border-bottom="0.035cm solid #808080"/>
    </style:style>
    <style:style style:name="Táboa3.C2" style:family="table-cell">
      <style:table-cell-properties style:vertical-align="middle" fo:padding="0.106cm" fo:border-left="0.035cm solid #808080" fo:border-right="0.035cm solid #808080" fo:border-top="none" fo:border-bottom="0.035cm solid #808080"/>
    </style:style>
    <style:style style:name="Táboa3.4" style:family="table-row">
      <style:table-row-properties fo:background-color="#f9f9f9">
        <style:background-image/>
      </style:table-row-properties>
    </style:style>
    <style:style style:name="Táboa3.A4" style:family="table-cell">
      <style:table-cell-properties style:vertical-align="middle" fo:background-color="#f9f9f9" fo:padding="0.106cm" fo:border-left="0.035cm solid #808080" fo:border-right="none" fo:border-top="none" fo:border-bottom="0.035cm solid #808080">
        <style:background-image/>
      </style:table-cell-properties>
    </style:style>
    <style:style style:name="Táboa3.A28" style:family="table-cell">
      <style:table-cell-properties style:vertical-align="middle" fo:background-color="#fdfdfd" fo:padding="0.106cm" fo:border-left="0.035cm solid #808080" fo:border-right="none" fo:border-top="none" fo:border-bottom="0.035cm solid #808080">
        <style:background-image/>
      </style:table-cell-properties>
    </style:style>
    <style:style style:name="Táboa4" style:family="table">
      <style:table-properties style:width="17cm" table:align="left" fo:background-color="#f9f9f9">
        <style:background-image/>
      </style:table-properties>
    </style:style>
    <style:style style:name="Táboa4.A" style:family="table-column">
      <style:table-column-properties style:column-width="4.108cm"/>
    </style:style>
    <style:style style:name="Táboa4.B" style:family="table-column">
      <style:table-column-properties style:column-width="5.877cm"/>
    </style:style>
    <style:style style:name="Táboa4.C" style:family="table-column">
      <style:table-column-properties style:column-width="7.015cm"/>
    </style:style>
    <style:style style:name="Táboa4.1" style:family="table-row">
      <style:table-row-properties fo:background-color="#ffff00">
        <style:background-image/>
      </style:table-row-properties>
    </style:style>
    <style:style style:name="Táboa4.A1" style:family="table-cell">
      <style:table-cell-properties style:vertical-align="middle" fo:padding="0.106cm" fo:border-left="0.035cm solid #808080" fo:border-right="none" fo:border-top="0.035cm solid #808080" fo:border-bottom="0.035cm solid #808080"/>
    </style:style>
    <style:style style:name="Táboa4.C1" style:family="table-cell">
      <style:table-cell-properties style:vertical-align="middle" fo:padding="0.106cm" fo:border="0.035cm solid #808080"/>
    </style:style>
    <style:style style:name="Táboa4.2" style:family="table-row">
      <style:table-row-properties fo:background-color="#fdfdfd">
        <style:background-image/>
      </style:table-row-properties>
    </style:style>
    <style:style style:name="Táboa4.A2" style:family="table-cell">
      <style:table-cell-properties style:vertical-align="middle" fo:padding="0.106cm" fo:border-left="0.035cm solid #808080" fo:border-right="none" fo:border-top="none" fo:border-bottom="0.035cm solid #808080"/>
    </style:style>
    <style:style style:name="Táboa4.C2" style:family="table-cell">
      <style:table-cell-properties style:vertical-align="middle" fo:padding="0.106cm" fo:border-left="0.035cm solid #808080" fo:border-right="0.035cm solid #808080" fo:border-top="none" fo:border-bottom="0.035cm solid #808080"/>
    </style:style>
    <style:style style:name="Táboa4.3" style:family="table-row">
      <style:table-row-properties fo:background-color="#f9f9f9">
        <style:background-image/>
      </style:table-row-properties>
    </style:style>
    <style:style style:name="Táboa5" style:family="table">
      <style:table-properties style:width="17cm" table:align="left" fo:background-color="#f9f9f9">
        <style:background-image/>
      </style:table-properties>
    </style:style>
    <style:style style:name="Táboa5.A" style:family="table-column">
      <style:table-column-properties style:column-width="5.068cm"/>
    </style:style>
    <style:style style:name="Táboa5.B" style:family="table-column">
      <style:table-column-properties style:column-width="6.059cm"/>
    </style:style>
    <style:style style:name="Táboa5.C" style:family="table-column">
      <style:table-column-properties style:column-width="5.874cm"/>
    </style:style>
    <style:style style:name="Táboa5.1" style:family="table-row">
      <style:table-row-properties fo:background-color="#ffff00">
        <style:background-image/>
      </style:table-row-properties>
    </style:style>
    <style:style style:name="Táboa5.A1" style:family="table-cell">
      <style:table-cell-properties style:vertical-align="middle" fo:padding="0.106cm" fo:border-left="0.035cm solid #808080" fo:border-right="none" fo:border-top="0.035cm solid #808080" fo:border-bottom="0.035cm solid #808080"/>
    </style:style>
    <style:style style:name="Táboa5.C1" style:family="table-cell">
      <style:table-cell-properties style:vertical-align="middle" fo:padding="0.106cm" fo:border="0.035cm solid #808080"/>
    </style:style>
    <style:style style:name="Táboa5.2" style:family="table-row">
      <style:table-row-properties fo:background-color="#fdfdfd">
        <style:background-image/>
      </style:table-row-properties>
    </style:style>
    <style:style style:name="Táboa5.A2" style:family="table-cell">
      <style:table-cell-properties style:vertical-align="middle" fo:padding="0.106cm" fo:border-left="0.035cm solid #808080" fo:border-right="none" fo:border-top="none" fo:border-bottom="0.035cm solid #808080"/>
    </style:style>
    <style:style style:name="Táboa5.C2" style:family="table-cell">
      <style:table-cell-properties style:vertical-align="middle" fo:padding="0.106cm" fo:border-left="0.035cm solid #808080" fo:border-right="0.035cm solid #808080" fo:border-top="none" fo:border-bottom="0.035cm solid #808080"/>
    </style:style>
    <style:style style:name="Táboa5.3" style:family="table-row">
      <style:table-row-properties fo:background-color="#f9f9f9">
        <style:background-image/>
      </style:table-row-properties>
    </style:style>
    <style:style style:name="Táboa6" style:family="table">
      <style:table-properties style:width="17cm" table:align="left" fo:background-color="#f9f9f9">
        <style:background-image/>
      </style:table-properties>
    </style:style>
    <style:style style:name="Táboa6.A" style:family="table-column">
      <style:table-column-properties style:column-width="5.489cm"/>
    </style:style>
    <style:style style:name="Táboa6.B" style:family="table-column">
      <style:table-column-properties style:column-width="6.44cm"/>
    </style:style>
    <style:style style:name="Táboa6.C" style:family="table-column">
      <style:table-column-properties style:column-width="5.071cm"/>
    </style:style>
    <style:style style:name="Táboa6.1" style:family="table-row">
      <style:table-row-properties fo:background-color="#ffff00">
        <style:background-image/>
      </style:table-row-properties>
    </style:style>
    <style:style style:name="Táboa6.A1" style:family="table-cell">
      <style:table-cell-properties style:vertical-align="middle" fo:padding="0.106cm" fo:border-left="0.035cm solid #808080" fo:border-right="none" fo:border-top="0.035cm solid #808080" fo:border-bottom="0.035cm solid #808080"/>
    </style:style>
    <style:style style:name="Táboa6.C1" style:family="table-cell">
      <style:table-cell-properties style:vertical-align="middle" fo:padding="0.106cm" fo:border="0.035cm solid #808080"/>
    </style:style>
    <style:style style:name="Táboa6.2" style:family="table-row">
      <style:table-row-properties fo:background-color="#fdfdfd">
        <style:background-image/>
      </style:table-row-properties>
    </style:style>
    <style:style style:name="Táboa6.A2" style:family="table-cell">
      <style:table-cell-properties style:vertical-align="middle" fo:padding="0.106cm" fo:border-left="0.035cm solid #808080" fo:border-right="none" fo:border-top="none" fo:border-bottom="0.035cm solid #808080"/>
    </style:style>
    <style:style style:name="Táboa6.C2" style:family="table-cell">
      <style:table-cell-properties style:vertical-align="middle" fo:padding="0.106cm" fo:border-left="0.035cm solid #808080" fo:border-right="0.035cm solid #808080" fo:border-top="none" fo:border-bottom="0.035cm solid #808080"/>
    </style:style>
    <style:style style:name="Táboa6.3" style:family="table-row">
      <style:table-row-properties fo:background-color="#f9f9f9">
        <style:background-image/>
      </style:table-row-properties>
    </style:style>
    <style:style style:name="Táboa7" style:family="table">
      <style:table-properties style:width="17cm" table:align="left" fo:background-color="#f9f9f9">
        <style:background-image/>
      </style:table-properties>
    </style:style>
    <style:style style:name="Táboa7.A" style:family="table-column">
      <style:table-column-properties style:column-width="5.299cm"/>
    </style:style>
    <style:style style:name="Táboa7.B" style:family="table-column">
      <style:table-column-properties style:column-width="4.429cm"/>
    </style:style>
    <style:style style:name="Táboa7.C" style:family="table-column">
      <style:table-column-properties style:column-width="7.273cm"/>
    </style:style>
    <style:style style:name="Táboa7.1" style:family="table-row">
      <style:table-row-properties fo:background-color="#ffff00">
        <style:background-image/>
      </style:table-row-properties>
    </style:style>
    <style:style style:name="Táboa7.A1" style:family="table-cell">
      <style:table-cell-properties style:vertical-align="middle" fo:padding="0.106cm" fo:border-left="0.035cm solid #808080" fo:border-right="none" fo:border-top="0.035cm solid #808080" fo:border-bottom="0.035cm solid #808080"/>
    </style:style>
    <style:style style:name="Táboa7.C1" style:family="table-cell">
      <style:table-cell-properties style:vertical-align="middle" fo:padding="0.106cm" fo:border="0.035cm solid #808080"/>
    </style:style>
    <style:style style:name="Táboa7.2" style:family="table-row">
      <style:table-row-properties fo:background-color="#fdfdfd">
        <style:background-image/>
      </style:table-row-properties>
    </style:style>
    <style:style style:name="Táboa7.A2" style:family="table-cell">
      <style:table-cell-properties style:vertical-align="middle" fo:padding="0.106cm" fo:border-left="0.035cm solid #808080" fo:border-right="none" fo:border-top="none" fo:border-bottom="0.035cm solid #808080"/>
    </style:style>
    <style:style style:name="Táboa7.C2" style:family="table-cell">
      <style:table-cell-properties style:vertical-align="middle" fo:padding="0.106cm" fo:border-left="0.035cm solid #808080" fo:border-right="0.035cm solid #808080" fo:border-top="none" fo:border-bottom="0.035cm solid #808080"/>
    </style:style>
    <style:style style:name="Táboa7.3" style:family="table-row">
      <style:table-row-properties fo:background-color="#f9f9f9">
        <style:background-image/>
      </style:table-row-properties>
    </style:style>
    <style:style style:name="Táboa8" style:family="table">
      <style:table-properties style:width="17cm" table:align="left" fo:background-color="#f9f9f9">
        <style:background-image/>
      </style:table-properties>
    </style:style>
    <style:style style:name="Táboa8.A" style:family="table-column">
      <style:table-column-properties style:column-width="5.609cm"/>
    </style:style>
    <style:style style:name="Táboa8.B" style:family="table-column">
      <style:table-column-properties style:column-width="5.011cm"/>
    </style:style>
    <style:style style:name="Táboa8.C" style:family="table-column">
      <style:table-column-properties style:column-width="6.38cm"/>
    </style:style>
    <style:style style:name="Táboa8.1" style:family="table-row">
      <style:table-row-properties fo:background-color="#ffff00">
        <style:background-image/>
      </style:table-row-properties>
    </style:style>
    <style:style style:name="Táboa8.A1" style:family="table-cell">
      <style:table-cell-properties style:vertical-align="middle" fo:padding="0.106cm" fo:border-left="0.035cm solid #808080" fo:border-right="none" fo:border-top="0.035cm solid #808080" fo:border-bottom="0.035cm solid #808080"/>
    </style:style>
    <style:style style:name="Táboa8.C1" style:family="table-cell">
      <style:table-cell-properties style:vertical-align="middle" fo:padding="0.106cm" fo:border="0.035cm solid #808080"/>
    </style:style>
    <style:style style:name="Táboa8.2" style:family="table-row">
      <style:table-row-properties fo:background-color="#fdfdfd">
        <style:background-image/>
      </style:table-row-properties>
    </style:style>
    <style:style style:name="Táboa8.A2" style:family="table-cell">
      <style:table-cell-properties style:vertical-align="middle" fo:padding="0.106cm" fo:border-left="0.035cm solid #808080" fo:border-right="none" fo:border-top="none" fo:border-bottom="0.035cm solid #808080"/>
    </style:style>
    <style:style style:name="Táboa8.C2" style:family="table-cell">
      <style:table-cell-properties style:vertical-align="middle" fo:padding="0.106cm" fo:border-left="0.035cm solid #808080" fo:border-right="0.035cm solid #808080" fo:border-top="none" fo:border-bottom="0.035cm solid #808080"/>
    </style:style>
    <style:style style:name="Táboa8.3" style:family="table-row">
      <style:table-row-properties fo:background-color="#f9f9f9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 style:list-style-name="L1"/>
    <style:style style:name="P4" style:family="paragraph" style:parent-style-name="Table_20_Contents" style:list-style-name="L2"/>
    <style:style style:name="P5" style:family="paragraph" style:parent-style-name="Table_20_Contents" style:list-style-name="L3"/>
    <style:style style:name="P6" style:family="paragraph" style:parent-style-name="Table_20_Contents" style:list-style-name="L5"/>
    <style:style style:name="P7" style:family="paragraph" style:parent-style-name="Table_20_Contents" style:list-style-name="L6"/>
    <style:style style:name="P8" style:family="paragraph" style:parent-style-name="Table_20_Contents" style:list-style-name="L7"/>
    <style:style style:name="P9" style:family="paragraph" style:parent-style-name="Table_20_Contents" style:list-style-name="L8"/>
    <style:style style:name="P10" style:family="paragraph" style:parent-style-name="Table_20_Contents" style:list-style-name="L9"/>
    <style:style style:name="P11" style:family="paragraph" style:parent-style-name="Table_20_Contents" style:list-style-name="L11"/>
    <style:style style:name="P12" style:family="paragraph" style:parent-style-name="Table_20_Contents" style:list-style-name="L12"/>
    <style:style style:name="P13" style:family="paragraph" style:parent-style-name="Table_20_Contents" style:list-style-name="L13"/>
    <style:style style:name="P14" style:family="paragraph" style:parent-style-name="Table_20_Contents" style:list-style-name="L14"/>
    <style:style style:name="P15" style:family="paragraph" style:parent-style-name="Table_20_Contents" style:list-style-name="L15"/>
    <style:style style:name="P16" style:family="paragraph" style:parent-style-name="Table_20_Contents" style:list-style-name="L16"/>
    <style:style style:name="P17" style:family="paragraph" style:parent-style-name="Table_20_Contents" style:list-style-name="L17"/>
    <style:style style:name="P18" style:family="paragraph" style:parent-style-name="Table_20_Contents" style:list-style-name="L18"/>
    <style:style style:name="P19" style:family="paragraph" style:parent-style-name="Table_20_Contents" style:list-style-name="L22"/>
    <style:style style:name="P20" style:family="paragraph" style:parent-style-name="Table_20_Contents" style:list-style-name="L23"/>
    <style:style style:name="P21" style:family="paragraph" style:parent-style-name="Table_20_Contents" style:list-style-name="L24"/>
    <style:style style:name="P22" style:family="paragraph" style:parent-style-name="Table_20_Contents" style:list-style-name="L25"/>
    <style:style style:name="P23" style:family="paragraph" style:parent-style-name="Table_20_Contents" style:list-style-name="L26"/>
    <style:style style:name="P24" style:family="paragraph" style:parent-style-name="Table_20_Contents" style:list-style-name="L28"/>
    <style:style style:name="P25" style:family="paragraph" style:parent-style-name="Table_20_Contents" style:list-style-name="L31"/>
    <style:style style:name="P26" style:family="paragraph" style:parent-style-name="Table_20_Contents" style:list-style-name="L32"/>
    <style:style style:name="P27" style:family="paragraph" style:parent-style-name="Table_20_Contents" style:list-style-name="L33"/>
    <style:style style:name="P28" style:family="paragraph" style:parent-style-name="Table_20_Contents" style:list-style-name="L34"/>
    <style:style style:name="P29" style:family="paragraph" style:parent-style-name="Table_20_Contents" style:list-style-name="L35"/>
    <style:style style:name="P30" style:family="paragraph" style:parent-style-name="Table_20_Contents" style:list-style-name="L36"/>
    <style:style style:name="P31" style:family="paragraph" style:parent-style-name="Table_20_Contents" style:list-style-name="L38"/>
    <style:style style:name="P32" style:family="paragraph" style:parent-style-name="Table_20_Contents" style:list-style-name="L39"/>
    <style:style style:name="P33" style:family="paragraph" style:parent-style-name="Table_20_Contents" style:list-style-name="L40"/>
    <style:style style:name="P34" style:family="paragraph" style:parent-style-name="Table_20_Contents" style:list-style-name="L43"/>
    <style:style style:name="P35" style:family="paragraph" style:parent-style-name="Table_20_Contents" style:list-style-name="L44"/>
    <style:style style:name="P36" style:family="paragraph" style:parent-style-name="Table_20_Contents" style:list-style-name="L45"/>
    <style:style style:name="P37" style:family="paragraph" style:parent-style-name="Table_20_Contents" style:list-style-name="L46"/>
    <style:style style:name="P38" style:family="paragraph" style:parent-style-name="Table_20_Contents" style:list-style-name="L47"/>
    <style:style style:name="P39" style:family="paragraph" style:parent-style-name="Table_20_Contents" style:list-style-name="L48"/>
    <style:style style:name="P40" style:family="paragraph" style:parent-style-name="Table_20_Contents" style:list-style-name="L49"/>
    <style:style style:name="P41" style:family="paragraph" style:parent-style-name="Table_20_Contents" style:list-style-name="L50"/>
    <style:style style:name="P42" style:family="paragraph" style:parent-style-name="Table_20_Contents" style:list-style-name="L51"/>
    <style:style style:name="P43" style:family="paragraph" style:parent-style-name="Table_20_Contents" style:list-style-name="L52"/>
    <style:style style:name="P44" style:family="paragraph" style:parent-style-name="Table_20_Contents" style:list-style-name="L53"/>
    <style:style style:name="P45" style:family="paragraph" style:parent-style-name="Table_20_Contents" style:list-style-name="L54"/>
    <style:style style:name="P46" style:family="paragraph" style:parent-style-name="Table_20_Contents" style:list-style-name="L55"/>
    <style:style style:name="P47" style:family="paragraph" style:parent-style-name="Table_20_Contents" style:list-style-name="L56"/>
    <style:style style:name="P48" style:family="paragraph" style:parent-style-name="Table_20_Contents" style:list-style-name="L57"/>
    <style:style style:name="P49" style:family="paragraph" style:parent-style-name="Table_20_Contents" style:list-style-name="L58"/>
    <style:style style:name="P50" style:family="paragraph" style:parent-style-name="Table_20_Contents" style:list-style-name="L59"/>
    <style:style style:name="P51" style:family="paragraph" style:parent-style-name="Table_20_Contents" style:list-style-name="L60"/>
    <style:style style:name="P52" style:family="paragraph" style:parent-style-name="Table_20_Contents" style:list-style-name="L61"/>
    <style:style style:name="P53" style:family="paragraph" style:parent-style-name="Table_20_Contents" style:list-style-name="L62"/>
    <style:style style:name="P54" style:family="paragraph" style:parent-style-name="Table_20_Contents" style:list-style-name="L63"/>
    <style:style style:name="P55" style:family="paragraph" style:parent-style-name="Table_20_Contents" style:list-style-name="L64"/>
    <style:style style:name="P56" style:family="paragraph" style:parent-style-name="Table_20_Contents" style:list-style-name="L65"/>
    <style:style style:name="P57" style:family="paragraph" style:parent-style-name="Table_20_Contents" style:list-style-name="L66"/>
    <style:style style:name="P58" style:family="paragraph" style:parent-style-name="Table_20_Contents" style:list-style-name="L67"/>
    <style:style style:name="P59" style:family="paragraph" style:parent-style-name="Table_20_Contents" style:list-style-name="L68"/>
    <style:style style:name="P60" style:family="paragraph" style:parent-style-name="Table_20_Contents" style:list-style-name="L69"/>
    <style:style style:name="P61" style:family="paragraph" style:parent-style-name="Table_20_Contents" style:list-style-name="L70"/>
    <style:style style:name="P62" style:family="paragraph" style:parent-style-name="Table_20_Contents" style:list-style-name="L71"/>
    <style:style style:name="P63" style:family="paragraph" style:parent-style-name="Table_20_Contents" style:list-style-name="L72"/>
    <style:style style:name="P64" style:family="paragraph" style:parent-style-name="Table_20_Contents" style:list-style-name="L73"/>
    <style:style style:name="P65" style:family="paragraph" style:parent-style-name="Table_20_Contents" style:list-style-name="L74"/>
    <style:style style:name="P66" style:family="paragraph" style:parent-style-name="Table_20_Contents" style:list-style-name="L75"/>
    <style:style style:name="P67" style:family="paragraph" style:parent-style-name="Table_20_Contents" style:list-style-name="L76"/>
    <style:style style:name="P68" style:family="paragraph" style:parent-style-name="Table_20_Contents" style:list-style-name="L77"/>
    <style:style style:name="P69" style:family="paragraph" style:parent-style-name="Table_20_Contents" style:list-style-name="L78"/>
    <style:style style:name="P70" style:family="paragraph" style:parent-style-name="Table_20_Contents" style:list-style-name="L79"/>
    <style:style style:name="P71" style:family="paragraph" style:parent-style-name="Table_20_Contents" style:list-style-name="L80"/>
    <style:style style:name="P72" style:family="paragraph" style:parent-style-name="Table_20_Contents" style:list-style-name="L81"/>
    <style:style style:name="P73" style:family="paragraph" style:parent-style-name="Table_20_Contents" style:list-style-name="L83"/>
    <style:style style:name="P74" style:family="paragraph" style:parent-style-name="Table_20_Contents" style:list-style-name="L85"/>
    <style:style style:name="P75" style:family="paragraph" style:parent-style-name="Table_20_Contents" style:list-style-name="L86"/>
    <style:style style:name="P76" style:family="paragraph" style:parent-style-name="Table_20_Contents" style:list-style-name="L87"/>
    <style:style style:name="P77" style:family="paragraph" style:parent-style-name="Table_20_Contents" style:list-style-name="L88"/>
    <style:style style:name="P78" style:family="paragraph" style:parent-style-name="Table_20_Contents" style:list-style-name="L89"/>
    <style:style style:name="P79" style:family="paragraph" style:parent-style-name="Table_20_Contents" style:list-style-name="L91"/>
    <style:style style:name="P80" style:family="paragraph" style:parent-style-name="Table_20_Contents" style:list-style-name="L92"/>
    <style:style style:name="P81" style:family="paragraph" style:parent-style-name="Table_20_Contents" style:list-style-name="L93"/>
    <style:style style:name="P82" style:family="paragraph" style:parent-style-name="Table_20_Contents" style:list-style-name="L94"/>
    <style:style style:name="P83" style:family="paragraph" style:parent-style-name="Table_20_Contents" style:list-style-name="L95"/>
    <style:style style:name="P84" style:family="paragraph" style:parent-style-name="Table_20_Contents" style:list-style-name="L96"/>
    <style:style style:name="P85" style:family="paragraph" style:parent-style-name="Table_20_Contents" style:list-style-name="L97"/>
    <style:style style:name="P86" style:family="paragraph" style:parent-style-name="Table_20_Contents" style:list-style-name="L98"/>
    <style:style style:name="P87" style:family="paragraph" style:parent-style-name="Table_20_Contents" style:list-style-name="L99"/>
    <style:style style:name="P88" style:family="paragraph" style:parent-style-name="Table_20_Contents" style:list-style-name="L100"/>
    <style:style style:name="P89" style:family="paragraph" style:parent-style-name="Table_20_Contents" style:list-style-name="L102"/>
    <style:style style:name="P90" style:family="paragraph" style:parent-style-name="Table_20_Contents" style:list-style-name="L103"/>
    <style:style style:name="P91" style:family="paragraph" style:parent-style-name="Table_20_Contents" style:list-style-name="L105"/>
    <style:style style:name="P92" style:family="paragraph" style:parent-style-name="Table_20_Contents" style:list-style-name="L106"/>
    <style:style style:name="P93" style:family="paragraph" style:parent-style-name="Table_20_Contents" style:list-style-name="L107"/>
    <style:style style:name="P94" style:family="paragraph" style:parent-style-name="Table_20_Contents" style:list-style-name="L108"/>
    <style:style style:name="P95" style:family="paragraph" style:parent-style-name="Table_20_Contents" style:list-style-name="L109"/>
    <style:style style:name="P96" style:family="paragraph" style:parent-style-name="Table_20_Contents" style:list-style-name="L110"/>
    <style:style style:name="P97" style:family="paragraph" style:parent-style-name="Table_20_Contents" style:list-style-name="L111"/>
    <style:style style:name="P98" style:family="paragraph" style:parent-style-name="Table_20_Contents" style:list-style-name="L112"/>
    <style:style style:name="P99" style:family="paragraph" style:parent-style-name="Table_20_Contents" style:list-style-name="L113"/>
    <style:style style:name="P100" style:family="paragraph" style:parent-style-name="Table_20_Contents" style:list-style-name="L114"/>
    <style:style style:name="P101" style:family="paragraph" style:parent-style-name="Table_20_Contents" style:list-style-name="L115"/>
    <style:style style:name="P102" style:family="paragraph" style:parent-style-name="Table_20_Contents" style:list-style-name="L116"/>
    <style:style style:name="P103" style:family="paragraph" style:parent-style-name="Table_20_Contents" style:list-style-name="L117"/>
    <style:style style:name="P104" style:family="paragraph" style:parent-style-name="Table_20_Contents" style:list-style-name="L118"/>
    <style:style style:name="P105" style:family="paragraph" style:parent-style-name="Table_20_Contents" style:list-style-name="L119"/>
    <style:style style:name="P106" style:family="paragraph" style:parent-style-name="Table_20_Contents" style:list-style-name="L120"/>
    <style:style style:name="P107" style:family="paragraph" style:parent-style-name="Table_20_Contents" style:list-style-name="L121"/>
    <style:style style:name="P108" style:family="paragraph" style:parent-style-name="Table_20_Contents" style:list-style-name="L122"/>
    <style:style style:name="P109" style:family="paragraph" style:parent-style-name="Table_20_Contents" style:list-style-name="L123"/>
    <style:style style:name="P110" style:family="paragraph" style:parent-style-name="Table_20_Contents" style:list-style-name="L124"/>
    <style:style style:name="P111" style:family="paragraph" style:parent-style-name="Table_20_Contents" style:list-style-name="L125"/>
    <style:style style:name="P112" style:family="paragraph" style:parent-style-name="Table_20_Contents" style:list-style-name="L126"/>
    <style:style style:name="P113" style:family="paragraph" style:parent-style-name="Table_20_Contents" style:list-style-name="L127"/>
    <style:style style:name="P114" style:family="paragraph" style:parent-style-name="Table_20_Contents" style:list-style-name="L128"/>
    <style:style style:name="P115" style:family="paragraph" style:parent-style-name="Table_20_Contents" style:list-style-name="L129"/>
    <style:style style:name="P116" style:family="paragraph" style:parent-style-name="Table_20_Contents" style:list-style-name="L130"/>
    <style:style style:name="P117" style:family="paragraph" style:parent-style-name="Table_20_Contents" style:list-style-name="L131"/>
    <style:style style:name="P118" style:family="paragraph" style:parent-style-name="Table_20_Contents" style:list-style-name="L132"/>
    <style:style style:name="P119" style:family="paragraph" style:parent-style-name="Table_20_Contents" style:list-style-name="L133"/>
    <style:style style:name="P120" style:family="paragraph" style:parent-style-name="Table_20_Contents" style:list-style-name="L134"/>
    <style:style style:name="P121" style:family="paragraph" style:parent-style-name="Table_20_Contents" style:list-style-name="L135"/>
    <style:style style:name="P122" style:family="paragraph" style:parent-style-name="Table_20_Contents" style:list-style-name="L136"/>
    <style:style style:name="P123" style:family="paragraph" style:parent-style-name="Table_20_Contents" style:list-style-name="L137"/>
    <style:style style:name="P124" style:family="paragraph" style:parent-style-name="Table_20_Contents" style:list-style-name="L138"/>
    <style:style style:name="P125" style:family="paragraph" style:parent-style-name="Table_20_Contents" style:list-style-name="L139"/>
    <style:style style:name="P126" style:family="paragraph" style:parent-style-name="Table_20_Contents" style:list-style-name="L140"/>
    <style:style style:name="P127" style:family="paragraph" style:parent-style-name="Table_20_Contents" style:list-style-name="L141"/>
    <style:style style:name="P128" style:family="paragraph" style:parent-style-name="Table_20_Contents" style:list-style-name="L142"/>
    <style:style style:name="P129" style:family="paragraph" style:parent-style-name="Table_20_Contents" style:list-style-name="L143"/>
    <style:style style:name="P130" style:family="paragraph" style:parent-style-name="Table_20_Contents" style:list-style-name="L144"/>
    <style:style style:name="P131" style:family="paragraph" style:parent-style-name="Table_20_Contents" style:list-style-name="L145"/>
    <style:style style:name="P132" style:family="paragraph" style:parent-style-name="Table_20_Contents" style:list-style-name="L146"/>
    <style:style style:name="P133" style:family="paragraph" style:parent-style-name="Table_20_Contents" style:list-style-name="L147"/>
    <style:style style:name="P134" style:family="paragraph" style:parent-style-name="Table_20_Contents" style:list-style-name="L148"/>
    <style:style style:name="P135" style:family="paragraph" style:parent-style-name="Table_20_Contents" style:list-style-name="L149"/>
    <style:style style:name="P136" style:family="paragraph" style:parent-style-name="Table_20_Contents" style:list-style-name="L150"/>
    <style:style style:name="P137" style:family="paragraph" style:parent-style-name="Table_20_Contents" style:list-style-name="L152"/>
    <style:style style:name="P138" style:family="paragraph" style:parent-style-name="Table_20_Contents" style:list-style-name="L153"/>
    <style:style style:name="P139" style:family="paragraph" style:parent-style-name="Table_20_Contents" style:list-style-name="L154"/>
    <style:style style:name="P140" style:family="paragraph" style:parent-style-name="Table_20_Contents" style:list-style-name="L155"/>
    <style:style style:name="P141" style:family="paragraph" style:parent-style-name="Table_20_Contents" style:list-style-name="L156"/>
    <style:style style:name="P142" style:family="paragraph" style:parent-style-name="Table_20_Contents" style:list-style-name="L157"/>
    <style:style style:name="P143" style:family="paragraph" style:parent-style-name="Table_20_Contents" style:list-style-name="L158"/>
    <style:style style:name="P144" style:family="paragraph" style:parent-style-name="Table_20_Contents" style:list-style-name="L159"/>
    <style:style style:name="P145" style:family="paragraph" style:parent-style-name="Table_20_Contents" style:list-style-name="L160"/>
    <style:style style:name="P146" style:family="paragraph" style:parent-style-name="Table_20_Contents" style:list-style-name="L1">
      <style:paragraph-properties fo:margin-top="0cm" fo:margin-bottom="0.499cm"/>
    </style:style>
    <style:style style:name="P147" style:family="paragraph" style:parent-style-name="Table_20_Contents" style:list-style-name="L2">
      <style:paragraph-properties fo:margin-top="0cm" fo:margin-bottom="0.499cm"/>
    </style:style>
    <style:style style:name="P148" style:family="paragraph" style:parent-style-name="Table_20_Contents" style:list-style-name="L3">
      <style:paragraph-properties fo:margin-top="0cm" fo:margin-bottom="0.499cm"/>
    </style:style>
    <style:style style:name="P149" style:family="paragraph" style:parent-style-name="Table_20_Contents" style:list-style-name="L4">
      <style:paragraph-properties fo:margin-top="0cm" fo:margin-bottom="0.499cm"/>
    </style:style>
    <style:style style:name="P150" style:family="paragraph" style:parent-style-name="Table_20_Contents" style:list-style-name="L5">
      <style:paragraph-properties fo:margin-top="0cm" fo:margin-bottom="0.499cm"/>
    </style:style>
    <style:style style:name="P151" style:family="paragraph" style:parent-style-name="Table_20_Contents" style:list-style-name="L6">
      <style:paragraph-properties fo:margin-top="0cm" fo:margin-bottom="0.499cm"/>
    </style:style>
    <style:style style:name="P152" style:family="paragraph" style:parent-style-name="Table_20_Contents" style:list-style-name="L7">
      <style:paragraph-properties fo:margin-top="0cm" fo:margin-bottom="0.499cm"/>
    </style:style>
    <style:style style:name="P153" style:family="paragraph" style:parent-style-name="Table_20_Contents" style:list-style-name="L8">
      <style:paragraph-properties fo:margin-top="0cm" fo:margin-bottom="0.499cm"/>
    </style:style>
    <style:style style:name="P154" style:family="paragraph" style:parent-style-name="Table_20_Contents" style:list-style-name="L9">
      <style:paragraph-properties fo:margin-top="0cm" fo:margin-bottom="0.499cm"/>
    </style:style>
    <style:style style:name="P155" style:family="paragraph" style:parent-style-name="Table_20_Contents" style:list-style-name="L10">
      <style:paragraph-properties fo:margin-top="0cm" fo:margin-bottom="0.499cm"/>
    </style:style>
    <style:style style:name="P156" style:family="paragraph" style:parent-style-name="Table_20_Contents" style:list-style-name="L11">
      <style:paragraph-properties fo:margin-top="0cm" fo:margin-bottom="0.499cm"/>
    </style:style>
    <style:style style:name="P157" style:family="paragraph" style:parent-style-name="Table_20_Contents" style:list-style-name="L12">
      <style:paragraph-properties fo:margin-top="0cm" fo:margin-bottom="0.499cm"/>
    </style:style>
    <style:style style:name="P158" style:family="paragraph" style:parent-style-name="Table_20_Contents" style:list-style-name="L13">
      <style:paragraph-properties fo:margin-top="0cm" fo:margin-bottom="0.499cm"/>
    </style:style>
    <style:style style:name="P159" style:family="paragraph" style:parent-style-name="Table_20_Contents" style:list-style-name="L14">
      <style:paragraph-properties fo:margin-top="0cm" fo:margin-bottom="0.499cm"/>
    </style:style>
    <style:style style:name="P160" style:family="paragraph" style:parent-style-name="Table_20_Contents" style:list-style-name="L15">
      <style:paragraph-properties fo:margin-top="0cm" fo:margin-bottom="0.499cm"/>
    </style:style>
    <style:style style:name="P161" style:family="paragraph" style:parent-style-name="Table_20_Contents" style:list-style-name="L16">
      <style:paragraph-properties fo:margin-top="0cm" fo:margin-bottom="0.499cm"/>
    </style:style>
    <style:style style:name="P162" style:family="paragraph" style:parent-style-name="Table_20_Contents" style:list-style-name="L17">
      <style:paragraph-properties fo:margin-top="0cm" fo:margin-bottom="0.499cm"/>
    </style:style>
    <style:style style:name="P163" style:family="paragraph" style:parent-style-name="Table_20_Contents" style:list-style-name="L18">
      <style:paragraph-properties fo:margin-top="0cm" fo:margin-bottom="0.499cm"/>
    </style:style>
    <style:style style:name="P164" style:family="paragraph" style:parent-style-name="Table_20_Contents" style:list-style-name="L19">
      <style:paragraph-properties fo:margin-top="0cm" fo:margin-bottom="0.499cm"/>
    </style:style>
    <style:style style:name="P165" style:family="paragraph" style:parent-style-name="Table_20_Contents" style:list-style-name="L20">
      <style:paragraph-properties fo:margin-top="0cm" fo:margin-bottom="0.499cm"/>
    </style:style>
    <style:style style:name="P166" style:family="paragraph" style:parent-style-name="Table_20_Contents" style:list-style-name="L21">
      <style:paragraph-properties fo:margin-top="0cm" fo:margin-bottom="0.499cm"/>
    </style:style>
    <style:style style:name="P167" style:family="paragraph" style:parent-style-name="Table_20_Contents" style:list-style-name="L22">
      <style:paragraph-properties fo:margin-top="0cm" fo:margin-bottom="0.499cm"/>
    </style:style>
    <style:style style:name="P168" style:family="paragraph" style:parent-style-name="Table_20_Contents" style:list-style-name="L23">
      <style:paragraph-properties fo:margin-top="0cm" fo:margin-bottom="0.499cm"/>
    </style:style>
    <style:style style:name="P169" style:family="paragraph" style:parent-style-name="Table_20_Contents" style:list-style-name="L24">
      <style:paragraph-properties fo:margin-top="0cm" fo:margin-bottom="0.499cm"/>
    </style:style>
    <style:style style:name="P170" style:family="paragraph" style:parent-style-name="Table_20_Contents" style:list-style-name="L25">
      <style:paragraph-properties fo:margin-top="0cm" fo:margin-bottom="0.499cm"/>
    </style:style>
    <style:style style:name="P171" style:family="paragraph" style:parent-style-name="Table_20_Contents" style:list-style-name="L26">
      <style:paragraph-properties fo:margin-top="0cm" fo:margin-bottom="0.499cm"/>
    </style:style>
    <style:style style:name="P172" style:family="paragraph" style:parent-style-name="Table_20_Contents" style:list-style-name="L27">
      <style:paragraph-properties fo:margin-top="0cm" fo:margin-bottom="0.499cm"/>
    </style:style>
    <style:style style:name="P173" style:family="paragraph" style:parent-style-name="Table_20_Contents" style:list-style-name="L28">
      <style:paragraph-properties fo:margin-top="0cm" fo:margin-bottom="0.499cm"/>
    </style:style>
    <style:style style:name="P174" style:family="paragraph" style:parent-style-name="Table_20_Contents" style:list-style-name="L29">
      <style:paragraph-properties fo:margin-top="0cm" fo:margin-bottom="0.499cm"/>
    </style:style>
    <style:style style:name="P175" style:family="paragraph" style:parent-style-name="Table_20_Contents" style:list-style-name="L30">
      <style:paragraph-properties fo:margin-top="0cm" fo:margin-bottom="0.499cm"/>
    </style:style>
    <style:style style:name="P176" style:family="paragraph" style:parent-style-name="Table_20_Contents" style:list-style-name="L31">
      <style:paragraph-properties fo:margin-top="0cm" fo:margin-bottom="0.499cm"/>
    </style:style>
    <style:style style:name="P177" style:family="paragraph" style:parent-style-name="Table_20_Contents" style:list-style-name="L32">
      <style:paragraph-properties fo:margin-top="0cm" fo:margin-bottom="0.499cm"/>
    </style:style>
    <style:style style:name="P178" style:family="paragraph" style:parent-style-name="Table_20_Contents" style:list-style-name="L33">
      <style:paragraph-properties fo:margin-top="0cm" fo:margin-bottom="0.499cm"/>
    </style:style>
    <style:style style:name="P179" style:family="paragraph" style:parent-style-name="Table_20_Contents" style:list-style-name="L34">
      <style:paragraph-properties fo:margin-top="0cm" fo:margin-bottom="0.499cm"/>
    </style:style>
    <style:style style:name="P180" style:family="paragraph" style:parent-style-name="Table_20_Contents" style:list-style-name="L35">
      <style:paragraph-properties fo:margin-top="0cm" fo:margin-bottom="0.499cm"/>
    </style:style>
    <style:style style:name="P181" style:family="paragraph" style:parent-style-name="Table_20_Contents" style:list-style-name="L36">
      <style:paragraph-properties fo:margin-top="0cm" fo:margin-bottom="0.499cm"/>
    </style:style>
    <style:style style:name="P182" style:family="paragraph" style:parent-style-name="Table_20_Contents" style:list-style-name="L37">
      <style:paragraph-properties fo:margin-top="0cm" fo:margin-bottom="0.499cm"/>
    </style:style>
    <style:style style:name="P183" style:family="paragraph" style:parent-style-name="Table_20_Contents" style:list-style-name="L38">
      <style:paragraph-properties fo:margin-top="0cm" fo:margin-bottom="0.499cm"/>
    </style:style>
    <style:style style:name="P184" style:family="paragraph" style:parent-style-name="Table_20_Contents" style:list-style-name="L39">
      <style:paragraph-properties fo:margin-top="0cm" fo:margin-bottom="0.499cm"/>
    </style:style>
    <style:style style:name="P185" style:family="paragraph" style:parent-style-name="Table_20_Contents" style:list-style-name="L40">
      <style:paragraph-properties fo:margin-top="0cm" fo:margin-bottom="0.499cm"/>
    </style:style>
    <style:style style:name="P186" style:family="paragraph" style:parent-style-name="Table_20_Contents" style:list-style-name="L41">
      <style:paragraph-properties fo:margin-top="0cm" fo:margin-bottom="0.499cm"/>
    </style:style>
    <style:style style:name="P187" style:family="paragraph" style:parent-style-name="Table_20_Contents" style:list-style-name="L42">
      <style:paragraph-properties fo:margin-top="0cm" fo:margin-bottom="0.499cm"/>
    </style:style>
    <style:style style:name="P188" style:family="paragraph" style:parent-style-name="Table_20_Contents" style:list-style-name="L43">
      <style:paragraph-properties fo:margin-top="0cm" fo:margin-bottom="0.499cm"/>
    </style:style>
    <style:style style:name="P189" style:family="paragraph" style:parent-style-name="Table_20_Contents" style:list-style-name="L44">
      <style:paragraph-properties fo:margin-top="0cm" fo:margin-bottom="0.499cm"/>
    </style:style>
    <style:style style:name="P190" style:family="paragraph" style:parent-style-name="Table_20_Contents" style:list-style-name="L45">
      <style:paragraph-properties fo:margin-top="0cm" fo:margin-bottom="0.499cm"/>
    </style:style>
    <style:style style:name="P191" style:family="paragraph" style:parent-style-name="Table_20_Contents" style:list-style-name="L46">
      <style:paragraph-properties fo:margin-top="0cm" fo:margin-bottom="0.499cm"/>
    </style:style>
    <style:style style:name="P192" style:family="paragraph" style:parent-style-name="Table_20_Contents" style:list-style-name="L47">
      <style:paragraph-properties fo:margin-top="0cm" fo:margin-bottom="0.499cm"/>
    </style:style>
    <style:style style:name="P193" style:family="paragraph" style:parent-style-name="Table_20_Contents" style:list-style-name="L48">
      <style:paragraph-properties fo:margin-top="0cm" fo:margin-bottom="0.499cm"/>
    </style:style>
    <style:style style:name="P194" style:family="paragraph" style:parent-style-name="Table_20_Contents" style:list-style-name="L49">
      <style:paragraph-properties fo:margin-top="0cm" fo:margin-bottom="0.499cm"/>
    </style:style>
    <style:style style:name="P195" style:family="paragraph" style:parent-style-name="Table_20_Contents" style:list-style-name="L50">
      <style:paragraph-properties fo:margin-top="0cm" fo:margin-bottom="0.499cm"/>
    </style:style>
    <style:style style:name="P196" style:family="paragraph" style:parent-style-name="Table_20_Contents" style:list-style-name="L51">
      <style:paragraph-properties fo:margin-top="0cm" fo:margin-bottom="0.499cm"/>
    </style:style>
    <style:style style:name="P197" style:family="paragraph" style:parent-style-name="Table_20_Contents" style:list-style-name="L52">
      <style:paragraph-properties fo:margin-top="0cm" fo:margin-bottom="0.499cm"/>
    </style:style>
    <style:style style:name="P198" style:family="paragraph" style:parent-style-name="Table_20_Contents" style:list-style-name="L53">
      <style:paragraph-properties fo:margin-top="0cm" fo:margin-bottom="0.499cm"/>
    </style:style>
    <style:style style:name="P199" style:family="paragraph" style:parent-style-name="Table_20_Contents" style:list-style-name="L54">
      <style:paragraph-properties fo:margin-top="0cm" fo:margin-bottom="0.499cm"/>
    </style:style>
    <style:style style:name="P200" style:family="paragraph" style:parent-style-name="Table_20_Contents" style:list-style-name="L55">
      <style:paragraph-properties fo:margin-top="0cm" fo:margin-bottom="0.499cm"/>
    </style:style>
    <style:style style:name="P201" style:family="paragraph" style:parent-style-name="Table_20_Contents" style:list-style-name="L56">
      <style:paragraph-properties fo:margin-top="0cm" fo:margin-bottom="0.499cm"/>
    </style:style>
    <style:style style:name="P202" style:family="paragraph" style:parent-style-name="Table_20_Contents" style:list-style-name="L57">
      <style:paragraph-properties fo:margin-top="0cm" fo:margin-bottom="0.499cm"/>
    </style:style>
    <style:style style:name="P203" style:family="paragraph" style:parent-style-name="Table_20_Contents" style:list-style-name="L58">
      <style:paragraph-properties fo:margin-top="0cm" fo:margin-bottom="0.499cm"/>
    </style:style>
    <style:style style:name="P204" style:family="paragraph" style:parent-style-name="Table_20_Contents" style:list-style-name="L59">
      <style:paragraph-properties fo:margin-top="0cm" fo:margin-bottom="0.499cm"/>
    </style:style>
    <style:style style:name="P205" style:family="paragraph" style:parent-style-name="Table_20_Contents" style:list-style-name="L60">
      <style:paragraph-properties fo:margin-top="0cm" fo:margin-bottom="0.499cm"/>
    </style:style>
    <style:style style:name="P206" style:family="paragraph" style:parent-style-name="Table_20_Contents" style:list-style-name="L61">
      <style:paragraph-properties fo:margin-top="0cm" fo:margin-bottom="0.499cm"/>
    </style:style>
    <style:style style:name="P207" style:family="paragraph" style:parent-style-name="Table_20_Contents" style:list-style-name="L62">
      <style:paragraph-properties fo:margin-top="0cm" fo:margin-bottom="0.499cm"/>
    </style:style>
    <style:style style:name="P208" style:family="paragraph" style:parent-style-name="Table_20_Contents" style:list-style-name="L63">
      <style:paragraph-properties fo:margin-top="0cm" fo:margin-bottom="0.499cm"/>
    </style:style>
    <style:style style:name="P209" style:family="paragraph" style:parent-style-name="Table_20_Contents" style:list-style-name="L64">
      <style:paragraph-properties fo:margin-top="0cm" fo:margin-bottom="0.499cm"/>
    </style:style>
    <style:style style:name="P210" style:family="paragraph" style:parent-style-name="Table_20_Contents" style:list-style-name="L65">
      <style:paragraph-properties fo:margin-top="0cm" fo:margin-bottom="0.499cm"/>
    </style:style>
    <style:style style:name="P211" style:family="paragraph" style:parent-style-name="Table_20_Contents" style:list-style-name="L66">
      <style:paragraph-properties fo:margin-top="0cm" fo:margin-bottom="0.499cm"/>
    </style:style>
    <style:style style:name="P212" style:family="paragraph" style:parent-style-name="Table_20_Contents" style:list-style-name="L67">
      <style:paragraph-properties fo:margin-top="0cm" fo:margin-bottom="0.499cm"/>
    </style:style>
    <style:style style:name="P213" style:family="paragraph" style:parent-style-name="Table_20_Contents" style:list-style-name="L68">
      <style:paragraph-properties fo:margin-top="0cm" fo:margin-bottom="0.499cm"/>
    </style:style>
    <style:style style:name="P214" style:family="paragraph" style:parent-style-name="Table_20_Contents" style:list-style-name="L69">
      <style:paragraph-properties fo:margin-top="0cm" fo:margin-bottom="0.499cm"/>
    </style:style>
    <style:style style:name="P215" style:family="paragraph" style:parent-style-name="Table_20_Contents" style:list-style-name="L70">
      <style:paragraph-properties fo:margin-top="0cm" fo:margin-bottom="0.499cm"/>
    </style:style>
    <style:style style:name="P216" style:family="paragraph" style:parent-style-name="Table_20_Contents" style:list-style-name="L71">
      <style:paragraph-properties fo:margin-top="0cm" fo:margin-bottom="0.499cm"/>
    </style:style>
    <style:style style:name="P217" style:family="paragraph" style:parent-style-name="Table_20_Contents" style:list-style-name="L72">
      <style:paragraph-properties fo:margin-top="0cm" fo:margin-bottom="0.499cm"/>
    </style:style>
    <style:style style:name="P218" style:family="paragraph" style:parent-style-name="Table_20_Contents" style:list-style-name="L73">
      <style:paragraph-properties fo:margin-top="0cm" fo:margin-bottom="0.499cm"/>
    </style:style>
    <style:style style:name="P219" style:family="paragraph" style:parent-style-name="Table_20_Contents" style:list-style-name="L74">
      <style:paragraph-properties fo:margin-top="0cm" fo:margin-bottom="0.499cm"/>
    </style:style>
    <style:style style:name="P220" style:family="paragraph" style:parent-style-name="Table_20_Contents" style:list-style-name="L75">
      <style:paragraph-properties fo:margin-top="0cm" fo:margin-bottom="0.499cm"/>
    </style:style>
    <style:style style:name="P221" style:family="paragraph" style:parent-style-name="Table_20_Contents" style:list-style-name="L76">
      <style:paragraph-properties fo:margin-top="0cm" fo:margin-bottom="0.499cm"/>
    </style:style>
    <style:style style:name="P222" style:family="paragraph" style:parent-style-name="Table_20_Contents" style:list-style-name="L77">
      <style:paragraph-properties fo:margin-top="0cm" fo:margin-bottom="0.499cm"/>
    </style:style>
    <style:style style:name="P223" style:family="paragraph" style:parent-style-name="Table_20_Contents" style:list-style-name="L78">
      <style:paragraph-properties fo:margin-top="0cm" fo:margin-bottom="0.499cm"/>
    </style:style>
    <style:style style:name="P224" style:family="paragraph" style:parent-style-name="Table_20_Contents" style:list-style-name="L79">
      <style:paragraph-properties fo:margin-top="0cm" fo:margin-bottom="0.499cm"/>
    </style:style>
    <style:style style:name="P225" style:family="paragraph" style:parent-style-name="Table_20_Contents" style:list-style-name="L80">
      <style:paragraph-properties fo:margin-top="0cm" fo:margin-bottom="0.499cm"/>
    </style:style>
    <style:style style:name="P226" style:family="paragraph" style:parent-style-name="Table_20_Contents" style:list-style-name="L81">
      <style:paragraph-properties fo:margin-top="0cm" fo:margin-bottom="0.499cm"/>
    </style:style>
    <style:style style:name="P227" style:family="paragraph" style:parent-style-name="Table_20_Contents" style:list-style-name="L82">
      <style:paragraph-properties fo:margin-top="0cm" fo:margin-bottom="0.499cm"/>
    </style:style>
    <style:style style:name="P228" style:family="paragraph" style:parent-style-name="Table_20_Contents" style:list-style-name="L83">
      <style:paragraph-properties fo:margin-top="0cm" fo:margin-bottom="0.499cm"/>
    </style:style>
    <style:style style:name="P229" style:family="paragraph" style:parent-style-name="Table_20_Contents" style:list-style-name="L84">
      <style:paragraph-properties fo:margin-top="0cm" fo:margin-bottom="0.499cm"/>
    </style:style>
    <style:style style:name="P230" style:family="paragraph" style:parent-style-name="Table_20_Contents" style:list-style-name="L85">
      <style:paragraph-properties fo:margin-top="0cm" fo:margin-bottom="0.499cm"/>
    </style:style>
    <style:style style:name="P231" style:family="paragraph" style:parent-style-name="Table_20_Contents" style:list-style-name="L86">
      <style:paragraph-properties fo:margin-top="0cm" fo:margin-bottom="0.499cm"/>
    </style:style>
    <style:style style:name="P232" style:family="paragraph" style:parent-style-name="Table_20_Contents" style:list-style-name="L87">
      <style:paragraph-properties fo:margin-top="0cm" fo:margin-bottom="0.499cm"/>
    </style:style>
    <style:style style:name="P233" style:family="paragraph" style:parent-style-name="Table_20_Contents" style:list-style-name="L88">
      <style:paragraph-properties fo:margin-top="0cm" fo:margin-bottom="0.499cm"/>
    </style:style>
    <style:style style:name="P234" style:family="paragraph" style:parent-style-name="Table_20_Contents" style:list-style-name="L89">
      <style:paragraph-properties fo:margin-top="0cm" fo:margin-bottom="0.499cm"/>
    </style:style>
    <style:style style:name="P235" style:family="paragraph" style:parent-style-name="Table_20_Contents" style:list-style-name="L90">
      <style:paragraph-properties fo:margin-top="0cm" fo:margin-bottom="0.499cm"/>
    </style:style>
    <style:style style:name="P236" style:family="paragraph" style:parent-style-name="Table_20_Contents" style:list-style-name="L91">
      <style:paragraph-properties fo:margin-top="0cm" fo:margin-bottom="0.499cm"/>
    </style:style>
    <style:style style:name="P237" style:family="paragraph" style:parent-style-name="Table_20_Contents" style:list-style-name="L92">
      <style:paragraph-properties fo:margin-top="0cm" fo:margin-bottom="0.499cm"/>
    </style:style>
    <style:style style:name="P238" style:family="paragraph" style:parent-style-name="Table_20_Contents" style:list-style-name="L93">
      <style:paragraph-properties fo:margin-top="0cm" fo:margin-bottom="0.499cm"/>
    </style:style>
    <style:style style:name="P239" style:family="paragraph" style:parent-style-name="Table_20_Contents" style:list-style-name="L94">
      <style:paragraph-properties fo:margin-top="0cm" fo:margin-bottom="0.499cm"/>
    </style:style>
    <style:style style:name="P240" style:family="paragraph" style:parent-style-name="Table_20_Contents" style:list-style-name="L95">
      <style:paragraph-properties fo:margin-top="0cm" fo:margin-bottom="0.499cm"/>
    </style:style>
    <style:style style:name="P241" style:family="paragraph" style:parent-style-name="Table_20_Contents" style:list-style-name="L96">
      <style:paragraph-properties fo:margin-top="0cm" fo:margin-bottom="0.499cm"/>
    </style:style>
    <style:style style:name="P242" style:family="paragraph" style:parent-style-name="Table_20_Contents" style:list-style-name="L97">
      <style:paragraph-properties fo:margin-top="0cm" fo:margin-bottom="0.499cm"/>
    </style:style>
    <style:style style:name="P243" style:family="paragraph" style:parent-style-name="Table_20_Contents" style:list-style-name="L98">
      <style:paragraph-properties fo:margin-top="0cm" fo:margin-bottom="0.499cm"/>
    </style:style>
    <style:style style:name="P244" style:family="paragraph" style:parent-style-name="Table_20_Contents" style:list-style-name="L99">
      <style:paragraph-properties fo:margin-top="0cm" fo:margin-bottom="0.499cm"/>
    </style:style>
    <style:style style:name="P245" style:family="paragraph" style:parent-style-name="Table_20_Contents" style:list-style-name="L100">
      <style:paragraph-properties fo:margin-top="0cm" fo:margin-bottom="0.499cm"/>
    </style:style>
    <style:style style:name="P246" style:family="paragraph" style:parent-style-name="Table_20_Contents" style:list-style-name="L101">
      <style:paragraph-properties fo:margin-top="0cm" fo:margin-bottom="0.499cm"/>
    </style:style>
    <style:style style:name="P247" style:family="paragraph" style:parent-style-name="Table_20_Contents" style:list-style-name="L102">
      <style:paragraph-properties fo:margin-top="0cm" fo:margin-bottom="0.499cm"/>
    </style:style>
    <style:style style:name="P248" style:family="paragraph" style:parent-style-name="Table_20_Contents" style:list-style-name="L103">
      <style:paragraph-properties fo:margin-top="0cm" fo:margin-bottom="0.499cm"/>
    </style:style>
    <style:style style:name="P249" style:family="paragraph" style:parent-style-name="Table_20_Contents" style:list-style-name="L104">
      <style:paragraph-properties fo:margin-top="0cm" fo:margin-bottom="0.499cm"/>
    </style:style>
    <style:style style:name="P250" style:family="paragraph" style:parent-style-name="Table_20_Contents" style:list-style-name="L105">
      <style:paragraph-properties fo:margin-top="0cm" fo:margin-bottom="0.499cm"/>
    </style:style>
    <style:style style:name="P251" style:family="paragraph" style:parent-style-name="Table_20_Contents" style:list-style-name="L106">
      <style:paragraph-properties fo:margin-top="0cm" fo:margin-bottom="0.499cm"/>
    </style:style>
    <style:style style:name="P252" style:family="paragraph" style:parent-style-name="Table_20_Contents" style:list-style-name="L107">
      <style:paragraph-properties fo:margin-top="0cm" fo:margin-bottom="0.499cm"/>
    </style:style>
    <style:style style:name="P253" style:family="paragraph" style:parent-style-name="Table_20_Contents" style:list-style-name="L108">
      <style:paragraph-properties fo:margin-top="0cm" fo:margin-bottom="0.499cm"/>
    </style:style>
    <style:style style:name="P254" style:family="paragraph" style:parent-style-name="Table_20_Contents" style:list-style-name="L109">
      <style:paragraph-properties fo:margin-top="0cm" fo:margin-bottom="0.499cm"/>
    </style:style>
    <style:style style:name="P255" style:family="paragraph" style:parent-style-name="Table_20_Contents" style:list-style-name="L110">
      <style:paragraph-properties fo:margin-top="0cm" fo:margin-bottom="0.499cm"/>
    </style:style>
    <style:style style:name="P256" style:family="paragraph" style:parent-style-name="Table_20_Contents" style:list-style-name="L111">
      <style:paragraph-properties fo:margin-top="0cm" fo:margin-bottom="0.499cm"/>
    </style:style>
    <style:style style:name="P257" style:family="paragraph" style:parent-style-name="Table_20_Contents" style:list-style-name="L112">
      <style:paragraph-properties fo:margin-top="0cm" fo:margin-bottom="0.499cm"/>
    </style:style>
    <style:style style:name="P258" style:family="paragraph" style:parent-style-name="Table_20_Contents" style:list-style-name="L113">
      <style:paragraph-properties fo:margin-top="0cm" fo:margin-bottom="0.499cm"/>
    </style:style>
    <style:style style:name="P259" style:family="paragraph" style:parent-style-name="Table_20_Contents" style:list-style-name="L114">
      <style:paragraph-properties fo:margin-top="0cm" fo:margin-bottom="0.499cm"/>
    </style:style>
    <style:style style:name="P260" style:family="paragraph" style:parent-style-name="Table_20_Contents" style:list-style-name="L115">
      <style:paragraph-properties fo:margin-top="0cm" fo:margin-bottom="0.499cm"/>
    </style:style>
    <style:style style:name="P261" style:family="paragraph" style:parent-style-name="Table_20_Contents" style:list-style-name="L116">
      <style:paragraph-properties fo:margin-top="0cm" fo:margin-bottom="0.499cm"/>
    </style:style>
    <style:style style:name="P262" style:family="paragraph" style:parent-style-name="Table_20_Contents" style:list-style-name="L117">
      <style:paragraph-properties fo:margin-top="0cm" fo:margin-bottom="0.499cm"/>
    </style:style>
    <style:style style:name="P263" style:family="paragraph" style:parent-style-name="Table_20_Contents" style:list-style-name="L118">
      <style:paragraph-properties fo:margin-top="0cm" fo:margin-bottom="0.499cm"/>
    </style:style>
    <style:style style:name="P264" style:family="paragraph" style:parent-style-name="Table_20_Contents" style:list-style-name="L119">
      <style:paragraph-properties fo:margin-top="0cm" fo:margin-bottom="0.499cm"/>
    </style:style>
    <style:style style:name="P265" style:family="paragraph" style:parent-style-name="Table_20_Contents" style:list-style-name="L120">
      <style:paragraph-properties fo:margin-top="0cm" fo:margin-bottom="0.499cm"/>
    </style:style>
    <style:style style:name="P266" style:family="paragraph" style:parent-style-name="Table_20_Contents" style:list-style-name="L121">
      <style:paragraph-properties fo:margin-top="0cm" fo:margin-bottom="0.499cm"/>
    </style:style>
    <style:style style:name="P267" style:family="paragraph" style:parent-style-name="Table_20_Contents" style:list-style-name="L122">
      <style:paragraph-properties fo:margin-top="0cm" fo:margin-bottom="0.499cm"/>
    </style:style>
    <style:style style:name="P268" style:family="paragraph" style:parent-style-name="Table_20_Contents" style:list-style-name="L123">
      <style:paragraph-properties fo:margin-top="0cm" fo:margin-bottom="0.499cm"/>
    </style:style>
    <style:style style:name="P269" style:family="paragraph" style:parent-style-name="Table_20_Contents" style:list-style-name="L124">
      <style:paragraph-properties fo:margin-top="0cm" fo:margin-bottom="0.499cm"/>
    </style:style>
    <style:style style:name="P270" style:family="paragraph" style:parent-style-name="Table_20_Contents" style:list-style-name="L125">
      <style:paragraph-properties fo:margin-top="0cm" fo:margin-bottom="0.499cm"/>
    </style:style>
    <style:style style:name="P271" style:family="paragraph" style:parent-style-name="Table_20_Contents" style:list-style-name="L126">
      <style:paragraph-properties fo:margin-top="0cm" fo:margin-bottom="0.499cm"/>
    </style:style>
    <style:style style:name="P272" style:family="paragraph" style:parent-style-name="Table_20_Contents" style:list-style-name="L127">
      <style:paragraph-properties fo:margin-top="0cm" fo:margin-bottom="0.499cm"/>
    </style:style>
    <style:style style:name="P273" style:family="paragraph" style:parent-style-name="Table_20_Contents" style:list-style-name="L128">
      <style:paragraph-properties fo:margin-top="0cm" fo:margin-bottom="0.499cm"/>
    </style:style>
    <style:style style:name="P274" style:family="paragraph" style:parent-style-name="Table_20_Contents" style:list-style-name="L129">
      <style:paragraph-properties fo:margin-top="0cm" fo:margin-bottom="0.499cm"/>
    </style:style>
    <style:style style:name="P275" style:family="paragraph" style:parent-style-name="Table_20_Contents" style:list-style-name="L130">
      <style:paragraph-properties fo:margin-top="0cm" fo:margin-bottom="0.499cm"/>
    </style:style>
    <style:style style:name="P276" style:family="paragraph" style:parent-style-name="Table_20_Contents" style:list-style-name="L131">
      <style:paragraph-properties fo:margin-top="0cm" fo:margin-bottom="0.499cm"/>
    </style:style>
    <style:style style:name="P277" style:family="paragraph" style:parent-style-name="Table_20_Contents" style:list-style-name="L132">
      <style:paragraph-properties fo:margin-top="0cm" fo:margin-bottom="0.499cm"/>
    </style:style>
    <style:style style:name="P278" style:family="paragraph" style:parent-style-name="Table_20_Contents" style:list-style-name="L133">
      <style:paragraph-properties fo:margin-top="0cm" fo:margin-bottom="0.499cm"/>
    </style:style>
    <style:style style:name="P279" style:family="paragraph" style:parent-style-name="Table_20_Contents" style:list-style-name="L134">
      <style:paragraph-properties fo:margin-top="0cm" fo:margin-bottom="0.499cm"/>
    </style:style>
    <style:style style:name="P280" style:family="paragraph" style:parent-style-name="Table_20_Contents" style:list-style-name="L135">
      <style:paragraph-properties fo:margin-top="0cm" fo:margin-bottom="0.499cm"/>
    </style:style>
    <style:style style:name="P281" style:family="paragraph" style:parent-style-name="Table_20_Contents" style:list-style-name="L136">
      <style:paragraph-properties fo:margin-top="0cm" fo:margin-bottom="0.499cm"/>
    </style:style>
    <style:style style:name="P282" style:family="paragraph" style:parent-style-name="Table_20_Contents" style:list-style-name="L137">
      <style:paragraph-properties fo:margin-top="0cm" fo:margin-bottom="0.499cm"/>
    </style:style>
    <style:style style:name="P283" style:family="paragraph" style:parent-style-name="Table_20_Contents" style:list-style-name="L138">
      <style:paragraph-properties fo:margin-top="0cm" fo:margin-bottom="0.499cm"/>
    </style:style>
    <style:style style:name="P284" style:family="paragraph" style:parent-style-name="Table_20_Contents" style:list-style-name="L139">
      <style:paragraph-properties fo:margin-top="0cm" fo:margin-bottom="0.499cm"/>
    </style:style>
    <style:style style:name="P285" style:family="paragraph" style:parent-style-name="Table_20_Contents" style:list-style-name="L140">
      <style:paragraph-properties fo:margin-top="0cm" fo:margin-bottom="0.499cm"/>
    </style:style>
    <style:style style:name="P286" style:family="paragraph" style:parent-style-name="Table_20_Contents" style:list-style-name="L141">
      <style:paragraph-properties fo:margin-top="0cm" fo:margin-bottom="0.499cm"/>
    </style:style>
    <style:style style:name="P287" style:family="paragraph" style:parent-style-name="Table_20_Contents" style:list-style-name="L142">
      <style:paragraph-properties fo:margin-top="0cm" fo:margin-bottom="0.499cm"/>
    </style:style>
    <style:style style:name="P288" style:family="paragraph" style:parent-style-name="Table_20_Contents" style:list-style-name="L143">
      <style:paragraph-properties fo:margin-top="0cm" fo:margin-bottom="0.499cm"/>
    </style:style>
    <style:style style:name="P289" style:family="paragraph" style:parent-style-name="Table_20_Contents" style:list-style-name="L144">
      <style:paragraph-properties fo:margin-top="0cm" fo:margin-bottom="0.499cm"/>
    </style:style>
    <style:style style:name="P290" style:family="paragraph" style:parent-style-name="Table_20_Contents" style:list-style-name="L145">
      <style:paragraph-properties fo:margin-top="0cm" fo:margin-bottom="0.499cm"/>
    </style:style>
    <style:style style:name="P291" style:family="paragraph" style:parent-style-name="Table_20_Contents" style:list-style-name="L146">
      <style:paragraph-properties fo:margin-top="0cm" fo:margin-bottom="0.499cm"/>
    </style:style>
    <style:style style:name="P292" style:family="paragraph" style:parent-style-name="Table_20_Contents" style:list-style-name="L147">
      <style:paragraph-properties fo:margin-top="0cm" fo:margin-bottom="0.499cm"/>
    </style:style>
    <style:style style:name="P293" style:family="paragraph" style:parent-style-name="Table_20_Contents" style:list-style-name="L148">
      <style:paragraph-properties fo:margin-top="0cm" fo:margin-bottom="0.499cm"/>
    </style:style>
    <style:style style:name="P294" style:family="paragraph" style:parent-style-name="Table_20_Contents" style:list-style-name="L149">
      <style:paragraph-properties fo:margin-top="0cm" fo:margin-bottom="0.499cm"/>
    </style:style>
    <style:style style:name="P295" style:family="paragraph" style:parent-style-name="Table_20_Contents" style:list-style-name="L150">
      <style:paragraph-properties fo:margin-top="0cm" fo:margin-bottom="0.499cm"/>
    </style:style>
    <style:style style:name="P296" style:family="paragraph" style:parent-style-name="Table_20_Contents" style:list-style-name="L151">
      <style:paragraph-properties fo:margin-top="0cm" fo:margin-bottom="0.499cm"/>
    </style:style>
    <style:style style:name="P297" style:family="paragraph" style:parent-style-name="Table_20_Contents" style:list-style-name="L152">
      <style:paragraph-properties fo:margin-top="0cm" fo:margin-bottom="0.499cm"/>
    </style:style>
    <style:style style:name="P298" style:family="paragraph" style:parent-style-name="Table_20_Contents" style:list-style-name="L153">
      <style:paragraph-properties fo:margin-top="0cm" fo:margin-bottom="0.499cm"/>
    </style:style>
    <style:style style:name="P299" style:family="paragraph" style:parent-style-name="Table_20_Contents" style:list-style-name="L154">
      <style:paragraph-properties fo:margin-top="0cm" fo:margin-bottom="0.499cm"/>
    </style:style>
    <style:style style:name="P300" style:family="paragraph" style:parent-style-name="Table_20_Contents" style:list-style-name="L155">
      <style:paragraph-properties fo:margin-top="0cm" fo:margin-bottom="0.499cm"/>
    </style:style>
    <style:style style:name="P301" style:family="paragraph" style:parent-style-name="Table_20_Contents" style:list-style-name="L156">
      <style:paragraph-properties fo:margin-top="0cm" fo:margin-bottom="0.499cm"/>
    </style:style>
    <style:style style:name="P302" style:family="paragraph" style:parent-style-name="Table_20_Contents" style:list-style-name="L157">
      <style:paragraph-properties fo:margin-top="0cm" fo:margin-bottom="0.499cm"/>
    </style:style>
    <style:style style:name="P303" style:family="paragraph" style:parent-style-name="Table_20_Contents" style:list-style-name="L158">
      <style:paragraph-properties fo:margin-top="0cm" fo:margin-bottom="0.499cm"/>
    </style:style>
    <style:style style:name="P304" style:family="paragraph" style:parent-style-name="Table_20_Contents" style:list-style-name="L159">
      <style:paragraph-properties fo:margin-top="0cm" fo:margin-bottom="0.499cm"/>
    </style:style>
    <style:style style:name="P305" style:family="paragraph" style:parent-style-name="Table_20_Contents" style:list-style-name="L160">
      <style:paragraph-properties fo:margin-top="0cm" fo:margin-bottom="0.499cm"/>
    </style:style>
    <style:style style:name="T1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office:value-type="string">
            <text:p text:style-name="Table_20_Heading">Descripción do programa, tarefas executadas</text:p>
          </table:table-cell>
          <table:table-cell table:style-name="Táboa1.A1" office:value-type="string">
            <text:p text:style-name="Table_20_Heading">Windows</text:p>
          </table:table-cell>
          <table:table-cell table:style-name="Táboa1.C1" office:value-type="string">
            <text:p text:style-name="Table_20_Heading">GNU/Linux</text:p>
          </table:table-cell>
        </table:table-row>
        <table:table-row table:style-name="Táboa1.2">
          <table:table-cell table:style-name="Táboa1.A2" office:value-type="string">
            <text:p text:style-name="Table_20_Contents"><text:a xlink:type="simple" xlink:href="http://es.wikibooks.org/w/index.php?title=Navegador_Web&amp;action=edit&amp;redlink=1">Navegadores Web</text:a></text:p>
          </table:table-cell>
          <table:table-cell table:style-name="Táboa1.A2" office:value-type="string">
            <text:list xml:id="list40367438" text:style-name="L1">
              <text:list-item>
                <text:p text:style-name="P3"><text:a xlink:type="simple" xlink:href="http://es.wikipedia.org/wiki/Internet_Explorer">Internet Explorer</text:a> </text:p>
              </text:list-item>
              <text:list-item>
                <text:p text:style-name="P3"><text:a xlink:type="simple" xlink:href="http://es.wikipedia.org/wiki/Netscape">Netscape</text:a> / <text:a xlink:type="simple" xlink:href="http://es.wikipedia.org/wiki/Mozilla">Mozilla</text:a> </text:p>
              </text:list-item>
              <text:list-item>
                <text:p text:style-name="P3"><text:a xlink:type="simple" xlink:href="http://es.wikipedia.org/wiki/Opera">Opera</text:a> </text:p>
              </text:list-item>
              <text:list-item>
                <text:p text:style-name="P3"><text:a xlink:type="simple" xlink:href="http://es.wikipedia.org/wiki/Firefox">Firefox</text:a> </text:p>
              </text:list-item>
              <text:list-item>
                <text:p text:style-name="P3"><text:a xlink:type="simple" xlink:href="http://www.google.com/chrome/">Google Chrome</text:a> </text:p>
              </text:list-item>
              <text:list-item>
                <text:p text:style-name="P3"><text:a xlink:type="simple" xlink:href="http://www.avantbrowser.com/">Avant Browser</text:a> </text:p>
              </text:list-item>
              <text:list-item>
                <text:p text:style-name="P3"><text:a xlink:type="simple" xlink:href="http://www.apple.com/safari/">Safari</text:a> </text:p>
              </text:list-item>
              <text:list-item>
                <text:p text:style-name="P3"><text:a xlink:type="simple" xlink:href="http://flock.com/">Flock</text:a> </text:p>
              </text:list-item>
              <text:list-item>
                <text:p text:style-name="P146"><text:a xlink:type="simple" xlink:href="http://www.mozilla.org/projects/seamonkey/">SeaMonkey</text:a> </text:p>
              </text:list-item>
            </text:list>
          </table:table-cell>
          <table:table-cell table:style-name="Táboa1.C2" office:value-type="string">
            <text:list xml:id="list40357336" text:style-name="L2">
              <text:list-item>
                <text:p text:style-name="P4"><text:a xlink:type="simple" xlink:href="http://www.mozilla.com/firefox/">Firefox (Iceweasel)</text:a> </text:p>
              </text:list-item>
              <text:list-item>
                <text:p text:style-name="P4"><text:a xlink:type="simple" xlink:href="http://www.opera.com/">Opera</text:a> </text:p>
              </text:list-item>
              <text:list-item>
                <text:p text:style-name="P147"><text:a xlink:type="simple" xlink:href="http://www.konqueror.org/">Konqueror</text:a> </text:p>
              </text:list-item>
            </text:list>
            <text:list xml:id="list40354111" text:style-name="L3">
              <text:list-item>
                <text:p text:style-name="P5"><text:a xlink:type="simple" xlink:href="http://www.tatanka.com.br/ies4linux/">IEs 4 GNU/Linux</text:a> </text:p>
              </text:list-item>
              <text:list-item>
                <text:p text:style-name="P5"><text:a xlink:type="simple" xlink:href="http://www.mozilla.org/products/mozilla1.x/">Mozilla</text:a> </text:p>
              </text:list-item>
              <text:list-item>
                <text:p text:style-name="P5"><text:a xlink:type="simple" xlink:href="http://www.uned.es/csi/sai/software/netscape/index.htm">Netscape</text:a> </text:p>
              </text:list-item>
              <text:list-item>
                <text:p text:style-name="P5"><text:a xlink:type="simple" xlink:href="http://galeon.sourceforge.net/">Galeón</text:a> </text:p>
              </text:list-item>
              <text:list-item>
                <text:p text:style-name="P5"><text:a xlink:type="simple" xlink:href="http://gnome.org/projects/epiphany/">Epiphany</text:a> </text:p>
              </text:list-item>
              <text:list-item>
                <text:p text:style-name="P5"><text:a xlink:type="simple" xlink:href="http://links.sourceforge.net/">Links</text:a> (llamado como "links -g") </text:p>
              </text:list-item>
              <text:list-item>
                <text:p text:style-name="P5"><text:a xlink:type="simple" xlink:href="http://www.dillo.org/">Dillo</text:a> </text:p>
              </text:list-item>
              <text:list-item>
                <text:p text:style-name="P5"><text:a xlink:type="simple" xlink:href="http://flock.com/">Flock</text:a> </text:p>
              </text:list-item>
              <text:list-item>
                <text:p text:style-name="P148"><text:a xlink:type="simple" xlink:href="http://www.mozilla.org/projects/seamonkey/">SeaMonkey</text:a> </text:p>
              </text:list-item>
            </text:list>
          </table:table-cell>
        </table:table-row>
        <table:table-row table:style-name="Táboa1.3">
          <table:table-cell table:style-name="Táboa1.A2" office:value-type="string">
            <text:p text:style-name="Table_20_Contents">Navegadores web en modo texto</text:p>
          </table:table-cell>
          <table:table-cell table:style-name="Táboa1.A2" office:value-type="string">
            <text:list xml:id="list40350713" text:style-name="L4">
              <text:list-item>
                <text:p text:style-name="P149"><text:a xlink:type="simple" xlink:href="http://es.wikipedia.org/wiki/Lynx_%28navegador%29">Lynx</text:a> </text:p>
              </text:list-item>
            </text:list>
          </table:table-cell>
          <table:table-cell table:style-name="Táboa1.C2" office:value-type="string">
            <text:list xml:id="list40364332" text:style-name="L5">
              <text:list-item>
                <text:p text:style-name="P6"><text:a xlink:type="simple" xlink:href="http://es.wikipedia.org/wiki/Links">Links</text:a> </text:p>
              </text:list-item>
              <text:list-item>
                <text:p text:style-name="P6"><text:a xlink:type="simple" xlink:href="http://es.wikipedia.org/wiki/Lynx_%28navegador%29">Lynx</text:a> </text:p>
              </text:list-item>
              <text:list-item>
                <text:p text:style-name="P6"><text:a xlink:type="simple" xlink:href="http://w3m.sourceforge.net/">w3m</text:a> </text:p>
              </text:list-item>
              <text:list-item>
                <text:p text:style-name="P150"><text:a xlink:type="simple" xlink:href="http://es.wikipedia.org/wiki/Emacs">Emacs</text:a> + w3. </text:p>
              </text:list-item>
            </text:list>
          </table:table-cell>
        </table:table-row>
        <table:table-row table:style-name="Táboa1.2">
          <table:table-cell table:style-name="Táboa1.A2" office:value-type="string">
            <text:p text:style-name="Table_20_Contents">Clientes de Correo Electrónico</text:p>
          </table:table-cell>
          <table:table-cell table:style-name="Táboa1.A2" office:value-type="string">
            <text:list xml:id="list40338653" text:style-name="L6">
              <text:list-item>
                <text:p text:style-name="P7"><text:a xlink:type="simple" xlink:href="http://es.wikipedia.org/wiki/Microsoft_Outlook">Microsoft Outlook</text:a> </text:p>
              </text:list-item>
              <text:list-item>
                <text:p text:style-name="P7"><text:a xlink:type="simple" xlink:href="http://es.wikipedia.org/wiki/Outlook_Express">Outlook Express</text:a> </text:p>
              </text:list-item>
              <text:list-item>
                <text:p text:style-name="P7"><text:a xlink:type="simple" xlink:href="http://es.wikipedia.org/wiki/Mozilla">Mozilla</text:a> </text:p>
              </text:list-item>
              <text:list-item>
                <text:p text:style-name="P7"><text:a xlink:type="simple" xlink:href="http://es.wikipedia.org/wiki/Eudora">Eudora</text:a> </text:p>
              </text:list-item>
              <text:list-item>
                <text:p text:style-name="P7"><text:a xlink:type="simple" xlink:href="http://es.wikipedia.org/wiki/Thunderbird">Thunderbird</text:a> </text:p>
              </text:list-item>
              <text:list-item>
                <text:p text:style-name="P151"><text:a xlink:type="simple" xlink:href="http://es.wikipedia.org/wiki/Becky">Becky</text:a> </text:p>
              </text:list-item>
            </text:list>
          </table:table-cell>
          <table:table-cell table:style-name="Táboa1.C2" office:value-type="string">
            <text:list xml:id="list40342942" text:style-name="L7">
              <text:list-item>
                <text:p text:style-name="P8">[<text:a xlink:type="simple" xlink:href="http://www.novell.com/products/desktop/features/evolution.html">Evolution</text:a>] </text:p>
              </text:list-item>
              <text:list-item>
                <text:p text:style-name="P8"><text:a xlink:type="simple" xlink:href="http://es.wikipedia.org/wiki/Netscape">Netscape</text:a> / <text:a xlink:type="simple" xlink:href="http://es.wikipedia.org/wiki/Mozilla">Mozilla</text:a> </text:p>
              </text:list-item>
              <text:list-item>
                <text:p text:style-name="P8"><text:a xlink:type="simple" xlink:href="http://sylpheed.good-day.net/">Sylpheed</text:a>, <text:a xlink:type="simple" xlink:href="http://sylpheed-claws.sourceforge.net/">Sylpheed-claws.</text:a> </text:p>
              </text:list-item>
              <text:list-item>
                <text:p text:style-name="P8"><text:a xlink:type="simple" xlink:href="http://kmail.kde.org/">Kmail</text:a> </text:p>
              </text:list-item>
              <text:list-item>
                <text:p text:style-name="P8"><text:a xlink:type="simple" xlink:href="http://www.gnus.org/">Gnus</text:a> </text:p>
              </text:list-item>
              <text:list-item>
                <text:p text:style-name="P8"><text:a xlink:type="simple" xlink:href="http://balsa.gnome.org/">Balsa</text:a> </text:p>
              </text:list-item>
              <text:list-item>
                <text:p text:style-name="P8"><text:a xlink:type="simple" xlink:href="http://www.bynari.net/">Bynari Insight GroupWare Suite</text:a> [NL] </text:p>
              </text:list-item>
              <text:list-item>
                <text:p text:style-name="P8"><text:a xlink:type="simple" xlink:href="http://www.newplanetsoftware.com/arrow/">Arrow</text:a> </text:p>
              </text:list-item>
              <text:list-item>
                <text:p text:style-name="P8"><text:a xlink:type="simple" xlink:href="http://www.collaboration-world.com/gnumail/">Gnumail</text:a> </text:p>
              </text:list-item>
              <text:list-item>
                <text:p text:style-name="P8"><text:a xlink:type="simple" xlink:href="http://althea.sourceforge.net/">Althea</text:a> </text:p>
              </text:list-item>
              <text:list-item>
                <text:p text:style-name="P8"><text:a xlink:type="simple" xlink:href="http://www.liamail.org/">Liamail</text:a> </text:p>
              </text:list-item>
              <text:list-item>
                <text:p text:style-name="P8"><text:a xlink:type="simple" xlink:href="http://sourceforge.net/projects/aethera/">Aethera</text:a> </text:p>
              </text:list-item>
              <text:list-item>
                <text:p text:style-name="P152"><text:a xlink:type="simple" xlink:href="http://www.mozilla.org/products/thunderbird/">Thunderbird</text:a> </text:p>
              </text:list-item>
            </text:list>
          </table:table-cell>
        </table:table-row>
        <table:table-row table:style-name="Táboa1.3">
          <table:table-cell table:style-name="Táboa1.A2" office:value-type="string">
            <text:p text:style-name="Table_20_Contents">Cliente de Correo Electrónico en Cónsola</text:p>
          </table:table-cell>
          <table:table-cell table:style-name="Táboa1.A2" office:value-type="string">
            <text:list xml:id="list40351441" text:style-name="L8">
              <text:list-item>
                <text:p text:style-name="P9"><text:a xlink:type="simple" xlink:href="http://www.geocities.com/win32mutt/win32.html">Mutt para Windows</text:a> </text:p>
              </text:list-item>
              <text:list-item>
                <text:p text:style-name="P153"><text:a xlink:type="simple" xlink:href="http://www.math.fu-berlin.de/%7Eguckes/mutt/windows.php3">de</text:a>, Pine para Windows </text:p>
              </text:list-item>
            </text:list>
          </table:table-cell>
          <table:table-cell table:style-name="Táboa1.C2" office:value-type="string">
            <text:list xml:id="list40344580" text:style-name="L9">
              <text:list-item>
                <text:p text:style-name="P10"><text:a xlink:type="simple" xlink:href="http://www.washington.edu/pine/">Pine</text:a> </text:p>
              </text:list-item>
              <text:list-item>
                <text:p text:style-name="P10"><text:a xlink:type="simple" xlink:href="http://mutt.org/">Mutt</text:a> </text:p>
              </text:list-item>
              <text:list-item>
                <text:p text:style-name="P10"><text:a xlink:type="simple" xlink:href="http://www.gnus.org/">Gnus</text:a> </text:p>
              </text:list-item>
              <text:list-item>
                <text:p text:style-name="P10">Elm. </text:p>
              </text:list-item>
              <text:list-item>
                <text:p text:style-name="P154"><text:a xlink:type="simple" xlink:href="http://www.xemacs.org/">Xemacs</text:a> </text:p>
              </text:list-item>
            </text:list>
          </table:table-cell>
        </table:table-row>
        <table:table-row table:style-name="Táboa1.2">
          <table:table-cell table:style-name="Táboa1.A2" office:value-type="string">
            <text:p text:style-name="Table_20_Contents">Lector de noticias</text:p>
          </table:table-cell>
          <table:table-cell table:style-name="Táboa1.A2" office:value-type="string">
            <text:list xml:id="list40339580" text:style-name="L10">
              <text:list-item>
                <text:p text:style-name="P155"><text:a xlink:type="simple" xlink:href="http://xnews.newsguy.com/">Xnews</text:a>, Outlook, Netscape <text:soft-page-break/>/ Mozilla </text:p>
              </text:list-item>
            </text:list>
          </table:table-cell>
          <table:table-cell table:style-name="Táboa1.C2" office:value-type="string">
            <text:list xml:id="list40356763" text:style-name="L11">
              <text:list-item>
                <text:p text:style-name="P11"><text:a xlink:type="simple" xlink:href="http://liferea.sourceforge.net/">Liferea</text:a> </text:p>
              </text:list-item>
              <text:list-item>
                <text:p text:style-name="P11"><text:soft-page-break/><text:a xlink:type="simple" xlink:href="http://knode.sourceforge.net/">Knode.</text:a> </text:p>
              </text:list-item>
              <text:list-item>
                <text:p text:style-name="P11"><text:a xlink:type="simple" xlink:href="http://pan.rebelbase.com/">Pan</text:a> </text:p>
              </text:list-item>
              <text:list-item>
                <text:p text:style-name="P11"><text:a xlink:type="simple" xlink:href="http://home.wanadoo.nl/bram_s/newsleader">NewsReader</text:a> </text:p>
              </text:list-item>
              <text:list-item>
                <text:p text:style-name="P11"><text:a xlink:type="simple" xlink:href="http://www.netscape.com/">Netscape</text:a> / <text:a xlink:type="simple" xlink:href="http://www.mozilla.org/">Mozilla</text:a>. </text:p>
              </text:list-item>
              <text:list-item>
                <text:p text:style-name="P156"><text:a xlink:type="simple" xlink:href="http://sylpheed.good-day.net/">Sylpheed</text:a> / <text:a xlink:type="simple" xlink:href="http://sf.net/projects/sylpheed-claws/">Sylpheed-claws</text:a> </text:p>
              </text:list-item>
            </text:list>
          </table:table-cell>
        </table:table-row>
        <table:table-row table:style-name="Táboa1.2">
          <table:table-cell table:style-name="Táboa1.A2" office:value-type="string">
            <text:p text:style-name="Table_20_Contents">Xestor de Descargas</text:p>
          </table:table-cell>
          <table:table-cell table:style-name="Táboa1.A2" office:value-type="string">
            <text:list xml:id="list40342186" text:style-name="L12">
              <text:list-item>
                <text:p text:style-name="P12">Orbit Downloader </text:p>
              </text:list-item>
              <text:list-item>
                <text:p text:style-name="P12">Flashget </text:p>
              </text:list-item>
              <text:list-item>
                <text:p text:style-name="P12">Go!zilla </text:p>
              </text:list-item>
              <text:list-item>
                <text:p text:style-name="P12">Reget </text:p>
              </text:list-item>
              <text:list-item>
                <text:p text:style-name="P12">Getright </text:p>
              </text:list-item>
              <text:list-item>
                <text:p text:style-name="P12"><text:a xlink:type="simple" xlink:href="http://unxutils.sourceforge.net/">Wget para Windows</text:a> </text:p>
              </text:list-item>
              <text:list-item>
                <text:p text:style-name="P157"><text:a xlink:type="simple" xlink:href="http://www.speedbit.com/es/">Download Accelerator Plus</text:a> </text:p>
              </text:list-item>
            </text:list>
          </table:table-cell>
          <table:table-cell table:style-name="Táboa1.C2" office:value-type="string">
            <text:list xml:id="list40357485" text:style-name="L13">
              <text:list-item>
                <text:p text:style-name="P13"><text:a xlink:type="simple" xlink:href="http://multiget.sourceforge.net/">MultiGet</text:a></text:p>
              </text:list-item>
              <text:list-item>
                <text:p text:style-name="P13"><text:a xlink:type="simple" xlink:href="http://www.krasu.ru/soft/chuchelo/">Downloader para X.</text:a></text:p>
              </text:list-item>
              <text:list-item>
                <text:p text:style-name="P13"><text:a xlink:type="simple" xlink:href="http://devel-home.kde.org/%7Ecaitoo/index.html">Caitoo (former Kget).</text:a></text:p>
              </text:list-item>
              <text:list-item>
                <text:p text:style-name="P13"><text:a xlink:type="simple" xlink:href="http://prozilla.delrom.ro/prozilla.html">Prozilla</text:a>.</text:p>
              </text:list-item>
              <text:list-item>
                <text:p text:style-name="P13"><text:a xlink:type="simple" xlink:href="http://dfast.sourceforge.net/">wxDownloadFast</text:a>.</text:p>
              </text:list-item>
              <text:list-item>
                <text:p text:style-name="P13"><text:a xlink:type="simple" xlink:href="http://es.wikipedia.org/wiki/KGet">Kget</text:a>(KDE).</text:p>
              </text:list-item>
              <text:list-item>
                <text:p text:style-name="P13"><text:a xlink:type="simple" xlink:href="http://wget.sunsite.dk/">Wget</text:a> (console, standard). GUI: <text:a xlink:type="simple" xlink:href="http://kmago.sourceforge.net/">Kmago</text:a>, QTget, Xget, ...</text:p>
              </text:list-item>
              <text:list-item>
                <text:p text:style-name="P13"><text:a xlink:type="simple" xlink:href="http://aria.rednoah.com/">Aria.</text:a></text:p>
              </text:list-item>
              <text:list-item>
                <text:p text:style-name="P158">Axel.</text:p>
              </text:list-item>
            </text:list>
          </table:table-cell>
        </table:table-row>
        <table:table-row table:style-name="Táboa1.3">
          <table:table-cell table:style-name="Táboa1.A2" office:value-type="string">
            <text:p text:style-name="Table_20_Contents">Extractor de Sitios Web</text:p>
          </table:table-cell>
          <table:table-cell table:style-name="Táboa1.A2" office:value-type="string">
            <text:p text:style-name="Table_20_Contents">Teleport Pro, Webripper.</text:p>
          </table:table-cell>
          <table:table-cell table:style-name="Táboa1.C2" office:value-type="string">
            <text:list xml:id="list40362437" text:style-name="L14">
              <text:list-item>
                <text:p text:style-name="P14"><text:a xlink:type="simple" xlink:href="http://www.httrack.com/">Httrack.</text:a></text:p>
              </text:list-item>
              <text:list-item>
                <text:p text:style-name="P14">WWW Offline Explorer.</text:p>
              </text:list-item>
              <text:list-item>
                <text:p text:style-name="P14"><text:a xlink:type="simple" xlink:href="http://wget.sunsite.dk/">Wget</text:a> (consola, estándar). GUI: <text:a xlink:type="simple" xlink:href="http://kmago.sourceforge.net/">Kmago</text:a>, QTget, Xget, ...</text:p>
              </text:list-item>
              <text:list-item>
                <text:p text:style-name="P14"><text:a xlink:type="simple" xlink:href="http://www.krasu.ru/soft/chuchelo/">Downloader para X.</text:a></text:p>
              </text:list-item>
              <text:list-item>
                <text:p text:style-name="P14"><text:a xlink:type="simple" xlink:href="http://www.idata.sk/%7Eondrej/pavuk/">Pavuk.</text:a></text:p>
              </text:list-item>
              <text:list-item>
                <text:p text:style-name="P159"><text:a xlink:type="simple" xlink:href="http://curl.haxx.se/">Curl</text:a> (console). </text:p>
              </text:list-item>
            </text:list>
          </table:table-cell>
        </table:table-row>
        <table:table-row table:style-name="Táboa1.2">
          <table:table-cell table:style-name="Táboa1.A2" office:value-type="string">
            <text:p text:style-name="Table_20_Contents">Clientes FTP</text:p>
          </table:table-cell>
          <table:table-cell table:style-name="Táboa1.A2" office:value-type="string">
            <text:p text:style-name="Table_20_Contents">Bullet.<text:line-break/>Proof FTP.<text:line-break/>CuteFTP.<text:line-break/>WSFTP.<text:line-break/>FileZilla.</text:p>
          </table:table-cell>
          <table:table-cell table:style-name="Táboa1.C2" office:value-type="string">
            <text:list xml:id="list40347529" text:style-name="L15">
              <text:list-item>
                <text:p text:style-name="P15"><text:a xlink:type="simple" xlink:href="http://gftp.seul.org/">Gftp.</text:a></text:p>
              </text:list-item>
              <text:list-item>
                <text:p text:style-name="P15">Dpsftp.</text:p>
              </text:list-item>
              <text:list-item>
                <text:p text:style-name="P15"><text:a xlink:type="simple" xlink:href="http://kbear.sourceforge.net/">KBear.</text:a></text:p>
              </text:list-item>
              <text:list-item>
                <text:p text:style-name="P15">IglooFTP.</text:p>
              </text:list-item>
              <text:list-item>
                <text:p text:style-name="P15"><text:a xlink:type="simple" xlink:href="http://www.ayukov.com/nftp/index.html">Nftp</text:a>.</text:p>
              </text:list-item>
              <text:list-item>
                <text:p text:style-name="P15"><text:a xlink:type="simple" xlink:href="http://www.wxftp.seul.org/">Wxftp</text:a>.</text:p>
              </text:list-item>
              <text:list-item>
                <text:p text:style-name="P15"><text:a xlink:type="simple" xlink:href="http://filezilla-project.org/">Filezilla</text:a>.</text:p>
              </text:list-item>
              <text:list-item>
                <text:p text:style-name="P160">axyFTP. </text:p>
              </text:list-item>
            </text:list>
          </table:table-cell>
        </table:table-row>
        <table:table-row table:style-name="Táboa1.2">
          <table:table-cell table:style-name="Táboa1.A2" office:value-type="string">
            <text:p text:style-name="Table_20_Contents">Clientes FTP en modo texto</text:p>
          </table:table-cell>
          <table:table-cell table:style-name="Táboa1.A2" office:value-type="string">
            <text:p text:style-name="Table_20_Contents">FTP in Far, ftp.exe</text:p>
          </table:table-cell>
          <table:table-cell table:style-name="Táboa1.C2" office:value-type="string">
            <text:list xml:id="list40344520" text:style-name="L16">
              <text:list-item>
                <text:p text:style-name="P16"><text:a xlink:type="simple" xlink:href="http://www.ncftpd.com/ncftp/">Ncftp.</text:a></text:p>
              </text:list-item>
              <text:list-item>
                <text:p text:style-name="P16"><text:a xlink:type="simple" xlink:href="http://lftp.yar.ru/">Lftp.</text:a></text:p>
              </text:list-item>
              <text:list-item>
                <text:p text:style-name="P161"><text:a xlink:type="simple" xlink:href="http://www.ibiblio.org/mc/">mc</text:a>. (cd ftp://...) </text:p>
              </text:list-item>
            </text:list>
          </table:table-cell>
        </table:table-row>
        <table:table-row table:style-name="Táboa1.3">
          <table:table-cell table:style-name="Táboa1.A2" office:value-type="string">
            <text:p text:style-name="Table_20_Contents">Clientes IRC (Internet Relay Chat)</text:p>
          </table:table-cell>
          <table:table-cell table:style-name="Táboa1.A2" office:value-type="string">
            <text:list xml:id="list40361884" text:style-name="L17">
              <text:list-item>
                <text:p text:style-name="P17">Mirc </text:p>
              </text:list-item>
              <text:list-item>
                <text:p text:style-name="P17">Klient </text:p>
              </text:list-item>
              <text:list-item>
                <text:p text:style-name="P17">VIRC </text:p>
              </text:list-item>
              <text:list-item>
                <text:p text:style-name="P17">Xircon </text:p>
              </text:list-item>
              <text:list-item>
                <text:p text:style-name="P17">Pirch </text:p>
              </text:list-item>
              <text:list-item>
                <text:p text:style-name="P17"><text:soft-page-break/><text:a xlink:type="simple" xlink:href="http://www.xchat.org/">XChat para Windows</text:a> </text:p>
              </text:list-item>
              <text:list-item>
                <text:p text:style-name="P162"><text:a xlink:type="simple" xlink:href="http://solar-opensource.com/">SolarIRC</text:a> </text:p>
              </text:list-item>
            </text:list>
          </table:table-cell>
          <table:table-cell table:style-name="Táboa1.C2" office:value-type="string">
            <text:list xml:id="list40345312" text:style-name="L18">
              <text:list-item>
                <text:p text:style-name="P18"><text:a xlink:type="simple" xlink:href="http://xchat.org/">Xchat.</text:a></text:p>
              </text:list-item>
              <text:list-item>
                <text:p text:style-name="P18"><text:a xlink:type="simple" xlink:href="http://www.kvirc.net/">KVirc.</text:a></text:p>
              </text:list-item>
              <text:list-item>
                <text:p text:style-name="P18"><text:a xlink:type="simple" xlink:href="http://konversation.kde.org/">Konversation.</text:a></text:p>
              </text:list-item>
              <text:list-item>
                <text:p text:style-name="P18"><text:a xlink:type="simple" xlink:href="http://www.irssi.org/">Irssi</text:a>.</text:p>
              </text:list-item>
              <text:list-item>
                <text:p text:style-name="P18"><text:a xlink:type="simple" xlink:href="http://www.bitchx.org/">BitchX.</text:a></text:p>
              </text:list-item>
              <text:list-item>
                <text:p text:style-name="P18"><text:soft-page-break/>Ksirc.<text:line-break/>#<text:a xlink:type="simple" xlink:href="http://www.epicsol.org/">Epic</text:a>.</text:p>
              </text:list-item>
              <text:list-item>
                <text:p text:style-name="P163"><text:a xlink:type="simple" xlink:href="http://www.iagora.com/%7Eespel/sirc.html">Sirc</text:a>. </text:p>
              </text:list-item>
            </text:list>
          </table:table-cell>
        </table:table-row>
        <table:table-row table:style-name="Táboa1.2">
          <table:table-cell table:style-name="Táboa1.A2" office:value-type="string">
            <text:p text:style-name="Table_20_Contents">Clientes Locales de Charla (IRC) sin Servidor</text:p>
          </table:table-cell>
          <table:table-cell table:style-name="Táboa1.A2" office:value-type="string">
            <text:list xml:id="list40352649" text:style-name="L19">
              <text:list-item>
                <text:p text:style-name="P164">QuickChat </text:p>
              </text:list-item>
            </text:list>
          </table:table-cell>
          <table:table-cell table:style-name="Táboa1.C2" office:value-type="string">
            <text:list xml:id="list40347170" text:style-name="L20">
              <text:list-item>
                <text:p text:style-name="P165">Echat. </text:p>
              </text:list-item>
            </text:list>
          </table:table-cell>
        </table:table-row>
        <table:table-row table:style-name="Táboa1.3">
          <table:table-cell table:style-name="Táboa1.A2" office:value-type="string">
            <text:p text:style-name="Table_20_Contents">Mensajeria local con PC Windows</text:p>
          </table:table-cell>
          <table:table-cell table:style-name="Táboa1.A2" office:value-type="string">
            <text:list xml:id="list40367300" text:style-name="L21">
              <text:list-item>
                <text:p text:style-name="P166">WinPopUp </text:p>
              </text:list-item>
            </text:list>
          </table:table-cell>
          <table:table-cell table:style-name="Táboa1.C2" office:value-type="string">
            <text:list xml:id="list40348936" text:style-name="L22">
              <text:list-item>
                <text:p text:style-name="P19"><text:a xlink:type="simple" xlink:href="http://w1.894.telia.com/%7Eu89404340/linpopup/">LinPopUp</text:a>.</text:p>
              </text:list-item>
              <text:list-item>
                <text:p text:style-name="P167"><text:a xlink:type="simple" xlink:href="http://www.henschelsoft.de/kpopup_en.html">Kpopup</text:a>. </text:p>
              </text:list-item>
            </text:list>
          </table:table-cell>
        </table:table-row>
        <table:table-row table:style-name="Táboa1.2">
          <table:table-cell table:style-name="Táboa1.A2" office:value-type="string">
            <text:p text:style-name="Table_20_Contents">Clientes para Mensajería Instantánea</text:p>
          </table:table-cell>
          <table:table-cell table:style-name="Táboa1.A2" office:value-type="string">
            <text:p text:style-name="P2">*gtalk </text:p>
            <text:list xml:id="list40364403" text:style-name="L23">
              <text:list-item>
                <text:p text:style-name="P20">ICQ </text:p>
              </text:list-item>
              <text:list-item>
                <text:p text:style-name="P20">aMSN </text:p>
              </text:list-item>
              <text:list-item>
                <text:p text:style-name="P20">MSN </text:p>
              </text:list-item>
              <text:list-item>
                <text:p text:style-name="P20">AIM </text:p>
              </text:list-item>
              <text:list-item>
                <text:p text:style-name="P20">Trillian ICQ </text:p>
              </text:list-item>
              <text:list-item>
                <text:p text:style-name="P20"><text:a xlink:type="simple" xlink:href="http://miranda-icq.sourceforge.net/">Miranda</text:a> </text:p>
              </text:list-item>
              <text:list-item>
                <text:p text:style-name="P20"><text:a xlink:type="simple" xlink:href="http://www.pidgin.im/">Pidgin</text:a> (MSN, Google Talk, Yahoo!, ICQ, XMPP, SIMPLE, AIM, IRC, etc.) </text:p>
              </text:list-item>
              <text:list-item>
                <text:p text:style-name="P20"><text:a xlink:type="simple" xlink:href="http://www.mercury.to/">Mercury Messenger</text:a>(MSN) </text:p>
              </text:list-item>
              <text:list-item>
                <text:p text:style-name="P20"><text:a xlink:type="simple" xlink:href="http://kopete.kde.org/">Kopete</text:a> ( MSN, GTalk, yahoo, ICQ ) </text:p>
              </text:list-item>
              <text:list-item>
                <text:p text:style-name="P168"><text:a xlink:type="simple" xlink:href="http://www.emesene.org/">emesene</text:a> (MSN) </text:p>
              </text:list-item>
            </text:list>
          </table:table-cell>
          <table:table-cell table:style-name="Táboa1.C2" office:value-type="string">
            <text:list xml:id="list40357759" text:style-name="L24">
              <text:list-item>
                <text:p text:style-name="P21">gaim </text:p>
              </text:list-item>
              <text:list-item>
                <text:p text:style-name="P21"><text:a xlink:type="simple" xlink:href="http://amsn.sourceforge.net/">aMSN</text:a> (MSN) </text:p>
              </text:list-item>
              <text:list-item>
                <text:p text:style-name="P21"><text:a xlink:type="simple" xlink:href="http://www.pidgin.im/">Pidgin</text:a> (MSN, Google Talk, Yahoo!, ICQ, XMPP, SIMPLE, AIM, IRC, etc.) </text:p>
              </text:list-item>
              <text:list-item>
                <text:p text:style-name="P21"><text:a xlink:type="simple" xlink:href="http://licq.org/">Licq</text:a> (ICQ) </text:p>
              </text:list-item>
              <text:list-item>
                <text:p text:style-name="P21"><text:a xlink:type="simple" xlink:href="http://konst.org.ua/centericq/">Centericq</text:a> (ICQ, consola) </text:p>
              </text:list-item>
              <text:list-item>
                <text:p text:style-name="P21"><text:a xlink:type="simple" xlink:href="http://alicq.sourceforge.net/">Alicq</text:a> (ICQ) </text:p>
              </text:list-item>
              <text:list-item>
                <text:p text:style-name="P21">Micq (ICQ) </text:p>
              </text:list-item>
              <text:list-item>
                <text:p text:style-name="P21">GnomeICU (ICQ) </text:p>
              </text:list-item>
              <text:list-item>
                <text:p text:style-name="P21"><text:a xlink:type="simple" xlink:href="http://kopete.kde.org/">Kopete</text:a> ( MSN, GTalk, yahoo, ICQ ) </text:p>
              </text:list-item>
              <text:list-item>
                <text:p text:style-name="P21"><text:a xlink:type="simple" xlink:href="http://www.everybuddy.com/">Everybuddy</text:a> </text:p>
              </text:list-item>
              <text:list-item>
                <text:p text:style-name="P21"><text:a xlink:type="simple" xlink:href="http://sim-icq.sourceforge.net/">Simple Instant Messenger.</text:a> </text:p>
              </text:list-item>
              <text:list-item>
                <text:p text:style-name="P21"><text:a xlink:type="simple" xlink:href="http://download.cnet.com/downloads/0,10152,0-10145-110-8786881,00.html?gid=104653&amp;tag=dlntl">Imici Messenger</text:a> </text:p>
              </text:list-item>
              <text:list-item>
                <text:p text:style-name="P21"><text:a xlink:type="simple" xlink:href="http://ickle.sourceforge.net/">Ickle</text:a> (ICQ) </text:p>
              </text:list-item>
              <text:list-item>
                <text:p text:style-name="P21">Kmerlin (MSN) </text:p>
              </text:list-item>
              <text:list-item>
                <text:p text:style-name="P21"><text:a xlink:type="simple" xlink:href="http://kicq.sourceforge.net/kicq.shtml">Kicq</text:a> (ICQ) </text:p>
              </text:list-item>
              <text:list-item>
                <text:p text:style-name="P21"><text:a xlink:type="simple" xlink:href="http://ysmv7.sourceforge.net/">YSM</text:a>. (ICQ, consola) </text:p>
              </text:list-item>
              <text:list-item>
                <text:p text:style-name="P21"><text:a xlink:type="simple" xlink:href="http://www.mercury.to/">Mercury Messenger</text:a>(MSN) </text:p>
              </text:list-item>
              <text:list-item>
                <text:p text:style-name="P21"><text:a xlink:type="simple" xlink:href="http://www.kxicq.org/">Kxicq.</text:a> </text:p>
              </text:list-item>
              <text:list-item>
                <text:p text:style-name="P21"><text:a xlink:type="simple" xlink:href="http://ayttm.sourceforge.net/">Ayttm.</text:a> </text:p>
              </text:list-item>
              <text:list-item>
                <text:p text:style-name="P21"><text:a xlink:type="simple" xlink:href="http://coccinella.im/">Coccinella</text:a> </text:p>
              </text:list-item>
              <text:list-item>
                <text:p text:style-name="P169"><text:a xlink:type="simple" xlink:href="http://www.emesene.org/">emesene</text:a> (MSN) </text:p>
              </text:list-item>
            </text:list>
          </table:table-cell>
        </table:table-row>
        <table:table-row table:style-name="Táboa1.3">
          <table:table-cell table:style-name="Táboa1.A2" office:value-type="string">
            <text:p text:style-name="Table_20_Contents">Clientes Jabber IM</text:p>
          </table:table-cell>
          <table:table-cell table:style-name="Táboa1.A2" office:value-type="string">
            <text:list xml:id="list40348324" text:style-name="L25">
              <text:list-item>
                <text:p text:style-name="P22"><text:a xlink:type="simple" xlink:href="http://www.jabber.ru/projects/jajc/">JAJC</text:a> </text:p>
              </text:list-item>
              <text:list-item>
                <text:p text:style-name="P22"><text:a xlink:type="simple" xlink:href="http://www.jabber.ru/projects/tkabber/">Tkabber</text:a> </text:p>
              </text:list-item>
              <text:list-item>
                <text:p text:style-name="P22"><text:a xlink:type="simple" xlink:href="http://psi.sourceforge.net/">Psi</text:a> </text:p>
              </text:list-item>
              <text:list-item>
                <text:p text:style-name="P22"><text:a xlink:type="simple" xlink:href="http://exodus.sourceforge.net/">Exodus</text:a> </text:p>
              </text:list-item>
              <text:list-item>
                <text:p text:style-name="P22"><text:a xlink:type="simple" xlink:href="http://winjab.sourceforge.net/">WinJab</text:a> </text:p>
              </text:list-item>
              <text:list-item>
                <text:p text:style-name="P22"><text:a xlink:type="simple" xlink:href="http://coccinella.im/">Coccinella</text:a> </text:p>
              </text:list-item>
              <text:list-item>
                <text:p text:style-name="P22">myJabber </text:p>
              </text:list-item>
              <text:list-item>
                <text:p text:style-name="P22">RhymBox </text:p>
              </text:list-item>
              <text:list-item>
                <text:p text:style-name="P22">Rival </text:p>
              </text:list-item>
              <text:list-item>
                <text:p text:style-name="P22">Skabber </text:p>
              </text:list-item>
              <text:list-item>
                <text:p text:style-name="P22"><text:soft-page-break/>TipicIM </text:p>
              </text:list-item>
              <text:list-item>
                <text:p text:style-name="P22">Vista </text:p>
              </text:list-item>
              <text:list-item>
                <text:p text:style-name="P170">Yabber </text:p>
              </text:list-item>
            </text:list>
          </table:table-cell>
          <table:table-cell table:style-name="Táboa1.C2" office:value-type="string">
            <text:list xml:id="list40342488" text:style-name="L26">
              <text:list-item>
                <text:p text:style-name="P23"><text:a xlink:type="simple" xlink:href="http://www.jabber.ru/projects/tkabber/">Tkabber</text:a>.</text:p>
              </text:list-item>
              <text:list-item>
                <text:p text:style-name="P23"><text:a xlink:type="simple" xlink:href="http://gabber.sourceforge.net/">Gabber</text:a>.</text:p>
              </text:list-item>
              <text:list-item>
                <text:p text:style-name="P23"><text:a xlink:type="simple" xlink:href="http://psi.sourceforge.net/">Psi</text:a>.</text:p>
              </text:list-item>
              <text:list-item>
                <text:p text:style-name="P23"><text:a xlink:type="simple" xlink:href="http://www.pidgin.im/">Pidgin</text:a>.</text:p>
              </text:list-item>
              <text:list-item>
                <text:p text:style-name="P23"><text:a xlink:type="simple" xlink:href="http://kopete.kde.org/">Kopete</text:a>.</text:p>
              </text:list-item>
              <text:list-item>
                <text:p text:style-name="P171"><text:a xlink:type="simple" xlink:href="http://coccinella.im/">Coccinella</text:a>. </text:p>
              </text:list-item>
            </text:list>
          </table:table-cell>
        </table:table-row>
        <table:table-row table:style-name="Táboa1.2">
          <table:table-cell table:style-name="Táboa1.A2" office:value-type="string">
            <text:p text:style-name="Table_20_Contents">Monitoreo de sitios web o bandejas de correo, muestran os <text:s/>titulares o todo un artículo</text:p>
          </table:table-cell>
          <table:table-cell table:style-name="Táboa1.A2" office:value-type="string">
            <text:list xml:id="list40354064" text:style-name="L27">
              <text:list-item>
                <text:p text:style-name="P172"><text:a xlink:type="simple" xlink:href="http://www.watznew.com/">WatzNew</text:a> </text:p>
              </text:list-item>
            </text:list>
          </table:table-cell>
          <table:table-cell table:style-name="Táboa1.C2" office:value-type="string">
            <text:list xml:id="list40350939" text:style-name="L28">
              <text:list-item>
                <text:p text:style-name="P24"><text:a xlink:type="simple" xlink:href="http://akregator.kde.org/">Akregator</text:a>.</text:p>
              </text:list-item>
              <text:list-item>
                <text:p text:style-name="P24"><text:a xlink:type="simple" xlink:href="http://homemade.hypermart.net/websec/">Web Secretary</text:a>.</text:p>
              </text:list-item>
              <text:list-item>
                <text:p text:style-name="P24">Knewsticker &amp; korn.</text:p>
              </text:list-item>
              <text:list-item>
                <text:p text:style-name="P24"><text:a xlink:type="simple" xlink:href="http://www.mozilla.org/">Mozilla</text:a>.</text:p>
              </text:list-item>
              <text:list-item>
                <text:p text:style-name="P173">watch -n seconds lynx -dump </text:p>
              </text:list-item>
            </text:list>
          </table:table-cell>
        </table:table-row>
        <table:table-row table:style-name="Táboa1.3">
          <table:table-cell table:style-name="Táboa1.A17" office:value-type="string">
            <text:p text:style-name="Table_20_Contents">Conferencias en línea con Video/audio</text:p>
          </table:table-cell>
          <table:table-cell table:style-name="Táboa1.A2" office:value-type="string">
            <text:list xml:id="list40338774" text:style-name="L29">
              <text:list-item>
                <text:p text:style-name="P174">NetMeeting </text:p>
              </text:list-item>
            </text:list>
          </table:table-cell>
          <table:table-cell table:style-name="Táboa1.C2" office:value-type="string">
            <text:list xml:id="list40334789" text:style-name="L30">
              <text:list-item>
                <text:p text:style-name="P175"><text:a xlink:type="simple" xlink:href="http://www.gnomemeeting.org/">Ekiga</text:a>. </text:p>
              </text:list-item>
            </text:list>
          </table:table-cell>
        </table:table-row>
        <table:table-row table:style-name="Táboa1.2">
          <table:table-cell table:style-name="Táboa1.A2" office:value-type="string">
            <text:p text:style-name="Table_20_Contents">Comunicación por voz</text:p>
          </table:table-cell>
          <table:table-cell table:style-name="Táboa1.A2" office:value-type="string">
            <text:list xml:id="list40341125" text:style-name="L31">
              <text:list-item>
                <text:p text:style-name="P25">Speak Freely </text:p>
              </text:list-item>
              <text:list-item>
                <text:p text:style-name="P25"><text:a xlink:type="simple" xlink:href="http://www.skype.com/">Skype</text:a> </text:p>
              </text:list-item>
              <text:list-item>
                <text:p text:style-name="P25"><text:a xlink:type="simple" xlink:href="http://www.teamspeak.org/">TeamSpeak for windows</text:a>. </text:p>
              </text:list-item>
              <text:list-item>
                <text:p text:style-name="P176"><text:a xlink:type="simple" xlink:href="http://www.ventrilo.com/">Ventrilo</text:a>. </text:p>
              </text:list-item>
            </text:list>
          </table:table-cell>
          <table:table-cell table:style-name="Táboa1.C2" office:value-type="string">
            <text:list xml:id="list40343303" text:style-name="L32">
              <text:list-item>
                <text:p text:style-name="P26"><text:a xlink:type="simple" xlink:href="http://www.fourmilab.ch/speakfree/unix/">Speak Freely para GNU/Linux</text:a>.</text:p>
              </text:list-item>
              <text:list-item>
                <text:p text:style-name="P26"><text:a xlink:type="simple" xlink:href="http://www.teamspeak.org/">TeamSpeak</text:a>. </text:p>
              </text:list-item>
              <text:list-item>
                <text:p text:style-name="P177"><text:a xlink:type="simple" xlink:href="http://www.skype.com/">Skype</text:a> </text:p>
              </text:list-item>
            </text:list>
          </table:table-cell>
        </table:table-row>
        <table:table-row table:style-name="Táboa1.3">
          <table:table-cell table:style-name="Táboa1.A2" office:value-type="string">
            <text:p text:style-name="Table_20_Contents"><text:a xlink:type="simple" xlink:href="http://es.wikipedia.org/wiki/Firewall">Firewall</text:a> (paquetes de filtración)</text:p>
          </table:table-cell>
          <table:table-cell table:style-name="Táboa1.A2" office:value-type="string">
            <text:list xml:id="list40342126" text:style-name="L33">
              <text:list-item>
                <text:p text:style-name="P27">BlackICE </text:p>
              </text:list-item>
              <text:list-item>
                <text:p text:style-name="P27">ATGuard </text:p>
              </text:list-item>
              <text:list-item>
                <text:p text:style-name="P27">ZoneAlarm </text:p>
              </text:list-item>
              <text:list-item>
                <text:p text:style-name="P27">Agnitum Outpost Firewall </text:p>
              </text:list-item>
              <text:list-item>
                <text:p text:style-name="P178"><text:a xlink:type="simple" xlink:href="http://www.kerio.com/">WinRoute Pro</text:a>, ... </text:p>
              </text:list-item>
            </text:list>
          </table:table-cell>
          <table:table-cell table:style-name="Táboa1.C2" office:value-type="string">
            <text:list xml:id="list40335854" text:style-name="L34">
              <text:list-item>
                <text:p text:style-name="P28">Comando <text:span text:style-name="T1">iptables</text:span> o <text:span text:style-name="T1">ipchains</text:span> (cónsola, estandar):</text:p>
              </text:list-item>
              <text:list-item>
                <text:p text:style-name="P28"><text:a xlink:type="simple" xlink:href="http://kmyfirewall.sourceforge.net/">Kmyfirewall.</text:a></text:p>
              </text:list-item>
              <text:list-item>
                <text:p text:style-name="P28"><text:a xlink:type="simple" xlink:href="http://morizot.net/firewall/">Easy Firewall Generator</text:a>.</text:p>
              </text:list-item>
              <text:list-item>
                <text:p text:style-name="P28"><text:a xlink:type="simple" xlink:href="http://www.fwbuilder.org/">Firewall Builder</text:a>.</text:p>
              </text:list-item>
              <text:list-item>
                <text:p text:style-name="P28"><text:a xlink:type="simple" xlink:href="http://shorewall.sf.net/">Shorewall</text:a>.</text:p>
              </text:list-item>
              <text:list-item>
                <text:p text:style-name="P28"><text:a xlink:type="simple" xlink:href="http://www.simonzone.com/software/guarddog/">Guarddog</text:a>.</text:p>
              </text:list-item>
              <text:list-item>
                <text:p text:style-name="P28"><text:a xlink:type="simple" xlink:href="http://firestarter.sourceforge.net/">FireStarter</text:a>.</text:p>
              </text:list-item>
              <text:list-item>
                <text:p text:style-name="P28">Smoothwall.</text:p>
              </text:list-item>
              <text:list-item>
                <text:p text:style-name="P179"><text:a xlink:type="simple" xlink:href="http://www.ipcop.org/">IPCop.</text:a> </text:p>
              </text:list-item>
            </text:list>
          </table:table-cell>
        </table:table-row>
        <table:table-row table:style-name="Táboa1.2">
          <table:table-cell table:style-name="Táboa1.A2" office:value-type="string">
            <text:p text:style-name="Table_20_Contents">IDS (Sistemas de Detección de Intrusos)</text:p>
          </table:table-cell>
          <table:table-cell table:style-name="Táboa1.A2" office:value-type="string">
            <text:list xml:id="list40348950" text:style-name="L35">
              <text:list-item>
                <text:p text:style-name="P29">BlackICE </text:p>
              </text:list-item>
              <text:list-item>
                <text:p text:style-name="P180">Agnitum Outpost Firewall </text:p>
              </text:list-item>
            </text:list>
          </table:table-cell>
          <table:table-cell table:style-name="Táboa1.C2" office:value-type="string">
            <text:list xml:id="list40350363" text:style-name="L36">
              <text:list-item>
                <text:p text:style-name="P30"><text:a xlink:type="simple" xlink:href="http://www.snort.org/">Snort</text:a>.</text:p>
              </text:list-item>
              <text:list-item>
                <text:p text:style-name="P181"><text:a xlink:type="simple" xlink:href="http://www.psionic.com/">Portsentry / Hostsentry / Logsentry</text:a>. </text:p>
              </text:list-item>
            </text:list>
          </table:table-cell>
        </table:table-row>
        <table:table-row table:style-name="Táboa1.3">
          <table:table-cell table:style-name="Táboa1.A2" office:value-type="string">
            <text:p text:style-name="Table_20_Contents">Visual route</text:p>
          </table:table-cell>
          <table:table-cell table:style-name="Táboa1.A2" office:value-type="string">
            <text:list xml:id="list40366404" text:style-name="L37">
              <text:list-item>
                <text:p text:style-name="P182">VisualRoute </text:p>
              </text:list-item>
            </text:list>
          </table:table-cell>
          <table:table-cell table:style-name="Táboa1.C2" office:value-type="string">
            <text:list xml:id="list40338191" text:style-name="L38">
              <text:list-item>
                <text:p text:style-name="P31"><text:a xlink:type="simple" xlink:href="http://www.dtek.chalmers.se/%7Ed3august/xt">Xtraceroute.</text:a></text:p>
              </text:list-item>
              <text:list-item>
                <text:p text:style-name="P31"><text:a xlink:type="simple" xlink:href="ftp://ftp.visualware.com/pub/vr/vr.tar.gz">VisualRoute para GNU/Linux.</text:a></text:p>
              </text:list-item>
              <text:list-item>
                <text:p text:style-name="P31"><text:a xlink:type="simple" xlink:href="http://www.bitwizard.nl/mtr/">Mtr.</text:a></text:p>
              </text:list-item>
              <text:list-item>
                <text:p text:style-name="P183"><text:a xlink:type="simple" xlink:href="http://geotrace.sourceforge.net/">Geotrace.</text:a> </text:p>
              </text:list-item>
            </text:list>
          </table:table-cell>
        </table:table-row>
        <table:table-row table:style-name="Táboa1.2">
          <table:table-cell table:style-name="Táboa1.A2" office:value-type="string">
            <text:p text:style-name="Table_20_Contents">Filtrado de contenido</text:p>
          </table:table-cell>
          <table:table-cell table:style-name="Táboa1.A2" office:value-type="string">
            <text:list xml:id="list40366599" text:style-name="L39">
              <text:list-item>
                <text:p text:style-name="P32">Proxomitron </text:p>
              </text:list-item>
              <text:list-item>
                <text:p text:style-name="P32">ATGuard </text:p>
              </text:list-item>
              <text:list-item>
                <text:p text:style-name="P32">Agnitum Outpost Firewall </text:p>
              </text:list-item>
              <text:list-item>
                <text:p text:style-name="P32"><text:a xlink:type="simple" xlink:href="http://www.privoxy.org/">Privoxy</text:a> </text:p>
              </text:list-item>
              <text:list-item>
                <text:p text:style-name="P184"><text:soft-page-break/>MS ISA server </text:p>
              </text:list-item>
            </text:list>
          </table:table-cell>
          <table:table-cell table:style-name="Táboa1.C2" office:value-type="string">
            <text:list xml:id="list40357636" text:style-name="L40">
              <text:list-item>
                <text:p text:style-name="P33"><text:a xlink:type="simple" xlink:href="http://squid.opennet.ru/">Squid</text:a>.</text:p>
              </text:list-item>
              <text:list-item>
                <text:p text:style-name="P33"><text:a xlink:type="simple" xlink:href="http://www.dansguardian.org/">DansGuardian.</text:a></text:p>
              </text:list-item>
              <text:list-item>
                <text:p text:style-name="P33"><text:a xlink:type="simple" xlink:href="http://www.squidguard.org/">Squidguard</text:a>.</text:p>
              </text:list-item>
              <text:list-item>
                <text:p text:style-name="P33"><text:a xlink:type="simple" xlink:href="http://www.privoxy.org/">Privoxy</text:a>.</text:p>
              </text:list-item>
              <text:list-item>
                <text:p text:style-name="P33"><text:a xlink:type="simple" xlink:href="http://www.junkbusters.com/ijb.html">JunkBuster</text:a>.</text:p>
              </text:list-item>
              <text:list-item>
                <text:p text:style-name="P33"><text:soft-page-break/><text:a xlink:type="simple" xlink:href="http://www.fork.kiev.ua/">Fork</text:a>.</text:p>
              </text:list-item>
              <text:list-item>
                <text:p text:style-name="P185"><text:a xlink:type="simple" xlink:href="http://www.mozilla.org/">Mozilla</text:a> (tiene posibilidad de filtrar el contenido)]. </text:p>
              </text:list-item>
            </text:list>
          </table:table-cell>
        </table:table-row>
        <table:table-row table:style-name="Táboa1.3">
          <table:table-cell table:style-name="Táboa1.A2" office:value-type="string">
            <text:p text:style-name="Table_20_Contents">Restricción de Tráfico</text:p>
          </table:table-cell>
          <table:table-cell table:style-name="Táboa1.A2" office:value-type="string">
            <text:p text:style-name="P2">Netlimiter</text:p>
          </table:table-cell>
          <table:table-cell table:style-name="Táboa1.C2" office:value-type="string">
            <text:list xml:id="list40351120" text:style-name="L41">
              <text:list-item>
                <text:p text:style-name="P186"><text:a xlink:type="simple" xlink:href="http://www.stewart.com.au/ip_relay">IP Relay</text:a>. </text:p>
              </text:list-item>
            </text:list>
          </table:table-cell>
        </table:table-row>
        <table:table-row table:style-name="Táboa1.2">
          <table:table-cell table:style-name="Táboa1.A2" office:value-type="string">
            <text:p text:style-name="Table_20_Contents">Contabilidad de tráfico</text:p>
          </table:table-cell>
          <table:table-cell table:style-name="Táboa1.A2" office:value-type="string">
            <text:list xml:id="list40359898" text:style-name="L42">
              <text:list-item>
                <text:p text:style-name="P187"><text:a xlink:type="simple" xlink:href="http://www.tmeter.ru/">Tmeter</text:a> </text:p>
              </text:list-item>
            </text:list>
          </table:table-cell>
          <table:table-cell table:style-name="Táboa1.C2" office:value-type="string">
            <text:list xml:id="list40354789" text:style-name="L43">
              <text:list-item>
                <text:p text:style-name="P34"><text:a xlink:type="simple" xlink:href="http://www.tcp4me.com/">Tcp4me</text:a>.</text:p>
              </text:list-item>
              <text:list-item>
                <text:p text:style-name="P34"><text:a xlink:type="simple" xlink:href="http://www.opennet.ru/getstatd/">Getstatd</text:a>.</text:p>
              </text:list-item>
              <text:list-item>
                <text:p text:style-name="P34"><text:a xlink:type="simple" xlink:href="http://www2.empnet.com/ipacct/">Ipacct</text:a>.</text:p>
              </text:list-item>
              <text:list-item>
                <text:p text:style-name="P34"><text:a xlink:type="simple" xlink:href="http://sf.net/projects/ipac-ng">Ipac-ng</text:a>.</text:p>
              </text:list-item>
              <text:list-item>
                <text:p text:style-name="P34"><text:a xlink:type="simple" xlink:href="http://ipaudit.sf.net/ipaudit-web/">Ipaudit</text:a>.</text:p>
              </text:list-item>
              <text:list-item>
                <text:p text:style-name="P34"><text:a xlink:type="simple" xlink:href="http://www.lanbilling.ru/">Lanbilling</text:a>.</text:p>
              </text:list-item>
              <text:list-item>
                <text:p text:style-name="P34"><text:a xlink:type="simple" xlink:href="http://web.onda.com.br/orso/sarg.html">SARG</text:a>.</text:p>
              </text:list-item>
              <text:list-item>
                <text:p text:style-name="P34"><text:a xlink:type="simple" xlink:href="http://talinux.sourceforge.net/">Talinux</text:a>.</text:p>
              </text:list-item>
              <text:list-item>
                <text:p text:style-name="P34"><text:a xlink:type="simple" xlink:href="http://www.netup.ru/">NetUP UserTrafManager.</text:a></text:p>
              </text:list-item>
              <text:list-item>
                <text:p text:style-name="P34">MTRG.</text:p>
              </text:list-item>
              <text:list-item>
                <text:p text:style-name="P188">NetTop. </text:p>
              </text:list-item>
            </text:list>
          </table:table-cell>
        </table:table-row>
        <table:table-row table:style-name="Táboa1.3">
          <table:table-cell table:style-name="Táboa1.A2" office:value-type="string">
            <text:p text:style-name="Table_20_Contents">Compartido de arquivos cliente-servidor (Redes P2P)</text:p>
          </table:table-cell>
          <table:table-cell table:style-name="Táboa1.A2" office:value-type="string">
            <text:list xml:id="list40356094" text:style-name="L44">
              <text:list-item>
                <text:p text:style-name="P35"><text:a xlink:type="simple" xlink:href="http://aresgalaxy.sourceforge.net/">Ares</text:a> </text:p>
              </text:list-item>
              <text:list-item>
                <text:p text:style-name="P35"><text:a xlink:type="simple" xlink:href="http://bittorrent.com/index.html">Bittorrent</text:a> </text:p>
              </text:list-item>
              <text:list-item>
                <text:p text:style-name="P35"><text:a xlink:type="simple" xlink:href="http://dcplusplus.sourceforge.net/">DC++</text:a> </text:p>
              </text:list-item>
              <text:list-item>
                <text:p text:style-name="P35">eDonkey / <text:a xlink:type="simple" xlink:href="http://www.emule-project.net/">eMule</text:a> </text:p>
              </text:list-item>
              <text:list-item>
                <text:p text:style-name="P35">KaZaA (Fasttrack) </text:p>
              </text:list-item>
              <text:list-item>
                <text:p text:style-name="P35">Morpheus (GNUtella) </text:p>
              </text:list-item>
              <text:list-item>
                <text:p text:style-name="P35"><text:a xlink:type="simple" xlink:href="http://www.filesharingplace.com/downloads/kazaa_lite_resurrection.php">KaZaA Lite Resurrection</text:a> </text:p>
              </text:list-item>
              <text:list-item>
                <text:p text:style-name="P35"><text:a xlink:type="simple" xlink:href="http://www.lphant.com/">Lphant</text:a> </text:p>
              </text:list-item>
              <text:list-item>
                <text:p text:style-name="P35"><text:a xlink:type="simple" xlink:href="http://shareaza.sourceforge.net/">Shareaza</text:a> </text:p>
              </text:list-item>
              <text:list-item>
                <text:p text:style-name="P35"><text:a xlink:type="simple" xlink:href="http://thecircle.org.au/">TheCircle</text:a> </text:p>
              </text:list-item>
              <text:list-item>
                <text:p text:style-name="P189"><text:a xlink:type="simple" xlink:href="http://www.espwinmx.com/">WinMX en Español</text:a> </text:p>
              </text:list-item>
            </text:list>
          </table:table-cell>
          <table:table-cell table:style-name="Táboa1.C2" office:value-type="string">
            <text:list xml:id="list40359992" text:style-name="L45">
              <text:list-item>
                <text:p text:style-name="P36"><text:a xlink:type="simple" xlink:href="http://www.transmissionbt.com/">Transmission</text:a>(Torrent)</text:p>
              </text:list-item>
              <text:list-item>
                <text:p text:style-name="P36"><text:a xlink:type="simple" xlink:href="http://www.bittornado.com/">BitTornado</text:a> (Torrent)</text:p>
              </text:list-item>
              <text:list-item>
                <text:p text:style-name="P36"><text:a xlink:type="simple" xlink:href="http://ktorrent.org/">KTorrent</text:a> (Torrent)</text:p>
              </text:list-item>
              <text:list-item>
                <text:p text:style-name="P36"><text:a xlink:type="simple" xlink:href="http://azureus.sourceforge.net/">Azureus</text:a> (Torrent)</text:p>
              </text:list-item>
              <text:list-item>
                <text:p text:style-name="P36"><text:a xlink:type="simple" xlink:href="http://deluge-torrent.org/">Deluge</text:a> (Torrent)</text:p>
              </text:list-item>
              <text:list-item>
                <text:p text:style-name="P36"><text:a xlink:type="simple" xlink:href="http://www.amule.org/">aMule.</text:a> (eMule)</text:p>
              </text:list-item>
              <text:list-item>
                <text:p text:style-name="P36"><text:a xlink:type="simple" xlink:href="http://mldonkey.sourceforge.net/">MLDonkey</text:a> (Multired)</text:p>
              </text:list-item>
              <text:list-item>
                <text:p text:style-name="P36"><text:a xlink:type="simple" xlink:href="http://sourceforge.net/projects/xmule">xMule.</text:a> (eMule)</text:p>
              </text:list-item>
              <text:list-item>
                <text:p text:style-name="P36"><text:a xlink:type="simple" xlink:href="http://www.lphant.com/">Lphant</text:a> (eMule, consola)</text:p>
              </text:list-item>
              <text:list-item>
                <text:p text:style-name="P36"><text:a xlink:type="simple" xlink:href="http://nicotine-plus.sourceforge.net/">Nicotine-Plus</text:a> (Soulseek)</text:p>
              </text:list-item>
              <text:list-item>
                <text:p text:style-name="P36"><text:a xlink:type="simple" xlink:href="http://dcplusplus.sourceforge.net/">DC++</text:a> (Direct Connect network) </text:p>
              </text:list-item>
              <text:list-item>
                <text:p text:style-name="P36"><text:a xlink:type="simple" xlink:href="http://www.limewire.com/">LimeWire</text:a>. (GNUtella)</text:p>
              </text:list-item>
              <text:list-item>
                <text:p text:style-name="P36"><text:a xlink:type="simple" xlink:href="http://gtk-gnutella.sourceforge.net/">Gtk-GNUtella</text:a>. (GNUtella)</text:p>
              </text:list-item>
              <text:list-item>
                <text:p text:style-name="P36"><text:a xlink:type="simple" xlink:href="http://www.qtella.net/">Qtella</text:a>. (GNUtella)</text:p>
              </text:list-item>
              <text:list-item>
                <text:p text:style-name="P36"><text:a xlink:type="simple" xlink:href="http://mutella.sourceforge.net/">Mutella</text:a>. (GNUtella, consola)</text:p>
              </text:list-item>
              <text:list-item>
                <text:p text:style-name="P36"><text:a xlink:type="simple" xlink:href="http://giftcurs.sourceforge.net/">Gift cliente</text:a> / <text:a xlink:type="simple" xlink:href="http://gift.sourceforge.net/">servidor</text:a></text:p>
              </text:list-item>
              <text:list-item>
                <text:p text:style-name="P36"><text:a xlink:type="simple" xlink:href="http://lopster.sourceforge.net/">Lopster</text:a>. (OpenNAP)</text:p>
              </text:list-item>
              <text:list-item>
                <text:p text:style-name="P36"><text:a xlink:type="simple" xlink:href="http://jasta.gotlinux.org/gnapster.html">Gnapster (OpenNAP)</text:a></text:p>
              </text:list-item>
              <text:list-item>
                <text:p text:style-name="P36"><text:a xlink:type="simple" xlink:href="http://freenet.sourceforge.net/">Freenet</text:a>.</text:p>
              </text:list-item>
              <text:list-item>
                <text:p text:style-name="P190"><text:a xlink:type="simple" xlink:href="http://www.gnu.org/software/GNUnet/gnunet.html">GNUnet</text:a>.</text:p>
              </text:list-item>
            </text:list>
          </table:table-cell>
        </table:table-row>
        <table:table-row table:style-name="Táboa1.2">
          <table:table-cell table:style-name="Táboa1.A2" office:value-type="string">
            <text:p text:style-name="Table_20_Contents">Programas para trabajar sonido con módem e muchas más funciones - dende answerback e AON dispositivos para fax</text:p>
          </table:table-cell>
          <table:table-cell table:style-name="Táboa1.A2" office:value-type="string">
            <text:p text:style-name="Table_20_Contents">Venta Fax, <text:a xlink:type="simple" xlink:href="http://www.cds-inc.com/prod/primafaxlinux.html">PrimaFax</text:a></text:p>
          </table:table-cell>
          <table:table-cell table:style-name="Táboa1.C2" office:value-type="string">
            <text:list xml:id="list40345706" text:style-name="L46">
              <text:list-item>
                <text:p text:style-name="P37"><text:a xlink:type="simple" xlink:href="http://www.cowlug.org/gfax">Gfax.</text:a> [?]</text:p>
              </text:list-item>
              <text:list-item>
                <text:p text:style-name="P37"><text:a xlink:type="simple" xlink:href="http://www.cds-inc.com/prod/primafaxlinux.html">PrimaFax para GNU/Linux</text:a>. [Propietario]</text:p>
              </text:list-item>
              <text:list-item>
                <text:p text:style-name="P37">mgetty + voice + sendfax.</text:p>
              </text:list-item>
              <text:list-item>
                <text:p text:style-name="P191"><text:soft-page-break/>vgetty. </text:p>
              </text:list-item>
            </text:list>
          </table:table-cell>
        </table:table-row>
        <table:table-row table:style-name="Táboa1.3">
          <table:table-cell table:style-name="Táboa1.A2" office:value-type="string">
            <text:p text:style-name="Table_20_Contents">Trabajo con Faxes</text:p>
          </table:table-cell>
          <table:table-cell table:style-name="Táboa1.A2" office:value-type="string">
            <text:p text:style-name="Table_20_Contents">WinFax</text:p>
          </table:table-cell>
          <table:table-cell table:style-name="Táboa1.C2" office:value-type="string">
            <text:list xml:id="list40350182" text:style-name="L47">
              <text:list-item>
                <text:p text:style-name="P38"><text:a xlink:type="simple" xlink:href="http://www.hylafax.org/">HylaFax</text:a>.</text:p>
              </text:list-item>
              <text:list-item>
                <text:p text:style-name="P38"><text:a xlink:type="simple" xlink:href="http://www.fax2send.com/">Fax2Send.</text:a></text:p>
              </text:list-item>
              <text:list-item>
                <text:p text:style-name="P192"><text:a xlink:type="simple" xlink:href="http://www.cvine.freeserve.co.uk/efax-gtk/">Efax</text:a>. </text:p>
              </text:list-item>
            </text:list>
          </table:table-cell>
        </table:table-row>
        <table:table-row table:style-name="Táboa1.2">
          <table:table-cell table:style-name="Táboa1.A2" office:value-type="string">
            <text:p text:style-name="Table_20_Contents">Discado</text:p>
          </table:table-cell>
          <table:table-cell table:style-name="Táboa1.A2" office:value-type="string">
            <text:p text:style-name="Table_20_Contents">Vdialer, etc.</text:p>
          </table:table-cell>
          <table:table-cell table:style-name="Táboa1.C2" office:value-type="string">
            <text:list xml:id="list40344620" text:style-name="L48">
              <text:list-item>
                <text:p text:style-name="P39"><text:a xlink:type="simple" xlink:href="http://www.kde.org/">Kppp</text:a>.</text:p>
              </text:list-item>
              <text:list-item>
                <text:p text:style-name="P39"><text:a xlink:type="simple" xlink:href="http://xisp.hellug.gr/">X-isp</text:a>.</text:p>
              </text:list-item>
              <text:list-item>
                <text:p text:style-name="P39"><text:a xlink:type="simple" xlink:href="http://www.worldvisions.ca/wvdial/">wvdial</text:a>. (Interfaces: <text:a xlink:type="simple" xlink:href="http://console-newsletter.hypermart.net/x-wvdial">X-wvdial</text:a>, kvdial, gtkdial)].</text:p>
              </text:list-item>
              <text:list-item>
                <text:p text:style-name="P39"><text:a xlink:type="simple" xlink:href="http://mfcn.ilo.de/gppp">Gppp</text:a>.</text:p>
              </text:list-item>
              <text:list-item>
                <text:p text:style-name="P39">Kinternet.</text:p>
              </text:list-item>
              <text:list-item>
                <text:p text:style-name="P193">Rp3. </text:p>
              </text:list-item>
            </text:list>
          </table:table-cell>
        </table:table-row>
        <table:table-row table:style-name="Táboa1.3">
          <table:table-cell table:style-name="Táboa1.A2" office:value-type="string">
            <text:p text:style-name="Table_20_Contents">FTN editor</text:p>
          </table:table-cell>
          <table:table-cell table:style-name="Táboa1.A2" office:value-type="string">
            <text:p text:style-name="Table_20_Contents">Golded</text:p>
          </table:table-cell>
          <table:table-cell table:style-name="Táboa1.C2" office:value-type="string">
            <text:list xml:id="list40348264" text:style-name="L49">
              <text:list-item>
                <text:p text:style-name="P40"><text:a xlink:type="simple" xlink:href="http://www.goldware.dk/">Golded.</text:a></text:p>
              </text:list-item>
              <text:list-item>
                <text:p text:style-name="P40"><text:a xlink:type="simple" xlink:href="http://golded-plus.sourceforge.net/">Golded+.</text:a></text:p>
              </text:list-item>
              <text:list-item>
                <text:p text:style-name="P194"><text:a xlink:type="simple" xlink:href="http://husky.sf.net/">Msged</text:a>. </text:p>
              </text:list-item>
            </text:list>
          </table:table-cell>
        </table:table-row>
        <table:table-row table:style-name="Táboa1.2">
          <table:table-cell table:style-name="Táboa1.A2" office:value-type="string">
            <text:p text:style-name="Table_20_Contents">FTN tosser</text:p>
          </table:table-cell>
          <table:table-cell table:style-name="Táboa1.A2" office:value-type="string">
            <text:p text:style-name="Table_20_Contents">FastEcho, hpt</text:p>
          </table:table-cell>
          <table:table-cell table:style-name="Táboa1.C2" office:value-type="string">
            <text:list xml:id="list40361233" text:style-name="L50">
              <text:list-item>
                <text:p text:style-name="P41"><text:a xlink:type="simple" xlink:href="http://husky.sf.net/">hpt.</text:a></text:p>
              </text:list-item>
              <text:list-item>
                <text:p text:style-name="P195"><text:a xlink:type="simple" xlink:href="ftp://hell.binec.ru/pub/ftn/crashecho">CrashEcho.</text:a> </text:p>
              </text:list-item>
            </text:list>
          </table:table-cell>
        </table:table-row>
        <table:table-row table:style-name="Táboa1.3">
          <table:table-cell table:style-name="Táboa1.A2" office:value-type="string">
            <text:p text:style-name="Table_20_Contents">FTN mailer</text:p>
          </table:table-cell>
          <table:table-cell table:style-name="Táboa1.A2" office:value-type="string">
            <text:p text:style-name="Table_20_Contents">SF-Mail, T-Mail</text:p>
          </table:table-cell>
          <table:table-cell table:style-name="Táboa1.C2" office:value-type="string">
            <text:list xml:id="list40345519" text:style-name="L51">
              <text:list-item>
                <text:p text:style-name="P42"><text:a xlink:type="simple" xlink:href="ftp://oskin.macomnet.ru/">ifcico.</text:a></text:p>
              </text:list-item>
              <text:list-item>
                <text:p text:style-name="P42"><text:a xlink:type="simple" xlink:href="http://lev.serebryakov.spb.ru/download">qico.</text:a></text:p>
              </text:list-item>
              <text:list-item>
                <text:p text:style-name="P196"><text:a xlink:type="simple" xlink:href="http://kst.spb.ru/">Bforce</text:a>. </text:p>
              </text:list-item>
            </text:list>
          </table:table-cell>
        </table:table-row>
        <table:table-row table:style-name="Táboa1.2">
          <table:table-cell table:style-name="Táboa1.A2" office:value-type="string">
            <text:p text:style-name="Table_20_Contents">Administración Remota</text:p>
          </table:table-cell>
          <table:table-cell table:style-name="Táboa1.A2" office:value-type="string">
            <text:p text:style-name="Table_20_Contents">VNC, Teamviewer, Administrador Remoto, Asistencia Remota, Symantec pcAnywhere, Windows Terminal Server, <text:a xlink:type="simple" xlink:href="http://www.rdesktop.org/">Rdesktop</text:a>, <text:a xlink:type="simple" xlink:href="http://www.famatech.com/default.html">Radmin</text:a>.</text:p>
          </table:table-cell>
          <table:table-cell table:style-name="Táboa1.C2" office:value-type="string">
            <text:list xml:id="list40349688" text:style-name="L52">
              <text:list-item>
                <text:p text:style-name="P43"><text:a xlink:type="simple" xlink:href="http://themediahost.de/secpanel/">SecPanel</text:a>.</text:p>
              </text:list-item>
              <text:list-item>
                <text:p text:style-name="P43"><text:a xlink:type="simple" xlink:href="http://www.uk.research.att.com/vnc/">VNC.</text:a><text:line-break/>*<text:a xlink:type="simple" xlink:href="http://www.ssh.com/">ssh</text:a> / <text:a xlink:type="simple" xlink:href="http://www.openssh.org/">openssh</text:a>.<text:line-break/>*Incorporada en <text:a xlink:type="simple" xlink:href="http://www.xfree86.org/">XFree86</text:a>.</text:p>
              </text:list-item>
              <text:list-item>
                <text:p text:style-name="P43"><text:a xlink:type="simple" xlink:href="http://www.rdesktop.org/">Rdesktop Client</text:a>.</text:p>
              </text:list-item>
              <text:list-item>
                <text:p text:style-name="P43"><text:a xlink:type="simple" xlink:href="http://freeswan.org/">freeS/WAN</text:a> [?].</text:p>
              </text:list-item>
              <text:list-item>
                <text:p text:style-name="P197"><text:a xlink:type="simple" xlink:href="http://en.wikipedia.org/wiki/Tsclient">Tsclient</text:a>. </text:p>
              </text:list-item>
            </text:list>
          </table:table-cell>
        </table:table-row>
        <table:table-row table:style-name="Táboa1.3">
          <table:table-cell table:style-name="Táboa1.A2" office:value-type="string">
            <text:p text:style-name="Table_20_Contents">Transmisión de arquivos por módem</text:p>
          </table:table-cell>
          <table:table-cell table:style-name="Táboa1.A2" office:value-type="string">
            <text:p text:style-name="Table_20_Contents">HyperTerminal, Terminate, etc</text:p>
          </table:table-cell>
          <table:table-cell table:style-name="Táboa1.C2" office:value-type="string">
            <text:list xml:id="list40337119" text:style-name="L53">
              <text:list-item>
                <text:p text:style-name="P44">Minicom + <text:a xlink:type="simple" xlink:href="http://www.ohse.de/uwe/software/lrzsz.html">lrzcz</text:a> + <text:a xlink:type="simple" xlink:href="http://www.columbia.edu/kermit/">Kermit.</text:a></text:p>
              </text:list-item>
              <text:list-item>
                <text:p text:style-name="P44"><text:a xlink:type="simple" xlink:href="http://www.moxa.com/">Msterm.</text:a></text:p>
              </text:list-item>
              <text:list-item>
                <text:p text:style-name="P198"><text:a xlink:type="simple" xlink:href="http://pficheux.free.fr/xtel/">Xtel</text:a>. </text:p>
              </text:list-item>
            </text:list>
          </table:table-cell>
        </table:table-row>
        <table:table-row table:style-name="Táboa1.2">
          <table:table-cell table:style-name="Táboa1.A2" office:value-type="string">
            <text:p text:style-name="Table_20_Contents">Trabajando con ssh</text:p>
          </table:table-cell>
          <table:table-cell table:style-name="Táboa1.A2" office:value-type="string">
            <text:p text:style-name="Table_20_Contents">Putty, Irlex, cygwin + <text:a xlink:type="simple" xlink:href="http://www.ssh.com/">ssh</text:a>, <text:a xlink:type="simple" xlink:href="http://es.wikipedia.org/wiki/WinSCP">WinSCP</text:a> <text:a xlink:type="simple" xlink:href="http://winscp.net/">[1]</text:a></text:p>
          </table:table-cell>
          <table:table-cell table:style-name="Táboa1.C2" office:value-type="string">
            <text:list xml:id="list40352339" text:style-name="L54">
              <text:list-item>
                <text:p text:style-name="P45">Kssh.</text:p>
              </text:list-item>
              <text:list-item>
                <text:p text:style-name="P45"><text:a xlink:type="simple" xlink:href="http://www.ssh.com/">ssh</text:a> / <text:a xlink:type="simple" xlink:href="http://www.openssh.org/">openssh</text:a>.</text:p>
              </text:list-item>
              <text:list-item>
                <text:p text:style-name="P45">GTelnet. (Telnet, SSH, Rlogin) </text:p>
              </text:list-item>
              <text:list-item>
                <text:p text:style-name="P199">gFTP </text:p>
              </text:list-item>
            </text:list>
          </table:table-cell>
        </table:table-row>
        <text:soft-page-break/>
        <table:table-row table:style-name="Táboa1.3">
          <table:table-cell table:style-name="Táboa1.A2" office:value-type="string">
            <text:p text:style-name="Table_20_Contents">Herramientas de Monitoreo de Redes</text:p>
          </table:table-cell>
          <table:table-cell table:style-name="Táboa1.A2" office:value-type="string">
            <text:p text:style-name="Table_20_Contents">Dumeter, Netmedic</text:p>
          </table:table-cell>
          <table:table-cell table:style-name="Táboa1.C2" office:value-type="string">
            <text:list xml:id="list40360246" text:style-name="L55">
              <text:list-item>
                <text:p text:style-name="P46"><text:a xlink:type="simple" xlink:href="http://web.wt.net/%7Ebillw/gkrellm/gkrellm.html">Gkrellm</text:a>.</text:p>
              </text:list-item>
              <text:list-item>
                <text:p text:style-name="P46"><text:a xlink:type="simple" xlink:href="http://www.bb4.com/">Big Brother</text:a>.</text:p>
              </text:list-item>
              <text:list-item>
                <text:p text:style-name="P46"><text:a xlink:type="simple" xlink:href="http://etherape.sourceforge.net/">Etherape</text:a>.</text:p>
              </text:list-item>
              <text:list-item>
                <text:p text:style-name="P46"><text:a xlink:type="simple" xlink:href="http://www.nagios.org/">Nagios</text:a>.</text:p>
              </text:list-item>
              <text:list-item>
                <text:p text:style-name="P46"><text:a xlink:type="simple" xlink:href="http://wwwhome.cs.utwente.nl/%7Eschoenw/scotty/">Tkined</text:a>.</text:p>
              </text:list-item>
              <text:list-item>
                <text:p text:style-name="P46"><text:a xlink:type="simple" xlink:href="http://people.ee.ethz.ch/%7Eoetiker/webtools/mrtg/">MRTG</text:a>.<text:line-break/>*Rrdtool.<text:line-break/>#<text:a xlink:type="simple" xlink:href="http://pikt.org/">PIKT</text:a>.</text:p>
              </text:list-item>
              <text:list-item>
                <text:p text:style-name="P46"><text:a xlink:type="simple" xlink:href="http://www.angio.net/consult/autostatus/">Autostatus</text:a>.</text:p>
              </text:list-item>
              <text:list-item>
                <text:p text:style-name="P46"><text:a xlink:type="simple" xlink:href="http://bcnu.sourceforge.net/">bcnu</text:a>.</text:p>
              </text:list-item>
              <text:list-item>
                <text:p text:style-name="P46"><text:a xlink:type="simple" xlink:href="http://ftp.kernel.org/software/mon/">mon</text:a>.</text:p>
              </text:list-item>
              <text:list-item>
                <text:p text:style-name="P46"><text:a xlink:type="simple" xlink:href="http://www.sysmon.org/">Sysmon</text:a>.</text:p>
              </text:list-item>
              <text:list-item>
                <text:p text:style-name="P46"><text:a xlink:type="simple" xlink:href="http://spong.sourceforge.net/">Spong</text:a>.</text:p>
              </text:list-item>
              <text:list-item>
                <text:p text:style-name="P46"><text:a xlink:type="simple" xlink:href="http://www.netplex-tech.com/snips/">SNIPS</text:a>.</text:p>
              </text:list-item>
              <text:list-item>
                <text:p text:style-name="P200">iptraf (cónsola). </text:p>
              </text:list-item>
            </text:list>
          </table:table-cell>
        </table:table-row>
        <table:table-row table:style-name="Táboa1.2">
          <table:table-cell table:style-name="Táboa1.A2" office:value-type="string">
            <text:p text:style-name="Table_20_Contents">Herramientas de mantenimiento para Redes</text:p>
          </table:table-cell>
          <table:table-cell table:style-name="Táboa1.A2" office:value-type="string">
            <text:p text:style-name="Table_20_Contents">HP OpenView, MS SMS, Tivoli</text:p>
          </table:table-cell>
          <table:table-cell table:style-name="Táboa1.C2" office:value-type="string">
            <text:list xml:id="list40365000" text:style-name="L56">
              <text:list-item>
                <text:p text:style-name="P47">HP OpenView agents para GNU/Linux. [NL]</text:p>
              </text:list-item>
              <text:list-item>
                <text:p text:style-name="P47"><text:a xlink:type="simple" xlink:href="http://www.bb4.com/">Big Brother</text:a>.</text:p>
              </text:list-item>
              <text:list-item>
                <text:p text:style-name="P47"><text:a xlink:type="simple" xlink:href="http://www.marko.net/cheops">Cheops</text:a>.</text:p>
              </text:list-item>
              <text:list-item>
                <text:p text:style-name="P201"><text:a xlink:type="simple" xlink:href="http://wwwhome.cs.utwente.nl/%7Eschoenw/scotty/">Tkined</text:a>. </text:p>
              </text:list-item>
            </text:list>
          </table:table-cell>
        </table:table-row>
        <table:table-row table:style-name="Táboa1.3">
          <table:table-cell table:style-name="Táboa1.A2" office:value-type="string">
            <text:p text:style-name="Table_20_Contents">Análisis de protocolos, 'sniffing' (detección de redes)</text:p>
          </table:table-cell>
          <table:table-cell table:style-name="Táboa1.A2" office:value-type="string">
            <text:p text:style-name="P2">Sniffer, EtherPeek (TokenPeek, AiroPeek), <text:a xlink:type="simple" xlink:href="http://www.winpcap.org/windump/">Windump</text:a>, <text:a xlink:type="simple" xlink:href="http://www.wireshark.org/">Wireshark</text:a>, MS Network Monitor, Iris</text:p>
          </table:table-cell>
          <table:table-cell table:style-name="Táboa1.C2" office:value-type="string">
            <text:list xml:id="list40336784" text:style-name="L57">
              <text:list-item>
                <text:p text:style-name="P48"><text:a xlink:type="simple" xlink:href="http://www.wireshark.org/">Wireshark</text:a>.</text:p>
              </text:list-item>
              <text:list-item>
                <text:p text:style-name="P48"><text:a xlink:type="simple" xlink:href="http://www.tcpdump.org/">Tcpdump</text:a>.</text:p>
              </text:list-item>
              <text:list-item>
                <text:p text:style-name="P48"><text:a xlink:type="simple" xlink:href="http://etherape.sourceforge.net/">Etherape</text:a>.</text:p>
              </text:list-item>
              <text:list-item>
                <text:p text:style-name="P202">ipxdump. (+ipxparse para parsing) </text:p>
              </text:list-item>
            </text:list>
          </table:table-cell>
        </table:table-row>
        <table:table-row table:style-name="Táboa1.2">
          <table:table-cell table:style-name="Táboa1.A2" office:value-type="string">
            <text:p text:style-name="Table_20_Contents">Exploración de Redes</text:p>
          </table:table-cell>
          <table:table-cell table:style-name="Táboa1.A2" office:value-type="string">
            <text:p text:style-name="Table_20_Contents">ShadowScan, Shadow Security Scanner, ISS, Retina, Internet Scanner</text:p>
          </table:table-cell>
          <table:table-cell table:style-name="Táboa1.C2" office:value-type="string">
            <text:list xml:id="list40363571" text:style-name="L58">
              <text:list-item>
                <text:p text:style-name="P49"><text:a xlink:type="simple" xlink:href="http://www.nessus.org/">Nessus</text:a>.</text:p>
              </text:list-item>
              <text:list-item>
                <text:p text:style-name="P49"><text:a xlink:type="simple" xlink:href="http://www.insecure.org/nmap/">Nmap</text:a>.</text:p>
              </text:list-item>
              <text:list-item>
                <text:p text:style-name="P203"><text:a xlink:type="simple" xlink:href="http://www.bastille-linux.org/">Bastille</text:a> [?]. </text:p>
              </text:list-item>
            </text:list>
          </table:table-cell>
        </table:table-row>
        <table:table-row table:style-name="Táboa1.3">
          <table:table-cell table:style-name="Táboa1.A2" office:value-type="string">
            <text:p text:style-name="Table_20_Contents">Enrutamiento</text:p>
          </table:table-cell>
          <table:table-cell table:style-name="Táboa1.A2" office:value-type="string">
            <text:p text:style-name="Table_20_Contents">MS RRAS</text:p>
          </table:table-cell>
          <table:table-cell table:style-name="Táboa1.C2" office:value-type="string">
            <text:list xml:id="list40346374" text:style-name="L59">
              <text:list-item>
                <text:p text:style-name="P50">Iproute2.</text:p>
              </text:list-item>
              <text:list-item>
                <text:p text:style-name="P204">iptables or more outdated ipchains (cónsola, estándar). </text:p>
              </text:list-item>
            </text:list>
          </table:table-cell>
        </table:table-row>
        <table:table-row table:style-name="Táboa1.2">
          <table:table-cell table:style-name="Táboa1.A2" office:value-type="string">
            <text:p text:style-name="Table_20_Contents">Utililerías e librerías para probas de Ethernet/IP</text:p>
          </table:table-cell>
          <table:table-cell table:style-name="Táboa1.A2" office:value-type="string">
            <text:p text:style-name="Table_20_Contents"><text:a xlink:type="simple" xlink:href="http://www.laurentconstantin.com/en/">Lcrzo</text:a></text:p>
          </table:table-cell>
          <table:table-cell table:style-name="Táboa1.C2" office:value-type="string">
            <text:p text:style-name="Table_20_Contents"><text:a xlink:type="simple" xlink:href="http://www.laurentconstantin.com/en/">Lcrzo GNU/Linux</text:a></text:p>
          </table:table-cell>
        </table:table-row>
        <table:table-row table:style-name="Táboa1.2">
          <table:table-cell table:style-name="Táboa1.A2" office:value-type="string">
            <text:p text:style-name="Table_20_Contents">Telefonía IP</text:p>
          </table:table-cell>
          <table:table-cell table:style-name="Táboa1.A2" office:value-type="string">
            <text:p text:style-name="Table_20_Contents">Buddyphone [NL]</text:p>
          </table:table-cell>
          <table:table-cell table:style-name="Táboa1.C2" office:value-type="string">
            <text:list xml:id="list40359501" text:style-name="L60">
              <text:list-item>
                <text:p text:style-name="P51"><text:a xlink:type="simple" xlink:href="http://www.gnu.org/software/bayonne/bayonne.html">GNU Bayonne</text:a>.</text:p>
              </text:list-item>
              <text:list-item>
                <text:p text:style-name="P205"><text:a xlink:type="simple" xlink:href="http://www.willamowius.de/openh323gk.html">Openh323</text:a>. </text:p>
              </text:list-item>
            </text:list>
          </table:table-cell>
        </table:table-row>
        <table:table-row table:style-name="Táboa1.2">
          <table:table-cell table:style-name="Táboa1.A2" office:value-type="string">
            <text:p text:style-name="Table_20_Contents">Compartido de datos/arquivos</text:p>
          </table:table-cell>
          <table:table-cell table:style-name="Táboa1.A2" office:value-type="string">
            <text:p text:style-name="Table_20_Contents">Windows shares</text:p>
          </table:table-cell>
          <table:table-cell table:style-name="Táboa1.C2" office:value-type="string">
            <text:list xml:id="list40359272" text:style-name="L61">
              <text:list-item>
                <text:p text:style-name="P52"><text:a xlink:type="simple" xlink:href="http://www.samba.org/">Samba</text:a>.</text:p>
              </text:list-item>
              <text:list-item>
                <text:p text:style-name="P206"><text:a xlink:type="simple" xlink:href="http://www.samba-tng.org/">Samba-TNG</text:a>. </text:p>
              </text:list-item>
            </text:list>
          </table:table-cell>
        </table:table-row>
        <text:soft-page-break/>
        <table:table-row table:style-name="Táboa1.3">
          <table:table-cell table:style-name="Táboa1.A2" office:value-type="string">
            <text:p text:style-name="Table_20_Contents">Control de Sitios e Dominios</text:p>
          </table:table-cell>
          <table:table-cell table:style-name="Táboa1.A2" office:value-type="string">
            <text:p text:style-name="Table_20_Contents">Dominios de Windows, Active Directory</text:p>
          </table:table-cell>
          <table:table-cell table:style-name="Táboa1.C2" office:value-type="string">
            <text:list xml:id="list40356531" text:style-name="L62">
              <text:list-item>
                <text:p text:style-name="P53">Samba.</text:p>
              </text:list-item>
              <text:list-item>
                <text:p text:style-name="P53">Ldap.</text:p>
              </text:list-item>
              <text:list-item>
                <text:p text:style-name="P207">yp. </text:p>
              </text:list-item>
            </text:list>
          </table:table-cell>
        </table:table-row>
        <table:table-row table:style-name="Táboa1.2">
          <table:table-cell table:style-name="Táboa1.A2" office:value-type="string">
            <text:p text:style-name="Table_20_Contents">Visualización de redes de Windows</text:p>
          </table:table-cell>
          <table:table-cell table:style-name="Táboa1.A2" office:value-type="string">
            <text:p text:style-name="Table_20_Contents">Network neighborhood</text:p>
          </table:table-cell>
          <table:table-cell table:style-name="Táboa1.C2" office:value-type="string">
            <text:list xml:id="list40344235" text:style-name="L63">
              <text:list-item>
                <text:p text:style-name="P54">Samba.</text:p>
              </text:list-item>
              <text:list-item>
                <text:p text:style-name="P54">KDE Lan Browser, lisa</text:p>
              </text:list-item>
              <text:list-item>
                <text:p text:style-name="P54">LinNeighborhood.</text:p>
              </text:list-item>
              <text:list-item>
                <text:p text:style-name="P208"><text:a xlink:type="simple" xlink:href="http://www.public.iastate.edu/%7Echadspen/homepage.html">xSMBrowser</text:a>. </text:p>
              </text:list-item>
            </text:list>
          </table:table-cell>
        </table:table-row>
        <table:table-row table:style-name="Táboa1.3">
          <table:table-cell table:style-name="Táboa1.A2" office:value-type="string">
            <text:p text:style-name="Table_20_Contents">ADSL</text:p>
          </table:table-cell>
          <table:table-cell table:style-name="Táboa1.A2" office:value-type="string">
            <text:p text:style-name="Table_20_Contents">-</text:p>
          </table:table-cell>
          <table:table-cell table:style-name="Táboa1.C2" office:value-type="string">
            <text:p text:style-name="Table_20_Contents">rp-pppoe.</text:p>
          </table:table-cell>
        </table:table-row>
      </table:table>
      <text:p text:style-name="Heading_20_2"><text:bookmark text:name="Trabajando_con_archivos"/>Trabajando con arquivos</text:p>
      <table:table table:name="Táboa2" table:style-name="Táboa2">
        <table:table-column table:style-name="Táboa2.A"/>
        <table:table-column table:style-name="Táboa2.B"/>
        <table:table-column table:style-name="Táboa2.C"/>
        <table:table-row table:style-name="Táboa2.1">
          <table:table-cell table:style-name="Táboa2.A1" office:value-type="string">
            <text:p text:style-name="Table_20_Heading">Descripción dol programa, tarefas executadas</text:p>
          </table:table-cell>
          <table:table-cell table:style-name="Táboa2.A1" office:value-type="string">
            <text:p text:style-name="Table_20_Heading">Windows</text:p>
          </table:table-cell>
          <table:table-cell table:style-name="Táboa2.C1" office:value-type="string">
            <text:p text:style-name="Table_20_Heading">GNU/Linux</text:p>
          </table:table-cell>
        </table:table-row>
        <table:table-row table:style-name="Táboa2.2">
          <table:table-cell table:style-name="Táboa2.A2" office:value-type="string">
            <text:p text:style-name="Table_20_Contents">Administrador de arquivos tipo FAR e NC</text:p>
          </table:table-cell>
          <table:table-cell table:style-name="Táboa2.A2" office:value-type="string">
            <text:p text:style-name="Table_20_Contents">FAR, Norton Commander, etc</text:p>
          </table:table-cell>
          <table:table-cell table:style-name="Táboa2.C2" office:value-type="string">
            <text:list xml:id="list40354873" text:style-name="L64">
              <text:list-item>
                <text:p text:style-name="P55"><text:a xlink:type="simple" xlink:href="http://www.ibiblio.org/mc/">Midnight Commander.</text:a></text:p>
              </text:list-item>
              <text:list-item>
                <text:p text:style-name="P55"><text:a xlink:type="simple" xlink:href="http://xnc.dubna.su/">X Northern Captain.</text:a></text:p>
              </text:list-item>
              <text:list-item>
                <text:p text:style-name="P55"><text:a xlink:type="simple" xlink:href="http://deco.sourceforge.net/">Deco (Demos Commander).</text:a></text:p>
              </text:list-item>
              <text:list-item>
                <text:p text:style-name="P55"><text:a xlink:type="simple" xlink:href="http://pcmm.sourceforge.net/">Portos Commander</text:a>.</text:p>
              </text:list-item>
              <text:list-item>
                <text:p text:style-name="P209"><text:a xlink:type="simple" xlink:href="http://www.konqueror.org/">Konqueror</text:a>. </text:p>
              </text:list-item>
            </text:list>
          </table:table-cell>
        </table:table-row>
        <table:table-row table:style-name="Táboa2.3">
          <table:table-cell table:style-name="Táboa2.A2" office:value-type="string">
            <text:p text:style-name="Table_20_Contents">Administrador de arquivos tipo Windows Commander</text:p>
          </table:table-cell>
          <table:table-cell table:style-name="Táboa2.A2" office:value-type="string">
            <text:p text:style-name="Table_20_Contents">Total Commander (antiguamente llamado "Windows Commander")</text:p>
          </table:table-cell>
          <table:table-cell table:style-name="Táboa2.C2" office:value-type="string">
            <text:list xml:id="list40353903" text:style-name="L65">
              <text:list-item>
                <text:p text:style-name="P56"><text:a xlink:type="simple" xlink:href="http://www.ibiblio.org/mc/">Midnight Commander.</text:a></text:p>
              </text:list-item>
              <text:list-item>
                <text:p text:style-name="P56"><text:a xlink:type="simple" xlink:href="http://krusader.sourceforge.net/">Krusader.</text:a><text:line-break/>Administrador gráfico para KDE.</text:p>
              </text:list-item>
              <text:list-item>
                <text:p text:style-name="P56"><text:a xlink:type="simple" xlink:href="http://www.nongnu.org/gcmd/">GNOME Commander.</text:a> Administrador gráfico para GNOME.</text:p>
              </text:list-item>
              <text:list-item>
                <text:p text:style-name="P56"><text:a xlink:type="simple" xlink:href="http://www.kcommander.org/">Kcommander.</text:a></text:p>
              </text:list-item>
              <text:list-item>
                <text:p text:style-name="P56">FileRunner</text:p>
              </text:list-item>
              <text:list-item>
                <text:p text:style-name="P56">Linux Commander.</text:p>
              </text:list-item>
              <text:list-item>
                <text:p text:style-name="P56"><text:a xlink:type="simple" xlink:href="http://www.ussr.to/Russia/vvi/lcmd.html">LinCommander.</text:a></text:p>
              </text:list-item>
              <text:list-item>
                <text:p text:style-name="P56">Rox.</text:p>
              </text:list-item>
              <text:list-item>
                <text:p text:style-name="P210"><text:a xlink:type="simple" xlink:href="http://emelfm.sourceforge.net/">Emelfm</text:a>. </text:p>
              </text:list-item>
            </text:list>
          </table:table-cell>
        </table:table-row>
        <table:table-row table:style-name="Táboa2.2">
          <table:table-cell table:style-name="Táboa2.A2" office:value-type="string">
            <text:p text:style-name="Table_20_Contents">Administrador de arquivos tipo Windows</text:p>
          </table:table-cell>
          <table:table-cell table:style-name="Táboa2.A2" office:value-type="string">
            <text:p text:style-name="Table_20_Contents">Windows Explorer</text:p>
          </table:table-cell>
          <table:table-cell table:style-name="Táboa2.C2" office:value-type="string">
            <text:list xml:id="list40358299" text:style-name="L66">
              <text:list-item>
                <text:p text:style-name="P57"><text:a xlink:type="simple" xlink:href="http://www.konqueror.org/">Konqueror.</text:a></text:p>
              </text:list-item>
              <text:list-item>
                <text:p text:style-name="P57"><text:a xlink:type="simple" xlink:href="http://www.gnome.org/projects/nautilus/">Nautilus</text:a>.</text:p>
              </text:list-item>
              <text:list-item>
                <text:p text:style-name="P57"><text:a xlink:type="simple" xlink:href="http://wolfpack.twu.net/Endeavour2/">Endeavour Mark II</text:a>.</text:p>
              </text:list-item>
              <text:list-item>
                <text:p text:style-name="P57"><text:a xlink:type="simple" xlink:href="http://foxdesktop.sourceforge.net/foXdesktop/">XWC</text:a></text:p>
              </text:list-item>
              <text:list-item>
                <text:p text:style-name="P211"><text:a xlink:type="simple" xlink:href="http://thunar.xfce.org/">Thunar</text:a>. </text:p>
              </text:list-item>
            </text:list>
          </table:table-cell>
        </table:table-row>
        <table:table-row table:style-name="Táboa2.3">
          <table:table-cell table:style-name="Táboa2.A2" office:value-type="string">
            <text:p text:style-name="Table_20_Contents">Inspección rápida de documentos HTML locales</text:p>
          </table:table-cell>
          <table:table-cell table:style-name="Táboa2.A2" office:value-type="string">
            <text:p text:style-name="Table_20_Contents">Internet Explorer</text:p>
          </table:table-cell>
          <table:table-cell table:style-name="Táboa2.C2" office:value-type="string">
            <text:list xml:id="list40336227" text:style-name="L67">
              <text:list-item>
                <text:p text:style-name="P58"><text:a xlink:type="simple" xlink:href="http://www.dillo.org/">Dillo</text:a>. (Parches en lenguaje ruso descargables en este <text:a xlink:type="simple" xlink:href="http://stuphead.asplinux.ru/dillo/">enlace</text:a>).</text:p>
              </text:list-item>
              <text:list-item>
                <text:p text:style-name="P58"><text:a xlink:type="simple" xlink:href="http://www.konqueror.org/">Konqueror.</text:a></text:p>
              </text:list-item>
              <text:list-item>
                <text:p text:style-name="P58"><text:soft-page-break/><text:a xlink:type="simple" xlink:href="http://www.gnome.org/projects/nautilus/">Nautilus</text:a>.</text:p>
              </text:list-item>
              <text:list-item>
                <text:p text:style-name="P212"><text:a xlink:type="simple" xlink:href="http://lynx.browser.org/">Lynx</text:a> / <text:a xlink:type="simple" xlink:href="http://atrey.karlin.mff.cuni.cz/%7Eclock/twibright/links/">Links</text:a>. </text:p>
              </text:list-item>
            </text:list>
          </table:table-cell>
        </table:table-row>
        <table:table-row table:style-name="Táboa2.2">
          <table:table-cell table:style-name="Táboa2.A2" office:value-type="string">
            <text:p text:style-name="Table_20_Contents">Visualizador de operaciones con arquivos</text:p>
          </table:table-cell>
          <table:table-cell table:style-name="Táboa2.A2" office:value-type="string">
            <text:p text:style-name="Table_20_Contents">Filemon</text:p>
          </table:table-cell>
          <table:table-cell table:style-name="Táboa2.C2" office:value-type="string">
            <text:p text:style-name="Table_20_Contents"><text:a xlink:type="simple" xlink:href="http://dar.linux.free.fr/">Filemon para GNU/Linux.</text:a></text:p>
          </table:table-cell>
        </table:table-row>
        <table:table-row table:style-name="Táboa2.3">
          <table:table-cell table:style-name="Táboa2.A2" office:value-type="string">
            <text:p text:style-name="Table_20_Contents">Trabajando con UDF</text:p>
          </table:table-cell>
          <table:table-cell table:style-name="Táboa2.A2" office:value-type="string">
            <text:p text:style-name="Table_20_Contents">Roxio (antigua Adaptec) UDF Reader, Roxio Direct CD</text:p>
          </table:table-cell>
          <table:table-cell table:style-name="Táboa2.C2" office:value-type="string">
            <text:p text:style-name="Table_20_Contents"><text:a xlink:type="simple" xlink:href="http://linux-udf.sourceforge.net/">Linux-UDF.</text:a></text:p>
          </table:table-cell>
        </table:table-row>
        <table:table-row table:style-name="Táboa2.2">
          <table:table-cell table:style-name="Táboa2.A2" office:value-type="string">
            <text:p text:style-name="Table_20_Contents">Trabajando con Multi Secciones de CD+ recuperador de información defectuosa de discos multi sesión.</text:p>
          </table:table-cell>
          <table:table-cell table:style-name="Táboa2.A2" office:value-type="string">
            <text:p text:style-name="Table_20_Contents"><text:a xlink:type="simple" xlink:href="http://www.smart-projects.net/isobuster/">IsoBuster</text:a></text:p>
          </table:table-cell>
          <table:table-cell table:style-name="Táboa2.C2" office:value-type="string">
            <text:p text:style-name="Table_20_Contents"><text:a xlink:type="simple" xlink:href="http://www.elis.rug.ac.be/%7Eronsse/cdfs/">CDFS</text:a>.</text:p>
          </table:table-cell>
        </table:table-row>
      </table:table>
      <text:p text:style-name="Heading_20_2"><text:bookmark text:name="Software_de_escritorio"/>Software de escritorio</text:p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office:value-type="string">
            <text:p text:style-name="Table_20_Heading">Descripción dol programa, tarefas executadas</text:p>
          </table:table-cell>
          <table:table-cell table:style-name="Táboa3.A1" office:value-type="string">
            <text:p text:style-name="Table_20_Heading">Windows</text:p>
          </table:table-cell>
          <table:table-cell table:style-name="Táboa3.C1" office:value-type="string">
            <text:p text:style-name="Table_20_Heading">GNU/Linux</text:p>
          </table:table-cell>
        </table:table-row>
        <table:table-row table:style-name="Táboa3.2">
          <table:table-cell table:style-name="Táboa3.A2" office:value-type="string">
            <text:p text:style-name="Table_20_Contents">Editor de Texto</text:p>
          </table:table-cell>
          <table:table-cell table:style-name="Táboa3.A2" office:value-type="string">
            <text:p text:style-name="Table_20_Contents">Notepad, WordPad, TextPad, UltraEdit, Notepad++...</text:p>
          </table:table-cell>
          <table:table-cell table:style-name="Táboa3.C2" office:value-type="string">
            <text:list xml:id="list40360471" text:style-name="L68">
              <text:list-item>
                <text:p text:style-name="P59">Kedit (KDE).</text:p>
              </text:list-item>
              <text:list-item>
                <text:p text:style-name="P59">Gedit (Gnome).</text:p>
              </text:list-item>
              <text:list-item>
                <text:p text:style-name="P59"><text:a xlink:type="simple" xlink:href="http://gnotepad.sourceforge.net/">Gnotepad</text:a>.</text:p>
              </text:list-item>
              <text:list-item>
                <text:p text:style-name="P59"><text:a xlink:type="simple" xlink:href="http://kate.kde.org/">Kate</text:a> (KDE).</text:p>
              </text:list-item>
              <text:list-item>
                <text:p text:style-name="P59"><text:a xlink:type="simple" xlink:href="http://www.geany.org/">Geany</text:a> .</text:p>
              </text:list-item>
              <text:list-item>
                <text:p text:style-name="P59">KWrite (KDE).</text:p>
              </text:list-item>
              <text:list-item>
                <text:p text:style-name="P59">Nedit.</text:p>
              </text:list-item>
              <text:list-item>
                <text:p text:style-name="P59"><text:a xlink:type="simple" xlink:href="http://www.vim.org/">Vim</text:a>.</text:p>
              </text:list-item>
              <text:list-item>
                <text:p text:style-name="P59"><text:a xlink:type="simple" xlink:href="http://www.xemacs.org/">Xemacs</text:a>.</text:p>
              </text:list-item>
              <text:list-item>
                <text:p text:style-name="P59"><text:a xlink:type="simple" xlink:href="http://xcoral.free.fr/">Xcoral</text:a>.</text:p>
              </text:list-item>
              <text:list-item>
                <text:p text:style-name="P213"><text:a xlink:type="simple" xlink:href="http://www.bostic.com/vi/">Nvi</text:a>. </text:p>
              </text:list-item>
            </text:list>
          </table:table-cell>
        </table:table-row>
        <table:table-row table:style-name="Táboa3.2">
          <table:table-cell table:style-name="Táboa3.A2" office:value-type="string">
            <text:p text:style-name="Table_20_Contents">Editor de Consola para Texto</text:p>
          </table:table-cell>
          <table:table-cell table:style-name="Táboa3.A2" office:value-type="string">
            <text:p text:style-name="Table_20_Contents">FAR Editor, ...</text:p>
          </table:table-cell>
          <table:table-cell table:style-name="Táboa3.C2" office:value-type="string">
            <text:list xml:id="list40341004" text:style-name="L69">
              <text:list-item>
                <text:p text:style-name="P60"><text:a xlink:type="simple" xlink:href="http://www.vim.org/">Vim</text:a>.</text:p>
              </text:list-item>
              <text:list-item>
                <text:p text:style-name="P60">Emacs.</text:p>
              </text:list-item>
              <text:list-item>
                <text:p text:style-name="P60">Pico.</text:p>
              </text:list-item>
              <text:list-item>
                <text:p text:style-name="P60">Nano</text:p>
              </text:list-item>
              <text:list-item>
                <text:p text:style-name="P60"><text:a xlink:type="simple" xlink:href="http://space.mit.edu/%7Edavis/jed/">joe.</text:a></text:p>
              </text:list-item>
              <text:list-item>
                <text:p text:style-name="P60"><text:a xlink:type="simple" xlink:href="http://fte.sourceforge.net/">Fte.</text:a></text:p>
              </text:list-item>
              <text:list-item>
                <text:p text:style-name="P214"><text:a xlink:type="simple" xlink:href="http://space.mit.edu/%7Edavis/jedsoft/jed/">Jed.</text:a> </text:p>
              </text:list-item>
            </text:list>
          </table:table-cell>
        </table:table-row>
        <table:table-row table:style-name="Táboa3.4">
          <table:table-cell table:style-name="Táboa3.A4" office:value-type="string">
            <text:p text:style-name="Table_20_Contents">Editor de texto e código multi propósito</text:p>
          </table:table-cell>
          <table:table-cell table:style-name="Táboa3.A2" office:value-type="string">
            <text:list xml:id="list40342899" text:style-name="L70">
              <text:list-item>
                <text:p text:style-name="P61"><text:a xlink:type="simple" xlink:href="http://www.scintilla.org/SciTE.html">SciTE</text:a> </text:p>
              </text:list-item>
              <text:list-item>
                <text:p text:style-name="P61"><text:a xlink:type="simple" xlink:href="http://www.ultraedit.com/">UltraEdit</text:a> </text:p>
              </text:list-item>
              <text:list-item>
                <text:p text:style-name="P215"><text:a xlink:type="simple" xlink:href="http://notepad-plus.sourceforge.net/">Notepad++</text:a>... </text:p>
              </text:list-item>
            </text:list>
          </table:table-cell>
          <table:table-cell table:style-name="Táboa3.C2" office:value-type="string">
            <text:list xml:id="list40344349" text:style-name="L71">
              <text:list-item>
                <text:p text:style-name="P62"><text:a xlink:type="simple" xlink:href="http://kate.kde.org/">Kate</text:a> (KDE).</text:p>
              </text:list-item>
              <text:list-item>
                <text:p text:style-name="P62">Nedit.</text:p>
              </text:list-item>
              <text:list-item>
                <text:p text:style-name="P62"><text:a xlink:type="simple" xlink:href="http://codecommander.sourceforge.net/">CodeCommander</text:a>.</text:p>
              </text:list-item>
              <text:list-item>
                <text:p text:style-name="P62"><text:a xlink:type="simple" xlink:href="http://www.scintilla.org/SciTE.html">SciTE</text:a>.</text:p>
              </text:list-item>
              <text:list-item>
                <text:p text:style-name="P62"><text:a xlink:type="simple" xlink:href="http://quanta.sourceforge.net/">Quanta Plus</text:a>.</text:p>
              </text:list-item>
              <text:list-item>
                <text:p text:style-name="P62"><text:a xlink:type="simple" xlink:href="http://www.vim.org/">Vim</text:a>.</text:p>
              </text:list-item>
              <text:list-item>
                <text:p text:style-name="P62">Xemacs.</text:p>
              </text:list-item>
              <text:list-item>
                <text:p text:style-name="P62">Mcedit (conocido como <text:soft-page-break/><text:a xlink:type="simple" xlink:href="http://www.ibiblio.org/mc/">mc</text:a>).</text:p>
              </text:list-item>
              <text:list-item>
                <text:p text:style-name="P216"><text:a xlink:type="simple" xlink:href="http://space.mit.edu/%7Edavis/jedsoft/jed/">Jed.</text:a> </text:p>
              </text:list-item>
            </text:list>
          </table:table-cell>
        </table:table-row>
        <table:table-row table:style-name="Táboa3.2">
          <table:table-cell table:style-name="Táboa3.A2" office:value-type="string">
            <text:p text:style-name="Table_20_Contents">Editor de textos con soporte para caracteres Cirílicos</text:p>
          </table:table-cell>
          <table:table-cell table:style-name="Táboa3.A2" office:value-type="string">
            <text:list xml:id="list40363378" text:style-name="L72">
              <text:list-item>
                <text:p text:style-name="P63">Bred </text:p>
              </text:list-item>
              <text:list-item>
                <text:p text:style-name="P63">Rpad32 </text:p>
              </text:list-item>
              <text:list-item>
                <text:p text:style-name="P217">Aditor </text:p>
              </text:list-item>
            </text:list>
          </table:table-cell>
          <table:table-cell table:style-name="Táboa3.C2" office:value-type="string">
            <text:list xml:id="list40347560" text:style-name="L73">
              <text:list-item>
                <text:p text:style-name="P64"><text:a xlink:type="simple" xlink:href="http://kate.kde.org/">Kate</text:a> (KDE).</text:p>
              </text:list-item>
              <text:list-item>
                <text:p text:style-name="P64">Nedit.</text:p>
              </text:list-item>
              <text:list-item>
                <text:p text:style-name="P64"><text:a xlink:type="simple" xlink:href="http://fte.sourceforge.net/">Fte</text:a> (console).</text:p>
              </text:list-item>
              <text:list-item>
                <text:p text:style-name="P64">Parche para la versión de Midnight Commander.</text:p>
              </text:list-item>
              <text:list-item>
                <text:p text:style-name="P64"><text:a xlink:type="simple" xlink:href="http://www.vim.org/">Vim</text:a>.</text:p>
              </text:list-item>
              <text:list-item>
                <text:p text:style-name="P218">Xemacs. </text:p>
              </text:list-item>
            </text:list>
          </table:table-cell>
        </table:table-row>
        <table:table-row table:style-name="Táboa3.4">
          <table:table-cell table:style-name="Táboa3.A2" office:value-type="string">
            <text:p text:style-name="Table_20_Contents">Compresores de arquivos</text:p>
          </table:table-cell>
          <table:table-cell table:style-name="Táboa3.A2" office:value-type="string">
            <text:p text:style-name="Table_20_Contents">WinZip, WinRar, WinAce, 7zip etc.</text:p>
          </table:table-cell>
          <table:table-cell table:style-name="Táboa3.C2" office:value-type="string">
            <text:list xml:id="list40346579" text:style-name="L74">
              <text:list-item>
                <text:p text:style-name="P65">FileRoller.</text:p>
              </text:list-item>
              <text:list-item>
                <text:p text:style-name="P65"><text:a xlink:type="simple" xlink:href="http://www.geocities.com/SiliconValley/9757/gnozip.html">Gnozip.</text:a></text:p>
              </text:list-item>
              <text:list-item>
                <text:p text:style-name="P65">LinZip.</text:p>
              </text:list-item>
              <text:list-item>
                <text:p text:style-name="P65"><text:a xlink:type="simple" xlink:href="http://www.7-zip.org/download.html">7zip.</text:a></text:p>
              </text:list-item>
              <text:list-item>
                <text:p text:style-name="P65">Ark (kdeutils).</text:p>
              </text:list-item>
              <text:list-item>
                <text:p text:style-name="P65"><text:a xlink:type="simple" xlink:href="http://perso.wanadoo.fr/coquelle/karchiver/">KArchiveur</text:a>.</text:p>
              </text:list-item>
              <text:list-item>
                <text:p text:style-name="P65"><text:a xlink:type="simple" xlink:href="http://gnochive.sourceforge.net/">Gnochive</text:a>.</text:p>
              </text:list-item>
              <text:list-item>
                <text:p text:style-name="P65"><text:a xlink:type="simple" xlink:href="http://www.rarlab.com/download.htm">RAR para GNU/Linux</text:a>.</text:p>
              </text:list-item>
              <text:list-item>
                <text:p text:style-name="P219"><text:a xlink:type="simple" xlink:href="http://www.kyz.uklinux.net/cabextract.php3">CAB Extract</text:a>. </text:p>
              </text:list-item>
            </text:list>
          </table:table-cell>
        </table:table-row>
        <table:table-row table:style-name="Táboa3.2">
          <table:table-cell table:style-name="Táboa3.A2" office:value-type="string">
            <text:p text:style-name="Table_20_Contents">Visualizador de arquivos PostScript</text:p>
          </table:table-cell>
          <table:table-cell table:style-name="Táboa3.A2" office:value-type="string">
            <text:p text:style-name="Table_20_Contents"><text:a xlink:type="simple" xlink:href="http://www.rops.org/">RoPS</text:a></text:p>
          </table:table-cell>
          <table:table-cell table:style-name="Táboa3.C2" office:value-type="string">
            <text:list xml:id="list40350626" text:style-name="L75">
              <text:list-item>
                <text:p text:style-name="P66"><text:a xlink:type="simple" xlink:href="http://www.cs.wisc.edu/%7Eghost/">GhostView</text:a>.</text:p>
              </text:list-item>
              <text:list-item>
                <text:p text:style-name="P220">Kghostview. </text:p>
              </text:list-item>
            </text:list>
          </table:table-cell>
        </table:table-row>
        <table:table-row table:style-name="Táboa3.4">
          <table:table-cell table:style-name="Táboa3.A2" office:value-type="string">
            <text:p text:style-name="Table_20_Contents">Visualizador de arquivos PDF</text:p>
          </table:table-cell>
          <table:table-cell table:style-name="Táboa3.A2" office:value-type="string">
            <text:p text:style-name="Table_20_Contents">Adobe Reader (antiguamente conocido como Adobe Acrobat Reader)</text:p>
          </table:table-cell>
          <table:table-cell table:style-name="Táboa3.C2" office:value-type="string">
            <text:list xml:id="list40358209" text:style-name="L76">
              <text:list-item>
                <text:p text:style-name="P67"><text:a xlink:type="simple" xlink:href="http://www.adobe.com/products/acrobat">Adobe Reader para GNU/Linux.</text:a></text:p>
              </text:list-item>
              <text:list-item>
                <text:p text:style-name="P67"><text:a xlink:type="simple" xlink:href="http://kpdf.kde.org/">KPDF.</text:a></text:p>
              </text:list-item>
              <text:list-item>
                <text:p text:style-name="P67"><text:a xlink:type="simple" xlink:href="http://www.foolabs.com/xpdf/">Xpdf</text:a>.</text:p>
              </text:list-item>
              <text:list-item>
                <text:p text:style-name="P67"><text:a xlink:type="simple" xlink:href="http://wino.physik.uni-mainz.de/%7Eplass/gv/">GV</text:a>. </text:p>
              </text:list-item>
              <text:list-item>
                <text:p text:style-name="P221"><text:a xlink:type="simple" xlink:href="http://www.gnome.org/projects/evince">Evince</text:a> </text:p>
              </text:list-item>
            </text:list>
          </table:table-cell>
        </table:table-row>
        <table:table-row table:style-name="Táboa3.2">
          <table:table-cell table:style-name="Táboa3.A2" office:value-type="string">
            <text:p text:style-name="Table_20_Contents">Creador de arquivos PDF</text:p>
          </table:table-cell>
          <table:table-cell table:style-name="Táboa3.A2" office:value-type="string">
            <text:p text:style-name="Table_20_Contents">Adobe Acrobat Distiller</text:p>
          </table:table-cell>
          <table:table-cell table:style-name="Táboa3.C2" office:value-type="string">
            <text:list xml:id="list40354687" text:style-name="L77">
              <text:list-item>
                <text:p text:style-name="P68">Diversos programas GNU/Linux WYSIWYG. Ver este <text:a xlink:type="simple" xlink:href="http://www.denniswarner.net/lfp/creating_pdf_files.html">artículo</text:a>.</text:p>
              </text:list-item>
              <text:list-item>
                <text:p text:style-name="P68"><text:a xlink:type="simple" xlink:href="http://www.adobe.com/products/acrdis/systemreqs.html">Adobe Acrobat Distiller para GNU/Linux</text:a>. [NL]</text:p>
              </text:list-item>
              <text:list-item>
                <text:p text:style-name="P68">PStill. [Shareware]</text:p>
              </text:list-item>
              <text:list-item>
                <text:p text:style-name="P68">PDFLatex.</text:p>
              </text:list-item>
              <text:list-item>
                <text:p text:style-name="P68">Xfig.</text:p>
              </text:list-item>
              <text:list-item>
                <text:p text:style-name="P68"><text:a xlink:type="simple" xlink:href="http://www.cs.wisc.edu/%7Eghost/">Ghostscript</text:a>.</text:p>
              </text:list-item>
              <text:list-item>
                <text:p text:style-name="P68"><text:a xlink:type="simple" xlink:href="http://tex2pdf.berlios.de/">Tex2Pdf.</text:a></text:p>
              </text:list-item>
              <text:list-item>
                <text:p text:style-name="P68"><text:a xlink:type="simple" xlink:href="http://www.reportlab.com/download.html">Reportlab</text:a>.</text:p>
              </text:list-item>
              <text:list-item>
                <text:p text:style-name="P222"><text:a xlink:type="simple" xlink:href="http://wino.physik.uni-mainz.de/%7Eplass/gv/">GV</text:a>. </text:p>
              </text:list-item>
            </text:list>
          </table:table-cell>
        </table:table-row>
        <table:table-row table:style-name="Táboa3.4">
          <table:table-cell table:style-name="Táboa3.A2" office:value-type="string">
            <text:p text:style-name="Table_20_Contents">Criptografía e Cifrado</text:p>
          </table:table-cell>
          <table:table-cell table:style-name="Táboa3.A2" office:value-type="string">
            <text:p text:style-name="Table_20_Contents">PGP, <text:a xlink:type="simple" xlink:href="http://www.gnupg.org/">GnuPG</text:a> + <text:a xlink:type="simple" xlink:href="http://winpt.sourceforge.net/">Windows Privacy Tools</text:a></text:p>
          </table:table-cell>
          <table:table-cell table:style-name="Táboa3.C2" office:value-type="string">
            <text:list xml:id="list40350948" text:style-name="L78">
              <text:list-item>
                <text:p text:style-name="P69"><text:a xlink:type="simple" xlink:href="http://www.gnupg.org/">GnuPG (console)</text:a> + <text:a xlink:type="simple" xlink:href="http://www.gnupg.org/%28en%29/related_software/gpa/index.html">GPA</text:a>, <text:a xlink:type="simple" xlink:href="http://devel-home.kde.org/%7Ekgpg/">KGpg</text:a>, and other <text:a xlink:type="simple" xlink:href="http://www.gnupg.org/%28en%29/related_software/frontends.html#gui">frontends</text:a>.</text:p>
              </text:list-item>
              <text:list-item>
                <text:p text:style-name="P223"><text:soft-page-break/>PGP. [NL] </text:p>
              </text:list-item>
            </text:list>
          </table:table-cell>
        </table:table-row>
        <table:table-row table:style-name="Táboa3.2">
          <table:table-cell table:style-name="Táboa3.A2" office:value-type="string">
            <text:p text:style-name="Table_20_Contents">Cifrado de volúmenes de disco</text:p>
          </table:table-cell>
          <table:table-cell table:style-name="Táboa3.A2" office:value-type="string">
            <text:p text:style-name="Table_20_Contents">EFS (estándar), PGP-Disk, BestCrypt, Private Disk Light</text:p>
          </table:table-cell>
          <table:table-cell table:style-name="Táboa3.C2" office:value-type="string">
            <text:list xml:id="list40356876" text:style-name="L79">
              <text:list-item>
                <text:p text:style-name="P70"><text:a xlink:type="simple" xlink:href="http://sourceforge.net/projects/loop-aes/">Loop-aes</text:a>.</text:p>
              </text:list-item>
              <text:list-item>
                <text:p text:style-name="P70"><text:a xlink:type="simple" xlink:href="http://www.crypto.com/software/">CFS</text:a>.</text:p>
              </text:list-item>
              <text:list-item>
                <text:p text:style-name="P70"><text:a xlink:type="simple" xlink:href="http://www.tcfs.it/">TCFS.</text:a></text:p>
              </text:list-item>
              <text:list-item>
                <text:p text:style-name="P70"><text:a xlink:type="simple" xlink:href="http://www.jetico.com/">BestCrypt.</text:a></text:p>
              </text:list-item>
              <text:list-item>
                <text:p text:style-name="P224"><text:a xlink:type="simple" xlink:href="http://www.cs.columbia.edu/%7Eezk/research/software/">CryptFS.</text:a> </text:p>
              </text:list-item>
            </text:list>
          </table:table-cell>
        </table:table-row>
        <table:table-row table:style-name="Táboa3.4">
          <table:table-cell table:style-name="Táboa3.A2" office:value-type="string">
            <text:p text:style-name="Table_20_Contents">Task scheduler</text:p>
          </table:table-cell>
          <table:table-cell table:style-name="Táboa3.A2" office:value-type="string">
            <text:p text:style-name="Table_20_Contents">mstask, nnCron</text:p>
          </table:table-cell>
          <table:table-cell table:style-name="Táboa3.C2" office:value-type="string">
            <text:p text:style-name="Table_20_Contents">cron, at (standard, consola).</text:p>
          </table:table-cell>
        </table:table-row>
        <table:table-row table:style-name="Táboa3.2">
          <table:table-cell table:style-name="Táboa3.A2" office:value-type="string">
            <text:p text:style-name="Table_20_Contents">Outlook scheduler</text:p>
          </table:table-cell>
          <table:table-cell table:style-name="Táboa3.A2" office:value-type="string">
            <text:p text:style-name="Table_20_Contents">Outlook scheduler</text:p>
          </table:table-cell>
          <table:table-cell table:style-name="Táboa3.C2" office:value-type="string">
            <text:p text:style-name="Table_20_Contents">No existe (ni tampoco es necesario, dado que Outlook no es un software para GNU/Linux)</text:p>
          </table:table-cell>
        </table:table-row>
        <table:table-row table:style-name="Táboa3.4">
          <table:table-cell table:style-name="Táboa3.A2" office:value-type="string">
            <text:p text:style-name="Table_20_Contents">Virtual CD</text:p>
          </table:table-cell>
          <table:table-cell table:style-name="Táboa3.A2" office:value-type="string">
            <text:p text:style-name="Table_20_Contents">VirtualDrive, VirtualCD, Daemon Tools,UltraIso,Alcohol 120% ...</text:p>
          </table:table-cell>
          <table:table-cell table:style-name="Táboa3.C2" office:value-type="string">
            <text:list xml:id="list40352124" text:style-name="L80">
              <text:list-item>
                <text:p text:style-name="P71"><text:a xlink:type="simple" xlink:href="http://194.242.45.189/robert/virtualcd/index.html">Virtual CD Kernel Modul</text:a>.</text:p>
              </text:list-item>
              <text:list-item>
                <text:p text:style-name="P71">Comandos para cónsola: "cp /dev/cdrom /mycd" + "mount -o loop /mycd /mnt/cdrom/". </text:p>
              </text:list-item>
              <text:list-item>
                <text:p text:style-name="P71">Acetone Iso </text:p>
              </text:list-item>
              <text:list-item>
                <text:p text:style-name="P225">Furius Iso </text:p>
              </text:list-item>
            </text:list>
          </table:table-cell>
        </table:table-row>
        <table:table-row table:style-name="Táboa3.2">
          <table:table-cell table:style-name="Táboa3.A2" office:value-type="string">
            <text:p text:style-name="Table_20_Contents">Reconocimento de Texto (OCR)</text:p>
          </table:table-cell>
          <table:table-cell table:style-name="Táboa3.A2" office:value-type="string">
            <text:p text:style-name="Table_20_Contents">Recognita, FineReader</text:p>
          </table:table-cell>
          <table:table-cell table:style-name="Táboa3.C2" office:value-type="string">
            <text:list xml:id="list40352168" text:style-name="L81">
              <text:list-item>
                <text:p text:style-name="P72"><text:a xlink:type="simple" xlink:href="http://www.claraocr.org/">ClaraOcr.</text:a></text:p>
              </text:list-item>
              <text:list-item>
                <text:p text:style-name="P226"><text:a xlink:type="simple" xlink:href="http://jocr.sourceforge.net/">Gocr.</text:a> </text:p>
              </text:list-item>
            </text:list>
          </table:table-cell>
        </table:table-row>
        <table:table-row table:style-name="Táboa3.4">
          <table:table-cell table:style-name="Táboa3.A2" office:value-type="string">
            <text:p text:style-name="Table_20_Contents">Traductores (Caracteres cirílicos)</text:p>
          </table:table-cell>
          <table:table-cell table:style-name="Táboa3.A2" office:value-type="string">
            <text:p text:style-name="Table_20_Contents">Promt, Socrat</text:p>
          </table:table-cell>
          <table:table-cell table:style-name="Táboa3.C2" office:value-type="string">
            <text:p text:style-name="Table_20_Contents"><text:a xlink:type="simple" xlink:href="http://webua.net/zavolzhsky/english/programs.html">Ksocrat</text:a> [¿?]</text:p>
          </table:table-cell>
        </table:table-row>
        <table:table-row table:style-name="Táboa3.4">
          <table:table-cell table:style-name="Táboa3.A2" office:value-type="string">
            <text:p text:style-name="Table_20_Contents">Traductores de escritorio</text:p>
          </table:table-cell>
          <table:table-cell table:style-name="Táboa3.A2" office:value-type="string">
            <text:p text:style-name="Table_20_Contents">Babylon Translator, Lingoes</text:p>
          </table:table-cell>
          <table:table-cell table:style-name="Táboa3.C2" office:value-type="string">
            <text:list xml:id="list40336413" text:style-name="L82">
              <text:list-item>
                <text:p text:style-name="P227"><text:a xlink:type="simple" xlink:href="http://stardict.sourceforge.net/">StarDict</text:a> </text:p>
              </text:list-item>
            </text:list>
          </table:table-cell>
        </table:table-row>
        <table:table-row table:style-name="Táboa3.2">
          <table:table-cell table:style-name="Táboa3.A2" office:value-type="string">
            <text:p text:style-name="Table_20_Contents">Diccionarios Inglés-Ruso (Caracteres cirílicos)</text:p>
          </table:table-cell>
          <table:table-cell table:style-name="Táboa3.A2" office:value-type="string">
            <text:p text:style-name="Table_20_Contents">ABBYY Lingvo, Socrat</text:p>
          </table:table-cell>
          <table:table-cell table:style-name="Táboa3.C2" office:value-type="string">
            <text:list xml:id="list40359552" text:style-name="L83">
              <text:list-item>
                <text:p text:style-name="P73"><text:a xlink:type="simple" xlink:href="http://www.chat.ru/%7Emueller_dic/">Mueller.</text:a></text:p>
              </text:list-item>
              <text:list-item>
                <text:p text:style-name="P73"><text:a xlink:type="simple" xlink:href="http://webua.net/zavolzhsky/english/programs.html">Ksocrat.</text:a></text:p>
              </text:list-item>
              <text:list-item>
                <text:p text:style-name="P73">dict+Kdict.</text:p>
              </text:list-item>
              <text:list-item>
                <text:p text:style-name="P73"><text:a xlink:type="simple" xlink:href="http://dictx.narod.ru/">DictX</text:a>.</text:p>
              </text:list-item>
              <text:list-item>
                <text:p text:style-name="P73"><text:a xlink:type="simple" xlink:href="http://konst.org.ua/ru/groan">Groan.</text:a></text:p>
              </text:list-item>
              <text:list-item>
                <text:p text:style-name="P73">Mova.</text:p>
              </text:list-item>
              <text:list-item>
                <text:p text:style-name="P228">Slowo. </text:p>
              </text:list-item>
            </text:list>
          </table:table-cell>
        </table:table-row>
        <table:table-row table:style-name="Táboa3.2">
          <table:table-cell table:style-name="Táboa3.A2" office:value-type="string">
            <text:p text:style-name="Table_20_Contents">Diccionarios Inglés-Español</text:p>
          </table:table-cell>
          <table:table-cell table:style-name="Táboa3.A2" office:value-type="string">
            <text:p text:style-name="Table_20_Contents">Collins, Larousse</text:p>
          </table:table-cell>
          <table:table-cell table:style-name="Táboa3.C2" office:value-type="string">
            <text:list xml:id="list40362510" text:style-name="L84">
              <text:list-item>
                <text:p text:style-name="P229"><text:a xlink:type="simple" xlink:href="http://babiloo.sourceforge.net/">Babiloo.</text:a></text:p>
              </text:list-item>
            </text:list>
          </table:table-cell>
        </table:table-row>
        <table:table-row table:style-name="Táboa3.4">
          <table:table-cell table:style-name="Táboa3.A2" office:value-type="string">
            <text:p text:style-name="Table_20_Contents">Uso de Escaner (Digitalizador)</text:p>
          </table:table-cell>
          <table:table-cell table:style-name="Táboa3.A2" office:value-type="string">
            <text:p text:style-name="Table_20_Contents">Software incluído en formato CD con el dispositivo</text:p>
          </table:table-cell>
          <table:table-cell table:style-name="Táboa3.C2" office:value-type="string">
            <text:list xml:id="list40349566" text:style-name="L85">
              <text:list-item>
                <text:p text:style-name="P74"><text:a xlink:type="simple" xlink:href="http://www.xsane.org/">Xsane.</text:a></text:p>
              </text:list-item>
              <text:list-item>
                <text:p text:style-name="P74"><text:a xlink:type="simple" xlink:href="http://www.kde.org/apps/kooka/">Kooka</text:a>.</text:p>
              </text:list-item>
              <text:list-item>
                <text:p text:style-name="P230"><text:a xlink:type="simple" xlink:href="http://www.tummy.com/xvscan/">Xvscan</text:a>. [NL] </text:p>
              </text:list-item>
            </text:list>
          </table:table-cell>
        </table:table-row>
        <table:table-row table:style-name="Táboa3.2">
          <table:table-cell table:style-name="Táboa3.A2" office:value-type="string">
            <text:p text:style-name="Table_20_Contents">Antivirus</text:p>
          </table:table-cell>
          <table:table-cell table:style-name="Táboa3.A2" office:value-type="string">
            <text:p text:style-name="Table_20_Contents">AVG AntiVirus, NAV, Dr. Web, <text:a xlink:type="simple" xlink:href="http://www.trendmicro.com/">TrendMicro</text:a>, <text:a xlink:type="simple" xlink:href="http://www.f-prot.com/">F-Prot</text:a>, Kaspersky, Nod32, Panda, McAfee ...</text:p>
          </table:table-cell>
          <table:table-cell table:style-name="Táboa3.C2" office:value-type="string">
            <text:list xml:id="list40334930" text:style-name="L86">
              <text:list-item>
                <text:p text:style-name="P75"><text:a xlink:type="simple" xlink:href="http://www.clamav.net/">ClamAV</text:a></text:p>
              </text:list-item>
              <text:list-item>
                <text:p text:style-name="P75"><text:a xlink:type="simple" xlink:href="http://www.trendmicro.com/">Trend ServerProtect para GNU/Linux</text:a>. [NL]</text:p>
              </text:list-item>
              <text:list-item>
                <text:p text:style-name="P75"><text:soft-page-break/><text:a xlink:type="simple" xlink:href="http://www.ravantivirus.com/">RAV Antivirus.</text:a> [NL]</text:p>
              </text:list-item>
              <text:list-item>
                <text:p text:style-name="P75"><text:a xlink:type="simple" xlink:href="http://www.openantivirus.org/">OpenAntivirus</text:a> + AMaViS / <text:a xlink:type="simple" xlink:href="http://www.openantivirus.org/virushammer.php">VirusHammer</text:a>.</text:p>
              </text:list-item>
              <text:list-item>
                <text:p text:style-name="P75"><text:a xlink:type="simple" xlink:href="http://www.avast.com/">AVAST</text:a>. [NL]</text:p>
              </text:list-item>
              <text:list-item>
                <text:p text:style-name="P75"><text:a xlink:type="simple" xlink:href="http://www.f-prot.com/">F-Prot</text:a>. [NL]</text:p>
              </text:list-item>
              <text:list-item>
                <text:p text:style-name="P75"><text:a xlink:type="simple" xlink:href="http://www.vanja.com/tools/">Sophie / Trophie</text:a>.</text:p>
              </text:list-item>
              <text:list-item>
                <text:p text:style-name="P75"><text:a xlink:type="simple" xlink:href="http://www.kaspersky.ru/">Kaspersky para GNU/Linux</text:a>. [NL]</text:p>
              </text:list-item>
              <text:list-item>
                <text:p text:style-name="P231"><text:a xlink:type="simple" xlink:href="http://www.drweb.ru/unix/">Dr. Web para GNU/Linux</text:a>. [NL] </text:p>
              </text:list-item>
            </text:list>
          </table:table-cell>
        </table:table-row>
        <table:table-row table:style-name="Táboa3.4">
          <table:table-cell table:style-name="Táboa3.A2" office:value-type="string">
            <text:p text:style-name="Table_20_Contents">Configuración do Sistema</text:p>
          </table:table-cell>
          <table:table-cell table:style-name="Táboa3.A2" office:value-type="string">
            <text:p text:style-name="Table_20_Contents">Msconfig</text:p>
          </table:table-cell>
          <table:table-cell table:style-name="Táboa3.C2" office:value-type="string">
            <text:list xml:id="list40359449" text:style-name="L87">
              <text:list-item>
                <text:p text:style-name="P76">Redhat-config (Configurador gráfico de Redhat 8.0).</text:p>
              </text:list-item>
              <text:list-item>
                <text:p text:style-name="P76"><text:a xlink:type="simple" xlink:href="http://www.solucorp.qc.ca/linuxconf/">Linuxconf.</text:a></text:p>
              </text:list-item>
              <text:list-item>
                <text:p text:style-name="P76">Drakeconf.</text:p>
              </text:list-item>
              <text:list-item>
                <text:p text:style-name="P76">Webmin.</text:p>
              </text:list-item>
              <text:list-item>
                <text:p text:style-name="P76">YAST e YAST2 en SuSE-Linux.</text:p>
              </text:list-item>
              <text:list-item>
                <text:p text:style-name="P76">Sysinstall en FreeBSD.</text:p>
              </text:list-item>
              <text:list-item>
                <text:p text:style-name="P232">/dev/hands :). </text:p>
              </text:list-item>
            </text:list>
          </table:table-cell>
        </table:table-row>
        <table:table-row table:style-name="Táboa3.2">
          <table:table-cell table:style-name="Táboa3.A2" office:value-type="string">
            <text:p text:style-name="Table_20_Contents">Administradores de arranque</text:p>
          </table:table-cell>
          <table:table-cell table:style-name="Táboa3.A2" office:value-type="string">
            <text:p text:style-name="Table_20_Contents">System Commander, PowerQuest Boot Magic, ...</text:p>
          </table:table-cell>
          <table:table-cell table:style-name="Táboa3.C2" office:value-type="string">
            <text:list xml:id="list40342767" text:style-name="L88">
              <text:list-item>
                <text:p text:style-name="P77"><text:a xlink:type="simple" xlink:href="http://www.gnu.org/software/grub/grub.html">Grub</text:a>.</text:p>
              </text:list-item>
              <text:list-item>
                <text:p text:style-name="P77">Lilo.</text:p>
              </text:list-item>
              <text:list-item>
                <text:p text:style-name="P77">ASPLoader.</text:p>
              </text:list-item>
              <text:list-item>
                <text:p text:style-name="P77"><text:a xlink:type="simple" xlink:href="http://www.acronis.ru/">Acronis OS Selector</text:a> [NL].</text:p>
              </text:list-item>
              <text:list-item>
                <text:p text:style-name="P77"><text:a xlink:type="simple" xlink:href="http://www.users.intercom.com/%7Eranish/part">Ranish Partition Manager.</text:a></text:p>
              </text:list-item>
              <text:list-item>
                <text:p text:style-name="P77"><text:a xlink:type="simple" xlink:href="http://www.freebird.org/sw-map/bootmanager.html">osbs.</text:a></text:p>
              </text:list-item>
              <text:list-item>
                <text:p text:style-name="P77"><text:a xlink:type="simple" xlink:href="http://symon.ru/usr/rus/about.shtml">Symon.</text:a></text:p>
              </text:list-item>
              <text:list-item>
                <text:p text:style-name="P233"><text:a xlink:type="simple" xlink:href="http://btmgr.sourceforge.net/index.php3?body=scrshots.html">Smart Boot Manager.</text:a> </text:p>
              </text:list-item>
            </text:list>
          </table:table-cell>
        </table:table-row>
        <table:table-row table:style-name="Táboa3.4">
          <table:table-cell table:style-name="Táboa3.A2" office:value-type="string">
            <text:p text:style-name="Table_20_Contents">Administrador de las particiones do disco duro</text:p>
          </table:table-cell>
          <table:table-cell table:style-name="Táboa3.A2" office:value-type="string">
            <text:p text:style-name="Table_20_Contents">PowerQuest Partition Magic</text:p>
          </table:table-cell>
          <table:table-cell table:style-name="Táboa3.C2" office:value-type="string">
            <text:list xml:id="list40340766" text:style-name="L89">
              <text:list-item>
                <text:p text:style-name="P78">PartGUI. (Administrador gráfico para <text:span text:style-name="T1">partimage</text:span> e <text:span text:style-name="T1">parted</text:span>)</text:p>
              </text:list-item>
              <text:list-item>
                <text:p text:style-name="P78"><text:a xlink:type="simple" xlink:href="http://www.gnu.org/software/parted/parted.html">GNU Parted.</text:a> (GUI - <text:a xlink:type="simple" xlink:href="http://members.xoom.virgilio.it/zanac/qtparted/">QTParted</text:a>).</text:p>
              </text:list-item>
              <text:list-item>
                <text:p text:style-name="P78"><text:a xlink:type="simple" xlink:href="http://www.partimage.org/">Partition Image</text:a>.</text:p>
              </text:list-item>
              <text:list-item>
                <text:p text:style-name="P78">fips.</text:p>
              </text:list-item>
              <text:list-item>
                <text:p text:style-name="P78"><text:a xlink:type="simple" xlink:href="http://www.linux-mandrake.com/diskdrake">Diskdrake</text:a> (Mandriva).</text:p>
              </text:list-item>
              <text:list-item>
                <text:p text:style-name="P234"><text:a xlink:type="simple" xlink:href="http://www.paragon.ru/pm/rus/n_pm_main.htm">Paragon Partition Manager</text:a> [NL]. </text:p>
              </text:list-item>
            </text:list>
          </table:table-cell>
        </table:table-row>
        <table:table-row table:style-name="Táboa3.4">
          <table:table-cell table:style-name="Táboa3.A2" office:value-type="string">
            <text:p text:style-name="Table_20_Contents">LVM + soft-RAID + parted + ...</text:p>
          </table:table-cell>
          <table:table-cell table:style-name="Táboa3.A2" office:value-type="string">
            <text:p text:style-name="Table_20_Contents">-</text:p>
          </table:table-cell>
          <table:table-cell table:style-name="Táboa3.C2" office:value-type="string">
            <text:list xml:id="list40360175" text:style-name="L90">
              <text:list-item>
                <text:p text:style-name="P235"><text:a xlink:type="simple" xlink:href="http://evms.sourceforge.net/">EVMS</text:a>. </text:p>
              </text:list-item>
            </text:list>
          </table:table-cell>
        </table:table-row>
        <table:table-row table:style-name="Táboa3.2">
          <table:table-cell table:style-name="Táboa3.A2" office:value-type="string">
            <text:p text:style-name="Table_20_Contents">Software para respaldo</text:p>
          </table:table-cell>
          <table:table-cell table:style-name="Táboa3.A2" office:value-type="string">
            <text:p text:style-name="Table_20_Contents">ntbackup (estándar), Legato Networker</text:p>
          </table:table-cell>
          <table:table-cell table:style-name="Táboa3.C2" office:value-type="string">
            <text:list xml:id="list40345892" text:style-name="L91">
              <text:list-item>
                <text:p text:style-name="P79"><text:a xlink:type="simple" xlink:href="http://www.legato.com/products/networker/">Legato Networker</text:a>.</text:p>
              </text:list-item>
              <text:list-item>
                <text:p text:style-name="P79"><text:a xlink:type="simple" xlink:href="http://www.cactus.com/">Lonetar</text:a>.</text:p>
              </text:list-item>
              <text:list-item>
                <text:p text:style-name="P79"><text:soft-page-break/><text:a xlink:type="simple" xlink:href="http://dar.linux.free.fr/">Disk Archive</text:a>.</text:p>
              </text:list-item>
              <text:list-item>
                <text:p text:style-name="P79"><text:a xlink:type="simple" xlink:href="http://www.bacula.org/">Bacula</text:a>.</text:p>
              </text:list-item>
              <text:list-item>
                <text:p text:style-name="P79"><text:a xlink:type="simple" xlink:href="http://taper.sourceforge.net/">Taper</text:a>.</text:p>
              </text:list-item>
              <text:list-item>
                <text:p text:style-name="P79"><text:a xlink:type="simple" xlink:href="http://www.amanda.org/">Amanda</text:a> (console).</text:p>
              </text:list-item>
              <text:list-item>
                <text:p text:style-name="P236"><text:a xlink:type="simple" xlink:href="http://www.mondorescue.org/">Mondo Rescue</text:a>. (Respaldos que arrancan e se autorestauran al disco duro) </text:p>
              </text:list-item>
            </text:list>
          </table:table-cell>
        </table:table-row>
        <table:table-row table:style-name="Táboa3.4">
          <table:table-cell table:style-name="Táboa3.A2" office:value-type="string">
            <text:p text:style-name="Table_20_Contents">Hacer imágenes de las particiones de disco</text:p>
          </table:table-cell>
          <table:table-cell table:style-name="Táboa3.A2" office:value-type="string">
            <text:p text:style-name="Table_20_Contents">DriveImage, Ghostpe</text:p>
          </table:table-cell>
          <table:table-cell table:style-name="Táboa3.C2" office:value-type="string">
            <text:list xml:id="list40348563" text:style-name="L92">
              <text:list-item>
                <text:p text:style-name="P80"><text:a xlink:type="simple" xlink:href="http://www.partimage.org/">PartitionImage</text:a>.</text:p>
              </text:list-item>
              <text:list-item>
                <text:p text:style-name="P80">dd (cónsola, estándar).</text:p>
              </text:list-item>
              <text:list-item>
                <text:p text:style-name="P237"><text:a xlink:type="simple" xlink:href="http://www.microwerks.net/%7Ehugo/">Mondo Rescue</text:a>. </text:p>
              </text:list-item>
            </text:list>
          </table:table-cell>
        </table:table-row>
        <table:table-row table:style-name="Táboa3.2">
          <table:table-cell table:style-name="Táboa3.A28" office:value-type="string">
            <text:p text:style-name="Table_20_Contents">Administrador de tarefas</text:p>
          </table:table-cell>
          <table:table-cell table:style-name="Táboa3.A2" office:value-type="string">
            <text:p text:style-name="Table_20_Contents">TaskMan (standard), TaskInfo, ProcessExplorer NT.</text:p>
          </table:table-cell>
          <table:table-cell table:style-name="Táboa3.C2" office:value-type="string">
            <text:list xml:id="list40366413" text:style-name="L93">
              <text:list-item>
                <text:p text:style-name="P81">top (cónsola, estándar).</text:p>
              </text:list-item>
              <text:list-item>
                <text:p text:style-name="P81">Gtop, Ktop.</text:p>
              </text:list-item>
              <text:list-item>
                <text:p text:style-name="P238">kSysGuard. </text:p>
              </text:list-item>
            </text:list>
          </table:table-cell>
        </table:table-row>
        <table:table-row table:style-name="Táboa3.4">
          <table:table-cell table:style-name="Táboa3.A2" office:value-type="string">
            <text:p text:style-name="Table_20_Contents">Gestor de Ratón</text:p>
          </table:table-cell>
          <table:table-cell table:style-name="Táboa3.A2" office:value-type="string">
            <text:p text:style-name="Table_20_Contents">Sensiva</text:p>
          </table:table-cell>
          <table:table-cell table:style-name="Táboa3.C2" office:value-type="string">
            <text:p text:style-name="Table_20_Contents">Kgesture.</text:p>
          </table:table-cell>
        </table:table-row>
        <table:table-row table:style-name="Táboa3.2">
          <table:table-cell table:style-name="Táboa3.A2" office:value-type="string">
            <text:p text:style-name="Table_20_Contents">Reconocimiento de texto por voz</text:p>
          </table:table-cell>
          <table:table-cell table:style-name="Táboa3.A2" office:value-type="string">
            <text:p text:style-name="Table_20_Contents">MS text to speech</text:p>
          </table:table-cell>
          <table:table-cell table:style-name="Táboa3.C2" office:value-type="string">
            <text:list xml:id="list40339068" text:style-name="L94">
              <text:list-item>
                <text:p text:style-name="P82"><text:a xlink:type="simple" xlink:href="http://dogma.freebsd-uk.eu.org/%7Egrrussel/index.html">KDE Voice Plugins</text:a>.</text:p>
              </text:list-item>
              <text:list-item>
                <text:p text:style-name="P82"><text:a xlink:type="simple" xlink:href="http://www.cstr.ed.ac.uk/projects/festival/">Festival</text:a>.</text:p>
              </text:list-item>
              <text:list-item>
                <text:p text:style-name="P239"><text:a xlink:type="simple" xlink:href="http://www.cs.cornell.edu/Info/People/raman/emacspeak/emacspeak.html">Emacspeak</text:a>. </text:p>
              </text:list-item>
            </text:list>
          </table:table-cell>
        </table:table-row>
        <table:table-row table:style-name="Táboa3.4">
          <table:table-cell table:style-name="Táboa3.A2" office:value-type="string">
            <text:p text:style-name="Table_20_Contents">Reconocimiento de Voz</text:p>
          </table:table-cell>
          <table:table-cell table:style-name="Táboa3.A2" office:value-type="string">
            <text:p text:style-name="Table_20_Contents">ViaVoice, DragonNaturally Speaking</text:p>
          </table:table-cell>
          <table:table-cell table:style-name="Táboa3.C2" office:value-type="string">
            <text:list xml:id="list40342410" text:style-name="L95">
              <text:list-item>
                <text:p text:style-name="P83"><text:a xlink:type="simple" xlink:href="http://www.speech.cs.cmu.edu/sphinx/">Sphinx</text:a>.</text:p>
              </text:list-item>
              <text:list-item>
                <text:p text:style-name="P240">ViaVoice. </text:p>
              </text:list-item>
            </text:list>
          </table:table-cell>
        </table:table-row>
        <table:table-row table:style-name="Táboa3.2">
          <table:table-cell table:style-name="Táboa3.A2" office:value-type="string">
            <text:p text:style-name="Table_20_Contents">Programas para comparar arquivos</text:p>
          </table:table-cell>
          <table:table-cell table:style-name="Táboa3.A2" office:value-type="string">
            <text:p text:style-name="Table_20_Contents">Araxis Merge, <text:a xlink:type="simple" xlink:href="http://www.mingw.org/">Minimalist GNU para Windows (diff.exe)</text:a></text:p>
          </table:table-cell>
          <table:table-cell table:style-name="Táboa3.C2" office:value-type="string">
            <text:list xml:id="list40355709" text:style-name="L96">
              <text:list-item>
                <text:p text:style-name="P84"><text:a xlink:type="simple" xlink:href="http://winmerge.sourceforge.net/">WinMerge</text:a>.</text:p>
              </text:list-item>
              <text:list-item>
                <text:p text:style-name="P84">Mgdiff.</text:p>
              </text:list-item>
              <text:list-item>
                <text:p text:style-name="P84">diff, patch.</text:p>
              </text:list-item>
              <text:list-item>
                <text:p text:style-name="P84"><text:a xlink:type="simple" xlink:href="http://meld.sourceforge.net/">Meld</text:a>.</text:p>
              </text:list-item>
              <text:list-item>
                <text:p text:style-name="P241"><text:a xlink:type="simple" xlink:href="http://www.xemacs.org/">Xemacs</text:a>. </text:p>
              </text:list-item>
            </text:list>
          </table:table-cell>
        </table:table-row>
        <table:table-row table:style-name="Táboa3.4">
          <table:table-cell table:style-name="Táboa3.A2" office:value-type="string">
            <text:p text:style-name="Table_20_Contents">Tratamiento de texto corrido</text:p>
          </table:table-cell>
          <table:table-cell table:style-name="Táboa3.A2" office:value-type="string">
            <text:p text:style-name="Table_20_Contents"><text:a xlink:type="simple" xlink:href="http://www.mingw.org/">Minimalist GNU para Windows (sed.exe)</text:a></text:p>
          </table:table-cell>
          <table:table-cell table:style-name="Táboa3.C2" office:value-type="string">
            <text:list xml:id="list40343420" text:style-name="L97">
              <text:list-item>
                <text:p text:style-name="P85">sed </text:p>
              </text:list-item>
              <text:list-item>
                <text:p text:style-name="P85">awk.</text:p>
              </text:list-item>
              <text:list-item>
                <text:p text:style-name="P242"><text:a xlink:type="simple" xlink:href="http://www.perl.com/">perl</text:a>. </text:p>
              </text:list-item>
            </text:list>
          </table:table-cell>
        </table:table-row>
        <table:table-row table:style-name="Táboa3.2">
          <table:table-cell table:style-name="Táboa3.A2" office:value-type="string">
            <text:p text:style-name="Table_20_Contents">PIM / DB / Bloc de notas con visualizador por árboles</text:p>
          </table:table-cell>
          <table:table-cell table:style-name="Táboa3.A2" office:value-type="string">
            <text:p text:style-name="Table_20_Contents">TreePad Lite, Leo</text:p>
          </table:table-cell>
          <table:table-cell table:style-name="Táboa3.C2" office:value-type="string">
            <text:list xml:id="list40348779" text:style-name="L98">
              <text:list-item>
                <text:p text:style-name="P86"><text:a xlink:type="simple" xlink:href="http://www.treepad.com/linux/treepadlite/">TreePad Lite para Linux</text:a>.</text:p>
              </text:list-item>
              <text:list-item>
                <text:p text:style-name="P86"><text:a xlink:type="simple" xlink:href="http://yank.sourceforge.net/">Yank</text:a>.</text:p>
              </text:list-item>
              <text:list-item>
                <text:p text:style-name="P86">TreeLine.</text:p>
              </text:list-item>
              <text:list-item>
                <text:p text:style-name="P86"><text:a xlink:type="simple" xlink:href="http://bhepple.freeshell.org/gjots/index.shtml">Gjots</text:a>.</text:p>
              </text:list-item>
              <text:list-item>
                <text:p text:style-name="P243"><text:a xlink:type="simple" xlink:href="http://sourceforge.net/projects/leo">Leo</text:a>. </text:p>
              </text:list-item>
            </text:list>
          </table:table-cell>
        </table:table-row>
        <table:table-row table:style-name="Táboa3.4">
          <table:table-cell table:style-name="Táboa3.A2" office:value-type="string">
            <text:p text:style-name="Table_20_Contents">Programas para cambios rápidos de resoluciones e frecuencias de visualización en <text:soft-page-break/>monitores</text:p>
          </table:table-cell>
          <table:table-cell table:style-name="Táboa3.A2" office:value-type="string">
            <text:p text:style-name="Table_20_Contents">Integrados al sistema. También se adjuntan en formato CD con las tarjetas de video.</text:p>
          </table:table-cell>
          <table:table-cell table:style-name="Táboa3.C2" office:value-type="string">
            <text:list xml:id="list40355218" text:style-name="L99">
              <text:list-item>
                <text:p text:style-name="P87"><text:a xlink:type="simple" xlink:href="http://multires.sourceforge.net/">Multires para Linux</text:a>.</text:p>
              </text:list-item>
              <text:list-item>
                <text:p text:style-name="P244">Combinaciones de teclas Ctrl+Alt+"-" e <text:soft-page-break/>Ctrl+Alt+"+".<text:line-break/>*<text:a xlink:type="simple" xlink:href="http://home.tvd.be/cr26864/Linux/fbdev/">Fbset</text:a>. (cuando se usa <text:span text:style-name="T1">framebuffer</text:span>) </text:p>
              </text:list-item>
            </text:list>
          </table:table-cell>
        </table:table-row>
        <table:table-row table:style-name="Táboa3.2">
          <table:table-cell table:style-name="Táboa3.A2" office:value-type="string">
            <text:p text:style-name="Table_20_Contents">Programas para meta Búsquedas</text:p>
          </table:table-cell>
          <table:table-cell table:style-name="Táboa3.A2" office:value-type="string">
            <text:p text:style-name="Table_20_Contents">Integrados con os <text:s/>sistemas, Servicios de Indexado</text:p>
          </table:table-cell>
          <table:table-cell table:style-name="Táboa3.C2" office:value-type="string">
            <text:list xml:id="list40336951" text:style-name="L100">
              <text:list-item>
                <text:p text:style-name="P88">find (cónsola, estándar).</text:p>
              </text:list-item>
              <text:list-item>
                <text:p text:style-name="P88">Gsearchtool.</text:p>
              </text:list-item>
              <text:list-item>
                <text:p text:style-name="P88">Kfind.</text:p>
              </text:list-item>
              <text:list-item>
                <text:p text:style-name="P245"><text:a xlink:type="simple" xlink:href="http://beaglewiki.org/">beagle</text:a>. </text:p>
              </text:list-item>
            </text:list>
          </table:table-cell>
        </table:table-row>
        <table:table-row table:style-name="Táboa3.4">
          <table:table-cell table:style-name="Táboa3.A2" office:value-type="string">
            <text:p text:style-name="Table_20_Contents">Monitoreo de Sistemas</text:p>
          </table:table-cell>
          <table:table-cell table:style-name="Táboa3.A2" office:value-type="string">
            <text:p text:style-name="Table_20_Contents">System monitor (integrado al sistema)</text:p>
          </table:table-cell>
          <table:table-cell table:style-name="Táboa3.C2" office:value-type="string">
            <text:list xml:id="list40363055" text:style-name="L101">
              <text:list-item>
                <text:p text:style-name="P246"><text:a xlink:type="simple" xlink:href="http://web.wt.net/%7Ebillw/gkrellm/gkrellm.html">Gkrellm</text:a>. </text:p>
              </text:list-item>
            </text:list>
          </table:table-cell>
        </table:table-row>
        <table:table-row table:style-name="Táboa3.2">
          <table:table-cell table:style-name="Táboa3.A2" office:value-type="string">
            <text:p text:style-name="Table_20_Contents">Programa para visualizar logs (registros de diálogo)</text:p>
          </table:table-cell>
          <table:table-cell table:style-name="Táboa3.A2" office:value-type="string">
            <text:p text:style-name="Table_20_Contents">Editores de texto para MS-DOS e Windows, además de las utilidades internas de software diversos (antivirus, diagnósticos de PC, etc.)</text:p>
          </table:table-cell>
          <table:table-cell table:style-name="Táboa3.C2" office:value-type="string">
            <text:list xml:id="list40365588" text:style-name="L102">
              <text:list-item>
                <text:p text:style-name="P89"><text:a xlink:type="simple" xlink:href="http://www.linuxsoftware.org/apphit.php3?appid=735&amp;linktype=download">Xlogmaster</text:a>.</text:p>
              </text:list-item>
              <text:list-item>
                <text:p text:style-name="P89"><text:a xlink:type="simple" xlink:href="http://www.analog.cx/">Analog</text:a>.</text:p>
              </text:list-item>
              <text:list-item>
                <text:p text:style-name="P247"><text:a xlink:type="simple" xlink:href="http://immo.myip.org/computing/fwlogview/">Fwlogview</text:a>. (Cortafuegos) </text:p>
              </text:list-item>
            </text:list>
          </table:table-cell>
        </table:table-row>
        <table:table-row table:style-name="Táboa3.4">
          <table:table-cell table:style-name="Táboa3.A2" office:value-type="string">
            <text:p text:style-name="Table_20_Contents">Herramientas para recuperación de datos</text:p>
          </table:table-cell>
          <table:table-cell table:style-name="Táboa3.A2" office:value-type="string">
            <text:p text:style-name="Table_20_Contents">R-Studio (soporta particiones Linux)</text:p>
          </table:table-cell>
          <table:table-cell table:style-name="Táboa3.C2" office:value-type="string">
            <text:list xml:id="list40344266" text:style-name="L103">
              <text:list-item>
                <text:p text:style-name="P90"><text:a xlink:type="simple" xlink:href="http://e2undel.sourceforge.net/">e2undel</text:a>.</text:p>
              </text:list-item>
              <text:list-item>
                <text:p text:style-name="P90"><text:a xlink:type="simple" xlink:href="http://myrescue.sourceforge.net/">myrescue</text:a>.</text:p>
              </text:list-item>
              <text:list-item>
                <text:p text:style-name="P90"><text:a xlink:type="simple" xlink:href="http://www.cgsecurity.org/index.html?testdisk.html">TestDisk</text:a>.</text:p>
              </text:list-item>
              <text:list-item>
                <text:p text:style-name="P90"><text:a xlink:type="simple" xlink:href="http://freshmeat.net/projects/unrm/?topic_id=866">unrm</text:a>.</text:p>
              </text:list-item>
              <text:list-item>
                <text:p text:style-name="P248"><text:a xlink:type="simple" xlink:href="http://channel16.sourceforge.net/">Channel 16</text:a>. </text:p>
              </text:list-item>
            </text:list>
          </table:table-cell>
        </table:table-row>
        <table:table-row table:style-name="Táboa3.2">
          <table:table-cell table:style-name="Táboa3.A2" office:value-type="string">
            <text:p text:style-name="Table_20_Contents">Codificador de arquivos de texto con detección automática de carácteres</text:p>
          </table:table-cell>
          <table:table-cell table:style-name="Táboa3.A2" office:value-type="string">
            <text:p text:style-name="Table_20_Contents">Total Recoder.</text:p>
          </table:table-cell>
          <table:table-cell table:style-name="Táboa3.C2" office:value-type="string">
            <text:list xml:id="list40336489" text:style-name="L104">
              <text:list-item>
                <text:p text:style-name="P249"><text:a xlink:type="simple" xlink:href="http://trific.ath.cx/software/enca/">Enca.</text:a> </text:p>
              </text:list-item>
            </text:list>
          </table:table-cell>
        </table:table-row>
        <table:table-row table:style-name="Táboa3.4">
          <table:table-cell table:style-name="Táboa3.A2" office:value-type="string">
            <text:p text:style-name="Table_20_Contents">Analizadores de tiempo de ejecución de rutinas en programas.</text:p>
          </table:table-cell>
          <table:table-cell table:style-name="Táboa3.A2" office:value-type="string">
            <text:p text:style-name="Table_20_Contents">No existen</text:p>
          </table:table-cell>
          <table:table-cell table:style-name="Táboa3.C2" office:value-type="string">
            <text:list xml:id="list40340345" text:style-name="L105">
              <text:list-item>
                <text:p text:style-name="P91"><text:a xlink:type="simple" xlink:href="http://developer.kde.org/%7Esewardj/">Valgrind</text:a>.</text:p>
              </text:list-item>
              <text:list-item>
                <text:p text:style-name="P250"><text:a xlink:type="simple" xlink:href="http://kcachegrind.sourceforge.net/">Kcachegrind</text:a>. </text:p>
              </text:list-item>
            </text:list>
          </table:table-cell>
        </table:table-row>
      </table:table>
      <text:p text:style-name="Heading_20_2"><text:bookmark text:name="Multimedia"/>Multimedia</text:p>
      <text:p text:style-name="Heading_20_3"><text:bookmark text:name="Audio_y_reproductores_de_CD"/>Audio e reproductores de CD</text:p>
      <table:table table:name="Táboa4" table:style-name="Táboa4">
        <table:table-column table:style-name="Táboa4.A"/>
        <table:table-column table:style-name="Táboa4.B"/>
        <table:table-column table:style-name="Táboa4.C"/>
        <table:table-row table:style-name="Táboa4.1">
          <table:table-cell table:style-name="Táboa4.A1" office:value-type="string">
            <text:p text:style-name="Table_20_Heading">Descripción dol programa, tarefas executadas</text:p>
          </table:table-cell>
          <table:table-cell table:style-name="Táboa4.A1" office:value-type="string">
            <text:p text:style-name="Table_20_Heading">Windows</text:p>
          </table:table-cell>
          <table:table-cell table:style-name="Táboa4.C1" office:value-type="string">
            <text:p text:style-name="Table_20_Heading">GNU/Linux</text:p>
          </table:table-cell>
        </table:table-row>
        <table:table-row table:style-name="Táboa4.2">
          <table:table-cell table:style-name="Táboa4.A2" office:value-type="string">
            <text:p text:style-name="Table_20_Contents">Enlaces usuales:</text:p>
          </table:table-cell>
          <table:table-cell table:style-name="Táboa4.A2" office:value-type="string">
            <text:p text:style-name="Table_20_Contents">-</text:p>
          </table:table-cell>
          <table:table-cell table:style-name="Táboa4.C2" office:value-type="string">
            <text:list xml:id="list40354035" text:style-name="L106">
              <text:list-item>
                <text:p text:style-name="P92"><text:a xlink:type="simple" xlink:href="http://linux-sound.org/">Linux MIDI &amp; Aplicaciones de Sonido</text:a></text:p>
              </text:list-item>
              <text:list-item>
                <text:p text:style-name="P251"><text:a xlink:type="simple" xlink:href="http://sound.condorow.net/">Sound Software</text:a>. </text:p>
              </text:list-item>
            </text:list>
          </table:table-cell>
        </table:table-row>
        <table:table-row table:style-name="Táboa4.3">
          <table:table-cell table:style-name="Táboa4.A2" office:value-type="string">
            <text:p text:style-name="Table_20_Contents">Reproductores Música e arquivos mp3 e ogg.</text:p>
          </table:table-cell>
          <table:table-cell table:style-name="Táboa4.A2" office:value-type="string">
            <text:list xml:id="list40353081" text:style-name="L107">
              <text:list-item>
                <text:p text:style-name="P93">aTunes </text:p>
              </text:list-item>
              <text:list-item>
                <text:p text:style-name="P93">foobar2000 </text:p>
              </text:list-item>
              <text:list-item>
                <text:p text:style-name="P93">Winamp. </text:p>
              </text:list-item>
              <text:list-item>
                <text:p text:style-name="P93">Windows Media Player. </text:p>
              </text:list-item>
              <text:list-item>
                <text:p text:style-name="P93">Ogg Vorbis para <text:soft-page-break/>Windows. </text:p>
              </text:list-item>
              <text:list-item>
                <text:p text:style-name="P93">Switch Sound File Conversion Software (arquivos mp3 e ogg, además de 9 formatos de audio más). </text:p>
              </text:list-item>
              <text:list-item>
                <text:p text:style-name="P252">AIMP Classic. </text:p>
              </text:list-item>
            </text:list>
          </table:table-cell>
          <table:table-cell table:style-name="Táboa4.C2" office:value-type="string">
            <text:list xml:id="list40363068" text:style-name="L108">
              <text:list-item>
                <text:p text:style-name="P94"><text:a xlink:type="simple" xlink:href="http://www.atunes.org/">aTunes</text:a></text:p>
              </text:list-item>
              <text:list-item>
                <text:p text:style-name="P94"><text:a xlink:type="simple" xlink:href="http://audacious-media-player.org/">Audacious</text:a></text:p>
              </text:list-item>
              <text:list-item>
                <text:p text:style-name="P94"><text:a xlink:type="simple" xlink:href="http://www.xmms.org/">XMMS (X multimedia system)</text:a>.</text:p>
              </text:list-item>
              <text:list-item>
                <text:p text:style-name="P94"><text:a xlink:type="simple" xlink:href="http://amarok.kde.org/">amaroK</text:a>.</text:p>
              </text:list-item>
              <text:list-item>
                <text:p text:style-name="P94"><text:a xlink:type="simple" xlink:href="http://www.gnome.org/projects/rhythmbox/">Rhythmbox</text:a></text:p>
              </text:list-item>
              <text:list-item>
                <text:p text:style-name="P94"><text:soft-page-break/><text:a xlink:type="simple" xlink:href="http://listengnome.free.fr/">Listen</text:a>.</text:p>
              </text:list-item>
              <text:list-item>
                <text:p text:style-name="P94"><text:a xlink:type="simple" xlink:href="http://www.zinf.org/">Zinf</text:a>. (former <text:a xlink:type="simple" xlink:href="http://www.freeamp.org/">Freeamp</text:a>)</text:p>
              </text:list-item>
              <text:list-item>
                <text:p text:style-name="P94"><text:a xlink:type="simple" xlink:href="http://www.songbirdnest.com/">Songbird</text:a> </text:p>
              </text:list-item>
              <text:list-item>
                <text:p text:style-name="P94"><text:a xlink:type="simple" xlink:href="http://gqmpeg.sourceforge.net/">GQmpeg</text:a>.</text:p>
              </text:list-item>
              <text:list-item>
                <text:p text:style-name="P94"><text:a xlink:type="simple" xlink:href="http://snackamp.sourceforge.net/">SnackAmp</text:a>.</text:p>
              </text:list-item>
              <text:list-item>
                <text:p text:style-name="P94"><text:a xlink:type="simple" xlink:href="http://noatun.kde.org/">Noatun.</text:a></text:p>
              </text:list-item>
              <text:list-item>
                <text:p text:style-name="P253"><text:a xlink:type="simple" xlink:href="http://vorbis.com/setup_linux/">Ogg Vorbis para Linux</text:a> </text:p>
              </text:list-item>
            </text:list>
          </table:table-cell>
        </table:table-row>
        <table:table-row table:style-name="Táboa4.2">
          <table:table-cell table:style-name="Táboa4.A2" office:value-type="string">
            <text:p text:style-name="Table_20_Contents">Cónsola de música e arquivos mp3 e ogg.</text:p>
          </table:table-cell>
          <table:table-cell table:style-name="Táboa4.A2" office:value-type="string">
            <text:p text:style-name="Table_20_Contents">mpg123 para Windows, <text:a xlink:type="simple" xlink:href="http://www.rjamorim.com/rrw/dosamp.html">dosamp</text:a>, <text:a xlink:type="simple" xlink:href="http://realgar.mcli.dist.maricopa.edu/director/zip/cdplay.zip">cdplay</text:a>, <text:a xlink:type="simple" xlink:href="http://www.geocities.com/mpxplay">mpxplay</text:a></text:p>
          </table:table-cell>
          <table:table-cell table:style-name="Táboa4.C2" office:value-type="string">
            <text:list xml:id="list40338922" text:style-name="L109">
              <text:list-item>
                <text:p text:style-name="P95">Cplayer.</text:p>
              </text:list-item>
              <text:list-item>
                <text:p text:style-name="P95"><text:a xlink:type="simple" xlink:href="http://www.sci.fi/%7Etobo/mpg123">mpg123</text:a></text:p>
              </text:list-item>
              <text:list-item>
                <text:p text:style-name="P95">ogg123.</text:p>
              </text:list-item>
              <text:list-item>
                <text:p text:style-name="P95"><text:a xlink:type="simple" xlink:href="http://mpg321.sourceforge.net/">mpg321</text:a>.</text:p>
              </text:list-item>
              <text:list-item>
                <text:p text:style-name="P254"><text:a xlink:type="simple" xlink:href="http://konst.org.ua/rus/software/orpheus/info.html">Orpheus</text:a>. </text:p>
              </text:list-item>
            </text:list>
          </table:table-cell>
        </table:table-row>
        <table:table-row table:style-name="Táboa4.3">
          <table:table-cell table:style-name="Táboa4.A2" office:value-type="string">
            <text:p text:style-name="Table_20_Contents">Programas para grabar CDs con Interfaz Gráfica</text:p>
          </table:table-cell>
          <table:table-cell table:style-name="Táboa4.A2" office:value-type="string">
            <text:p text:style-name="P2"><text:a xlink:type="simple" xlink:href="http://www.cdburnerxp.se/">CDBurnerXP</text:a></text:p>
            <text:p text:style-name="P2"><text:a xlink:type="simple" xlink:href="http://www.nero.com/nero7/eng/index.html/">Nero 7 Premium</text:a><text:line-break/><text:a xlink:type="simple" xlink:href="http://www.nero.com/eng/Nero_6_Reloaded.html/">Nero 6 Reloaded</text:a><text:line-break/><text:a xlink:type="simple" xlink:href="http://www.roxio.com/en/products/emc/index.jhtml">Roxio Easy Media Creator</text:a></text:p>
          </table:table-cell>
          <table:table-cell table:style-name="Táboa4.C2" office:value-type="string">
            <text:list xml:id="list40361533" text:style-name="L110">
              <text:list-item>
                <text:p text:style-name="P96"><text:a xlink:type="simple" xlink:href="http://k3b.sourceforge.net/">K3b</text:a> (Para entorno KDE)</text:p>
              </text:list-item>
              <text:list-item>
                <text:p text:style-name="P96"><text:a xlink:type="simple" xlink:href="http://www.xcdroast.org/">XCDRoast</text:a>.</text:p>
              </text:list-item>
              <text:list-item>
                <text:p text:style-name="P96"><text:a xlink:type="simple" xlink:href="http://www.koncd.org/">KOnCd.</text:a></text:p>
              </text:list-item>
              <text:list-item>
                <text:p text:style-name="P96"><text:a xlink:type="simple" xlink:href="http://sourceforge.net/projects/eroaster/">Eclipt Roaster</text:a>.</text:p>
              </text:list-item>
              <text:list-item>
                <text:p text:style-name="P96"><text:a xlink:type="simple" xlink:href="http://gnometoaster.rulez.org/">Gnome Toaster</text:a>.</text:p>
              </text:list-item>
              <text:list-item>
                <text:p text:style-name="P96"><text:a xlink:type="simple" xlink:href="http://www.gnome.org/projects/brasero/">Brasero</text:a>.</text:p>
              </text:list-item>
              <text:list-item>
                <text:p text:style-name="P96"><text:a xlink:type="simple" xlink:href="http://cdbakeoven.sourceforge.net/">CD Bake Oven.</text:a></text:p>
              </text:list-item>
              <text:list-item>
                <text:p text:style-name="P96">KreateCD.</text:p>
              </text:list-item>
              <text:list-item>
                <text:p text:style-name="P96"><text:a xlink:type="simple" xlink:href="http://ogre.rocky-road.net/cdr.shtml">SimpleCDR-X</text:a>.</text:p>
              </text:list-item>
              <text:list-item>
                <text:p text:style-name="P96"><text:a xlink:type="simple" xlink:href="http://www.iki.fi/jmunsin/gcombust/">GCombust</text:a>.</text:p>
              </text:list-item>
              <text:list-item>
                <text:p text:style-name="P96"><text:a xlink:type="simple" xlink:href="http://www.gnomefiles.org/app.php?soft_id=291">GnomeBaker</text:a>.</text:p>
              </text:list-item>
              <text:list-item>
                <text:p text:style-name="P96"><text:a xlink:type="simple" xlink:href="http://wwwhomes.uni-bielefeld.de/jhaeger/webCDwriter/">WebCDWriter</text:a>. (Servidor de quemado de CD, usable dende cualquier navegador con soporte para Java)</text:p>
              </text:list-item>
              <text:list-item>
                <text:p text:style-name="P96"><text:a xlink:type="simple" xlink:href="http://www.nero.com/en/NeroLINUX.html">NeroLinux</text:a></text:p>
              </text:list-item>
              <text:list-item>
                <text:p text:style-name="P255"><text:a xlink:type="simple" xlink:href="http://graveman.tuxfamily.org/">Graveman</text:a></text:p>
              </text:list-item>
            </text:list>
          </table:table-cell>
        </table:table-row>
        <table:table-row table:style-name="Táboa4.2">
          <table:table-cell table:style-name="Táboa4.A2" office:value-type="string">
            <text:p text:style-name="Table_20_Contents">Reproductores de CD</text:p>
          </table:table-cell>
          <table:table-cell table:style-name="Táboa4.A2" office:value-type="string">
            <text:p text:style-name="Table_20_Contents">CD player</text:p>
          </table:table-cell>
          <table:table-cell table:style-name="Táboa4.C2" office:value-type="string">
            <text:list xml:id="list40360162" text:style-name="L111">
              <text:list-item>
                <text:p text:style-name="P97"><text:a xlink:type="simple" xlink:href="http://zorbla.de/milliByte/index.html">KsCD</text:a>.</text:p>
              </text:list-item>
              <text:list-item>
                <text:p text:style-name="P97"><text:a xlink:type="simple" xlink:href="http://konst.org.ua/rus/software/orpheus/info.html">Orpheus</text:a>. (console)</text:p>
              </text:list-item>
              <text:list-item>
                <text:p text:style-name="P97"><text:a xlink:type="simple" xlink:href="http://www.geocities.com/xsadp/">Sadp</text:a>.</text:p>
              </text:list-item>
              <text:list-item>
                <text:p text:style-name="P97"><text:a xlink:type="simple" xlink:href="http://www.x.org/contrib/applications/WorkMan/">WorkMan</text:a>.</text:p>
              </text:list-item>
              <text:list-item>
                <text:p text:style-name="P97"><text:a xlink:type="simple" xlink:href="http://www.amb.org/Xmcd/">Xmcd</text:a>.</text:p>
              </text:list-item>
              <text:list-item>
                <text:p text:style-name="P97"><text:a xlink:type="simple" xlink:href="http://www.nostatic.org/grip/">Grip</text:a>.</text:p>
              </text:list-item>
              <text:list-item>
                <text:p text:style-name="P97">XPlayCD.</text:p>
              </text:list-item>
              <text:list-item>
                <text:p text:style-name="P256">ccd / cccd. (consola) </text:p>
              </text:list-item>
            </text:list>
          </table:table-cell>
        </table:table-row>
        <table:table-row table:style-name="Táboa4.3">
          <table:table-cell table:style-name="Táboa4.A2" office:value-type="string">
            <text:p text:style-name="Table_20_Contents">Bajando la velocidad de rotación do CD</text:p>
          </table:table-cell>
          <table:table-cell table:style-name="Táboa4.A2" office:value-type="string">
            <text:p text:style-name="Table_20_Contents">Slowcd, Cdslow</text:p>
          </table:table-cell>
          <table:table-cell table:style-name="Táboa4.C2" office:value-type="string">
            <text:list xml:id="list40364807" text:style-name="L112">
              <text:list-item>
                <text:p text:style-name="P98">Comando: hdparm -E &lt;speed&gt;</text:p>
              </text:list-item>
              <text:list-item>
                <text:p text:style-name="P98">Comando: eject -x &lt;speed&gt;</text:p>
              </text:list-item>
              <text:list-item>
                <text:p text:style-name="P257">cdspeed. </text:p>
              </text:list-item>
            </text:list>
          </table:table-cell>
        </table:table-row>
        <table:table-row table:style-name="Táboa4.2">
          <table:table-cell table:style-name="Táboa4.A2" office:value-type="string">
            <text:p text:style-name="Table_20_Contents">CD ripping / <text:soft-page-break/>grabación</text:p>
          </table:table-cell>
          <table:table-cell table:style-name="Táboa4.A2" office:value-type="string">
            <text:p text:style-name="Table_20_Contents">Windows Media Player, <text:soft-page-break/>AudioGrabber, Nero,<text:line-break/>VirtualDrive, VirtualCD, ...</text:p>
          </table:table-cell>
          <table:table-cell table:style-name="Táboa4.C2" office:value-type="string">
            <text:list xml:id="list40355728" text:style-name="L113">
              <text:list-item>
                <text:p text:style-name="P99"><text:a xlink:type="simple" xlink:href="http://www.nostatic.org/grip/">Grip.</text:a></text:p>
              </text:list-item>
              <text:list-item>
                <text:p text:style-name="P99"><text:soft-page-break/><text:a xlink:type="simple" xlink:href="http://audacity.sourceforge.net/">Audacity</text:a>.</text:p>
              </text:list-item>
              <text:list-item>
                <text:p text:style-name="P99"><text:a xlink:type="simple" xlink:href="http://prdownloads.sourceforge.net/riperx/">RipperX.</text:a></text:p>
              </text:list-item>
              <text:list-item>
                <text:p text:style-name="P99"><text:a xlink:type="simple" xlink:href="http://www.thekompany.com/projects/tkcoggripper/">tkcOggRipper.</text:a></text:p>
              </text:list-item>
              <text:list-item>
                <text:p text:style-name="P99">cdda2wav.</text:p>
              </text:list-item>
              <text:list-item>
                <text:p text:style-name="P99"><text:a xlink:type="simple" xlink:href="http://gnometoaster.rulez.org/">Gnome Toaster.</text:a></text:p>
              </text:list-item>
              <text:list-item>
                <text:p text:style-name="P99"><text:a xlink:type="simple" xlink:href="http://www.xiph.org/paranoia">Cdparanoia.</text:a></text:p>
              </text:list-item>
              <text:list-item>
                <text:p text:style-name="P99"><text:a xlink:type="simple" xlink:href="http://www.jamiesdomain.org.uk/">Cd2mp3.</text:a></text:p>
              </text:list-item>
              <text:list-item>
                <text:p text:style-name="P99"><text:a xlink:type="simple" xlink:href="http://web.tiscalinet.it/marcellou/dagrab.html">Dagrab.</text:a></text:p>
              </text:list-item>
              <text:list-item>
                <text:p text:style-name="P99"><text:a xlink:type="simple" xlink:href="http://ogre.rocky-road.net/cdr.shtml">SimpleCDR-X</text:a>.</text:p>
              </text:list-item>
              <text:list-item>
                <text:p text:style-name="P99"><text:a xlink:type="simple" xlink:href="http://www.linuxrat.org/projects.html">RatRip</text:a>.</text:p>
              </text:list-item>
              <text:list-item>
                <text:p text:style-name="P258"><text:a xlink:type="simple" xlink:href="http://sourceforge.net/projects/autorip/">AutoRip.</text:a> </text:p>
              </text:list-item>
            </text:list>
          </table:table-cell>
        </table:table-row>
        <table:table-row table:style-name="Táboa4.3">
          <table:table-cell table:style-name="Táboa4.A2" office:value-type="string">
            <text:p text:style-name="Table_20_Contents">Reporductores Midi + karaoke</text:p>
          </table:table-cell>
          <table:table-cell table:style-name="Táboa4.A2" office:value-type="string">
            <text:p text:style-name="P2"><text:a xlink:type="simple" xlink:href="http://www.vanbasco.com/">VanBasco</text:a></text:p>
          </table:table-cell>
          <table:table-cell table:style-name="Táboa4.C2" office:value-type="string">
            <text:p text:style-name="Table_20_Contents">KMid, XMMS (ambos a través de timidity y, freeparts, por ejemplo)</text:p>
          </table:table-cell>
        </table:table-row>
        <table:table-row table:style-name="Táboa4.2">
          <table:table-cell table:style-name="Táboa4.A2" office:value-type="string">
            <text:p text:style-name="Table_20_Contents">Decodificadores Mp3</text:p>
          </table:table-cell>
          <table:table-cell table:style-name="Táboa4.A2" office:value-type="string">
            <text:p text:style-name="Table_20_Contents">Lame</text:p>
          </table:table-cell>
          <table:table-cell table:style-name="Táboa4.C2" office:value-type="string">
            <text:list xml:id="list40365462" text:style-name="L114">
              <text:list-item>
                <text:p text:style-name="P100">Lame.</text:p>
              </text:list-item>
              <text:list-item>
                <text:p text:style-name="P100">Bladeenc.</text:p>
              </text:list-item>
              <text:list-item>
                <text:p text:style-name="P100"><text:a xlink:type="simple" xlink:href="http://hive.me.gu.edu.au/not_lame/">NotLame</text:a>.</text:p>
              </text:list-item>
              <text:list-item>
                <text:p text:style-name="P100">L3enc. [NL]</text:p>
              </text:list-item>
              <text:list-item>
                <text:p text:style-name="P259">gogo. </text:p>
              </text:list-item>
            </text:list>
          </table:table-cell>
        </table:table-row>
        <table:table-row table:style-name="Táboa4.3">
          <table:table-cell table:style-name="Táboa4.A2" office:value-type="string">
            <text:p text:style-name="Table_20_Contents">Trabajando con protocolos en Tiempo Real</text:p>
          </table:table-cell>
          <table:table-cell table:style-name="Táboa4.A2" office:value-type="string">
            <text:p text:style-name="Table_20_Contents">RealPlayer</text:p>
          </table:table-cell>
          <table:table-cell table:style-name="Táboa4.C2" office:value-type="string">
            <text:list xml:id="list40348521" text:style-name="L115">
              <text:list-item>
                <text:p text:style-name="P101"><text:a xlink:type="simple" xlink:href="http://scopes.real.com/real/player/unix/unix.html">RealPlayer para Linux</text:a>.</text:p>
              </text:list-item>
              <text:list-item>
                <text:p text:style-name="P260"><text:a xlink:type="simple" xlink:href="http://www.mplayerhq.hu/">Mplayer</text:a> + librerías. </text:p>
              </text:list-item>
            </text:list>
          </table:table-cell>
        </table:table-row>
        <table:table-row table:style-name="Táboa4.2">
          <table:table-cell table:style-name="Táboa4.A2" office:value-type="string">
            <text:p text:style-name="Table_20_Contents">Programas para recepción de estaciones de radio</text:p>
          </table:table-cell>
          <table:table-cell table:style-name="Táboa4.A2" office:value-type="string">
            <text:p text:style-name="Table_20_Contents">VC Radio, FMRadio, Digband Radio</text:p>
          </table:table-cell>
          <table:table-cell table:style-name="Táboa4.C2" office:value-type="string">
            <text:list xml:id="list40335921" text:style-name="L116">
              <text:list-item>
                <text:p text:style-name="P102"><text:a xlink:type="simple" xlink:href="http://xradio.sf.net/">xradio</text:a>.</text:p>
              </text:list-item>
              <text:list-item>
                <text:p text:style-name="P102"><text:a xlink:type="simple" xlink:href="http://www.leg.uct.ac.za/cRadio/">cRadio</text:a>.</text:p>
              </text:list-item>
              <text:list-item>
                <text:p text:style-name="P102">Xmradio.</text:p>
              </text:list-item>
              <text:list-item>
                <text:p text:style-name="P102">RDJ.</text:p>
              </text:list-item>
              <text:list-item>
                <text:p text:style-name="P102"><text:a xlink:type="simple" xlink:href="http://cactus.rulez.org/projects/radioactive/">RadioActive.</text:a></text:p>
              </text:list-item>
              <text:list-item>
                <text:p text:style-name="P102"><text:a xlink:type="simple" xlink:href="http://silicone.free.fr/xmms-FMRadio/">XMMS-FMRadio</text:a>.</text:p>
              </text:list-item>
              <text:list-item>
                <text:p text:style-name="P261"><text:a xlink:type="simple" xlink:href="http://gqmpeg.sourceforge.net/radio.html">Gqradio.</text:a> </text:p>
              </text:list-item>
            </text:list>
          </table:table-cell>
        </table:table-row>
        <table:table-row table:style-name="Táboa4.3">
          <table:table-cell table:style-name="Táboa4.A2" office:value-type="string">
            <text:p text:style-name="Table_20_Contents">Editores de Audio</text:p>
          </table:table-cell>
          <table:table-cell table:style-name="Táboa4.A2" office:value-type="string">
            <text:p text:style-name="Table_20_Contents">SoundForge, Cooledit, ...</text:p>
          </table:table-cell>
          <table:table-cell table:style-name="Táboa4.C2" office:value-type="string">
            <text:list xml:id="list40365391" text:style-name="L117">
              <text:list-item>
                <text:p text:style-name="P103"><text:a xlink:type="simple" xlink:href="http://sweep.sf.net/">Sweep</text:a>.</text:p>
              </text:list-item>
              <text:list-item>
                <text:p text:style-name="P103"><text:a xlink:type="simple" xlink:href="http://www.tfm.ro/waveforge/">WaveForge</text:a>.</text:p>
              </text:list-item>
              <text:list-item>
                <text:p text:style-name="P103"><text:a xlink:type="simple" xlink:href="http://sox.sourceforge.net/">Sox</text:a>.</text:p>
              </text:list-item>
              <text:list-item>
                <text:p text:style-name="P103"><text:a xlink:type="simple" xlink:href="http://audacity.sourceforge.net/">Audacity</text:a>.</text:p>
              </text:list-item>
              <text:list-item>
                <text:p text:style-name="P103"><text:a xlink:type="simple" xlink:href="http://awacs.dhs.org/software/gnusound">GNUSound</text:a>.</text:p>
              </text:list-item>
              <text:list-item>
                <text:p text:style-name="P103"><text:a xlink:type="simple" xlink:href="http://ecasound.seul.org/">Ecasound.</text:a> </text:p>
              </text:list-item>
              <text:list-item>
                <text:p text:style-name="P262"><text:a xlink:type="simple" xlink:href="http://www.ardour.org/">Ardour</text:a> </text:p>
              </text:list-item>
            </text:list>
          </table:table-cell>
        </table:table-row>
        <table:table-row table:style-name="Táboa4.2">
          <table:table-cell table:style-name="Táboa4.A2" office:value-type="string">
            <text:p text:style-name="Table_20_Contents">Procesadores de Audio Multipista</text:p>
          </table:table-cell>
          <table:table-cell table:style-name="Táboa4.A2" office:value-type="string">
            <text:p text:style-name="Table_20_Contents">Cubase</text:p>
          </table:table-cell>
          <table:table-cell table:style-name="Táboa4.C2" office:value-type="string">
            <text:list xml:id="list40357142" text:style-name="L118">
              <text:list-item>
                <text:p text:style-name="P104"><text:a xlink:type="simple" xlink:href="http://ecasound.seul.org/">Ecasound.</text:a> </text:p>
              </text:list-item>
              <text:list-item>
                <text:p text:style-name="P263"><text:a xlink:type="simple" xlink:href="http://www.ardour.org/">Ardour</text:a> </text:p>
              </text:list-item>
            </text:list>
          </table:table-cell>
        </table:table-row>
        <table:table-row table:style-name="Táboa4.2">
          <table:table-cell table:style-name="Táboa4.A2" office:value-type="string">
            <text:p text:style-name="Table_20_Contents">Sound tracker</text:p>
          </table:table-cell>
          <table:table-cell table:style-name="Táboa4.A2" office:value-type="string">
            <text:p text:style-name="Table_20_Contents">Fasttracker, ImpulseTracker</text:p>
          </table:table-cell>
          <table:table-cell table:style-name="Táboa4.C2" office:value-type="string">
            <text:list xml:id="list40352778" text:style-name="L119">
              <text:list-item>
                <text:p text:style-name="P105"><text:a xlink:type="simple" xlink:href="http://soundtracker.org/">Soundtracker</text:a>.</text:p>
              </text:list-item>
              <text:list-item>
                <text:p text:style-name="P105"><text:a xlink:type="simple" xlink:href="http://insotracker.sourceforge.net/">Insotracker</text:a>.</text:p>
              </text:list-item>
              <text:list-item>
                <text:p text:style-name="P264"><text:soft-page-break/>CheeseTracker. </text:p>
              </text:list-item>
            </text:list>
          </table:table-cell>
        </table:table-row>
        <table:table-row table:style-name="Táboa4.3">
          <table:table-cell table:style-name="Táboa4.A2" office:value-type="string">
            <text:p text:style-name="Table_20_Contents">Mezcladores de Sonido</text:p>
          </table:table-cell>
          <table:table-cell table:style-name="Táboa4.A2" office:value-type="string">
            <text:p text:style-name="Table_20_Contents">sndvol32</text:p>
          </table:table-cell>
          <table:table-cell table:style-name="Táboa4.C2" office:value-type="string">
            <text:list xml:id="list40359750" text:style-name="L120">
              <text:list-item>
                <text:p text:style-name="P106"><text:a xlink:type="simple" xlink:href="http://optronic.sourceforge.net/sites/projects.php">Opmixer</text:a>.</text:p>
              </text:list-item>
              <text:list-item>
                <text:p text:style-name="P106">aumix.</text:p>
              </text:list-item>
              <text:list-item>
                <text:p text:style-name="P106">mix2000.</text:p>
              </text:list-item>
              <text:list-item>
                <text:p text:style-name="P265">Mixer_app (para WindowMaker) </text:p>
              </text:list-item>
            </text:list>
          </table:table-cell>
        </table:table-row>
        <table:table-row table:style-name="Táboa4.2">
          <table:table-cell table:style-name="Táboa4.A2" office:value-type="string">
            <text:p text:style-name="Table_20_Contents">Editor de Notas Musicales</text:p>
          </table:table-cell>
          <table:table-cell table:style-name="Táboa4.A2" office:value-type="string">
            <text:p text:style-name="Table_20_Contents"><text:a xlink:type="simple" xlink:href="http://www.codamusic.com/finale/">Finale</text:a>, <text:a xlink:type="simple" xlink:href="http://www.sibelius.com/products/sibelius/">Sibelius</text:a>, <text:a xlink:type="simple" xlink:href="http://www.musitek.com/smartscre.html/">SmartScore</text:a></text:p>
          </table:table-cell>
          <table:table-cell table:style-name="Táboa4.C2" office:value-type="string">
            <text:list xml:id="list40359035" text:style-name="L121">
              <text:list-item>
                <text:p text:style-name="P107"><text:a xlink:type="simple" xlink:href="http://lilypond.org/stable/">LilyPond.</text:a></text:p>
              </text:list-item>
              <text:list-item>
                <text:p text:style-name="P107"><text:a xlink:type="simple" xlink:href="http://rnvs.informatik.tu-chemnitz.de/%7Ejan/noteedit/noteedit.html">Noteedit</text:a>.</text:p>
              </text:list-item>
              <text:list-item>
                <text:p text:style-name="P266"><text:a xlink:type="simple" xlink:href="http://mux2d.sourceforge.net/">MuX2d</text:a>. </text:p>
              </text:list-item>
            </text:list>
          </table:table-cell>
        </table:table-row>
        <table:table-row table:style-name="Táboa4.3">
          <table:table-cell table:style-name="Táboa4.A2" office:value-type="string">
            <text:p text:style-name="Table_20_Contents">Secuenciador de Formato MIDI</text:p>
          </table:table-cell>
          <table:table-cell table:style-name="Táboa4.A2" office:value-type="string">
            <text:p text:style-name="Table_20_Contents">Cakewalk</text:p>
          </table:table-cell>
          <table:table-cell table:style-name="Táboa4.C2" office:value-type="string">
            <text:list xml:id="list40344211" text:style-name="L122">
              <text:list-item>
                <text:p text:style-name="P108"><text:a xlink:type="simple" xlink:href="http://www.all-day-breakfast.com/rosegarden/">RoseGarden</text:a>.</text:p>
              </text:list-item>
              <text:list-item>
                <text:p text:style-name="P108"><text:a xlink:type="simple" xlink:href="http://brahms.sourceforge.net/">Brahms</text:a>.</text:p>
              </text:list-item>
              <text:list-item>
                <text:p text:style-name="P108"><text:a xlink:type="simple" xlink:href="http://anthem.sourceforge.net/">Anthem</text:a>.</text:p>
              </text:list-item>
              <text:list-item>
                <text:p text:style-name="P108"><text:a xlink:type="simple" xlink:href="http://www.parabola.demon.co.uk/melys/">Melys</text:a>.</text:p>
              </text:list-item>
              <text:list-item>
                <text:p text:style-name="P267"><text:a xlink:type="simple" xlink:href="http://muse.seh.de/">MuSE</text:a>.<text:line-break/>Más información: <text:a xlink:type="simple" xlink:href="http://www.tldp.org/HOWTO/MIDI-HOWTO-8.html">Midi-Howto</text:a>. </text:p>
              </text:list-item>
            </text:list>
          </table:table-cell>
        </table:table-row>
        <table:table-row table:style-name="Táboa4.2">
          <table:table-cell table:style-name="Táboa4.A2" office:value-type="string">
            <text:p text:style-name="Table_20_Contents">Creadores de Música</text:p>
          </table:table-cell>
          <table:table-cell table:style-name="Táboa4.A2" office:value-type="string">
            <text:p text:style-name="Table_20_Contents">Cakewalk, FruityLoops</text:p>
          </table:table-cell>
          <table:table-cell table:style-name="Táboa4.C2" office:value-type="string">
            <text:list xml:id="list40357842" text:style-name="L123">
              <text:list-item>
                <text:p text:style-name="P109"><text:a xlink:type="simple" xlink:href="http://lmms.sourceforge.net/">Linux Multimedia Studio</text:a> </text:p>
              </text:list-item>
              <text:list-item>
                <text:p text:style-name="P109"><text:a xlink:type="simple" xlink:href="http://www.all-day-breakfast.com/rosegarden/">RoseGarden</text:a>.</text:p>
              </text:list-item>
              <text:list-item>
                <text:p text:style-name="P268"><text:a xlink:type="simple" xlink:href="http://ardour.sf.net/">Ardour</text:a>. </text:p>
              </text:list-item>
            </text:list>
          </table:table-cell>
        </table:table-row>
        <table:table-row table:style-name="Táboa4.3">
          <table:table-cell table:style-name="Táboa4.A2" office:value-type="string">
            <text:p text:style-name="Table_20_Contents">Sintetizadores</text:p>
          </table:table-cell>
          <table:table-cell table:style-name="Táboa4.A2" office:value-type="string">
            <text:p text:style-name="Table_20_Contents">Virtual waves e <text:a xlink:type="simple" xlink:href="http://www.csounds.com/whatis/index.html">Csound</text:a></text:p>
          </table:table-cell>
          <table:table-cell table:style-name="Táboa4.C2" office:value-type="string">
            <text:list xml:id="list40343413" text:style-name="L124">
              <text:list-item>
                <text:p text:style-name="P110"><text:a xlink:type="simple" xlink:href="http://www.csounds.com/whatis/index.html">Csound</text:a>.</text:p>
              </text:list-item>
              <text:list-item>
                <text:p text:style-name="P269">Arts Builder [?]. </text:p>
              </text:list-item>
            </text:list>
          </table:table-cell>
        </table:table-row>
        <table:table-row table:style-name="Táboa4.2">
          <table:table-cell table:style-name="Táboa4.A2" office:value-type="string">
            <text:p text:style-name="Table_20_Contents">Editores de etiquetas ID3-Tag para arquivos musicales.</text:p>
          </table:table-cell>
          <table:table-cell table:style-name="Táboa4.A2" office:value-type="string">
            <text:p text:style-name="Table_20_Contents"><text:a xlink:type="simple" xlink:href="http://mp3tag.de/">Mp3tag</text:a></text:p>
          </table:table-cell>
          <table:table-cell table:style-name="Táboa4.C2" office:value-type="string">
            <text:p text:style-name="Table_20_Contents"><text:a xlink:type="simple" xlink:href="http://easytag.sf.net/">EasyTAG</text:a>.</text:p>
          </table:table-cell>
        </table:table-row>
      </table:table>
      <text:p text:style-name="Heading_20_3"><text:bookmark text:name="Gr.C3.A1ficos"/>Gráficos</text:p>
      <table:table table:name="Táboa5" table:style-name="Táboa5">
        <table:table-column table:style-name="Táboa5.A"/>
        <table:table-column table:style-name="Táboa5.B"/>
        <table:table-column table:style-name="Táboa5.C"/>
        <table:table-row table:style-name="Táboa5.1">
          <table:table-cell table:style-name="Táboa5.A1" office:value-type="string">
            <text:p text:style-name="Table_20_Heading">Descripción dol programa, tarefas executadas</text:p>
          </table:table-cell>
          <table:table-cell table:style-name="Táboa5.A1" office:value-type="string">
            <text:p text:style-name="Table_20_Heading">Windows</text:p>
          </table:table-cell>
          <table:table-cell table:style-name="Táboa5.C1" office:value-type="string">
            <text:p text:style-name="Table_20_Heading">GNU/Linux</text:p>
          </table:table-cell>
        </table:table-row>
        <table:table-row table:style-name="Táboa5.2">
          <table:table-cell table:style-name="Táboa5.A2" office:value-type="string">
            <text:p text:style-name="Table_20_Contents">Visualizador de arquivos Gráficos</text:p>
          </table:table-cell>
          <table:table-cell table:style-name="Táboa5.A2" office:value-type="string">
            <text:p text:style-name="Table_20_Contents">ACDSee, IrfanView, EagleView, Microsoft Photo Editor,Picture Viewer,Paint,Windows Pictures and Fax Viewer,ImageReady,etc</text:p>
          </table:table-cell>
          <table:table-cell table:style-name="Táboa5.C2" office:value-type="string">
            <text:p text:style-name="Table_20_Contents">#<text:a xlink:type="simple" xlink:href="http://www.xnview.com/">Xnview.</text:a><text:line-break/>#<text:a xlink:type="simple" xlink:href="http://gqview.sourceforge.net/">GQview</text:a>.<text:line-break/>#<text:a xlink:type="simple" xlink:href="http://www.klografx.net/qiv/">Qiv</text:a>.<text:line-break/>#CompuPic.<text:line-break/>#<text:a xlink:type="simple" xlink:href="http://kuickshow.sourceforge.net/">Kuickshow.</text:a><text:line-break/>#<text:a xlink:type="simple" xlink:href="http://gtksee.berlios.de/">GTKSee</text:a>.<text:line-break/>#<text:a xlink:type="simple" xlink:href="http://www.trilon.com/xv/xv.html">xv</text:a>. [NL]<text:line-break/>#pornview.<text:line-break/>#<text:a xlink:type="simple" xlink:href="http://www.seekrut.com/toxicpulse/imgv/imgv.html">imgv</text:a>.<text:line-break/>#<text:a xlink:type="simple" xlink:href="http://gwenview.sourceforge.net/">Gwenview.</text:a><text:line-break/>#<text:a xlink:type="simple" xlink:href="http://gliv.tuxfamily.org/">Gliv</text:a>.<text:line-break/>#<text:a xlink:type="simple" xlink:href="http://www.jalix.org/projects/showimg/">Showimg</text:a>.<text:line-break/><text:soft-page-break/>#Fbi.<text:line-break/>#<text:a xlink:type="simple" xlink:href="http://gthumb.sourceforge.net/">Gthumb.</text:a></text:p>
          </table:table-cell>
        </table:table-row>
        <table:table-row table:style-name="Táboa5.3">
          <table:table-cell table:style-name="Táboa5.A2" office:value-type="string">
            <text:p text:style-name="Table_20_Contents">Visualizador de arquivos gráficos en consola</text:p>
          </table:table-cell>
          <table:table-cell table:style-name="Táboa5.A2" office:value-type="string">
            <text:p text:style-name="Table_20_Contents">QPEG</text:p>
          </table:table-cell>
          <table:table-cell table:style-name="Táboa5.C2" office:value-type="string">
            <text:p text:style-name="Table_20_Contents">zgv.</text:p>
          </table:table-cell>
        </table:table-row>
        <table:table-row table:style-name="Táboa5.2">
          <table:table-cell table:style-name="Táboa5.A2" office:value-type="string">
            <text:p text:style-name="Table_20_Contents">Editores Simples de Gráficos</text:p>
          </table:table-cell>
          <table:table-cell table:style-name="Táboa5.A2" office:value-type="string">
            <text:p text:style-name="Table_20_Contents">Paint</text:p>
          </table:table-cell>
          <table:table-cell table:style-name="Táboa5.C2" office:value-type="string">
            <text:p text:style-name="Table_20_Contents">#<text:a xlink:type="simple" xlink:href="http://webcvs.kde.org/kdeblackhole/kpaint/">Kpaint</text:a>.<text:line-break/>#<text:a xlink:type="simple" xlink:href="http://www.newbreedsoftware.com/tuxpaint/">Tuxpaint.</text:a><text:line-break/>#<text:a xlink:type="simple" xlink:href="http://sf-xpaint.sourceforge.net/">Xpaint.</text:a><text:line-break/>#<text:a xlink:type="simple" xlink:href="http://www.gnu.org/software/gpaint/">Gpaint</text:a>.<text:line-break/>#<text:a xlink:type="simple" xlink:href="http://wwwiti.cs.uni-magdeburg.de/%7Esattler/killustrator.html">Killustrator.</text:a></text:p>
          </table:table-cell>
        </table:table-row>
        <table:table-row table:style-name="Táboa5.3">
          <table:table-cell table:style-name="Táboa5.A2" office:value-type="string">
            <text:p text:style-name="Table_20_Contents">Editores potentes de Gráficos</text:p>
          </table:table-cell>
          <table:table-cell table:style-name="Táboa5.A2" office:value-type="string">
            <text:p text:style-name="Table_20_Contents">Adobe Photoshop,ImageReady, Paint Shop Pro</text:p>
          </table:table-cell>
          <table:table-cell table:style-name="Táboa5.C2" office:value-type="string">
            <text:p text:style-name="Table_20_Contents">#<text:a xlink:type="simple" xlink:href="http://www.gimp.org/">Gimp</text:a>, <text:a xlink:type="simple" xlink:href="http://filmgimp.sourceforge.net/">FilmGimp</text:a>.<text:line-break/>#<text:a xlink:type="simple" xlink:href="http://www.imagemagick.org/">ImageMagick</text:a>.</text:p>
          </table:table-cell>
        </table:table-row>
        <table:table-row table:style-name="Táboa5.2">
          <table:table-cell table:style-name="Táboa5.A2" office:value-type="string">
            <text:p text:style-name="Table_20_Contents">Programas para Trabajos gráfico con Vectores</text:p>
          </table:table-cell>
          <table:table-cell table:style-name="Táboa5.A2" office:value-type="string">
            <text:p text:style-name="Table_20_Contents">Adobe Illustrator, Corel Draw 14, Freehand, AutoSketch</text:p>
          </table:table-cell>
          <table:table-cell table:style-name="Táboa5.C2" office:value-type="string">
            <text:list xml:id="list40358057" text:style-name="L125">
              <text:list-item>
                <text:p text:style-name="P111"><text:a xlink:type="simple" xlink:href="http://www.inkscape.org/">Inkscape</text:a>.</text:p>
              </text:list-item>
              <text:list-item>
                <text:p text:style-name="P111"><text:a xlink:type="simple" xlink:href="http://www.xaraxtreme.org/">Xara Xtreme</text:a>.</text:p>
              </text:list-item>
              <text:list-item>
                <text:p text:style-name="P111"><text:a xlink:type="simple" xlink:href="http://sodipodi.sourceforge.net/">Sodipodi.</text:a></text:p>
              </text:list-item>
              <text:list-item>
                <text:p text:style-name="P111"><text:a xlink:type="simple" xlink:href="http://www.xfig.org/">xfig.</text:a></text:p>
              </text:list-item>
              <text:list-item>
                <text:p text:style-name="P111"><text:a xlink:type="simple" xlink:href="http://www.skencil.org//">Skencil.</text:a></text:p>
              </text:list-item>
              <text:list-item>
                <text:p text:style-name="P111"><text:a xlink:type="simple" xlink:href="http://www.koffice.org/">Karbon14 and Kontour.</text:a></text:p>
              </text:list-item>
              <text:list-item>
                <text:p text:style-name="P111"><text:a xlink:type="simple" xlink:href="http://www.openoffice.org/">OpenOffice.org Draw.</text:a></text:p>
              </text:list-item>
              <text:list-item>
                <text:p text:style-name="P111"><text:a xlink:type="simple" xlink:href="http://www.lysator.liu.se/%7Ealla/dia/">Dia.</text:a></text:p>
              </text:list-item>
              <text:list-item>
                <text:p text:style-name="P111"><text:a xlink:type="simple" xlink:href="http://bourbon.usc.edu:8001/tgif/">Tgif.</text:a></text:p>
              </text:list-item>
              <text:list-item>
                <text:p text:style-name="P111"><text:a xlink:type="simple" xlink:href="http://www.linotux.ch/gestalter/">Gestalter</text:a>.</text:p>
              </text:list-item>
              <text:list-item>
                <text:p text:style-name="P111"><text:a xlink:type="simple" xlink:href="http://www.ntlug.org/%7Eccox/impress/">ImPress</text:a>.</text:p>
              </text:list-item>
              <text:list-item>
                <text:p text:style-name="P270">Corel Draw para Linux.</text:p>
              </text:list-item>
            </text:list>
          </table:table-cell>
        </table:table-row>
        <table:table-row table:style-name="Táboa5.2">
          <table:table-cell table:style-name="Táboa5.A2" office:value-type="string">
            <text:p text:style-name="Table_20_Contents">-</text:p>
          </table:table-cell>
          <table:table-cell table:style-name="Táboa5.A2" office:value-type="string">
            <text:p text:style-name="Table_20_Contents">Corel PhotoPaint</text:p>
          </table:table-cell>
          <table:table-cell table:style-name="Táboa5.C2" office:value-type="string">
            <text:p text:style-name="Table_20_Contents"><text:a xlink:type="simple" xlink:href="ftp://ftp2.corel.com/pub/linux/PhotoPaint9/CorelPHOTOPAINT9Lnx.tar.gz">Corel PhotoPaint para Linux.</text:a></text:p>
          </table:table-cell>
        </table:table-row>
        <table:table-row table:style-name="Táboa5.3">
          <table:table-cell table:style-name="Táboa5.A2" office:value-type="string">
            <text:p text:style-name="Table_20_Contents">Programa para Decorar Texto</text:p>
          </table:table-cell>
          <table:table-cell table:style-name="Táboa5.A2" office:value-type="string">
            <text:p text:style-name="Table_20_Contents">Wordart</text:p>
          </table:table-cell>
          <table:table-cell table:style-name="Táboa5.C2" office:value-type="string">
            <text:p text:style-name="Table_20_Contents"><text:a xlink:type="simple" xlink:href="http://www.openoffice.org/">OpenOffice.org Draw.</text:a></text:p>
          </table:table-cell>
        </table:table-row>
        <table:table-row table:style-name="Táboa5.2">
          <table:table-cell table:style-name="Táboa5.A2" office:value-type="string">
            <text:p text:style-name="Table_20_Contents">Programas para Dibujar con código ASCII</text:p>
          </table:table-cell>
          <table:table-cell table:style-name="Táboa5.A2" office:value-type="string">
            <text:p text:style-name="Table_20_Contents">ANSI DRAW, <text:a xlink:type="simple" xlink:href="http://mazaika.tripod.com/">Mazaika</text:a></text:p>
          </table:table-cell>
          <table:table-cell table:style-name="Táboa5.C2" office:value-type="string">
            <text:list xml:id="list40362534" text:style-name="L126">
              <text:list-item>
                <text:p text:style-name="P112"><text:a xlink:type="simple" xlink:href="http://kolos.math.uni.lodz.pl/ap/canvascii">CanvASCII</text:a>.</text:p>
              </text:list-item>
              <text:list-item>
                <text:p text:style-name="P112"><text:a xlink:type="simple" xlink:href="http://www.jave.de/">Jave</text:a>.</text:p>
              </text:list-item>
              <text:list-item>
                <text:p text:style-name="P271">ANSI Draw. </text:p>
              </text:list-item>
            </text:list>
          </table:table-cell>
        </table:table-row>
        <table:table-row table:style-name="Táboa5.3">
          <table:table-cell table:style-name="Táboa5.A2" office:value-type="string">
            <text:p text:style-name="Table_20_Contents">Convertir os <text:s/>arquivos Gráficos a pseudográficos</text:p>
          </table:table-cell>
          <table:table-cell table:style-name="Táboa5.A2" office:value-type="string">
            <text:p text:style-name="Table_20_Contents"> ???</text:p>
          </table:table-cell>
          <table:table-cell table:style-name="Táboa5.C2" office:value-type="string">
            <text:p text:style-name="Table_20_Contents">aalib.</text:p>
          </table:table-cell>
        </table:table-row>
        <table:table-row table:style-name="Táboa5.2">
          <table:table-cell table:style-name="Táboa5.A2" office:value-type="string">
            <text:p text:style-name="Table_20_Contents">Visualizadores de Flash</text:p>
          </table:table-cell>
          <table:table-cell table:style-name="Táboa5.A2" office:value-type="string">
            <text:p text:style-name="Table_20_Contents">Flash Player</text:p>
          </table:table-cell>
          <table:table-cell table:style-name="Táboa5.C2" office:value-type="string">
            <text:list xml:id="list40365586" text:style-name="L127">
              <text:list-item>
                <text:p text:style-name="P113"><text:a xlink:type="simple" xlink:href="http://www.openswf.org/">SWF Macromedia Flash Player</text:a>.</text:p>
              </text:list-item>
              <text:list-item>
                <text:p text:style-name="P113"><text:a xlink:type="simple" xlink:href="http://www.macromedia.com/shockwave/download/index.cgi?P1_Prod_Version=ShockwaveFlash">Flash Player para Linux</text:a> [?].</text:p>
              </text:list-item>
              <text:list-item>
                <text:p text:style-name="P272">Plugin for Netscape/Mozilla (download <text:a xlink:type="simple" xlink:href="http://www.macromedia.com/shockwave/download/alternates/">here</text:a> or <text:a xlink:type="simple" xlink:href="http://macromedia.mplug.org/">here</text:a>). </text:p>
              </text:list-item>
            </text:list>
          </table:table-cell>
        </table:table-row>
        <table:table-row table:style-name="Táboa5.3">
          <table:table-cell table:style-name="Táboa5.A2" office:value-type="string">
            <text:p text:style-name="Table_20_Contents">Creación e edición de animaciones swf</text:p>
          </table:table-cell>
          <table:table-cell table:style-name="Táboa5.A2" office:value-type="string">
            <text:p text:style-name="Table_20_Contents">Macromedia Flash</text:p>
          </table:table-cell>
          <table:table-cell table:style-name="Táboa5.C2" office:value-type="string">
            <text:list xml:id="list40362530" text:style-name="L128">
              <text:list-item>
                <text:p text:style-name="P114"><text:a xlink:type="simple" xlink:href="http://www.les-stooges.org/pascal/pencil/index.php?id=Home">Pencil</text:a>.</text:p>
              </text:list-item>
              <text:list-item>
                <text:p text:style-name="P114"><text:a xlink:type="simple" xlink:href="http://drawswf.sourceforge.net/index.html">DrawSWF</text:a>.</text:p>
              </text:list-item>
              <text:list-item>
                <text:p text:style-name="P114"><text:a xlink:type="simple" xlink:href="http://ming.sourceforge.net/">Ming</text:a>. (Creación de flash swf dende lenguajes de programación).</text:p>
              </text:list-item>
              <text:list-item>
                <text:p text:style-name="P114"><text:a xlink:type="simple" xlink:href="http://f4l.sourceforge.net/">F4L</text:a></text:p>
              </text:list-item>
              <text:list-item>
                <text:p text:style-name="P114"><text:soft-page-break/><text:a xlink:type="simple" xlink:href="http://ktoon.toonka.com/">KToon</text:a></text:p>
              </text:list-item>
              <text:list-item>
                <text:p text:style-name="P273"><text:a xlink:type="simple" xlink:href="http://www.synfig.com/">Synfig</text:a> </text:p>
              </text:list-item>
            </text:list>
          </table:table-cell>
        </table:table-row>
        <table:table-row table:style-name="Táboa5.2">
          <table:table-cell table:style-name="Táboa5.A2" office:value-type="string">
            <text:p text:style-name="Table_20_Contents">Creación de gráficos Web</text:p>
          </table:table-cell>
          <table:table-cell table:style-name="Táboa5.A2" office:value-type="string">
            <text:p text:style-name="Table_20_Contents">Macromedia Fireworks</text:p>
          </table:table-cell>
          <table:table-cell table:style-name="Táboa5.C2" office:value-type="string">
            <text:p text:style-name="Table_20_Contents"><text:a xlink:type="simple" xlink:href="http://www.gimp.org/">Gimp</text:a>.</text:p>
          </table:table-cell>
        </table:table-row>
        <table:table-row table:style-name="Táboa5.3">
          <table:table-cell table:style-name="Táboa5.A2" office:value-type="string">
            <text:p text:style-name="Table_20_Contents">Gráficos 3D</text:p>
          </table:table-cell>
          <table:table-cell table:style-name="Táboa5.A2" office:value-type="string">
            <text:p text:style-name="Table_20_Contents">3D Studio MAX, <text:a xlink:type="simple" xlink:href="http://www.aliaswavefront.com/en/products/maya/index.shtml">Maya</text:a>, <text:a xlink:type="simple" xlink:href="http://www.povray.org/">Povray</text:a>, ...</text:p>
          </table:table-cell>
          <table:table-cell table:style-name="Táboa5.C2" office:value-type="string">
            <text:list xml:id="list40367042" text:style-name="L129">
              <text:list-item>
                <text:p text:style-name="P115"><text:a xlink:type="simple" xlink:href="http://www.blender3d.org/">Blender.</text:a></text:p>
              </text:list-item>
              <text:list-item>
                <text:p text:style-name="P115"><text:a xlink:type="simple" xlink:href="http://www.aliaswavefront.com/en/products/maya/index.shtml">Maya</text:a>.</text:p>
              </text:list-item>
              <text:list-item>
                <text:p text:style-name="P115"><text:a xlink:type="simple" xlink:href="http://www.kpovmodeler.org/">KPovModeler.</text:a></text:p>
              </text:list-item>
              <text:list-item>
                <text:p text:style-name="P115"><text:a xlink:type="simple" xlink:href="http://k3studio.sourceforge.net/">K3Studio.</text:a></text:p>
              </text:list-item>
              <text:list-item>
                <text:p text:style-name="P115"><text:a xlink:type="simple" xlink:href="http://www.moonlight3d.net/">Moonlight</text:a>.</text:p>
              </text:list-item>
              <text:list-item>
                <text:p text:style-name="P115"><text:a xlink:type="simple" xlink:href="http://www.gig3d.com/">GIG3DGO</text:a>.</text:p>
              </text:list-item>
              <text:list-item>
                <text:p text:style-name="P115"><text:a xlink:type="simple" xlink:href="http://www.povray.org/">Povray</text:a>.</text:p>
              </text:list-item>
              <text:list-item>
                <text:p text:style-name="P115"><text:a xlink:type="simple" xlink:href="http://k3d.sourceforge.net/new/">K3D</text:a>.</text:p>
              </text:list-item>
              <text:list-item>
                <text:p text:style-name="P115"><text:a xlink:type="simple" xlink:href="http://www.wings3d.com/">Wings 3D.</text:a></text:p>
              </text:list-item>
              <text:list-item>
                <text:p text:style-name="P274"><text:a xlink:type="simple" xlink:href="http://http://www.softimage.com/">Softimage XSI.</text:a> [NL] </text:p>
              </text:list-item>
            </text:list>
          </table:table-cell>
        </table:table-row>
        <table:table-row table:style-name="Táboa5.2">
          <table:table-cell table:style-name="Táboa5.A2" office:value-type="string">
            <text:p text:style-name="Table_20_Contents">Motores de Render</text:p>
          </table:table-cell>
          <table:table-cell table:style-name="Táboa5.A2" office:value-type="string">
            <text:p text:style-name="Table_20_Contents">ArtLantis Render, V-Ray, Brazil, Maxwell Renderer</text:p>
          </table:table-cell>
          <table:table-cell table:style-name="Táboa5.C2" office:value-type="string">
            <text:list xml:id="list40343017" text:style-name="L130">
              <text:list-item>
                <text:p text:style-name="P116"><text:a xlink:type="simple" xlink:href="http://www.yafaray.org/">Yafaray.</text:a></text:p>
              </text:list-item>
              <text:list-item>
                <text:p text:style-name="P116"><text:a xlink:type="simple" xlink:href="http://www.kerkythea.net/joomla/">Kerkythea.</text:a></text:p>
              </text:list-item>
              <text:list-item>
                <text:p text:style-name="P116"><text:a xlink:type="simple" xlink:href="http://www.luxrender.net/">LuxRender.</text:a></text:p>
              </text:list-item>
              <text:list-item>
                <text:p text:style-name="P116"><text:a xlink:type="simple" xlink:href="http://sunflow.sourceforge.net/">Sunflow.</text:a></text:p>
              </text:list-item>
              <text:list-item>
                <text:p text:style-name="P275"><text:a xlink:type="simple" xlink:href="http://www.povray.org/">POV-Ray.</text:a></text:p>
              </text:list-item>
            </text:list>
          </table:table-cell>
        </table:table-row>
        <table:table-row table:style-name="Táboa5.3">
          <table:table-cell table:style-name="Táboa5.A2" office:value-type="string">
            <text:p text:style-name="Table_20_Contents">Editores de Iconos</text:p>
          </table:table-cell>
          <table:table-cell table:style-name="Táboa5.A2" office:value-type="string">
            <text:p text:style-name="Table_20_Contents">Microangelo</text:p>
          </table:table-cell>
          <table:table-cell table:style-name="Táboa5.C2" office:value-type="string">
            <text:list xml:id="list40339725" text:style-name="L131">
              <text:list-item>
                <text:p text:style-name="P117">Gnome-iconedit.</text:p>
              </text:list-item>
              <text:list-item>
                <text:p text:style-name="P276">Kiconedit. </text:p>
              </text:list-item>
            </text:list>
          </table:table-cell>
        </table:table-row>
        <table:table-row table:style-name="Táboa5.2">
          <table:table-cell table:style-name="Táboa5.A2" office:value-type="string">
            <text:p text:style-name="Table_20_Contents">Pequeños programas de captura de pantallas</text:p>
          </table:table-cell>
          <table:table-cell table:style-name="Táboa5.A2" office:value-type="string">
            <text:p text:style-name="Table_20_Contents">Integrado con el sistema(PrintScreen), Snag it, ...</text:p>
          </table:table-cell>
          <table:table-cell table:style-name="Táboa5.C2" office:value-type="string">
            <text:list xml:id="list40355528" text:style-name="L132">
              <text:list-item>
                <text:p text:style-name="P118">Ksnapshot.</text:p>
              </text:list-item>
              <text:list-item>
                <text:p text:style-name="P118">Xwpick.</text:p>
              </text:list-item>
              <text:list-item>
                <text:p text:style-name="P118">Xwd, xgrabsc.</text:p>
              </text:list-item>
              <text:list-item>
                <text:p text:style-name="P118">Motv (xawtv)</text:p>
              </text:list-item>
              <text:list-item>
                <text:p text:style-name="P277">Streamer (video) </text:p>
              </text:list-item>
            </text:list>
          </table:table-cell>
        </table:table-row>
        <table:table-row table:style-name="Táboa5.3">
          <table:table-cell table:style-name="Táboa5.A2" office:value-type="string">
            <text:p text:style-name="Table_20_Contents">Dibujo de Diagramas e Estructuras de Bases de Datos</text:p>
          </table:table-cell>
          <table:table-cell table:style-name="Táboa5.A2" office:value-type="string">
            <text:p text:style-name="Table_20_Contents">Access</text:p>
          </table:table-cell>
          <table:table-cell table:style-name="Táboa5.C2" office:value-type="string">
            <text:list xml:id="list40344658" text:style-name="L133">
              <text:list-item>
                <text:p text:style-name="P119"><text:a xlink:type="simple" xlink:href="http://www.lysator.liu.se/%7Ealla/dia/">Dia</text:a>.</text:p>
              </text:list-item>
              <text:list-item>
                <text:p text:style-name="P278"><text:a xlink:type="simple" xlink:href="http://www.cs.utwente.nl/%7Etcm">Toolkit for Conceptual Modelling</text:a>. </text:p>
              </text:list-item>
            </text:list>
          </table:table-cell>
        </table:table-row>
        <table:table-row table:style-name="Táboa5.2">
          <table:table-cell table:style-name="Táboa5.A2" office:value-type="string">
            <text:p text:style-name="Table_20_Contents">Creación de impresiones de calendario, tarjetas postales, etc., con colecciones de clip art</text:p>
          </table:table-cell>
          <table:table-cell table:style-name="Táboa5.A2" office:value-type="string">
            <text:p text:style-name="Table_20_Contents">Broderbund Print Shop</text:p>
          </table:table-cell>
          <table:table-cell table:style-name="Táboa5.C2" office:value-type="string">
            <text:p text:style-name="Table_20_Contents"> ???</text:p>
          </table:table-cell>
        </table:table-row>
      </table:table>
      <text:p text:style-name="Heading_20_3"><text:bookmark text:name="Video_y_otros"/>Video e Outros</text:p>
      <table:table table:name="Táboa6" table:style-name="Táboa6">
        <table:table-column table:style-name="Táboa6.A"/>
        <table:table-column table:style-name="Táboa6.B"/>
        <table:table-column table:style-name="Táboa6.C"/>
        <table:table-row table:style-name="Táboa6.1">
          <table:table-cell table:style-name="Táboa6.A1" office:value-type="string">
            <text:p text:style-name="Table_20_Heading">Descripción dol programa, tarefas executadas</text:p>
          </table:table-cell>
          <table:table-cell table:style-name="Táboa6.A1" office:value-type="string">
            <text:p text:style-name="Table_20_Heading">Windows</text:p>
          </table:table-cell>
          <table:table-cell table:style-name="Táboa6.C1" office:value-type="string">
            <text:p text:style-name="Table_20_Heading">GNU/Linux</text:p>
          </table:table-cell>
        </table:table-row>
        <table:table-row table:style-name="Táboa6.2">
          <table:table-cell table:style-name="Táboa6.A2" office:value-type="string">
            <text:p text:style-name="Table_20_Contents">Reproductores de Video / mpeg4</text:p>
          </table:table-cell>
          <table:table-cell table:style-name="Táboa6.A2" office:value-type="string">
            <text:p text:style-name="Table_20_Contents">BSplayer,Cristal Player,Super KMPlayer,KMPlayer, Zoomplayer, Windows Media Player, <text:a xlink:type="simple" xlink:href="http://www.videolan.org/">VideoLAN</text:a></text:p>
          </table:table-cell>
          <table:table-cell table:style-name="Táboa6.C2" office:value-type="string">
            <text:list xml:id="list40350456" text:style-name="L134">
              <text:list-item>
                <text:p text:style-name="P120"><text:a xlink:type="simple" xlink:href="http://www.mplayerhq.hu/">Mplayer.</text:a></text:p>
              </text:list-item>
              <text:list-item>
                <text:p text:style-name="P120"><text:a xlink:type="simple" xlink:href="http://xine.sourceforge.net/">Xine.</text:a></text:p>
              </text:list-item>
              <text:list-item>
                <text:p text:style-name="P120"><text:a xlink:type="simple" xlink:href="http://sinek.sourceforge.net/">Sinek</text:a>. (frontend para libxine)</text:p>
              </text:list-item>
              <text:list-item>
                <text:p text:style-name="P120"><text:soft-page-break/><text:a xlink:type="simple" xlink:href="http://www.videolan.org/">VideoLAN</text:a>.</text:p>
              </text:list-item>
              <text:list-item>
                <text:p text:style-name="P279"><text:a xlink:type="simple" xlink:href="http://aviplay.sf.net/">Aviplay</text:a>. </text:p>
              </text:list-item>
            </text:list>
          </table:table-cell>
        </table:table-row>
        <table:table-row table:style-name="Táboa6.3">
          <table:table-cell table:style-name="Táboa6.A2" office:value-type="string">
            <text:p text:style-name="Table_20_Contents">Reproductores en Consola para video / mpeg4</text:p>
          </table:table-cell>
          <table:table-cell table:style-name="Táboa6.A2" office:value-type="string">
            <text:p text:style-name="Table_20_Contents">No existen.</text:p>
          </table:table-cell>
          <table:table-cell table:style-name="Táboa6.C2" office:value-type="string">
            <text:p text:style-name="Table_20_Contents"><text:a xlink:type="simple" xlink:href="http://www.mplayerhq.hu/">Mplayer</text:a>.</text:p>
          </table:table-cell>
        </table:table-row>
        <table:table-row table:style-name="Táboa6.2">
          <table:table-cell table:style-name="Táboa6.A2" office:value-type="string">
            <text:p text:style-name="Table_20_Contents">Reproductores de DVD</text:p>
          </table:table-cell>
          <table:table-cell table:style-name="Táboa6.A2" office:value-type="string">
            <text:p text:style-name="Table_20_Contents">PowerDVD, WinDVD, MicroDVD, Windows Media Player, <text:a xlink:type="simple" xlink:href="http://www.videolan.org/">VideoLAN</text:a></text:p>
          </table:table-cell>
          <table:table-cell table:style-name="Táboa6.C2" office:value-type="string">
            <text:list xml:id="list40345333" text:style-name="L135">
              <text:list-item>
                <text:p text:style-name="P121"><text:a xlink:type="simple" xlink:href="http://www.dtek.chalmers.se/%7Edvd/">Ogle.</text:a></text:p>
              </text:list-item>
              <text:list-item>
                <text:p text:style-name="P121"><text:a xlink:type="simple" xlink:href="http://www.mplayerhq.hu/">Mplayer.</text:a></text:p>
              </text:list-item>
              <text:list-item>
                <text:p text:style-name="P121"><text:a xlink:type="simple" xlink:href="http://xine.sourceforge.net/">Xine.</text:a></text:p>
              </text:list-item>
              <text:list-item>
                <text:p text:style-name="P121"><text:a xlink:type="simple" xlink:href="http://aviplay.sf.net/">Aviplay</text:a>.</text:p>
              </text:list-item>
              <text:list-item>
                <text:p text:style-name="P280"><text:a xlink:type="simple" xlink:href="http://www.videolan.org/">VideoLAN</text:a>. </text:p>
              </text:list-item>
            </text:list>
          </table:table-cell>
        </table:table-row>
        <table:table-row table:style-name="Táboa6.3">
          <table:table-cell table:style-name="Táboa6.A2" office:value-type="string">
            <text:p text:style-name="Table_20_Contents">Decodificadores de DVD rippers</text:p>
          </table:table-cell>
          <table:table-cell table:style-name="Táboa6.A2" office:value-type="string">
            <text:p text:style-name="Table_20_Contents">Gordian Knot</text:p>
          </table:table-cell>
          <table:table-cell table:style-name="Táboa6.C2" office:value-type="string">
            <text:list xml:id="list40348206" text:style-name="L136">
              <text:list-item>
                <text:p text:style-name="P122"><text:a xlink:type="simple" xlink:href="http://drip.sourceforge.net/">Drip</text:a>.</text:p>
              </text:list-item>
              <text:list-item>
                <text:p text:style-name="P281"><text:a xlink:type="simple" xlink:href="http://www.mplayerhq.hu/">Mencoder.</text:a> </text:p>
              </text:list-item>
            </text:list>
          </table:table-cell>
        </table:table-row>
        <table:table-row table:style-name="Táboa6.2">
          <table:table-cell table:style-name="Táboa6.A2" office:value-type="string">
            <text:p text:style-name="Table_20_Contents">Creación e edición sencilla de video</text:p>
          </table:table-cell>
          <table:table-cell table:style-name="Táboa6.A2" office:value-type="string">
            <text:p text:style-name="Table_20_Contents">Windows Movie Maker</text:p>
          </table:table-cell>
          <table:table-cell table:style-name="Táboa6.C2" office:value-type="string">
            <text:list xml:id="list40353321" text:style-name="L137">
              <text:list-item>
                <text:p text:style-name="P123"><text:a xlink:type="simple" xlink:href="http://esolutions.ulead.com/imediting/sysreq.htm">iMira Editing</text:a>.</text:p>
              </text:list-item>
              <text:list-item>
                <text:p text:style-name="P282">MainActor.<text:line-break/>#Broadcast 2000. /&gt; #Kdenlive.&lt;br </text:p>
              </text:list-item>
            </text:list>
          </table:table-cell>
        </table:table-row>
        <table:table-row table:style-name="Táboa6.3">
          <table:table-cell table:style-name="Táboa6.A2" office:value-type="string">
            <text:p text:style-name="Table_20_Contents">Creación e edición Profesional de Video</text:p>
          </table:table-cell>
          <table:table-cell table:style-name="Táboa6.A2" office:value-type="string">
            <text:p text:style-name="Table_20_Contents">Adobe Premiere, Media Studio Pro</text:p>
          </table:table-cell>
          <table:table-cell table:style-name="Táboa6.C2" office:value-type="string">
            <text:list xml:id="list40351682" text:style-name="L138">
              <text:list-item>
                <text:p text:style-name="P124"><text:a xlink:type="simple" xlink:href="http://esolutions.ulead.com/imediting/sysreq.htm">iMira Editing</text:a>.</text:p>
              </text:list-item>
              <text:list-item>
                <text:p text:style-name="P124"><text:a xlink:type="simple" xlink:href="http://heroinewarrior.com/cinelerra.php">Cinelerra</text:a>.</text:p>
              </text:list-item>
              <text:list-item>
                <text:p text:style-name="P124">MainActor.</text:p>
              </text:list-item>
              <text:list-item>
                <text:p text:style-name="P124">Broadcast 2000.</text:p>
              </text:list-item>
              <text:list-item>
                <text:p text:style-name="P124">Kdenlive.</text:p>
              </text:list-item>
              <text:list-item>
                <text:p text:style-name="P283"><text:a xlink:type="simple" xlink:href="http://www.xs4all.nl/%7Esalsaman/lives">Lives</text:a>. </text:p>
              </text:list-item>
            </text:list>
          </table:table-cell>
        </table:table-row>
        <table:table-row table:style-name="Táboa6.2">
          <table:table-cell table:style-name="Táboa6.A2" office:value-type="string">
            <text:p text:style-name="Table_20_Contents">Cortando video</text:p>
          </table:table-cell>
          <table:table-cell table:style-name="Táboa6.A2" office:value-type="string">
            <text:p text:style-name="Table_20_Contents">Virtual Dub</text:p>
          </table:table-cell>
          <table:table-cell table:style-name="Táboa6.C2" office:value-type="string">
            <text:list xml:id="list40363800" text:style-name="L139">
              <text:list-item>
                <text:p text:style-name="P125"><text:a xlink:type="simple" xlink:href="http://fixounet.free.fr/avidemux/">Avidemux.</text:a></text:p>
              </text:list-item>
              <text:list-item>
                <text:p text:style-name="P284"><text:a xlink:type="simple" xlink:href="http://kino.schirmacher.de/">Kino.</text:a> </text:p>
              </text:list-item>
            </text:list>
          </table:table-cell>
        </table:table-row>
        <table:table-row table:style-name="Táboa6.3">
          <table:table-cell table:style-name="Táboa6.A2" office:value-type="string">
            <text:p text:style-name="Table_20_Contents">Convertidores de video</text:p>
          </table:table-cell>
          <table:table-cell table:style-name="Táboa6.A2" office:value-type="string">
            <text:p text:style-name="Table_20_Contents">Virtual Dub</text:p>
          </table:table-cell>
          <table:table-cell table:style-name="Táboa6.C2" office:value-type="string">
            <text:list xml:id="list40341175" text:style-name="L140">
              <text:list-item>
                <text:p text:style-name="P126"><text:a xlink:type="simple" xlink:href="http://www.theorie.physik.uni-goettingen.de/%7Eostreich/transcode/">Transcode</text:a>.</text:p>
              </text:list-item>
              <text:list-item>
                <text:p text:style-name="P126"><text:a xlink:type="simple" xlink:href="http://www.mplayerhq.hu/">Mencoder</text:a> (from Mplayer). </text:p>
              </text:list-item>
              <text:list-item>
                <text:p text:style-name="P285"><text:a xlink:type="simple" xlink:href="http://fixounet.free.fr/avidemux/">Avidemux.</text:a></text:p>
              </text:list-item>
            </text:list>
          </table:table-cell>
        </table:table-row>
        <table:table-row table:style-name="Táboa6.2">
          <table:table-cell table:style-name="Táboa6.A2" office:value-type="string">
            <text:p text:style-name="Table_20_Contents">Trabajando con Sintonizadores de TV</text:p>
          </table:table-cell>
          <table:table-cell table:style-name="Táboa6.A2" office:value-type="string">
            <text:p text:style-name="Table_20_Contents">AVerTV, PowerVCR 3.0, CinePlayer DVR, ...</text:p>
          </table:table-cell>
          <table:table-cell table:style-name="Táboa6.C2" office:value-type="string">
            <text:list xml:id="list40343842" text:style-name="L141">
              <text:list-item>
                <text:p text:style-name="P127"><text:a xlink:type="simple" xlink:href="http://www.kwintv.org/">Kwintv.</text:a></text:p>
              </text:list-item>
              <text:list-item>
                <text:p text:style-name="P127">Xawtv.</text:p>
              </text:list-item>
              <text:list-item>
                <text:p text:style-name="P127">Zapping.</text:p>
              </text:list-item>
              <text:list-item>
                <text:p text:style-name="P127"><text:a xlink:type="simple" xlink:href="http://gnometv.sourceforge.net/">GnomeTV.</text:a></text:p>
              </text:list-item>
              <text:list-item>
                <text:p text:style-name="P127"><text:a xlink:type="simple" xlink:href="http://www.mplayerhq.hu/">Mplayer</text:a>.</text:p>
              </text:list-item>
              <text:list-item>
                <text:p text:style-name="P286"><text:a xlink:type="simple" xlink:href="http://tvtime.sourceforge.net/">TvTime</text:a>. </text:p>
              </text:list-item>
            </text:list>
          </table:table-cell>
        </table:table-row>
        <table:table-row table:style-name="Táboa6.2">
          <table:table-cell table:style-name="Táboa6.A2" office:value-type="string">
            <text:p text:style-name="Table_20_Contents">Trabajando con Sintonizadores TV-tuner en consola</text:p>
          </table:table-cell>
          <table:table-cell table:style-name="Táboa6.A2" office:value-type="string">
            <text:p text:style-name="Table_20_Contents">-</text:p>
          </table:table-cell>
          <table:table-cell table:style-name="Táboa6.C2" office:value-type="string">
            <text:list xml:id="list40357756" text:style-name="L142">
              <text:list-item>
                <text:p text:style-name="P128"><text:a xlink:type="simple" xlink:href="http://www.mplayerhq.hu/">Mplayer</text:a>.</text:p>
              </text:list-item>
              <text:list-item>
                <text:p text:style-name="P128">fbtv.</text:p>
              </text:list-item>
              <text:list-item>
                <text:p text:style-name="P287">aatv. </text:p>
              </text:list-item>
            </text:list>
          </table:table-cell>
        </table:table-row>
        <table:table-row table:style-name="Táboa6.3">
          <table:table-cell table:style-name="Táboa6.A2" office:value-type="string">
            <text:p text:style-name="Table_20_Contents">Trabajando con formatos <text:soft-page-break/>QuickTime</text:p>
          </table:table-cell>
          <table:table-cell table:style-name="Táboa6.A2" office:value-type="string">
            <text:p text:style-name="Table_20_Contents">QuickTime Player</text:p>
          </table:table-cell>
          <table:table-cell table:style-name="Táboa6.C2" office:value-type="string">
            <text:p text:style-name="Table_20_Contents">#QuickTime Player para <text:soft-page-break/>Linux.<text:line-break/>#<text:a xlink:type="simple" xlink:href="http://www.mplayerhq.hu/">Mplayer</text:a> + Sorenson codec.</text:p>
          </table:table-cell>
        </table:table-row>
        <table:table-row table:style-name="Táboa6.2">
          <table:table-cell table:style-name="Táboa6.A2" office:value-type="string">
            <text:p text:style-name="Table_20_Contents">Programas para creació de efectos 2D e 3D , animación e composición</text:p>
          </table:table-cell>
          <table:table-cell table:style-name="Táboa6.A2" office:value-type="string">
            <text:p text:style-name="Table_20_Contents">Adobe After Effects</text:p>
          </table:table-cell>
          <table:table-cell table:style-name="Táboa6.C2" office:value-type="string">
            <text:list xml:id="list40361810" text:style-name="L143">
              <text:list-item>
                <text:p text:style-name="P129"><text:a xlink:type="simple" xlink:href="http://www.apple.com/shake/">Shake</text:a>. [Proprietario, $129.95]</text:p>
              </text:list-item>
              <text:list-item>
                <text:p text:style-name="P129"><text:a xlink:type="simple" xlink:href="http://www.cinefx.org/">CineFX(Antes, Jahshaka)</text:a>.</text:p>
              </text:list-item>
              <text:list-item>
                <text:p text:style-name="P288">Plugins para Gimp. </text:p>
              </text:list-item>
            </text:list>
          </table:table-cell>
        </table:table-row>
        <table:table-row table:style-name="Táboa6.3">
          <table:table-cell table:style-name="Táboa6.A2" office:value-type="string">
            <text:p text:style-name="Table_20_Contents">generación Landscape / terrain</text:p>
          </table:table-cell>
          <table:table-cell table:style-name="Táboa6.A2" office:value-type="string">
            <text:p text:style-name="Table_20_Contents">Bryce</text:p>
          </table:table-cell>
          <table:table-cell table:style-name="Táboa6.C2" office:value-type="string">
            <text:p text:style-name="Table_20_Contents"><text:a xlink:type="simple" xlink:href="http://terraform.sourceforge.net/">Terraform</text:a>.</text:p>
          </table:table-cell>
        </table:table-row>
        <table:table-row table:style-name="Táboa6.2">
          <table:table-cell table:style-name="Táboa6.A2" office:value-type="string">
            <text:p text:style-name="Table_20_Contents">Construcción de Mundos Virtuales</text:p>
          </table:table-cell>
          <table:table-cell table:style-name="Táboa6.A2" office:value-type="string">
            <text:p text:style-name="Table_20_Contents">World Construction Set, Animatek<text:line-break/>World Builder</text:p>
          </table:table-cell>
          <table:table-cell table:style-name="Táboa6.C2" office:value-type="string">
            <text:p text:style-name="Table_20_Contents"> ???</text:p>
          </table:table-cell>
        </table:table-row>
        <table:table-row table:style-name="Táboa6.3">
          <table:table-cell table:style-name="Táboa6.A2" office:value-type="string">
            <text:p text:style-name="Table_20_Contents">Framework para desarrollo de aplicaciones en video</text:p>
          </table:table-cell>
          <table:table-cell table:style-name="Táboa6.A2" office:value-type="string">
            <text:p text:style-name="Table_20_Contents"> ???</text:p>
          </table:table-cell>
          <table:table-cell table:style-name="Táboa6.C2" office:value-type="string">
            <text:p text:style-name="Table_20_Contents"><text:a xlink:type="simple" xlink:href="http://www.gstreamer.net/">Gstreamer</text:a>.</text:p>
          </table:table-cell>
        </table:table-row>
        <table:table-row table:style-name="Táboa6.2">
          <table:table-cell table:style-name="Táboa6.A2" office:value-type="string">
            <text:p text:style-name="Table_20_Contents">Edición de subtítulos</text:p>
          </table:table-cell>
          <table:table-cell table:style-name="Táboa6.A2" office:value-type="string">
            <text:p text:style-name="Table_20_Contents">Subtitle Workshop</text:p>
          </table:table-cell>
          <table:table-cell table:style-name="Táboa6.C2" office:value-type="string">
            <text:list xml:id="list40352786" text:style-name="L144">
              <text:list-item>
                <text:p text:style-name="P130"><text:a xlink:type="simple" xlink:href="http://sourceforge.net/projects/gsubedit/">GNOME Subtitle Editor</text:a></text:p>
              </text:list-item>
              <text:list-item>
                <text:p text:style-name="P130"><text:a xlink:type="simple" xlink:href="http://home.gna.org/gaupol/">Gaupol</text:a></text:p>
              </text:list-item>
              <text:list-item>
                <text:p text:style-name="P130"><text:a xlink:type="simple" xlink:href="http://gnome-subtitles.sourceforge.net/">GNOME Subtitles</text:a></text:p>
              </text:list-item>
              <text:list-item>
                <text:p text:style-name="P289"><text:a xlink:type="simple" xlink:href="http://www.aegisub.org/">Aegisub</text:a></text:p>
              </text:list-item>
            </text:list>
          </table:table-cell>
        </table:table-row>
      </table:table>
      <text:p text:style-name="Heading_20_2"><text:bookmark text:name="Ofim.C3.A1tica.2Fnegocios"/>Ofimática/negocios</text:p>
      <table:table table:name="Táboa7" table:style-name="Táboa7">
        <table:table-column table:style-name="Táboa7.A"/>
        <table:table-column table:style-name="Táboa7.B"/>
        <table:table-column table:style-name="Táboa7.C"/>
        <table:table-row table:style-name="Táboa7.1">
          <table:table-cell table:style-name="Táboa7.A1" office:value-type="string">
            <text:p text:style-name="Table_20_Heading">Descripción dol programa, tarefas executadas</text:p>
          </table:table-cell>
          <table:table-cell table:style-name="Táboa7.A1" office:value-type="string">
            <text:p text:style-name="Table_20_Heading">Windows</text:p>
          </table:table-cell>
          <table:table-cell table:style-name="Táboa7.C1" office:value-type="string">
            <text:p text:style-name="Table_20_Heading">GNU/Linux</text:p>
          </table:table-cell>
        </table:table-row>
        <table:table-row table:style-name="Táboa7.2">
          <table:table-cell table:style-name="Táboa7.A2" office:value-type="string">
            <text:p text:style-name="Table_20_Contents">Paquetes de oficina</text:p>
          </table:table-cell>
          <table:table-cell table:style-name="Táboa7.A2" office:value-type="string">
            <text:p text:style-name="Table_20_Contents">MS Office, <text:a xlink:type="simple" xlink:href="http://www.sun.com/products/staroffice/">StarOffice</text:a> / <text:a xlink:type="simple" xlink:href="http://www.openoffice.org/">OpenOffice.org</text:a>, 602Software</text:p>
          </table:table-cell>
          <table:table-cell table:style-name="Táboa7.C2" office:value-type="string">
            <text:list xml:id="list40358461" text:style-name="L145">
              <text:list-item>
                <text:p text:style-name="P131"><text:a xlink:type="simple" xlink:href="http://www.openoffice.org/">Openoffice.org</text:a>.</text:p>
              </text:list-item>
              <text:list-item>
                <text:p text:style-name="P131"><text:a xlink:type="simple" xlink:href="http://www.sun.com/products/staroffice/">Staroffice</text:a>. [NL]</text:p>
              </text:list-item>
              <text:list-item>
                <text:p text:style-name="P131"><text:a xlink:type="simple" xlink:href="http://www.koffice.org/">Koffice.</text:a></text:p>
              </text:list-item>
              <text:list-item>
                <text:p text:style-name="P131"><text:a xlink:type="simple" xlink:href="http://www.hancom.com/">HancomOffice</text:a>. [NL]</text:p>
              </text:list-item>
              <text:list-item>
                <text:p text:style-name="P131"><text:a xlink:type="simple" xlink:href="http://www.gnome.org/gnome-office/">Gnome Office</text:a>.</text:p>
              </text:list-item>
              <text:list-item>
                <text:p text:style-name="P131"><text:a xlink:type="simple" xlink:href="http://www.vistasource.com/products/axware/">Applixware Office</text:a>.</text:p>
              </text:list-item>
              <text:list-item>
                <text:p text:style-name="P131"><text:a xlink:type="simple" xlink:href="http://siag.nu/">Siag Office</text:a>.</text:p>
              </text:list-item>
              <text:list-item>
                <text:p text:style-name="P290">TeX, <text:a xlink:type="simple" xlink:href="http://www.latex-project.org/">LaTeX</text:a>, ... </text:p>
              </text:list-item>
            </text:list>
          </table:table-cell>
        </table:table-row>
        <table:table-row table:style-name="Táboa7.3">
          <table:table-cell table:style-name="Táboa7.A2" office:value-type="string">
            <text:p text:style-name="Table_20_Contents">Suite de oficina</text:p>
          </table:table-cell>
          <table:table-cell table:style-name="Táboa7.A2" office:value-type="string">
            <text:p text:style-name="Table_20_Contents">WordPerfect Office 2000</text:p>
          </table:table-cell>
          <table:table-cell table:style-name="Táboa7.C2" office:value-type="string">
            <text:p text:style-name="Table_20_Contents">WordPerfect Office 2000 para Linux. (No longer available at Corel website. Esto fue en la versión de Windows, corre bajo <text:a xlink:type="simple" xlink:href="http://www.winehq.com/">Wine</text:a> :).</text:p>
          </table:table-cell>
        </table:table-row>
        <table:table-row table:style-name="Táboa7.2">
          <table:table-cell table:style-name="Táboa7.A2" office:value-type="string">
            <text:p text:style-name="Table_20_Contents">Procesador de texto</text:p>
          </table:table-cell>
          <table:table-cell table:style-name="Táboa7.A2" office:value-type="string">
            <text:p text:style-name="Table_20_Contents">Word, <text:a xlink:type="simple" xlink:href="http://www.sun.com/products/staroffice/">StarOffice</text:a> / <text:a xlink:type="simple" xlink:href="http://www.openoffice.org/">OpenOffice.org</text:a> Writer, 602Text</text:p>
          </table:table-cell>
          <table:table-cell table:style-name="Táboa7.C2" office:value-type="string">
            <text:list xml:id="list40359674" text:style-name="L146">
              <text:list-item>
                <text:p text:style-name="P132"><text:a xlink:type="simple" xlink:href="http://www.abisource.com/">Abiword.</text:a></text:p>
              </text:list-item>
              <text:list-item>
                <text:p text:style-name="P132"><text:a xlink:type="simple" xlink:href="http://linux.corel.com/products/wpo2000_linux/">WordPerfect</text:a>.</text:p>
              </text:list-item>
              <text:list-item>
                <text:p text:style-name="P132"><text:a xlink:type="simple" xlink:href="http://www.nllgg.nl/Ted/">Ted</text:a>.</text:p>
              </text:list-item>
              <text:list-item>
                <text:p text:style-name="P291"><text:a xlink:type="simple" xlink:href="http://www.sun.com/products/staroffice/">StarOffice</text:a> / <text:a xlink:type="simple" xlink:href="http://www.openoffice.org/">OpenOffice.org</text:a> Writer.<text:line-break/>#<text:a xlink:type="simple" xlink:href="http://www.koffice.org/kword/">Kword.</text:a><text:line-break/>#<text:a xlink:type="simple" xlink:href="http://www.lyx.org/">LyX</text:a>.<text:line-break/>#<text:a xlink:type="simple" xlink:href="http://perso.club-internet.fr/pascal.brachet/kile/">Kile (KDE Integrado a LaTeX)</text:a>. </text:p>
              </text:list-item>
            </text:list>
          </table:table-cell>
        </table:table-row>
        <text:soft-page-break/>
        <table:table-row table:style-name="Táboa7.3">
          <table:table-cell table:style-name="Táboa7.A2" office:value-type="string">
            <text:p text:style-name="Table_20_Contents">Hojas de Cálculo</text:p>
          </table:table-cell>
          <table:table-cell table:style-name="Táboa7.A2" office:value-type="string">
            <text:p text:style-name="Table_20_Contents">Excel, <text:a xlink:type="simple" xlink:href="http://www.sun.com/products/staroffice/">StarOffice</text:a> / <text:a xlink:type="simple" xlink:href="http://www.openoffice.org/">OpenOffice.org</text:a> Calc, 602Tab</text:p>
          </table:table-cell>
          <table:table-cell table:style-name="Táboa7.C2" office:value-type="string">
            <text:list xml:id="list40357327" text:style-name="L147">
              <text:list-item>
                <text:p text:style-name="P133"><text:a xlink:type="simple" xlink:href="http://www.gnome.org/projects/gnumeric/">Gnumeric.</text:a></text:p>
              </text:list-item>
              <text:list-item>
                <text:p text:style-name="P133">Abacus.</text:p>
              </text:list-item>
              <text:list-item>
                <text:p text:style-name="P133"><text:a xlink:type="simple" xlink:href="http://www.sun.com/products/staroffice/">StarOffice</text:a> / <text:a xlink:type="simple" xlink:href="http://www.openoffice.org/">OpenOffice.org</text:a> Calc.</text:p>
              </text:list-item>
              <text:list-item>
                <text:p text:style-name="P292"><text:a xlink:type="simple" xlink:href="http://www.koffice.org/kspread/">Kspread.</text:a> </text:p>
              </text:list-item>
            </text:list>
          </table:table-cell>
        </table:table-row>
        <table:table-row table:style-name="Táboa7.2">
          <table:table-cell table:style-name="Táboa7.A2" office:value-type="string">
            <text:p text:style-name="Table_20_Contents">Dibujo de Gráficos</text:p>
          </table:table-cell>
          <table:table-cell table:style-name="Táboa7.A2" office:value-type="string">
            <text:p text:style-name="Table_20_Contents">Excel, ...</text:p>
          </table:table-cell>
          <table:table-cell table:style-name="Táboa7.C2" office:value-type="string">
            <text:list xml:id="list40340000" text:style-name="L148">
              <text:list-item>
                <text:p text:style-name="P134"><text:a xlink:type="simple" xlink:href="http://www.koffice.org/">Kivio.</text:a></text:p>
              </text:list-item>
              <text:list-item>
                <text:p text:style-name="P134"><text:a xlink:type="simple" xlink:href="http://www.lysator.liu.se/%7Ealla/dia/">Dia.</text:a><text:line-break/>#KChart.</text:p>
              </text:list-item>
              <text:list-item>
                <text:p text:style-name="P293"><text:a xlink:type="simple" xlink:href="http://www.xfig.org/">xfig.</text:a><text:line-break/>#Gnuplot.<text:line-break/>#GtkGraph. </text:p>
              </text:list-item>
            </text:list>
          </table:table-cell>
        </table:table-row>
        <table:table-row table:style-name="Táboa7.3">
          <table:table-cell table:style-name="Táboa7.A2" office:value-type="string">
            <text:p text:style-name="Table_20_Contents">Creación de Presentaciones</text:p>
          </table:table-cell>
          <table:table-cell table:style-name="Táboa7.A2" office:value-type="string">
            <text:p text:style-name="Table_20_Contents">MS PowerPoint, <text:a xlink:type="simple" xlink:href="http://www.sun.com/products/staroffice/">StarOffice</text:a> Presentation, <text:a xlink:type="simple" xlink:href="http://www.openoffice.org/">OpenOffice.org</text:a> Impress</text:p>
          </table:table-cell>
          <table:table-cell table:style-name="Táboa7.C2" office:value-type="string">
            <text:list xml:id="list40346354" text:style-name="L149">
              <text:list-item>
                <text:p text:style-name="P135"><text:a xlink:type="simple" xlink:href="http://www.sun.com/products/staroffice/">StarOffice</text:a> Presentation.</text:p>
              </text:list-item>
              <text:list-item>
                <text:p text:style-name="P135"><text:a xlink:type="simple" xlink:href="http://www.openoffice.org/">OpenOffice.org</text:a> Impress.</text:p>
              </text:list-item>
              <text:list-item>
                <text:p text:style-name="P135"><text:a xlink:type="simple" xlink:href="http://koffice.kde.org/kpresenter/">Kpresenter</text:a>.</text:p>
              </text:list-item>
              <text:list-item>
                <text:p text:style-name="P135"><text:a xlink:type="simple" xlink:href="http://www.mew.org/mgp/">MagicPoint</text:a>.</text:p>
              </text:list-item>
              <text:list-item>
                <text:p text:style-name="P294">Kuickshow &amp; gimp :). </text:p>
              </text:list-item>
            </text:list>
          </table:table-cell>
        </table:table-row>
        <table:table-row table:style-name="Táboa7.2">
          <table:table-cell table:style-name="Táboa7.A2" office:value-type="string">
            <text:p text:style-name="Table_20_Contents">Bases de Datos Locales</text:p>
          </table:table-cell>
          <table:table-cell table:style-name="Táboa7.A2" office:value-type="string">
            <text:p text:style-name="Table_20_Contents">Access,SqlServer</text:p>
          </table:table-cell>
          <table:table-cell table:style-name="Táboa7.C2" office:value-type="string">
            <text:list xml:id="list40345245" text:style-name="L150">
              <text:list-item>
                <text:p text:style-name="P136"><text:a xlink:type="simple" xlink:href="http://knoda.sourceforge.net/">KNoda.</text:a></text:p>
              </text:list-item>
              <text:list-item>
                <text:p text:style-name="P136"><text:a xlink:type="simple" xlink:href="http://www.gnome-db.org/">Gnome DB Manager</text:a>.</text:p>
              </text:list-item>
              <text:list-item>
                <text:p text:style-name="P136"><text:a xlink:type="simple" xlink:href="http://www.openoffice.org/">OpenOffice.org</text:a> + <text:a xlink:type="simple" xlink:href="http://www.mysql.com/">MySQL</text:a>.</text:p>
              </text:list-item>
              <text:list-item>
                <text:p text:style-name="P136">InterBase.</text:p>
              </text:list-item>
              <text:list-item>
                <text:p text:style-name="P136">BDB.</text:p>
              </text:list-item>
              <text:list-item>
                <text:p text:style-name="P136"><text:a xlink:type="simple" xlink:href="http://www.thekompany.com/products/rekall/">Rekall</text:a>. [NL]</text:p>
              </text:list-item>
              <text:list-item>
                <text:p text:style-name="P136"><text:a xlink:type="simple" xlink:href="http://www.sun.com/products/staroffice/">StarOffice</text:a> Adabase.</text:p>
              </text:list-item>
              <text:list-item>
                <text:p text:style-name="P295"><text:a xlink:type="simple" xlink:href="http://www.kexi-project.org/">Kexi</text:a>. </text:p>
              </text:list-item>
            </text:list>
          </table:table-cell>
        </table:table-row>
        <table:table-row table:style-name="Táboa7.3">
          <table:table-cell table:style-name="Táboa7.A2" office:value-type="string">
            <text:p text:style-name="Table_20_Contents">Paquetes de Contabilidad Financiera (global)</text:p>
          </table:table-cell>
          <table:table-cell table:style-name="Táboa7.A2" office:value-type="string">
            <text:p text:style-name="Table_20_Contents"> ???</text:p>
          </table:table-cell>
          <table:table-cell table:style-name="Táboa7.C2" office:value-type="string">
            <text:list xml:id="list40340204" text:style-name="L151">
              <text:list-item>
                <text:p text:style-name="P296"><text:a xlink:type="simple" xlink:href="http://www.hansaworld.com/">Hansa Business Solutions</text:a>. [NL] </text:p>
              </text:list-item>
            </text:list>
          </table:table-cell>
        </table:table-row>
        <table:table-row table:style-name="Táboa7.2">
          <table:table-cell table:style-name="Táboa7.A2" office:value-type="string">
            <text:p text:style-name="Table_20_Contents">Paquetes de Contabilidad Financiera(Ruso)</text:p>
          </table:table-cell>
          <table:table-cell table:style-name="Táboa7.A2" office:value-type="string">
            <text:p text:style-name="Table_20_Contents">"1C: Accounting"</text:p>
          </table:table-cell>
          <table:table-cell table:style-name="Táboa7.C2" office:value-type="string">
            <text:list xml:id="list40358668" text:style-name="L152">
              <text:list-item>
                <text:p text:style-name="P137"><text:a xlink:type="simple" xlink:href="http://www.hansaworld.com/">Hansa Business Solutions</text:a>. [NL]</text:p>
              </text:list-item>
              <text:list-item>
                <text:p text:style-name="P137"><text:a xlink:type="simple" xlink:href="http://www.iceb.vinnitsa.com/">IceB.</text:a></text:p>
              </text:list-item>
              <text:list-item>
                <text:p text:style-name="P137"><text:a xlink:type="simple" xlink:href="http://hdru.com/russian/">"Finances without problems".</text:a></text:p>
              </text:list-item>
              <text:list-item>
                <text:p text:style-name="P137"><text:a xlink:type="simple" xlink:href="http://ananas.linux.ru.net/">Ananas.</text:a></text:p>
              </text:list-item>
              <text:list-item>
                <text:p text:style-name="P137"><text:a xlink:type="simple" xlink:href="http://eas.linux.ru.net/">E/AS</text:a>.</text:p>
              </text:list-item>
              <text:list-item>
                <text:p text:style-name="P297"><text:a xlink:type="simple" xlink:href="http://1l.w4b.ru/">1L: Project.</text:a> </text:p>
              </text:list-item>
            </text:list>
          </table:table-cell>
        </table:table-row>
        <table:table-row table:style-name="Táboa7.2">
          <table:table-cell table:style-name="Táboa7.A2" office:value-type="string">
            <text:p text:style-name="Table_20_Contents">Paquetes de Contabilidad Financiera (Indio &amp; Asia)</text:p>
          </table:table-cell>
          <table:table-cell table:style-name="Táboa7.A2" office:value-type="string">
            <text:p text:style-name="Table_20_Contents"> ???</text:p>
          </table:table-cell>
          <table:table-cell table:style-name="Táboa7.C2" office:value-type="string">
            <text:p text:style-name="Table_20_Contents"><text:a xlink:type="simple" xlink:href="http://kalculate.com/">Kalculate</text:a>. [NL]</text:p>
          </table:table-cell>
        </table:table-row>
        <table:table-row table:style-name="Táboa7.3">
          <table:table-cell table:style-name="Táboa7.A2" office:value-type="string">
            <text:p text:style-name="Table_20_Contents">Administrador Personal de Finanzas</text:p>
          </table:table-cell>
          <table:table-cell table:style-name="Táboa7.A2" office:value-type="string">
            <text:p text:style-name="Table_20_Contents">MS Money, Quicken</text:p>
          </table:table-cell>
          <table:table-cell table:style-name="Táboa7.C2" office:value-type="string">
            <text:list xml:id="list40342217" text:style-name="L153">
              <text:list-item>
                <text:p text:style-name="P138"><text:a xlink:type="simple" xlink:href="http://www.gnucash.org/">GNUcash.</text:a></text:p>
              </text:list-item>
              <text:list-item>
                <text:p text:style-name="P138"><text:a xlink:type="simple" xlink:href="http://gnofin.sourceforge.net/">GnoFin</text:a>.</text:p>
              </text:list-item>
              <text:list-item>
                <text:p text:style-name="P138"><text:a xlink:type="simple" xlink:href="http://kmymoney2.sourceforge.net/">Kmymoney</text:a>.</text:p>
              </text:list-item>
              <text:list-item>
                <text:p text:style-name="P138"><text:a xlink:type="simple" xlink:href="http://www.grisbi.org/">Grisbi</text:a>.</text:p>
              </text:list-item>
              <text:list-item>
                <text:p text:style-name="P298"><text:a xlink:type="simple" xlink:href="http://www.thekompany.com/products/kapital/">Kapital</text:a>. [NL] </text:p>
              </text:list-item>
            </text:list>
          </table:table-cell>
        </table:table-row>
        <table:table-row table:style-name="Táboa7.2">
          <table:table-cell table:style-name="Táboa7.A2" office:value-type="string">
            <text:p text:style-name="Table_20_Contents">Administrador de Proyectos</text:p>
          </table:table-cell>
          <table:table-cell table:style-name="Táboa7.A2" office:value-type="string">
            <text:p text:style-name="Table_20_Contents">MS Project, Project Expert 7,Rational Rose.</text:p>
          </table:table-cell>
          <table:table-cell table:style-name="Táboa7.C2" office:value-type="string">
            <text:list xml:id="list40340905" text:style-name="L154">
              <text:list-item>
                <text:p text:style-name="P139"><text:a xlink:type="simple" xlink:href="http://live.gnome.org/Planner">Planner</text:a>. </text:p>
              </text:list-item>
              <text:list-item>
                <text:p text:style-name="P299"><text:a xlink:type="simple" xlink:href="http://www.ganttproject.biz/">GanttProject</text:a>. </text:p>
              </text:list-item>
            </text:list>
          </table:table-cell>
        </table:table-row>
        <text:soft-page-break/>
        <table:table-row table:style-name="Táboa7.3">
          <table:table-cell table:style-name="Táboa7.A2" office:value-type="string">
            <text:p text:style-name="Table_20_Contents">Automatización de empresas (Russia)</text:p>
          </table:table-cell>
          <table:table-cell table:style-name="Táboa7.A2" office:value-type="string">
            <text:p text:style-name="Table_20_Contents">"1C: Enterprise"</text:p>
          </table:table-cell>
          <table:table-cell table:style-name="Táboa7.C2" office:value-type="string">
            <text:list xml:id="list40347510" text:style-name="L155">
              <text:list-item>
                <text:p text:style-name="P140"><text:a xlink:type="simple" xlink:href="http://www.keeper.mukachevo.net/">Keeper.</text:a> [NL]</text:p>
              </text:list-item>
              <text:list-item>
                <text:p text:style-name="P140"><text:a xlink:type="simple" xlink:href="http://www.oblik.com.ua/">Oblik.</text:a> [NL]</text:p>
              </text:list-item>
              <text:list-item>
                <text:p text:style-name="P140"><text:a xlink:type="simple" xlink:href="http://www.iceb.vinnitsa.com/">IceB.</text:a></text:p>
              </text:list-item>
              <text:list-item>
                <text:p text:style-name="P300"><text:a xlink:type="simple" xlink:href="http://www.compiere.ru/">Compiere</text:a>. </text:p>
              </text:list-item>
            </text:list>
          </table:table-cell>
        </table:table-row>
        <table:table-row table:style-name="Táboa7.2">
          <table:table-cell table:style-name="Táboa7.A2" office:value-type="string">
            <text:p text:style-name="Table_20_Contents">Recibiendo las cotizaciones, noticias, construyendo gráficos e analizando do Mercado financiero.</text:p>
          </table:table-cell>
          <table:table-cell table:style-name="Táboa7.A2" office:value-type="string">
            <text:p text:style-name="Table_20_Contents">Omega Research Trade Station 2000</text:p>
          </table:table-cell>
          <table:table-cell table:style-name="Táboa7.C2" office:value-type="string">
            <text:p text:style-name="Table_20_Contents"> ???</text:p>
          </table:table-cell>
        </table:table-row>
        <table:table-row table:style-name="Táboa7.3">
          <table:table-cell table:style-name="Táboa7.A2" office:value-type="string">
            <text:p text:style-name="Table_20_Contents">Software para e-commerce e web business</text:p>
          </table:table-cell>
          <table:table-cell table:style-name="Táboa7.A2" office:value-type="string">
            <text:p text:style-name="Table_20_Contents">Weblogic, <text:a xlink:type="simple" xlink:href="http://www-3.ibm.com/software/info1/websphere/index.jsp">Websphere</text:a>, iPlanet</text:p>
          </table:table-cell>
          <table:table-cell table:style-name="Táboa7.C2" office:value-type="string">
            <text:p text:style-name="Table_20_Contents">#<text:a xlink:type="simple" xlink:href="http://www.bea.com/">Weblogic para Linux</text:a>. [NL]<text:line-break/>#<text:a xlink:type="simple" xlink:href="http://www.jboss.org/">JBoss</text:a>.<text:line-break/>#<text:a xlink:type="simple" xlink:href="http://www-3.ibm.com/software/info1/websphere/index.jsp">IBM WebSphere Application Server</text:a>. [NL]</text:p>
          </table:table-cell>
        </table:table-row>
        <table:table-row table:style-name="Táboa7.2">
          <table:table-cell table:style-name="Táboa7.A2" office:value-type="string">
            <text:p text:style-name="Table_20_Contents">Gestores de citas bibliográficas</text:p>
          </table:table-cell>
          <table:table-cell table:style-name="Táboa7.A2" office:value-type="string">
            <text:p text:style-name="Table_20_Contents"><text:a xlink:type="simple" xlink:href="http://www.endnote.com/">EndNote</text:a>, <text:a xlink:type="simple" xlink:href="http://www.procite.com/">Procite</text:a>, <text:a xlink:type="simple" xlink:href="http://www.refman.com/">Reference Manager</text:a></text:p>
          </table:table-cell>
          <table:table-cell table:style-name="Táboa7.C2" office:value-type="string">
            <text:p text:style-name="Table_20_Contents"><text:a xlink:type="simple" xlink:href="http://sourceforge.net/projects/bibus-biblio/">Bibus</text:a></text:p>
          </table:table-cell>
        </table:table-row>
      </table:table>
      <text:p text:style-name="Heading_20_2">Xogos</text:p>
      <table:table table:name="Táboa8" table:style-name="Táboa8">
        <table:table-column table:style-name="Táboa8.A"/>
        <table:table-column table:style-name="Táboa8.B"/>
        <table:table-column table:style-name="Táboa8.C"/>
        <table:table-row table:style-name="Táboa8.1">
          <table:table-cell table:style-name="Táboa8.A1" office:value-type="string">
            <text:p text:style-name="Table_20_Heading">Descripción do programa, tarefas executadas</text:p>
          </table:table-cell>
          <table:table-cell table:style-name="Táboa8.A1" office:value-type="string">
            <text:p text:style-name="Table_20_Heading">Windows</text:p>
          </table:table-cell>
          <table:table-cell table:style-name="Táboa8.C1" office:value-type="string">
            <text:p text:style-name="Table_20_Heading">GNU/Linux</text:p>
          </table:table-cell>
        </table:table-row>
        <table:table-row table:style-name="Táboa8.2">
          <table:table-cell table:style-name="Táboa8.A2" office:value-type="string">
            <text:p text:style-name="Table_20_Contents">Donde Obtenerlos</text:p>
          </table:table-cell>
          <table:table-cell table:style-name="Táboa8.A2" office:value-type="string">
            <text:p text:style-name="Table_20_Contents">Los compra....</text:p>
          </table:table-cell>
          <table:table-cell table:style-name="Táboa8.C2" office:value-type="string">
            <text:p text:style-name="Table_20_Contents"><text:a xlink:type="simple" xlink:href="http://www.linuxgames.com/">LinuxGames.com</text:a> | <text:a xlink:type="simple" xlink:href="http://linux.bankhacker.com/software/Juegos/">[2]</text:a> |<text:a xlink:type="simple" xlink:href="http://www.kde.org/kdegames/">Kde Games</text:a> | <text:a xlink:type="simple" xlink:href="http://linuxgamepublishing.com/">Linux Game Publishing</text:a></text:p>
          </table:table-cell>
        </table:table-row>
        <table:table-row table:style-name="Táboa8.3">
          <table:table-cell table:style-name="Táboa8.A2" office:value-type="string">
            <text:p text:style-name="Table_20_Contents">Lista de Juegos en GNU/Linux</text:p>
          </table:table-cell>
          <table:table-cell table:style-name="Táboa8.A2" office:value-type="string">
            <text:p text:style-name="Table_20_Contents">-</text:p>
          </table:table-cell>
          <table:table-cell table:style-name="Táboa8.C2" office:value-type="string">
            <text:p text:style-name="Table_20_Contents"><text:a xlink:type="simple" xlink:href="http://www.icculus.org/lgfaq/gamelist.php">http://www.icculus.org/lgfaq/gamelist.php</text:a></text:p>
          </table:table-cell>
        </table:table-row>
        <table:table-row table:style-name="Táboa8.2">
          <table:table-cell table:style-name="Táboa8.A2" office:value-type="string">
            <text:p text:style-name="Table_20_Contents">Juegos para Windows, esto también corre bajo WineX o su nueva versión CEDEGA</text:p>
          </table:table-cell>
          <table:table-cell table:style-name="Táboa8.A2" office:value-type="string">
            <text:p text:style-name="Table_20_Contents">-</text:p>
          </table:table-cell>
          <table:table-cell table:style-name="Táboa8.C2" office:value-type="string">
            <text:p text:style-name="Table_20_Contents">Esto es un <text:a xlink:type="simple" xlink:href="http://www.transgaming.com/searchgame.php">Formulario de búsqueda</text:a>, e esto es una <text:a xlink:type="simple" xlink:href="http://www.transgaming.com/dogamesearch.php?order=working&amp;showall=1">completa lista de juegos</text:a> (muy grande!).</text:p>
          </table:table-cell>
        </table:table-row>
        <table:table-row table:style-name="Táboa8.3">
          <table:table-cell table:style-name="Táboa8.A2" office:value-type="string">
            <text:p text:style-name="Table_20_Contents">-</text:p>
          </table:table-cell>
          <table:table-cell table:style-name="Táboa8.A2" office:value-type="string">
            <text:p text:style-name="Table_20_Contents">Tetris</text:p>
          </table:table-cell>
          <table:table-cell table:style-name="Táboa8.C2" office:value-type="string">
            <text:list xml:id="list40358073" text:style-name="L156">
              <text:list-item>
                <text:p text:style-name="P141"><text:a xlink:type="simple" xlink:href="http://lgames.sf.net/">LTris</text:a>.</text:p>
              </text:list-item>
              <text:list-item>
                <text:p text:style-name="P301"><text:a xlink:type="simple" xlink:href="http://xnc.dubna.su/xwelltris">XWelltris</text:a>. </text:p>
              </text:list-item>
            </text:list>
          </table:table-cell>
        </table:table-row>
        <table:table-row table:style-name="Táboa8.2">
          <table:table-cell table:style-name="Táboa8.A2" office:value-type="string">
            <text:p text:style-name="Table_20_Contents">-</text:p>
          </table:table-cell>
          <table:table-cell table:style-name="Táboa8.A2" office:value-type="string">
            <text:p text:style-name="Table_20_Contents">Juegos Standard en Windows</text:p>
          </table:table-cell>
          <table:table-cell table:style-name="Táboa8.C2" office:value-type="string">
            <text:p text:style-name="Table_20_Contents"><text:a xlink:type="simple" xlink:href="http://games.kde.org/">Kdegames.</text:a></text:p>
          </table:table-cell>
        </table:table-row>
        <table:table-row table:style-name="Táboa8.3">
          <table:table-cell table:style-name="Táboa8.A2" office:value-type="string">
            <text:p text:style-name="Table_20_Contents">-</text:p>
          </table:table-cell>
          <table:table-cell table:style-name="Táboa8.A2" office:value-type="string">
            <text:p text:style-name="Table_20_Contents">Mines</text:p>
          </table:table-cell>
          <table:table-cell table:style-name="Táboa8.C2" office:value-type="string">
            <text:list xml:id="list40365861" text:style-name="L157">
              <text:list-item>
                <text:p text:style-name="P142"><text:a xlink:type="simple" xlink:href="http://kmines.sourceforge.net/">KMines.</text:a></text:p>
              </text:list-item>
              <text:list-item>
                <text:p text:style-name="P302"><text:a xlink:type="simple" xlink:href="http://www.recv.de/Pmines">Perlmines.</text:a> </text:p>
              </text:list-item>
            </text:list>
          </table:table-cell>
        </table:table-row>
        <table:table-row table:style-name="Táboa8.2">
          <table:table-cell table:style-name="Táboa8.A2" office:value-type="string">
            <text:p text:style-name="Table_20_Contents">-</text:p>
          </table:table-cell>
          <table:table-cell table:style-name="Táboa8.A2" office:value-type="string">
            <text:p text:style-name="Table_20_Contents">Civilization</text:p>
          </table:table-cell>
          <table:table-cell table:style-name="Táboa8.C2" office:value-type="string">
            <text:p text:style-name="Table_20_Contents"><text:a xlink:type="simple" xlink:href="http://www.freeciv.org/">FreeCiv.</text:a></text:p>
          </table:table-cell>
        </table:table-row>
        <table:table-row table:style-name="Táboa8.3">
          <table:table-cell table:style-name="Táboa8.A2" office:value-type="string">
            <text:p text:style-name="Table_20_Contents">-</text:p>
          </table:table-cell>
          <table:table-cell table:style-name="Táboa8.A2" office:value-type="string">
            <text:p text:style-name="Table_20_Contents">Civilization: Call to Power</text:p>
          </table:table-cell>
          <table:table-cell table:style-name="Táboa8.C2" office:value-type="string">
            <text:p text:style-name="Table_20_Contents">Civilization: Call to Power para GNU/Linux.</text:p>
          </table:table-cell>
        </table:table-row>
        <table:table-row table:style-name="Táboa8.2">
          <table:table-cell table:style-name="Táboa8.A2" office:value-type="string">
            <text:p text:style-name="Table_20_Contents">-</text:p>
          </table:table-cell>
          <table:table-cell table:style-name="Táboa8.A2" office:value-type="string">
            <text:p text:style-name="Table_20_Contents">Sid Meyer Alpha Centauri</text:p>
          </table:table-cell>
          <table:table-cell table:style-name="Táboa8.C2" office:value-type="string">
            <text:p text:style-name="Table_20_Contents">Sid Meyer Alpha Centauri para Linux.</text:p>
          </table:table-cell>
        </table:table-row>
        <table:table-row table:style-name="Táboa8.3">
          <table:table-cell table:style-name="Táboa8.A2" office:value-type="string">
            <text:p text:style-name="Table_20_Contents">-</text:p>
          </table:table-cell>
          <table:table-cell table:style-name="Táboa8.A2" office:value-type="string">
            <text:p text:style-name="Table_20_Contents">Sim City 3000</text:p>
          </table:table-cell>
          <table:table-cell table:style-name="Táboa8.C2" office:value-type="string">
            <text:p text:style-name="Table_20_Contents">Sim City 3000 para Linux.</text:p>
          </table:table-cell>
        </table:table-row>
        <table:table-row table:style-name="Táboa8.2">
          <table:table-cell table:style-name="Táboa8.A2" office:value-type="string">
            <text:p text:style-name="Table_20_Contents">-</text:p>
          </table:table-cell>
          <table:table-cell table:style-name="Táboa8.A2" office:value-type="string">
            <text:p text:style-name="Table_20_Contents">Command&amp;Conquer</text:p>
          </table:table-cell>
          <table:table-cell table:style-name="Táboa8.C2" office:value-type="string">
            <text:p text:style-name="Table_20_Contents"><text:a xlink:type="simple" xlink:href="http://freecnc.sf.net/">FreeCNC.</text:a></text:p>
          </table:table-cell>
        </table:table-row>
        <table:table-row table:style-name="Táboa8.3">
          <table:table-cell table:style-name="Táboa8.A2" office:value-type="string">
            <text:p text:style-name="Table_20_Contents">Real Time Strategy</text:p>
          </table:table-cell>
          <table:table-cell table:style-name="Táboa8.A2" office:value-type="string">
            <text:p text:style-name="Table_20_Contents">Age of Empires, Age of Mithology</text:p>
          </table:table-cell>
          <table:table-cell table:style-name="Táboa8.C2" office:value-type="string">
            <text:p text:style-name="Table_20_Contents"><text:a xlink:type="simple" xlink:href="http://springrts.com/">Spring.</text:a><text:line-break/><text:a xlink:type="simple" xlink:href="http://wz2100.net/">Warzone 2100</text:a></text:p>
          </table:table-cell>
        </table:table-row>
        <text:soft-page-break/>
        <table:table-row table:style-name="Táboa8.3">
          <table:table-cell table:style-name="Táboa8.A2" office:value-type="string">
            <text:p text:style-name="Table_20_Contents">-</text:p>
          </table:table-cell>
          <table:table-cell table:style-name="Táboa8.A2" office:value-type="string">
            <text:p text:style-name="Table_20_Contents">Warcraft 3</text:p>
          </table:table-cell>
          <table:table-cell table:style-name="Táboa8.C2" office:value-type="string">
            <text:p text:style-name="Table_20_Contents"><text:a xlink:type="simple" xlink:href="http://war3d.solar-opensource.com/">War3D(Beta)</text:a></text:p>
          </table:table-cell>
        </table:table-row>
        <table:table-row table:style-name="Táboa8.2">
          <table:table-cell table:style-name="Táboa8.A2" office:value-type="string">
            <text:p text:style-name="Table_20_Contents">-</text:p>
          </table:table-cell>
          <table:table-cell table:style-name="Táboa8.A2" office:value-type="string">
            <text:p text:style-name="Table_20_Contents">(Win) Digger</text:p>
          </table:table-cell>
          <table:table-cell table:style-name="Táboa8.C2" office:value-type="string">
            <text:list xml:id="list40340154" text:style-name="L158">
              <text:list-item>
                <text:p text:style-name="P143"><text:a xlink:type="simple" xlink:href="http://www.digger.org/">Digger.</text:a></text:p>
              </text:list-item>
              <text:list-item>
                <text:p text:style-name="P303">XDigger. </text:p>
              </text:list-item>
            </text:list>
          </table:table-cell>
        </table:table-row>
        <table:table-row table:style-name="Táboa8.3">
          <table:table-cell table:style-name="Táboa8.A2" office:value-type="string">
            <text:p text:style-name="Table_20_Contents">-</text:p>
          </table:table-cell>
          <table:table-cell table:style-name="Táboa8.A2" office:value-type="string">
            <text:p text:style-name="Table_20_Contents">Arkanoid, Zball, ...</text:p>
          </table:table-cell>
          <table:table-cell table:style-name="Táboa8.C2" office:value-type="string">
            <text:p text:style-name="Table_20_Contents"><text:a xlink:type="simple" xlink:href="http://lgames.sf.net/">Lbreakout2</text:a>.</text:p>
          </table:table-cell>
        </table:table-row>
        <table:table-row table:style-name="Táboa8.2">
          <table:table-cell table:style-name="Táboa8.A2" office:value-type="string">
            <text:p text:style-name="Table_20_Contents">-</text:p>
          </table:table-cell>
          <table:table-cell table:style-name="Táboa8.A2" office:value-type="string">
            <text:p text:style-name="Table_20_Contents">Quake 1, 2, 3</text:p>
          </table:table-cell>
          <table:table-cell table:style-name="Táboa8.C2" office:value-type="string">
            <text:p text:style-name="Table_20_Contents"><text:a xlink:type="simple" xlink:href="http://www.idsoftware.com/">Quake 1, 2, 3 para Linux</text:a>.</text:p>
          </table:table-cell>
        </table:table-row>
        <table:table-row table:style-name="Táboa8.3">
          <table:table-cell table:style-name="Táboa8.A2" office:value-type="string">
            <text:p text:style-name="Table_20_Contents">-</text:p>
          </table:table-cell>
          <table:table-cell table:style-name="Táboa8.A2" office:value-type="string">
            <text:p text:style-name="Table_20_Contents">CounterStrike</text:p>
          </table:table-cell>
          <table:table-cell table:style-name="Táboa8.C2" office:value-type="string">
            <text:p text:style-name="Table_20_Contents">CounterStrike bajo <text:a xlink:type="simple" xlink:href="http://www.transgaming.com/">WineX</text:a>.</text:p>
          </table:table-cell>
        </table:table-row>
        <table:table-row table:style-name="Táboa8.2">
          <table:table-cell table:style-name="Táboa8.A2" office:value-type="string">
            <text:p text:style-name="Table_20_Contents">-</text:p>
          </table:table-cell>
          <table:table-cell table:style-name="Táboa8.A2" office:value-type="string">
            <text:p text:style-name="Table_20_Contents">Urban Terror</text:p>
          </table:table-cell>
          <table:table-cell table:style-name="Táboa8.C2" office:value-type="string">
            <text:p text:style-name="Table_20_Contents">Urban Terror para Linux.</text:p>
          </table:table-cell>
        </table:table-row>
        <table:table-row table:style-name="Táboa8.3">
          <table:table-cell table:style-name="Táboa8.A2" office:value-type="string">
            <text:p text:style-name="Table_20_Contents">-</text:p>
          </table:table-cell>
          <table:table-cell table:style-name="Táboa8.A2" office:value-type="string">
            <text:p text:style-name="Table_20_Contents">DOOM</text:p>
          </table:table-cell>
          <table:table-cell table:style-name="Táboa8.C2" office:value-type="string">
            <text:list xml:id="list40354594" text:style-name="L159">
              <text:list-item>
                <text:p text:style-name="P144">Jdoom.</text:p>
              </text:list-item>
              <text:list-item>
                <text:p text:style-name="P144"><text:a xlink:type="simple" xlink:href="http://doomfr.free.fr/zdoom/">Zdoom</text:a>.</text:p>
              </text:list-item>
              <text:list-item>
                <text:p text:style-name="P144"><text:a xlink:type="simple" xlink:href="http://doomlegacy.sourceforge.net/">DOOM Legacy.</text:a></text:p>
              </text:list-item>
              <text:list-item>
                <text:p text:style-name="P144"><text:a xlink:type="simple" xlink:href="http://lxdoom.linuxgames.com/">LxDOOM.</text:a></text:p>
              </text:list-item>
              <text:list-item>
                <text:p text:style-name="P304"><text:a xlink:type="simple" xlink:href="http://prboom.sourceforge.net/">PrBoom.</text:a> </text:p>
              </text:list-item>
            </text:list>
          </table:table-cell>
        </table:table-row>
        <table:table-row table:style-name="Táboa8.2">
          <table:table-cell table:style-name="Táboa8.A2" office:value-type="string">
            <text:p text:style-name="Table_20_Contents">-</text:p>
          </table:table-cell>
          <table:table-cell table:style-name="Táboa8.A2" office:value-type="string">
            <text:p text:style-name="Table_20_Contents">Return to Castle Wolfenstein</text:p>
          </table:table-cell>
          <table:table-cell table:style-name="Táboa8.C2" office:value-type="string">
            <text:p text:style-name="Table_20_Contents"><text:a xlink:type="simple" xlink:href="http://www.activision.com/games/wolfenstein">Return to Castle Wolfenstein para Linux.</text:a></text:p>
          </table:table-cell>
        </table:table-row>
        <table:table-row table:style-name="Táboa8.3">
          <table:table-cell table:style-name="Táboa8.A2" office:value-type="string">
            <text:p text:style-name="Table_20_Contents">-</text:p>
          </table:table-cell>
          <table:table-cell table:style-name="Táboa8.A2" office:value-type="string">
            <text:p text:style-name="Table_20_Contents">Descent</text:p>
          </table:table-cell>
          <table:table-cell table:style-name="Táboa8.C2" office:value-type="string">
            <text:p text:style-name="Table_20_Contents">Descent para Linux.</text:p>
          </table:table-cell>
        </table:table-row>
        <table:table-row table:style-name="Táboa8.2">
          <table:table-cell table:style-name="Táboa8.A2" office:value-type="string">
            <text:p text:style-name="Table_20_Contents">-</text:p>
          </table:table-cell>
          <table:table-cell table:style-name="Táboa8.A2" office:value-type="string">
            <text:p text:style-name="Table_20_Contents">Never Winter Nights</text:p>
          </table:table-cell>
          <table:table-cell table:style-name="Táboa8.C2" office:value-type="string">
            <text:p text:style-name="Table_20_Contents">Never Winter Nights para Linux.</text:p>
          </table:table-cell>
        </table:table-row>
        <table:table-row table:style-name="Táboa8.3">
          <table:table-cell table:style-name="Táboa8.A2" office:value-type="string">
            <text:p text:style-name="Table_20_Contents">-</text:p>
          </table:table-cell>
          <table:table-cell table:style-name="Táboa8.A2" office:value-type="string">
            <text:p text:style-name="Table_20_Contents">Unreal Tournament / Unreal Tournament 2003 / Unreal Tournament 2004</text:p>
          </table:table-cell>
          <table:table-cell table:style-name="Táboa8.C2" office:value-type="string">
            <text:p text:style-name="Table_20_Contents">Unreal Tournament / Unreal Tournament 2003 / Unreal Tournament 2004 para Linux</text:p>
          </table:table-cell>
        </table:table-row>
        <table:table-row table:style-name="Táboa8.2">
          <table:table-cell table:style-name="Táboa8.A2" office:value-type="string">
            <text:p text:style-name="Table_20_Contents">-</text:p>
          </table:table-cell>
          <table:table-cell table:style-name="Táboa8.A2" office:value-type="string">
            <text:p text:style-name="Table_20_Contents">Soldier Of Fortune</text:p>
          </table:table-cell>
          <table:table-cell table:style-name="Táboa8.C2" office:value-type="string">
            <text:p text:style-name="Table_20_Contents">Soldier Of Fortune para Linux.</text:p>
          </table:table-cell>
        </table:table-row>
        <table:table-row table:style-name="Táboa8.3">
          <table:table-cell table:style-name="Táboa8.A2" office:value-type="string">
            <text:p text:style-name="Table_20_Contents">-</text:p>
          </table:table-cell>
          <table:table-cell table:style-name="Táboa8.A2" office:value-type="string">
            <text:p text:style-name="Table_20_Contents">Tribes 2</text:p>
          </table:table-cell>
          <table:table-cell table:style-name="Táboa8.C2" office:value-type="string">
            <text:p text:style-name="Table_20_Contents">Tribes 2 para Linux.</text:p>
          </table:table-cell>
        </table:table-row>
        <table:table-row table:style-name="Táboa8.2">
          <table:table-cell table:style-name="Táboa8.A2" office:value-type="string">
            <text:p text:style-name="Table_20_Contents">-</text:p>
          </table:table-cell>
          <table:table-cell table:style-name="Táboa8.A2" office:value-type="string">
            <text:p text:style-name="Table_20_Contents">Blood 1</text:p>
          </table:table-cell>
          <table:table-cell table:style-name="Táboa8.C2" office:value-type="string">
            <text:p text:style-name="Table_20_Contents"><text:a xlink:type="simple" xlink:href="http://www.planetblood.com/qblood/">Qblood</text:a>.</text:p>
          </table:table-cell>
        </table:table-row>
        <table:table-row table:style-name="Táboa8.2">
          <table:table-cell table:style-name="Táboa8.A2" office:value-type="string">
            <text:p text:style-name="Table_20_Contents">-</text:p>
          </table:table-cell>
          <table:table-cell table:style-name="Táboa8.A2" office:value-type="string">
            <text:p text:style-name="Table_20_Contents">Worms</text:p>
          </table:table-cell>
          <table:table-cell table:style-name="Táboa8.C2" office:value-type="string">
            <text:list xml:id="list40364390" text:style-name="L160">
              <text:list-item>
                <text:p text:style-name="P145"><text:a xlink:type="simple" xlink:href="http://www.wormux.org/">Wormux.</text:a></text:p>
              </text:list-item>
              <text:list-item>
                <text:p text:style-name="P145"><text:a xlink:type="simple" xlink:href="http://www.hedgewars.org/">Hedgewars.</text:a></text:p>
              </text:list-item>
              <text:list-item>
                <text:p text:style-name="P305">Nil. </text:p>
              </text:list-item>
            </text:list>
          </table:table-cell>
        </table:table-row>
        <table:table-row table:style-name="Táboa8.3">
          <table:table-cell table:style-name="Táboa8.A2" office:value-type="string">
            <text:p text:style-name="Table_20_Contents">-</text:p>
          </table:table-cell>
          <table:table-cell table:style-name="Táboa8.A2" office:value-type="string">
            <text:p text:style-name="Table_20_Contents">Lines</text:p>
          </table:table-cell>
          <table:table-cell table:style-name="Táboa8.C2" office:value-type="string">
            <text:p text:style-name="Table_20_Contents"><text:a xlink:type="simple" xlink:href="http://gtkballs.antex.ru/?lang=rus">GtkBalls.</text:a></text:p>
          </table:table-cell>
        </table:table-row>
        <table:table-row table:style-name="Táboa8.2">
          <table:table-cell table:style-name="Táboa8.A2" office:value-type="string">
            <text:p text:style-name="Table_20_Contents">-</text:p>
          </table:table-cell>
          <table:table-cell table:style-name="Táboa8.A2" office:value-type="string">
            <text:p text:style-name="Table_20_Contents">MS Flight Simulator</text:p>
          </table:table-cell>
          <table:table-cell table:style-name="Táboa8.C2" office:value-type="string">
            <text:p text:style-name="Table_20_Contents"><text:a xlink:type="simple" xlink:href="http://es.wikipedia.org/wiki/FlightGear">FlightGear</text:a></text:p>
          </table:table-cell>
        </table:table-row>
        <table:table-row table:style-name="Táboa8.3">
          <table:table-cell table:style-name="Táboa8.A2" office:value-type="string">
            <text:p text:style-name="Table_20_Contents">-</text:p>
          </table:table-cell>
          <table:table-cell table:style-name="Táboa8.A2" office:value-type="string">
            <text:p text:style-name="Table_20_Contents">Lemmings</text:p>
          </table:table-cell>
          <table:table-cell table:style-name="Táboa8.C2" office:value-type="string">
            <text:p text:style-name="Table_20_Contents"><text:a xlink:type="simple" xlink:href="http://pingus.seul.org/">Pingus</text:a></text:p>
          </table:table-cell>
        </table:table-row>
        <table:table-row table:style-name="Táboa8.2">
          <table:table-cell table:style-name="Táboa8.A2" office:value-type="string">
            <text:p text:style-name="Table_20_Contents">Emulador de Sony PlayStation</text:p>
          </table:table-cell>
          <table:table-cell table:style-name="Táboa8.A2" office:value-type="string">
            <text:p text:style-name="Table_20_Contents">ePSXe para Windows</text:p>
          </table:table-cell>
          <table:table-cell table:style-name="Táboa8.C2" office:value-type="string">
            <text:p text:style-name="Table_20_Contents"><text:a xlink:type="simple" xlink:href="http://www.epsxe.com/">ePSXe</text:a>.</text:p>
          </table:table-cell>
        </table:table-row>
        <table:table-row table:style-name="Táboa8.2">
          <table:table-cell table:style-name="Táboa8.A2" office:value-type="string">
            <text:p text:style-name="Table_20_Contents">-</text:p>
          </table:table-cell>
          <table:table-cell table:style-name="Táboa8.A2" office:value-type="string">
            <text:p text:style-name="Table_20_Contents">Clon de Super Pang</text:p>
          </table:table-cell>
          <table:table-cell table:style-name="Táboa8.C2" office:value-type="string">
            <text:p text:style-name="Table_20_Contents"><text:a xlink:type="simple" xlink:href="http://pixpang.panreyes.com/">PiX Pang</text:a></text:p>
          </table:table-cell>
        </table:table-row>
        <table:table-row table:style-name="Táboa8.3">
          <table:table-cell table:style-name="Táboa8.A2" office:value-type="string">
            <text:p text:style-name="Table_20_Contents">Emulador SuperNintendo</text:p>
          </table:table-cell>
          <table:table-cell table:style-name="Táboa8.A2" office:value-type="string">
            <text:p text:style-name="Table_20_Contents">ZSNES para Windows</text:p>
          </table:table-cell>
          <table:table-cell table:style-name="Táboa8.C2" office:value-type="string">
            <text:p text:style-name="Table_20_Contents"><text:a xlink:type="simple" xlink:href="http://www.epsxe.com/">ZSNES</text:a>.</text:p>
          </table:table-cell>
        </table:table-row>
        <table:table-row table:style-name="Táboa8.3">
          <table:table-cell table:style-name="Táboa8.A2" office:value-type="string">
            <text:p text:style-name="Table_20_Contents">Racing</text:p>
          </table:table-cell>
          <table:table-cell table:style-name="Táboa8.A2" office:value-type="string">
            <text:p text:style-name="Table_20_Contents">Need for Speed</text:p>
          </table:table-cell>
          <table:table-cell table:style-name="Táboa8.C2" office:value-type="string">
            <text:p text:style-name="Table_20_Contents">Torcs, Tux Racer :).</text:p>
          </table:table-cell>
        </table:table-row>
        <table:table-row table:style-name="Táboa8.2">
          <table:table-cell table:style-name="Táboa8.A2" office:value-type="string">
            <text:p text:style-name="Table_20_Contents">Chess</text:p>
          </table:table-cell>
          <table:table-cell table:style-name="Táboa8.A2" office:value-type="string">
            <text:p text:style-name="Table_20_Contents">ChessMaster, ...</text:p>
          </table:table-cell>
          <table:table-cell table:style-name="Táboa8.C2" office:value-type="string">
            <text:p text:style-name="Table_20_Contents">Glchess, Xboard, Eboard, GNUChess.</text:p>
          </table:table-cell>
        </table:table-row>
        <table:table-row table:style-name="Táboa8.3">
          <table:table-cell table:style-name="Táboa8.A2" office:value-type="string">
            <text:p text:style-name="Table_20_Contents">Shooter</text:p>
          </table:table-cell>
          <table:table-cell table:style-name="Táboa8.A2" office:value-type="string">
            <text:p text:style-name="Table_20_Contents">Quake 4</text:p>
          </table:table-cell>
          <table:table-cell table:style-name="Táboa8.C2" office:value-type="string">
            <text:p text:style-name="Table_20_Contents">Quake 4 :D</text:p>
          </table:table-cell>
        </table:table-row>
        <table:table-row>
          <table:table-cell table:style-name="Táboa8.A2" office:value-type="string">
            <text:p text:style-name="P1"/>
          </table:table-cell>
          <table:table-cell table:style-name="Táboa8.A2" office:value-type="string">
            <text:p text:style-name="Table_20_Contents">Simcity</text:p>
          </table:table-cell>
          <table:table-cell table:style-name="Táboa8.C2" office:value-type="string">
            <text:p text:style-name="Table_20_Contents"><text:a xlink:type="simple" xlink:href="http://lincity-ng.berlios.de/wiki/index.php/Main_Page">Lincity NG</text:a></text:p>
          </table:table-cell>
        </table:table-row>
        <text:soft-page-break/>
        <table:table-row>
          <table:table-cell table:style-name="Táboa8.A2" office:value-type="string">
            <text:p text:style-name="P1"/>
          </table:table-cell>
          <table:table-cell table:style-name="Táboa8.A2" office:value-type="string">
            <text:p text:style-name="Table_20_Contents">Super Mario Bros</text:p>
          </table:table-cell>
          <table:table-cell table:style-name="Táboa8.C2" office:value-type="string">
            <text:p text:style-name="Table_20_Contents"><text:a xlink:type="simple" xlink:href="http://supertux.lethargik.org/">SuperTux</text:a><text:line-break/><text:a xlink:type="simple" xlink:href="http://www.secretmaryo.org/">Secret Maryo Chronicles</text:a></text:p>
          </table:table-cell>
        </table:table-row>
        <table:table-row>
          <table:table-cell table:style-name="Táboa8.A2" office:value-type="string">
            <text:p text:style-name="P1"/>
          </table:table-cell>
          <table:table-cell table:style-name="Táboa8.A2" office:value-type="string">
            <text:p text:style-name="Table_20_Contents">Mario Kart</text:p>
          </table:table-cell>
          <table:table-cell table:style-name="Táboa8.C2" office:value-type="string">
            <text:p text:style-name="Table_20_Contents"><text:a xlink:type="simple" xlink:href="http://supertuxkart.sourceforge.net/">SuperTuxKart</text:a></text:p>
          </table:table-cell>
        </table:table-row>
        <table:table-row>
          <table:table-cell table:style-name="Táboa8.A2" office:value-type="string">
            <text:p text:style-name="P1"/>
          </table:table-cell>
          <table:table-cell table:style-name="Táboa8.A2" office:value-type="string">
            <text:p text:style-name="Table_20_Contents">Wing Commander: Privateer</text:p>
          </table:table-cell>
          <table:table-cell table:style-name="Táboa8.C2" office:value-type="string">
            <text:p text:style-name="Table_20_Contents"><text:a xlink:type="simple" xlink:href="http://vegastrike.sourceforge.net/">Vega Strike</text:a></text:p>
          </table:table-cell>
        </table:table-row>
        <table:table-row>
          <table:table-cell table:style-name="Táboa8.A2" office:value-type="string">
            <text:p text:style-name="P1"/>
          </table:table-cell>
          <table:table-cell table:style-name="Táboa8.A2" office:value-type="string">
            <text:p text:style-name="Table_20_Contents">Super Monkey Ball</text:p>
          </table:table-cell>
          <table:table-cell table:style-name="Táboa8.C2" office:value-type="string">
            <text:p text:style-name="Table_20_Contents"><text:a xlink:type="simple" xlink:href="http://icculus.org/neverball/">Neverball</text:a> <text:a xlink:type="simple" xlink:href="http://trackballs.sourceforge.net/">Trackballs</text:a></text:p>
          </table:table-cell>
        </table:table-row>
        <table:table-row>
          <table:table-cell table:style-name="Táboa8.A2" office:value-type="string">
            <text:p text:style-name="P1"/>
          </table:table-cell>
          <table:table-cell table:style-name="Táboa8.A2" office:value-type="string">
            <text:p text:style-name="Table_20_Contents">Arkanoid</text:p>
          </table:table-cell>
          <table:table-cell table:style-name="Táboa8.C2" office:value-type="string">
            <text:p text:style-name="Table_20_Contents"><text:a xlink:type="simple" xlink:href="http://lgames.sourceforge.net/index.php?project=LBreakout2">LBreakout2</text:a></text:p>
          </table:table-cell>
        </table:table-row>
      </table:table>
      <text:p text:style-name="Heading_20_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list-style-name="" style:class="text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Heading_20_3" style:display-name="Heading 3" style:family="paragraph" style:parent-style-name="Title" style:next-style-name="Text_20_body" style:list-style-name="" style:class="text"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arold </meta:initial-creator>
    <meta:creation-date>2010-06-04T14:23:05</meta:creation-date>
    <dc:date>2010-06-05T09:30:47.59</dc:date>
    <meta:editing-duration>PT00H09M36S</meta:editing-duration>
    <meta:editing-cycles>4</meta:editing-cycles>
    <meta:generator>OpenOffice.org/3.0$Win32 OpenOffice.org_project/300m9$Build-9358</meta:generator>
    <meta:document-statistic meta:table-count="8" meta:image-count="0" meta:object-count="0" meta:page-count="25" meta:paragraph-count="1254" meta:word-count="3936" meta:character-count="23422"/>
    <meta:user-defined meta:name="Información 1"/>
    <meta:user-defined meta:name="Información 2"/>
    <meta:user-defined meta:name="Información 3"/>
    <meta:user-defined meta:name="Información 4"/>
  </office:meta>
</office:document-meta>
</file>