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language="es" fo:country="ES" fo:font-weight="normal" style:font-weight-asian="normal" style:font-weight-complex="normal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3"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4"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5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4"/>
    <style:style style:name="P14" style:family="paragraph" style:parent-style-name="Standard" style:list-style-name="L5"/>
    <style:style style:name="P15" style:family="paragraph" style:parent-style-name="Standard" style:list-style-name="L6"/>
    <style:style style:name="P16" style:family="paragraph" style:parent-style-name="Standard" style:list-style-name="L7"/>
    <style:style style:name="P17" style:family="paragraph" style:parent-style-name="Standard" style:list-style-name="L8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843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-0.499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0.344cm" svg:y="0.344cm" svg:width="0.741cm" draw:z-index="0">
        <draw:text-box fo:min-height="0.741cm">
          <text:p text:style-name="Text_20_body"/>
        </draw:text-box>
      </draw:frame>
      <draw:frame draw:style-name="fr1" draw:name="Marco2" text:anchor-type="page" text:anchor-page-number="1" svg:x="0.344cm" svg:y="0.344cm" svg:width="0.741cm" draw:z-index="1">
        <draw:text-box fo:min-height="0.741cm">
          <text:p text:style-name="Text_20_body"/>
        </draw:text-box>
      </draw:frame>
      <draw:frame draw:style-name="fr1" draw:name="Marco3" text:anchor-type="page" text:anchor-page-number="1" svg:x="0.344cm" svg:y="0.344cm" svg:width="0.741cm" draw:z-index="2">
        <draw:text-box fo:min-height="0.741cm">
          <text:p text:style-name="Text_20_body"/>
        </draw:text-box>
      </draw:frame>
      <draw:frame draw:style-name="fr1" draw:name="Marco4" text:anchor-type="page" text:anchor-page-number="1" svg:x="0.344cm" svg:y="0.344cm" svg:width="0.741cm" draw:z-index="3">
        <draw:text-box fo:min-height="0.741cm">
          <text:p text:style-name="Text_20_body"/>
        </draw:text-box>
      </draw:frame>
      <text:p text:style-name="Standard">UD5. INSTALACIONES GANADERAS.- EJERCICIOS:</text:p>
      <text:p text:style-name="P2">1-Calcular el estercolero necesario para una explotación de vacuno de carne estabulada de 130 animales adultos sabiendo que la producción es 20 Tm/año por plaza por UGM y la densidad es 0.8 Tm/m3.</text:p>
      <text:p text:style-name="P2">2-Calcular el estercolero para vacuno de cebo de 600 animales, producción 3.65Tm año/plaza d=0.8Tm/m3</text:p>
      <text:p text:style-name="P1">3-Para conejos, hembras en descanso las deyecciones 0.06 Tm plaza/año con 4000 conejas en descanso. Densidad: 0,75 toneladas/m3</text:p>
      <text:p text:style-name="P2">4-Calcular una fosa de vacuno lechero de 280 animales, 26m3/animal/año de purín </text:p>
      <text:p text:style-name="Standard">UGM y la d=1.05 Tm/m3 <text:s/></text:p>
      <text:p text:style-name="P1">5-Dimensionar fosa de purín para 750 cerdas en ciclo cerrado, 17,75 m3/animal/año y la densidad es 0,960 toneladas/m3. </text:p>
      <text:p text:style-name="P1">Existe un índice compuesto ( que, relacionando la temperatura ambiental y la humedad relativa del aire, indica si los animales se encuentran sometidos a estrés calórico. </text:p>
      <text:p text:style-name="P3">La fórmula más común para el ITH es:</text:p>
      <text:p text:style-name="Text_20_body"><text:span text:style-name="Strong_20_Emphasis"><text:span text:style-name="T1">ITH = 0.8 * T + HR% * (T - 14.4) / 100 + 46.4</text:span></text:span></text:p>
      <text:p text:style-name="P3">Donde:</text:p>
      <text:list xml:id="list5757408664818382925" text:style-name="L1">
        <text:list-item>
          <text:p text:style-name="P7"><text:span text:style-name="Strong_20_Emphasis"><text:span text:style-name="T1">T</text:span></text:span><text:span text:style-name="T1"> = Temperatura del aire en grados Celsius (°C)</text:span></text:p>
        </text:list-item>
        <text:list-item>
          <text:p text:style-name="P7"><text:span text:style-name="Strong_20_Emphasis"><text:span text:style-name="T1">HR%</text:span></text:span><text:span text:style-name="T1"> = Humedad Relativa del aire en porcentaje (%)</text:span></text:p>
        </text:list-item>
      </text:list>
      <text:p text:style-name="Text_20_body"><text:span text:style-name="Strong_20_Emphasis"><text:span text:style-name="T1">Interpretación del ITH para bovinos:</text:span></text:span></text:p>
      <text:list xml:id="list5352174489207818631" text:style-name="L2">
        <text:list-item>
          <text:p text:style-name="P8"><text:span text:style-name="Strong_20_Emphasis"><text:span text:style-name="T1">ITH &lt; 72:</text:span></text:span><text:span text:style-name="T1"> Zona de </text:span><text:span text:style-name="Strong_20_Emphasis"><text:span text:style-name="T1">confort térmico</text:span></text:span><text:span text:style-name="T1">.</text:span></text:p>
        </text:list-item>
        <text:list-item>
          <text:p text:style-name="P8"><text:span text:style-name="Strong_20_Emphasis"><text:span text:style-name="T1">ITH = 72 a 79:</text:span></text:span><text:span text:style-name="T1"> Zona de </text:span><text:span text:style-name="Strong_20_Emphasis"><text:span text:style-name="T1">estrés leve</text:span></text:span><text:span text:style-name="T1">. Los animales comienzan a reducir la ingesta de alimento.</text:span></text:p>
        </text:list-item>
        <text:list-item>
          <text:p text:style-name="P8"><text:span text:style-name="Strong_20_Emphasis"><text:span text:style-name="T1">ITH = 80 a 89:</text:span></text:span><text:span text:style-name="T1"> Zona de </text:span><text:span text:style-name="Strong_20_Emphasis"><text:span text:style-name="T1">estrés moderado</text:span></text:span><text:span text:style-name="T1">. Se observa jadeo, reducción significativa de la producción de leche y de la eficiencia reproductiva.</text:span></text:p>
        </text:list-item>
        <text:list-item>
          <text:p text:style-name="P8"><text:span text:style-name="Strong_20_Emphasis"><text:span text:style-name="T1">ITH ≥ 90:</text:span></text:span><text:span text:style-name="T1"> Zona de </text:span><text:span text:style-name="Strong_20_Emphasis"><text:span text:style-name="T1">estrés severo</text:span></text:span><text:span text:style-name="T1">. Peligro de muerte, especialmente en animales de alta producción.</text:span></text:p>
        </text:list-item>
      </text:list>
      <text:p text:style-name="P3">6-En una granja de vacas Holstein, se registra una temperatura de 30°C y una humedad relativa del 70%. Calcula el ITH y determina el nivel de estrés calórico al que están sometidos los animales.</text:p>
      <text:p text:style-name="Text_20_body"><text:span text:style-name="Strong_20_Emphasis"><text:span text:style-name="T1">7-</text:span></text:span><text:span text:style-name="T1">Un productor quiere saber si su sistema de ventilación y enfriamiento es suficiente. En el interior del galpón, la temperatura es de 28°C y la humedad relativa es del 85%. ¿Alcanza el ITH un nivel de estrés severo?</text:span></text:p>
      <text:p text:style-name="Text_20_body"><text:span text:style-name="Strong_20_Emphasis"><text:span text:style-name="T1">8-</text:span></text:span><text:span text:style-name="T1">Para una temperatura ambiente de 32°C, ¿cuál es la humedad relativa máxima que se puede tolerar para que el ganado no entre en estrés severo (ITH &lt; 90)?</text:span></text:p>
      <text:p text:style-name="Text_20_body"><text:span text:style-name="Strong_20_Emphasis"><text:span text:style-name="T1">9-</text:span></text:span><text:span text:style-name="T1">Un día de verano, a las 2:00 PM, se registran T=34°C y HR=45%. A las 6:00 AM, se registran T=24°C y HR=90%. Calcula el ITH para ambos momentos y compara la situación de los animales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gl" fo:country="E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gl" fo:country="E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letter-kerning="false" style:font-name-asian="Calibri1" style:font-family-asian="Calibri" style:font-family-generic-asian="system" style:font-pitch-asian="variable" style:language-asian="gl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orizontal_20_Line" style:display-name="Horizontal Line" style:family="paragraph" style:parent-style-name="Standard" style:class="html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xía Vizoso</meta:initial-creator>
    <meta:editing-cycles>9</meta:editing-cycles>
    <meta:creation-date>2023-04-21T11:03:00</meta:creation-date>
    <dc:date>2026-03-06T09:22:01.650000000</dc:date>
    <meta:editing-duration>PT14M25S</meta:editing-duration>
    <meta:generator>LibreOffice/5.2.7.2$Windows_X86_64 LibreOffice_project/2b7f1e640c46ceb28adf43ee075a6e8b8439ed10</meta:generator>
    <meta:print-date>2026-03-06T09:21:34.062000000</meta:print-date>
    <meta:document-statistic meta:table-count="0" meta:image-count="0" meta:object-count="0" meta:page-count="1" meta:paragraph-count="22" meta:word-count="383" meta:character-count="2194" meta:non-whitespace-character-count="1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