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, sans-serif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2.716cm"/>
    </style:style>
    <style:style style:name="Tabla1.B" style:family="table-column">
      <style:table-column-properties style:column-width="5.211cm"/>
    </style:style>
    <style:style style:name="Tabla1.C" style:family="table-column">
      <style:table-column-properties style:column-width="7.073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75pt solid #000000"/>
    </style:style>
    <style:style style:name="Tabla2" style:family="table">
      <style:table-properties style:width="13.097cm" table:align="left" style:writing-mode="lr-tb"/>
    </style:style>
    <style:style style:name="Tabla2.A" style:family="table-column">
      <style:table-column-properties style:column-width="2.612cm"/>
    </style:style>
    <style:style style:name="Tabla2.B" style:family="table-column">
      <style:table-column-properties style:column-width="5.193cm"/>
    </style:style>
    <style:style style:name="Tabla2.C" style:family="table-column">
      <style:table-column-properties style:column-width="5.292cm"/>
    </style:style>
    <style:style style:name="Tabla2.A1" style:family="table-cell">
      <style:table-cell-properties style:vertical-align="middle" fo:padding-left="0cm" fo:padding-right="0cm" fo:padding-top="0cm" fo:padding-bottom="0.265cm" fo:border-left="none" fo:border-right="none" fo:border-top="none" fo:border-bottom="0.75pt solid #000000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 style:list-style-name="L1">
      <style:text-properties fo:font-size="11pt" style:font-size-asian="11pt" style:font-size-complex="11pt"/>
    </style:style>
    <style:style style:name="P3" style:family="paragraph" style:parent-style-name="Text_20_body" style:list-style-name="L2">
      <style:text-properties fo:font-size="11pt" style:font-size-asian="11pt" style:font-size-complex="11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Horizontal_20_Line">
      <style:text-properties fo:font-size="11pt" style:font-size-asian="11pt" style:font-size-complex="11pt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fo:font-size="11pt" style:font-size-asian="11pt" style:font-size-complex="11pt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text-properties fo:font-size="11pt" style:font-size-asian="11pt" style:font-size-complex="11pt"/>
    </style:style>
    <style:style style:name="P11" style:family="paragraph" style:parent-style-name="Text_20_body" style:list-style-name="L5">
      <style:text-properties fo:font-size="11pt" style:font-size-asian="11pt" style:font-size-complex="11pt"/>
    </style:style>
    <style:style style:name="P12" style:family="paragraph" style:parent-style-name="Text_20_body" style:list-style-name="L6">
      <style:text-properties fo:font-size="11pt" style:font-size-asian="11pt" style:font-size-complex="11pt"/>
    </style:style>
    <style:style style:name="P13" style:family="paragraph" style:parent-style-name="Text_20_body" style:list-style-name="L7">
      <style:paragraph-properties style:writing-mode="lr-tb"/>
    </style:style>
    <style:style style:name="P14" style:family="paragraph" style:parent-style-name="Text_20_body" style:list-style-name="L7">
      <style:text-properties fo:font-size="11pt" style:font-size-asian="11pt" style:font-size-complex="11pt"/>
    </style:style>
    <style:style style:name="P15" style:family="paragraph" style:parent-style-name="Text_20_body" style:list-style-name="L7"/>
    <style:style style:name="P16" style:family="paragraph" style:parent-style-name="Heading_20_3" style:list-style-name="L7"/>
    <style:style style:name="P17" style:family="paragraph" style:parent-style-name="Heading_20_2" style:list-style-name="L7"/>
    <style:style style:name="P18" style:family="paragraph" style:parent-style-name="Table_20_Heading" style:list-style-name="L7">
      <style:text-properties fo:font-size="11pt" style:font-size-asian="11pt" style:font-size-complex="11pt"/>
    </style:style>
    <style:style style:name="P19" style:family="paragraph" style:parent-style-name="Table_20_Contents" style:list-style-name="L7"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gl" fo:country="ES" style:font-size-asian="11pt" style:language-asian="en" style:country-asian="US" style:font-size-complex="11pt" style:language-complex="ar" style:country-complex="SA"/>
    </style:style>
    <style:style style:name="T3" style:family="text">
      <style:text-properties fo:font-variant="normal" fo:text-transform="none" fo:color="#800080" loext:opacity="100%" style:font-name="quote-cjk-patch" fo:font-size="11pt" fo:letter-spacing="normal" fo:font-style="normal" style:font-size-asian="11pt" style:font-size-complex="11pt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.344cm" svg:y="0.344cm" svg:width="0.741cm" draw:z-index="0">
        <draw:text-box fo:min-height="0.741cm">
          <text:p text:style-name="P20"/>
        </draw:text-box>
      </draw:frame>
      <draw:frame draw:style-name="fr1" draw:name="Marco2" text:anchor-type="page" text:anchor-page-number="1" svg:x="0.344cm" svg:y="0.344cm" svg:width="0.741cm" draw:z-index="1">
        <draw:text-box fo:min-height="0.741cm">
          <text:p text:style-name="P20"/>
        </draw:text-box>
      </draw:frame>
      <draw:frame draw:style-name="fr1" draw:name="Marco3" text:anchor-type="page" text:anchor-page-number="1" svg:x="0.344cm" svg:y="0.344cm" svg:width="0.741cm" draw:z-index="2">
        <draw:text-box fo:min-height="0.741cm">
          <text:p text:style-name="P20"/>
        </draw:text-box>
      </draw:frame>
      <draw:frame draw:style-name="fr1" draw:name="Marco4" text:anchor-type="page" text:anchor-page-number="1" svg:x="0.344cm" svg:y="0.344cm" svg:width="0.741cm" draw:z-index="3">
        <draw:text-box fo:min-height="0.741cm">
          <text:p text:style-name="P20"/>
        </draw:text-box>
      </draw:frame>
      <draw:frame draw:style-name="fr1" draw:name="Marco5" text:anchor-type="page" text:anchor-page-number="1" svg:x="0.344cm" svg:y="0.344cm" svg:width="0.741cm" draw:z-index="4">
        <draw:text-box fo:min-height="0.741cm">
          <text:p text:style-name="P20"/>
        </draw:text-box>
      </draw:frame>
      <draw:frame draw:style-name="fr1" draw:name="Marco6" text:anchor-type="page" text:anchor-page-number="1" svg:x="0.344cm" svg:y="0.344cm" svg:width="0.741cm" draw:z-index="5">
        <draw:text-box fo:min-height="0.741cm">
          <text:p text:style-name="P20"/>
        </draw:text-box>
      </draw:frame>
      <draw:frame draw:style-name="fr1" draw:name="Marco7" text:anchor-type="page" text:anchor-page-number="1" svg:x="0.344cm" svg:y="0.344cm" svg:width="0.741cm" draw:z-index="6">
        <draw:text-box fo:min-height="0.741cm">
          <text:p text:style-name="P20"/>
        </draw:text-box>
      </draw:frame>
      <draw:frame draw:style-name="fr1" draw:name="Marco8" text:anchor-type="page" text:anchor-page-number="1" svg:x="0.344cm" svg:y="0.344cm" svg:width="0.741cm" draw:z-index="7">
        <draw:text-box fo:min-height="0.741cm">
          <text:p text:style-name="P20"/>
        </draw:text-box>
      </draw:frame>
      <draw:frame draw:style-name="fr1" draw:name="Marco9" text:anchor-type="page" text:anchor-page-number="1" svg:x="0.344cm" svg:y="0.344cm" svg:width="0.741cm" draw:z-index="8">
        <draw:text-box fo:min-height="0.741cm">
          <text:p text:style-name="P20"/>
        </draw:text-box>
      </draw:frame>
      <draw:frame draw:style-name="fr1" draw:name="Marco10" text:anchor-type="page" text:anchor-page-number="1" svg:x="0.344cm" svg:y="0.344cm" svg:width="0.741cm" draw:z-index="9">
        <draw:text-box fo:min-height="0.741cm">
          <text:p text:style-name="P20"/>
        </draw:text-box>
      </draw:frame>
      <draw:frame draw:style-name="fr1" draw:name="Marco11" text:anchor-type="page" text:anchor-page-number="1" svg:x="0.344cm" svg:y="0.344cm" svg:width="0.741cm" draw:z-index="10">
        <draw:text-box fo:min-height="0.741cm">
          <text:p text:style-name="P20"/>
        </draw:text-box>
      </draw:frame>
      <draw:frame draw:style-name="fr1" draw:name="Marco12" text:anchor-type="page" text:anchor-page-number="1" svg:x="0.344cm" svg:y="0.344cm" svg:width="0.741cm" draw:z-index="11">
        <draw:text-box fo:min-height="0.741cm">
          <text:p text:style-name="P20"/>
        </draw:text-box>
      </draw:frame>
      <draw:frame draw:style-name="fr1" draw:name="Marco13" text:anchor-type="page" text:anchor-page-number="1" svg:x="0.344cm" svg:y="0.344cm" svg:width="0.741cm" draw:z-index="12">
        <draw:text-box fo:min-height="0.741cm">
          <text:p text:style-name="P20"/>
        </draw:text-box>
      </draw:frame>
      <draw:frame draw:style-name="fr1" draw:name="Marco14" text:anchor-type="page" text:anchor-page-number="1" svg:x="0.344cm" svg:y="0.344cm" svg:width="0.741cm" draw:z-index="13">
        <draw:text-box fo:min-height="0.741cm">
          <text:p text:style-name="P20"/>
        </draw:text-box>
      </draw:frame>
      <draw:frame draw:style-name="fr1" draw:name="Marco15" text:anchor-type="page" text:anchor-page-number="1" svg:x="0.344cm" svg:y="0.344cm" svg:width="0.741cm" draw:z-index="14">
        <draw:text-box fo:min-height="0.741cm">
          <text:p text:style-name="P20"/>
        </draw:text-box>
      </draw:frame>
      <draw:frame draw:style-name="fr1" draw:name="Marco16" text:anchor-type="page" text:anchor-page-number="1" svg:x="0.344cm" svg:y="0.344cm" svg:width="0.741cm" draw:z-index="15">
        <draw:text-box fo:min-height="0.741cm">
          <text:p text:style-name="P20"/>
        </draw:text-box>
      </draw:frame>
      <draw:frame draw:style-name="fr1" draw:name="Marco17" text:anchor-type="page" text:anchor-page-number="1" svg:x="0.344cm" svg:y="0.344cm" svg:width="0.741cm" draw:z-index="16">
        <draw:text-box fo:min-height="0.741cm">
          <text:p text:style-name="P20"/>
        </draw:text-box>
      </draw:frame>
      <draw:frame draw:style-name="fr1" draw:name="Marco18" text:anchor-type="page" text:anchor-page-number="1" svg:x="0.344cm" svg:y="0.344cm" svg:width="0.741cm" draw:z-index="17">
        <draw:text-box fo:min-height="0.741cm">
          <text:p text:style-name="P20"/>
        </draw:text-box>
      </draw:frame>
      <draw:frame draw:style-name="fr1" draw:name="Marco19" text:anchor-type="page" text:anchor-page-number="1" svg:x="0.344cm" svg:y="0.344cm" svg:width="0.741cm" draw:z-index="18">
        <draw:text-box fo:min-height="0.741cm">
          <text:p text:style-name="P20"/>
        </draw:text-box>
      </draw:frame>
      <draw:frame draw:style-name="fr1" draw:name="Marco20" text:anchor-type="page" text:anchor-page-number="1" svg:x="0.344cm" svg:y="0.344cm" svg:width="0.741cm" draw:z-index="19">
        <draw:text-box fo:min-height="0.741cm">
          <text:p text:style-name="P20"/>
        </draw:text-box>
      </draw:frame>
      <draw:frame draw:style-name="fr1" draw:name="Marco21" text:anchor-type="page" text:anchor-page-number="1" svg:x="0.344cm" svg:y="0.344cm" svg:width="0.741cm" draw:z-index="20">
        <draw:text-box fo:min-height="0.741cm">
          <text:p text:style-name="P20"/>
        </draw:text-box>
      </draw:frame>
      <draw:frame draw:style-name="fr1" draw:name="Marco22" text:anchor-type="page" text:anchor-page-number="1" svg:x="0.344cm" svg:y="0.344cm" svg:width="0.741cm" draw:z-index="21">
        <draw:text-box fo:min-height="0.741cm">
          <text:p text:style-name="P20"/>
        </draw:text-box>
      </draw:frame>
      <draw:frame draw:style-name="fr1" draw:name="Marco23" text:anchor-type="page" text:anchor-page-number="1" svg:x="0.344cm" svg:y="0.344cm" svg:width="0.741cm" draw:z-index="22">
        <draw:text-box fo:min-height="0.741cm">
          <text:p text:style-name="P20"/>
        </draw:text-box>
      </draw:frame>
      <draw:frame draw:style-name="fr1" draw:name="Marco24" text:anchor-type="page" text:anchor-page-number="1" svg:x="0.344cm" svg:y="0.344cm" svg:width="0.741cm" draw:z-index="23">
        <draw:text-box fo:min-height="0.741cm">
          <text:p text:style-name="P20"/>
        </draw:text-box>
      </draw:frame>
      <draw:frame draw:style-name="fr1" draw:name="Marco25" text:anchor-type="page" text:anchor-page-number="1" svg:x="0.344cm" svg:y="0.344cm" svg:width="0.741cm" draw:z-index="24">
        <draw:text-box fo:min-height="0.741cm">
          <text:p text:style-name="P20"/>
        </draw:text-box>
      </draw:frame>
      <draw:frame draw:style-name="fr1" draw:name="Marco26" text:anchor-type="page" text:anchor-page-number="1" svg:x="0.344cm" svg:y="0.344cm" svg:width="0.741cm" draw:z-index="25">
        <draw:text-box fo:min-height="0.741cm">
          <text:p text:style-name="P20"/>
        </draw:text-box>
      </draw:frame>
      <draw:frame draw:style-name="fr1" draw:name="Marco27" text:anchor-type="page" text:anchor-page-number="1" svg:x="0.344cm" svg:y="0.344cm" svg:width="0.741cm" draw:z-index="26">
        <draw:text-box fo:min-height="0.741cm">
          <text:p text:style-name="P20"/>
        </draw:text-box>
      </draw:frame>
      <draw:frame draw:style-name="fr1" draw:name="Marco28" text:anchor-type="page" text:anchor-page-number="1" svg:x="0.344cm" svg:y="0.344cm" svg:width="0.741cm" draw:z-index="27">
        <draw:text-box fo:min-height="0.741cm">
          <text:p text:style-name="P20"/>
        </draw:text-box>
      </draw:frame>
      <draw:frame draw:style-name="fr1" draw:name="Marco29" text:anchor-type="page" text:anchor-page-number="1" svg:x="0.344cm" svg:y="0.344cm" svg:width="0.741cm" draw:z-index="28">
        <draw:text-box fo:min-height="0.741cm">
          <text:p text:style-name="P20"/>
        </draw:text-box>
      </draw:frame>
      <draw:frame draw:style-name="fr1" draw:name="Marco30" text:anchor-type="page" text:anchor-page-number="1" svg:x="0.344cm" svg:y="0.344cm" svg:width="0.741cm" draw:z-index="29">
        <draw:text-box fo:min-height="0.741cm">
          <text:p text:style-name="P20"/>
        </draw:text-box>
      </draw:frame>
      <draw:frame draw:style-name="fr1" draw:name="Marco31" text:anchor-type="page" text:anchor-page-number="1" svg:x="0.344cm" svg:y="0.344cm" svg:width="0.741cm" draw:z-index="30">
        <draw:text-box fo:min-height="0.741cm">
          <text:p text:style-name="P20"/>
        </draw:text-box>
      </draw:frame>
      <draw:frame draw:style-name="fr1" draw:name="Marco32" text:anchor-type="page" text:anchor-page-number="1" svg:x="0.344cm" svg:y="0.344cm" svg:width="0.741cm" draw:z-index="31">
        <draw:text-box fo:min-height="0.741cm">
          <text:p text:style-name="P20"/>
        </draw:text-box>
      </draw:frame>
      <draw:frame draw:style-name="fr1" draw:name="Marco33" text:anchor-type="page" text:anchor-page-number="1" svg:x="0.344cm" svg:y="0.344cm" svg:width="0.741cm" draw:z-index="32">
        <draw:text-box fo:min-height="0.741cm">
          <text:p text:style-name="P20"/>
        </draw:text-box>
      </draw:frame>
      <draw:frame draw:style-name="fr1" draw:name="Marco34" text:anchor-type="page" text:anchor-page-number="1" svg:x="0.344cm" svg:y="0.344cm" svg:width="0.741cm" draw:z-index="33">
        <draw:text-box fo:min-height="0.741cm">
          <text:p text:style-name="P20"/>
        </draw:text-box>
      </draw:frame>
      <draw:frame draw:style-name="fr1" draw:name="Marco35" text:anchor-type="page" text:anchor-page-number="1" svg:x="0.344cm" svg:y="0.344cm" svg:width="0.741cm" draw:z-index="34">
        <draw:text-box fo:min-height="0.741cm">
          <text:p text:style-name="P20"/>
        </draw:text-box>
      </draw:frame>
      <text:h text:style-name="P1" text:outline-level="1"><text:span text:style-name="Strong_20_Emphasis"><text:span text:style-name="T1">TEM 4-Sanidad animal-Resolución de Actividades </text:span></text:span></text:h>
      <text:h text:style-name="Heading_20_2" text:outline-level="2"><text:span text:style-name="Strong_20_Emphasis"><text:span text:style-name="T1">Actividad 1:</text:span></text:span><text:span text:style-name="T1"> Pregunta.</text:span></text:h>
      <text:h text:style-name="Heading_20_2" text:outline-level="2"><text:span text:style-name="Emphasis"><text:span text:style-name="T1">“¿Por qué creen que la sanidad animal es tan importante en una granja?”</text:span></text:span></text:h>
      <text:p text:style-name="Text_20_body"><text:span text:style-name="Strong_20_Emphasis"><text:span text:style-name="T1">Respuestas </text:span></text:span></text:p>
      <text:list text:style-name="L1">
        <text:list-item>
          <text:p text:style-name="P2">Porque afecta directamente a la rentabilidad (mortalidad, menor producción, gastos en tratamientos).</text:p>
        </text:list-item>
        <text:list-item>
          <text:p text:style-name="P2">Porque influye en la calidad y seguridad de los productos (carne, leche, huevos).</text:p>
        </text:list-item>
        <text:list-item>
          <text:p text:style-name="P2">Porque algunas enfermedades pueden transmitirse a las personas (zoonosis).</text:p>
        </text:list-item>
        <text:list-item>
          <text:p text:style-name="P2">Porque el bienestar animal es una obligación ética y legal.</text:p>
        </text:list-item>
        <text:list-item>
          <text:p text:style-name="P2">Porque un brote puede llevar al cierre temporal o definitivo de la explotación.</text:p>
        </text:list-item>
      </text:list>
      <text:p text:style-name="Text_20_body"><text:span text:style-name="Emphasis"><text:span text:style-name="T1">Ejemplo de caso real:</text:span></text:span></text:p>
      <text:list text:style-name="L2">
        <text:list-item>
          <text:p text:style-name="P3">Un brote de salmonelosis en una granja de gallinas ponedoras → huevos contaminados → retirada del mercado, pérdida de clientes, daño a la marca, posible transmisión a humanos.</text:p>
        </text:list-item>
      </text:list>
      <text:h text:style-name="Heading_20_2" text:outline-level="2"><text:span text:style-name="Strong_20_Emphasis"><text:span text:style-name="T1">Actividad 2: Identificación de conceptos </text:span></text:span></text:h>
      <text:p text:style-name="Text_20_body"><text:span text:style-name="Strong_20_Emphasis"><text:span text:style-name="T1">Términos clave y definiciones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4">Término</text:p>
            </table:table-cell>
            <table:table-cell table:style-name="Tabla1.A1" office:value-type="string">
              <text:p text:style-name="P4">Definición</text:p>
            </table:table-cell>
            <table:table-cell table:style-name="Tabla1.A1" office:value-type="string">
              <text:p text:style-name="P4">Ejemplo práctico</text:p>
            </table:table-cell>
          </table:table-row>
        </table:table-header-rows>
        <table:table-row>
          <table:table-cell table:style-name="Tabla1.A1" office:value-type="string">
            <text:p text:style-name="P5">Etiología</text:p>
          </table:table-cell>
          <table:table-cell table:style-name="Tabla1.A1" office:value-type="string">
            <text:p text:style-name="P5">Origen o causa de la enfermedad.</text:p>
          </table:table-cell>
          <table:table-cell table:style-name="Tabla1.A1" office:value-type="string">
            <text:p text:style-name="P5">La acidosis ruminal es causada por un exceso de carbohidratos y falta de fibra.</text:p>
          </table:table-cell>
        </table:table-row>
        <table:table-row>
          <table:table-cell table:style-name="Tabla1.A1" office:value-type="string">
            <text:p text:style-name="P5">Epidemiología</text:p>
          </table:table-cell>
          <table:table-cell table:style-name="Tabla1.A1" office:value-type="string">
            <text:p text:style-name="P5">Estudio de cómo se propaga una enfermedad.</text:p>
          </table:table-cell>
          <table:table-cell table:style-name="Tabla1.A1" office:value-type="string">
            <text:p text:style-name="P5">La fiebre aftosa se transmite por contacto directo, aerosoles, fómites.</text:p>
          </table:table-cell>
        </table:table-row>
        <table:table-row>
          <table:table-cell table:style-name="Tabla1.A1" office:value-type="string">
            <text:p text:style-name="P5">Profilaxis</text:p>
          </table:table-cell>
          <table:table-cell table:style-name="Tabla1.A1" office:value-type="string">
            <text:p text:style-name="P5">Conjunto de medidas para prevenir enfermedades.</text:p>
          </table:table-cell>
          <table:table-cell table:style-name="Tabla1.A1" office:value-type="string">
            <text:p text:style-name="P5">Vacunación, desinfección, cuarentena.</text:p>
          </table:table-cell>
        </table:table-row>
        <table:table-row>
          <table:table-cell table:style-name="Tabla1.A1" office:value-type="string">
            <text:p text:style-name="P5">Zoonosis</text:p>
          </table:table-cell>
          <table:table-cell table:style-name="Tabla1.A1" office:value-type="string">
            <text:p text:style-name="P5">Enfermedad que se transmite de animales a humanos.</text:p>
          </table:table-cell>
          <table:table-cell table:style-name="Tabla1.A1" office:value-type="string">
            <text:p text:style-name="P5">Rabia, triquinosis, brucelosis.</text:p>
          </table:table-cell>
        </table:table-row>
        <table:table-row>
          <table:table-cell table:style-name="Tabla1.A1" office:value-type="string">
            <text:p text:style-name="P5">Patogenia</text:p>
          </table:table-cell>
          <table:table-cell table:style-name="Tabla1.A1" office:value-type="string">
            <text:p text:style-name="P5">Cómo se desarrolla la enfermedad en el organismo.</text:p>
          </table:table-cell>
          <table:table-cell table:style-name="Tabla1.A1" office:value-type="string">
            <text:p text:style-name="P5">En la coccidiosis, los parásitos dañan la mucosa intestinal → diarrea sanguinolenta.</text:p>
          </table:table-cell>
        </table:table-row>
      </table:table>
      <text:p text:style-name="P6"/>
      <text:h text:style-name="Heading_20_2" text:outline-level="2"><text:span text:style-name="Strong_20_Emphasis"><text:span text:style-name="T1">Actividad 3: Casos prácticos en grupos </text:span></text:span></text:h>
      <text:p text:style-name="Text_20_body"><text:span text:style-name="Strong_20_Emphasis"><text:span text:style-name="T1">Caso 1: Acidosis ruminal en un cebadero de terneros</text:span></text:span></text:p>
      <text:list text:style-name="L3">
        <text:list-item>
          <text:p text:style-name="P7"><text:span text:style-name="Strong_20_Emphasis"><text:span text:style-name="T1">Causas posibles:</text:span></text:span></text:p>
          <text:list>
            <text:list-item>
              <text:p text:style-name="P8">Externa: Manejo inadecuado de la alimentación (exceso de pienso, falta de paja).</text:p>
            </text:list-item>
            <text:list-item>
              <text:p text:style-name="P8">Interna: Predisposición genética de razas de alta producción.</text:p>
            </text:list-item>
          </text:list>
        </text:list-item>
        <text:list-item>
          <text:p text:style-name="P7"><text:soft-page-break/><text:span text:style-name="Strong_20_Emphasis"><text:span text:style-name="T1">Medidas preventivas:</text:span></text:span></text:p>
          <text:list>
            <text:list-item>
              <text:p text:style-name="P8">Facilitar acceso libre a paja.</text:p>
            </text:list-item>
            <text:list-item>
              <text:p text:style-name="P8">Controlar la granulometría del pienso.</text:p>
            </text:list-item>
            <text:list-item>
              <text:p text:style-name="P8">Evitar cambios bruscos en la dieta.</text:p>
            </text:list-item>
          </text:list>
        </text:list-item>
      </text:list>
      <text:p text:style-name="Text_20_body"><text:span text:style-name="Strong_20_Emphasis"><text:span text:style-name="T1">Caso 2: Brucelosis en una explotación de vacuno de leche</text:span></text:span></text:p>
      <text:list text:style-name="L4">
        <text:list-item>
          <text:p text:style-name="P9"><text:span text:style-name="Strong_20_Emphasis"><text:span text:style-name="T1">Causas posibles:</text:span></text:span></text:p>
          <text:list>
            <text:list-item>
              <text:p text:style-name="P10">Externa: Introducción de animales infectados sin cuarentena.</text:p>
            </text:list-item>
            <text:list-item>
              <text:p text:style-name="P10">Interna: Mayor susceptibilidad en razas de alta producción.</text:p>
            </text:list-item>
          </text:list>
        </text:list-item>
        <text:list-item>
          <text:p text:style-name="P9"><text:span text:style-name="Strong_20_Emphasis"><text:span text:style-name="T1">Medidas preventivas:</text:span></text:span></text:p>
          <text:list>
            <text:list-item>
              <text:p text:style-name="P10">Comprar animales con certificado sanitario.</text:p>
            </text:list-item>
            <text:list-item>
              <text:p text:style-name="P10">Vacunación (si está permitida).</text:p>
            </text:list-item>
            <text:list-item>
              <text:p text:style-name="P10">Control serológico periódico.</text:p>
            </text:list-item>
            <text:list-item>
              <text:p text:style-name="P10">Separación inmediata de animales sospechosos.</text:p>
            </text:list-item>
          </text:list>
        </text:list-item>
      </text:list>
      <text:h text:style-name="Heading_20_2" text:outline-level="2"><text:span text:style-name="Strong_20_Emphasis"><text:span text:style-name="T1">Actividad 4: “El detective sanitario</text:span></text:span></text:h>
      <text:p text:style-name="Text_20_body"><text:span text:style-name="Strong_20_Emphasis"><text:span text:style-name="T1">Tarjeta ejemplo:</text:span></text:span><text:span text:style-name="T1"><text:line-break/></text:span><text:span text:style-name="Emphasis"><text:span text:style-name="T1">Síntomas:</text:span></text:span></text:p>
      <text:list text:style-name="L5">
        <text:list-item>
          <text:p text:style-name="P11">Terneros de 6–8 meses en cebo.</text:p>
        </text:list-item>
        <text:list-item>
          <text:p text:style-name="P11">Tos, fiebre, mucosidad nasal, inapetencia.</text:p>
        </text:list-item>
        <text:list-item>
          <text:p text:style-name="P11">Otoño/invierno, estrés por transporte.</text:p>
        </text:list-item>
      </text:list>
      <text:p text:style-name="Text_20_body"><text:span text:style-name="Strong_20_Emphasis"><text:span text:style-name="T1">Identificación:</text:span></text:span><text:span text:style-name="T1"> Síndrome respiratorio bovino (enfermedad vírica).<text:line-break/></text:span><text:span text:style-name="Strong_20_Emphasis"><text:span text:style-name="T1">Clasificación:</text:span></text:span><text:span text:style-name="T1"> Enfermedad infecciosa.<text:line-break/></text:span><text:span text:style-name="Strong_20_Emphasis"><text:span text:style-name="T1">Plan de acción:</text:span></text:span></text:p>
      <text:list text:style-name="L6">
        <text:list-item>
          <text:p text:style-name="P12">Aislar animales afectados.</text:p>
        </text:list-item>
        <text:list-item>
          <text:p text:style-name="P12">Llamar al veterinario para confirmar diagnóstico.</text:p>
        </text:list-item>
        <text:list-item>
          <text:p text:style-name="P12">Mejorar condiciones ambientales (ventilación, reducir densidad).</text:p>
        </text:list-item>
        <text:list-item>
          <text:p text:style-name="P12">Vacunación preventiva en futuros lotes.</text:p>
        </text:list-item>
        <text:list-item>
          <text:p text:style-name="P12">Revisar manejo para reducir estrés.</text:p>
        </text:list-item>
      </text:list>
      <text:h text:style-name="Heading_20_2" text:outline-level="2"><text:span text:style-name="Strong_20_Emphasis"><text:span text:style-name="T1">Actividad 5: Pregunta:</text:span></text:span><text:span text:style-name="T1"> </text:span></text:h>
      <text:list text:style-name="L7">
        <text:list-item>
          <text:p text:style-name="P13"><text:span text:style-name="Emphasis"><text:span text:style-name="T2">“¿Cómo afectaría una enfermedad no controlada a la rentabilidad de una granja?”</text:span></text:span></text:p>
        </text:list-item>
      </text:list>
      <text:p text:style-name="Text_20_body"><text:span text:style-name="Strong_20_Emphasis"><text:span text:style-name="T1">Respuestas clave:</text:span></text:span></text:p>
      <text:list text:continue-numbering="true" text:style-name="L7">
        <text:list-item>
          <text:p text:style-name="P14">Caída en producción de leche/huevos/ganancia de peso.</text:p>
        </text:list-item>
        <text:list-item>
          <text:p text:style-name="P14">Aumento de gastos en medicamentos y veterinario.</text:p>
        </text:list-item>
        <text:list-item>
          <text:p text:style-name="P14">Posible muerte de animales.</text:p>
        </text:list-item>
        <text:list-item>
          <text:p text:style-name="P14"><text:soft-page-break/>Rechazo de productos en el mercado.</text:p>
        </text:list-item>
        <text:list-item>
          <text:p text:style-name="P14">Sanciones legales o cierre temporal.</text:p>
        </text:list-item>
        <text:list-item>
          <text:p text:style-name="P15"><text:span text:style-name="T1">Pérdida de reputación.<text:tab/><text:tab/><text:tab/><text:tab/><text:tab/><text:tab/><text:tab/><text:tab/><text:tab/></text:span><text:span text:style-name="Strong_20_Emphasis"><text:span text:style-name="T1">Actividad 6: Análisis de casos reales </text:span></text:span></text:p>
        </text:list-item>
        <text:list-item>
          <text:h text:style-name="P16" text:outline-level="3"><text:span text:style-name="Strong_20_Emphasis"><text:span text:style-name="T1">Caso 1: Brote de coccidiosis en lechones</text:span></text:span></text:h>
        </text:list-item>
        <text:list-item>
          <text:p text:style-name="P15"><text:span text:style-name="Strong_20_Emphasis"><text:span text:style-name="T1">1. ¿Qué tipo de enfermedad es?</text:span></text:span><text:span text:style-name="T1"><text:line-break/>Enfermedad parasitaria interna causada por protozoos del género </text:span><text:span text:style-name="Emphasis"><text:span text:style-name="T1">Eimeria</text:span></text:span><text:span text:style-name="T1">.</text:span></text:p>
        </text:list-item>
        <text:list-item>
          <text:p text:style-name="P15"><text:span text:style-name="Strong_20_Emphasis"><text:span text:style-name="T1">2. ¿Cuáles son las causas probables?</text:span></text:span></text:p>
        </text:list-item>
        <text:list-item>
          <text:p text:style-name="P14">Humedad elevada en la paridera.</text:p>
        </text:list-item>
        <text:list-item>
          <text:p text:style-name="P14">Mala limpieza y desinfección entre lotes.</text:p>
        </text:list-item>
        <text:list-item>
          <text:p text:style-name="P14">Alta densidad animal.</text:p>
        </text:list-item>
        <text:list-item>
          <text:p text:style-name="P14">Contaminación fecal de bebederos/comedores.</text:p>
        </text:list-item>
        <text:list-item>
          <text:p text:style-name="P14">Estrés del destete.</text:p>
        </text:list-item>
        <text:list-item>
          <text:p text:style-name="P15"><text:span text:style-name="Strong_20_Emphasis"><text:span text:style-name="T1">3. ¿Qué medidas preventivas se podrían aplicar?</text:span></text:span></text:p>
        </text:list-item>
        <text:list-item>
          <text:p text:style-name="P14">Limpieza y desinfección exhaustiva entre lotes.</text:p>
        </text:list-item>
        <text:list-item>
          <text:p text:style-name="P14">Control de humedad y ventilación.</text:p>
        </text:list-item>
        <text:list-item>
          <text:p text:style-name="P14">Uso de coccidiostatos en el pienso.</text:p>
        </text:list-item>
        <text:list-item>
          <text:p text:style-name="P14">Evitar sobrepoblación.</text:p>
        </text:list-item>
        <text:list-item>
          <text:p text:style-name="P14">Separar animales enfermos inmediatamente.</text:p>
        </text:list-item>
        <text:list-item>
          <text:p text:style-name="P15"><text:span text:style-name="Strong_20_Emphasis"><text:span text:style-name="T1">4. ¿Cómo se debería actuar ante un brote?</text:span></text:span></text:p>
        </text:list-item>
        <text:list-item>
          <text:p text:style-name="P14">Aislar animales afectados.</text:p>
        </text:list-item>
        <text:list-item>
          <text:p text:style-name="P14">Administrar tratamiento (toltrazuril, sulfamidas).</text:p>
        </text:list-item>
        <text:list-item>
          <text:p text:style-name="P14">Reforzar limpieza y desinfección.</text:p>
        </text:list-item>
        <text:list-item>
          <text:p text:style-name="P14">Revisar manejo nutricional (evitar cambios bruscos).</text:p>
        </text:list-item>
        <text:list-item>
          <text:p text:style-name="P14">Consultar al veterinario para ajustar protocolo.</text:p>
        </text:list-item>
        <text:list-item>
          <text:h text:style-name="P16" text:outline-level="3"><text:span text:style-name="Strong_20_Emphasis"><text:span text:style-name="T1">Caso 2: Acidosis ruminal en vacas de leche en alta producción</text:span></text:span></text:h>
        </text:list-item>
        <text:list-item>
          <text:p text:style-name="P15"><text:span text:style-name="Strong_20_Emphasis"><text:span text:style-name="T1">1. ¿Qué tipo de enfermedad es?</text:span></text:span><text:span text:style-name="T1"><text:line-break/>Enfermedad metabólica/nutricional.</text:span></text:p>
        </text:list-item>
        <text:list-item>
          <text:p text:style-name="P15"><text:span text:style-name="Strong_20_Emphasis"><text:span text:style-name="T1">2. ¿Cuáles son las causas probables?</text:span></text:span></text:p>
        </text:list-item>
        <text:list-item>
          <text:p text:style-name="P14">Ración con exceso de concentrados (carbohidratos rápidamente fermentables).</text:p>
        </text:list-item>
        <text:list-item>
          <text:p text:style-name="P14">Insuficiente fibra efectiva (falta de forraje).</text:p>
        </text:list-item>
        <text:list-item>
          <text:p text:style-name="P14">Cambios bruscos en la dieta.</text:p>
        </text:list-item>
        <text:list-item>
          <text:p text:style-name="P14">Tiempo insuficiente de adaptación ruminal.</text:p>
        </text:list-item>
        <text:list-item>
          <text:p text:style-name="P15"><text:span text:style-name="Strong_20_Emphasis"><text:span text:style-name="T1">3. ¿Qué medidas preventivas se podrían aplicar?</text:span></text:span></text:p>
        </text:list-item>
        <text:list-item>
          <text:p text:style-name="P14"><text:soft-page-break/>Mantener mínimo 40-45% de forraje en la ración.</text:p>
        </text:list-item>
        <text:list-item>
          <text:p text:style-name="P14">Introducir cambios en la dieta gradualmente (7-10 días).</text:p>
        </text:list-item>
        <text:list-item>
          <text:p text:style-name="P14">Usar buffers (bicarbonato, óxido de magnesio).</text:p>
        </text:list-item>
        <text:list-item>
          <text:p text:style-name="P14">Controlar la granulometría del pienso.</text:p>
        </text:list-item>
        <text:list-item>
          <text:p text:style-name="P14">Asegurar acceso continuo a agua limpia.</text:p>
        </text:list-item>
        <text:list-item>
          <text:p text:style-name="P15"><text:span text:style-name="Strong_20_Emphasis"><text:span text:style-name="T1">4. ¿Cómo se debería actuar ante un brote?</text:span></text:span></text:p>
        </text:list-item>
        <text:list-item>
          <text:p text:style-name="P14">Identificar y separar animales afectados.</text:p>
        </text:list-item>
        <text:list-item>
          <text:p text:style-name="P14">Administrar antiácidos ruminales vía oral o IV.</text:p>
        </text:list-item>
        <text:list-item>
          <text:p text:style-name="P14">Ofrecer forraje de alta calidad.</text:p>
        </text:list-item>
        <text:list-item>
          <text:p text:style-name="P14">Revisar formulación de la ración con nutricionista.</text:p>
        </text:list-item>
        <text:list-item>
          <text:p text:style-name="P14">Monitorizar pH ruminal en el rebaño.</text:p>
        </text:list-item>
        <text:list-item>
          <text:h text:style-name="P17" text:outline-level="2"><text:span text:style-name="Strong_20_Emphasis"><text:span text:style-name="T1">Actividad 7: Diseño de un plan sanitario </text:span></text:span></text:h>
        </text:list-item>
        <text:list-item>
          <text:h text:style-name="P16" text:outline-level="3"><text:span text:style-name="Strong_20_Emphasis"><text:span text:style-name="T1">Ejemplo para una explotación de 100 vacas lecheras</text:span></text:span></text:h>
        </text:list-item>
        <text:list-item>
          <text:p text:style-name="P15"><text:span text:style-name="Strong_20_Emphasis"><text:span text:style-name="T1">Calendario sanitario anual: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list text:continue-numbering="true" text:style-name="L7">
                <text:list-item>
                  <text:p text:style-name="P18">Mes</text:p>
                </text:list-item>
              </text:list>
            </table:table-cell>
            <table:table-cell table:style-name="Tabla2.A1" office:value-type="string">
              <text:list text:continue-numbering="true" text:style-name="L7">
                <text:list-item>
                  <text:p text:style-name="P18">Actividad</text:p>
                </text:list-item>
              </text:list>
            </table:table-cell>
            <table:table-cell table:style-name="Tabla2.A1" office:value-type="string">
              <text:list text:continue-numbering="true" text:style-name="L7">
                <text:list-item>
                  <text:p text:style-name="P18">Observaciones</text:p>
                </text:list-item>
              </text:list>
            </table:table-cell>
          </table:table-row>
        </table:table-header-rows>
        <table:table-row>
          <table:table-cell table:style-name="Tabla2.A1" office:value-type="string">
            <text:list text:continue-numbering="true" text:style-name="L7">
              <text:list-item>
                <text:p text:style-name="P19">Ene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Vacunación IBR/BVD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Todo el rebaño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Feb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Desparasitación interna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Adultos y terneros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Mar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Control de mamitis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CMT individual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Abr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Vacunación fiebre Q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Animales en producción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May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Control podológico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Revisión y recorte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Jun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Desparasitación externa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Garrapatas, moscas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Jul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Vacunación salmonelosis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Terneras y secas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Ago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Control reproductivo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Ecografías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Sep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Revacunación IBR/BVD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Refuerzo anual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Oct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Desparasitación interna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Previo secado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Nov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Secado terapéutico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Mamitis crónicas</text:p>
              </text:list-item>
            </text:list>
          </table:table-cell>
        </table:table-row>
        <table:table-row>
          <table:table-cell table:style-name="Tabla2.A1" office:value-type="string">
            <text:list text:continue-numbering="true" text:style-name="L7">
              <text:list-item>
                <text:p text:style-name="P19">Dic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Revisión instalaciones</text:p>
              </text:list-item>
            </text:list>
          </table:table-cell>
          <table:table-cell table:style-name="Tabla2.A1" office:value-type="string">
            <text:list text:continue-numbering="true" text:style-name="L7">
              <text:list-item>
                <text:p text:style-name="P19">Ventilación, camas</text:p>
              </text:list-item>
            </text:list>
          </table:table-cell>
        </table:table-row>
      </table:table>
      <text:list text:continue-numbering="true" text:style-name="L7">
        <text:list-item>
          <text:p text:style-name="P15"><text:span text:style-name="Strong_20_Emphasis"><text:span text:style-name="T1">Protocolos de bioseguridad:</text:span></text:span></text:p>
        </text:list-item>
        <text:list-item>
          <text:p text:style-name="P14"><text:soft-page-break/>Cuarentena de 30 días para animales nuevos.</text:p>
        </text:list-item>
        <text:list-item>
          <text:p text:style-name="P14">Pediluvios y rodiluvios en entradas.</text:p>
        </text:list-item>
        <text:list-item>
          <text:p text:style-name="P14">Control de visitas (bata, botas, registro).</text:p>
        </text:list-item>
        <text:list-item>
          <text:p text:style-name="P14">Limpieza diaria de comederos y bebederos.</text:p>
        </text:list-item>
        <text:list-item>
          <text:p text:style-name="P14">Desinfección semanal de sala de ordeño.</text:p>
        </text:list-item>
        <text:list-item>
          <text:p text:style-name="P15"><text:span text:style-name="Strong_20_Emphasis"><text:span text:style-name="T1">Registros obligatorios:</text:span></text:span></text:p>
        </text:list-item>
        <text:list-item>
          <text:p text:style-name="P14">Libro de explotación.</text:p>
        </text:list-item>
        <text:list-item>
          <text:p text:style-name="P14">Registro de tratamientos.</text:p>
        </text:list-item>
        <text:list-item>
          <text:p text:style-name="P14">Control lechero.</text:p>
        </text:list-item>
        <text:list-item>
          <text:p text:style-name="P14">Movimientos de animales.</text:p>
        </text:list-item>
        <text:list-item>
          <text:h text:style-name="P17" text:outline-level="2"><text:span text:style-name="Strong_20_Emphasis"><text:span text:style-name="T1">Actividad 8: Simulación de inspección sanitaria </text:span></text:span></text:h>
        </text:list-item>
        <text:list-item>
          <text:h text:style-name="P16" text:outline-level="3"><text:span text:style-name="Strong_20_Emphasis"><text:span text:style-name="T1">Caso: Granja de broilers con problemas respiratorios</text:span></text:span></text:h>
        </text:list-item>
        <text:list-item>
          <text:p text:style-name="P15"><text:span text:style-name="Strong_20_Emphasis"><text:span text:style-name="T1">Imágenes observadas:</text:span></text:span></text:p>
        </text:list-item>
        <text:list-item>
          <text:p text:style-name="P14">Pollos con plumas erizadas, ojos llorosos.</text:p>
        </text:list-item>
        <text:list-item>
          <text:p text:style-name="P14">Descarga nasal serosa.</text:p>
        </text:list-item>
        <text:list-item>
          <text:p text:style-name="P14">Bebederos sucios con biofilm.</text:p>
        </text:list-item>
        <text:list-item>
          <text:p text:style-name="P14">Ventilación deficiente (cortinas cerradas).</text:p>
        </text:list-item>
        <text:list-item>
          <text:p text:style-name="P15"><text:span text:style-name="Strong_20_Emphasis"><text:span text:style-name="T1">Identificación de signos:</text:span></text:span></text:p>
        </text:list-item>
        <text:list-item>
          <text:p text:style-name="P14">Síntomas respiratorios: tos, estornudos, secreciones.</text:p>
        </text:list-item>
        <text:list-item>
          <text:p text:style-name="P14">Malestar general: plumas erizadas, inactividad.</text:p>
        </text:list-item>
        <text:list-item>
          <text:p text:style-name="P14">Problemas ambientales: humedad, amoníaco.</text:p>
        </text:list-item>
        <text:list-item>
          <text:p text:style-name="P15"><text:span text:style-name="Strong_20_Emphasis"><text:span text:style-name="T1">Diagnóstico diferencial:</text:span></text:span></text:p>
        </text:list-item>
        <text:list-item>
          <text:p text:style-name="P14">Bronquitis infecciosa (vírica).</text:p>
        </text:list-item>
        <text:list-item>
          <text:p text:style-name="P14">Coriza infecciosa (bacteriana).</text:p>
        </text:list-item>
        <text:list-item>
          <text:p text:style-name="P14">Micoplasmosis.</text:p>
        </text:list-item>
        <text:list-item>
          <text:p text:style-name="P14">Problemas ambientales (mala calidad del aire).</text:p>
        </text:list-item>
        <text:list-item>
          <text:p text:style-name="P15"><text:span text:style-name="Strong_20_Emphasis"><text:span text:style-name="T1">Acciones inmediatas:</text:span></text:span></text:p>
        </text:list-item>
        <text:list-item>
          <text:p text:style-name="P14">Mejorar ventilación (abrir cortinas, revisar ventiladores).</text:p>
        </text:list-item>
        <text:list-item>
          <text:p text:style-name="P14">Limpiar y desinfectar bebederos.</text:p>
        </text:list-item>
        <text:list-item>
          <text:p text:style-name="P14">Separar animales sintomáticos.</text:p>
        </text:list-item>
        <text:list-item>
          <text:p text:style-name="P14">Contactar veterinario para diagnóstico (PCR, serología).</text:p>
        </text:list-item>
        <text:list-item>
          <text:p text:style-name="P15"><text:span text:style-name="T1">Revisar programa de vacunación.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, sans-serif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Xunta Sans" fo:font-size="11pt" fo:language="es" fo:country="ES" style:letter-kerning="true" style:font-name-asian="Calibri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Xunta Sans" fo:font-size="11pt" fo:language="es" fo:country="ES" style:letter-kerning="true" style:font-name-asian="Calibri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Xunta Sans" fo:font-family="'Xunta Sans'" style:font-family-generic="roman" style:font-pitch="variable" fo:font-size="11pt" fo:language="gl" fo:country="ES" style:font-name-asian="Calibri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es" fo:country="ES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orizontal_20_Line" style:display-name="Horizontal Line" style:family="paragraph" style:parent-style-name="Standard" style:class="html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gl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ui-menuitem-tex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, sans-serif" style:font-family-generic="roman" style:font-pitch="variable" fo:font-size="11.5pt" fo:font-weight="normal" style:font-size-asian="11.5pt" style:font-weight-asian="normal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Arial1" fo:font-family="Arial, sans-serif" style:font-family-generic="roman" style:font-pitch="variable" fo:font-size="11.5pt" fo:font-weight="normal" style:font-size-asian="11.5pt" style:font-weight-asian="normal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Arial1" fo:font-family="Arial, sans-serif" style:font-family-generic="roman" style:font-pitch="variable" fo:font-size="11.5pt" fo:font-weight="normal" style:font-size-asian="11.5pt" style:font-weight-asian="normal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1:05:00</meta:creation-date>
    <meta:initial-creator>Cuervo García, Vicente</meta:initial-creator>
    <dc:language>es-ES</dc:language>
    <dc:date>2026-01-30T21:14:23.585000000</dc:date>
    <meta:editing-cycles>166</meta:editing-cycles>
    <meta:editing-duration>P3DT6H50M46S</meta:editing-duration>
    <meta:generator>LibreOffice/24.8.0.3$Windows_X86_64 LibreOffice_project/0bdf1299c94fe897b119f97f3c613e9dca6be583</meta:generator>
    <meta:print-date>2025-11-10T11:05:44.165000000</meta:print-date>
    <meta:document-statistic meta:table-count="2" meta:image-count="0" meta:object-count="0" meta:page-count="5" meta:paragraph-count="183" meta:word-count="1032" meta:character-count="6623" meta:non-whitespace-character-count="5909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