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automatic-styles>
    <style:style style:name="P1" style:family="paragraph" style:parent-style-name="Heading_20_3">
      <style:paragraph-properties fo:margin-top="0.353cm" fo:margin-bottom="0.499cm" loext:contextual-spacing="false"/>
    </style:style>
    <style:style style:name="P2" style:family="paragraph" style:parent-style-name="Heading_20_1" style:master-page-name="Standard">
      <style:paragraph-properties fo:margin-top="0.847cm" fo:margin-bottom="0cm" loext:contextual-spacing="false" fo:keep-together="always" style:page-number="auto" fo:keep-with-next="always"/>
    </style:style>
    <style:style style:name="P3" style:family="paragraph" style:parent-style-name="Heading_20_2">
      <style:paragraph-properties fo:margin-top="0.353cm" fo:margin-bottom="0.499cm" loext:contextual-spacing="false"/>
    </style:style>
    <style:style style:name="P4" style:family="paragraph" style:parent-style-name="Text_20_body">
      <style:text-properties officeooo:paragraph-rsid="00098250"/>
    </style:style>
    <style:style style:name="P5" style:family="paragraph" style:parent-style-name="Text_20_body" style:list-style-name="WWNum6">
      <style:paragraph-properties fo:margin-left="1.251cm" fo:margin-right="0cm" fo:text-indent="-0.499cm" style:auto-text-indent="false">
        <style:tab-stops>
          <style:tab-stop style:position="0cm"/>
        </style:tab-stops>
      </style:paragraph-properties>
    </style:style>
    <style:style style:name="P6" style:family="paragraph" style:parent-style-name="Text_20_body" style:list-style-name="WWNum7">
      <style:paragraph-properties fo:margin-left="1.251cm" fo:margin-right="0cm" fo:text-indent="-0.499cm" style:auto-text-indent="false">
        <style:tab-stops>
          <style:tab-stop style:position="0cm"/>
        </style:tab-stops>
      </style:paragraph-properties>
    </style:style>
    <style:style style:name="P7" style:family="paragraph" style:parent-style-name="Text_20_body" style:list-style-name="WWNum8">
      <style:paragraph-properties fo:margin-left="1.251cm" fo:margin-right="0cm" fo:text-indent="-0.499cm" style:auto-text-indent="false">
        <style:tab-stops>
          <style:tab-stop style:position="0cm"/>
        </style:tab-stops>
      </style:paragraph-properties>
    </style:style>
    <style:style style:name="P8" style:family="paragraph" style:parent-style-name="Text_20_body" style:list-style-name="WWNum6">
      <style:paragraph-properties fo:margin-left="2.501cm" fo:margin-right="0cm" fo:text-indent="-0.499cm" style:auto-text-indent="false">
        <style:tab-stops>
          <style:tab-stop style:position="0cm"/>
        </style:tab-stops>
      </style:paragraph-properties>
    </style:style>
    <style:style style:name="P9" style:family="paragraph" style:parent-style-name="Text_20_body">
      <style:paragraph-properties fo:margin-top="0cm" fo:margin-bottom="0.212cm" loext:contextual-spacing="false"/>
    </style:style>
    <style:style style:name="T1" style:family="text">
      <style:text-properties fo:font-weight="bold" style:font-weight-asian="bold" style:font-weight-complex="bold"/>
    </style:style>
    <style:style style:name="T2" style:family="text">
      <style:text-properties fo:color="#00000a" style:font-name="Cambria" fo:font-size="11pt" fo:language="en" fo:country="US" style:letter-kerning="false" style:font-name-asian="F" style:font-size-asian="11pt" style:language-asian="en" style:country-asian="US" style:font-name-complex="F" style:font-size-complex="11pt" style:language-complex="ar" style:country-complex="SA"/>
    </style:style>
    <style:style style:name="T3" style:family="text">
      <style:text-properties officeooo:rsid="000982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D2. Alimentación y Nutrición Animal</text:h>
      <text:h text:style-name="Heading_20_2" text:outline-level="2">1. Concepto de alimento y composición química</text:h>
      <text:p text:style-name="Standard">El alimento se define como toda sustancia sólida o líquida que, tras ser ingerida, es utilizada por el organismo animal para cubrir sus necesidades energéticas, plásticas y reguladoras, manteniendo sus funciones vitales, crecimiento, reproducción y producción. Los alimentos están compuestos por una fracción química y analítica que determina su valor nutritivo.</text:p>
      <text:p text:style-name="Standard">La composición química de un alimento incluye su contenido en agua, materia seca, proteínas, lípidos, carbohidratos, minerales y vitaminas. A través del análisis proximal o analítico se determinan fracciones básicas como: materia seca, cenizas, proteína bruta, extracto etéreo, fibra bruta y extracto libre de nitrógeno. Estos valores permiten establecer comparaciones entre diferentes materias primas y evaluar su idoneidad en la alimentación animal.</text:p>
      <text:h text:style-name="Heading_20_2" text:outline-level="2">2. Clasificación de los alimentos</text:h>
      <text:p text:style-name="Standard">Los alimentos se pueden clasificar según distintos criterios:</text:p>
      <text:p text:style-name="Standard">• Según su composición química: ricos en proteínas, en carbohidratos, en grasas o en minerales y vitaminas.<text:line-break/>• Según su origen: de origen vegetal (forrajes, cereales, leguminosas, subproductos agrícolas), de origen animal (harinas de pescado, leche, suero), o de origen mineral.<text:line-break/>• Según su estado físico: secos, húmedos o ensilados.<text:line-break/>• Según el procedimiento de conservación: frescos, deshidratados, fermentados, ensilados, entre otros.</text:p>
      <text:p text:style-name="Standard">Los forrajes constituyen la base de la alimentación de los rumiantes e incluyen pastos, henos, ensilados y subproductos fibrosos. Los alimentos concentrados son aquellos que aportan una alta densidad nutritiva en poca cantidad de materia seca. Se distinguen los concentrados simples (una sola materia prima), los compuestos (mezcla equilibrada de ingredientes) y los complementarios (formulados para complementar una ración base).</text:p>
      <text:p text:style-name="Standard">Además, pueden emplearse aditivos como vitaminas, minerales, antioxidantes, acidificantes o medicamentos autorizados, siempre respetando la legislación vigente en materia de seguridad alimentaria.</text:p>
      <text:h text:style-name="Heading_20_2" text:outline-level="2">3. Alimentación y nutrición: conceptos fundamentales</text:h>
      <text:p text:style-name="Standard">La nutrición es el conjunto de procesos mediante los cuales el organismo utiliza los nutrientes procedentes de los alimentos. La alimentación, por su parte, es el acto de suministrar y administrar dichos alimentos. Por tanto, la alimentación se refiere al manejo y elección de los alimentos, mientras que la nutrición se relaciona con su utilización metabólica.</text:p>
      <text:p text:style-name="Standard"><text:soft-page-break/>El valor nutritivo de un alimento depende de su composición, de la digestibilidad de sus nutrientes y de la capacidad del animal para aprovecharlos. Se expresa habitualmente en términos de energía metabolizable, proteína digestible, fibra detergente neutra (FDN), fibra detergente ácida (FDA), minerales y vitaminas.</text:p>
      <text:h text:style-name="Heading_20_2" text:outline-level="2">4. Anatomía y fisiología digestiva</text:h>
      <text:p text:style-name="Standard">Los animales domésticos se dividen principalmente en rumiantes, monogástricos y aves, según su aparato digestivo.</text:p>
      <text:p text:style-name="Standard">• Rumiantes (bovinos, ovinos, caprinos): poseen un estómago dividido en cuatro compartimentos (rumen, retículo, omaso y abomaso). En el rumen se lleva a cabo la fermentación microbiana de la celulosa, produciendo ácidos grasos volátiles que son fuente principal de energía.<text:line-break/>• Monogástricos (porcinos, équidos, perros): tienen un solo estómago donde la digestión es principalmente enzimática. No aprovechan bien la fibra.<text:line-break/>• Aves: presentan un buche de almacenamiento, un proventrículo glandular y una molleja muscular que tritura el alimento. Su tránsito intestinal es rápido y su capacidad de fermentación limitada.</text:p>
      <text:h text:style-name="Heading_20_2" text:outline-level="2">5. Digestión, absorción y aprovechamiento de los alimentos</text:h>
      <text:p text:style-name="Standard">El proceso digestivo comprende la degradación mecánica y química de los alimentos hasta sus componentes elementales (monosacáridos, aminoácidos, ácidos grasos, minerales y vitaminas), que posteriormente son absorbidos en el intestino delgado. La digestibilidad depende de la naturaleza del alimento, el estado fisiológico del animal y su flora digestiva.</text:p>
      <text:p text:style-name="Standard">Factores como el tipo de alimento, la presencia de lignina, el tamaño de partícula, el tratamiento térmico o químico y el equilibrio de la ración influyen notablemente en la digestibilidad. Existe una relación directa entre digestibilidad y capacidad de ingestión: los alimentos más digestibles suelen permitir un mayor consumo voluntario.</text:p>
      <text:h text:style-name="Heading_20_2" text:outline-level="2">6. Acondicionamiento y tratamiento de los alimentos</text:h>
      <text:p text:style-name="Standard">El acondicionamiento previo de los alimentos incluye procesos como el picado, molido, prensado, extrusión, peletizado o fermentación. Estas técnicas buscan mejorar la conservación, facilitar la ingestión y aumentar la disponibilidad nutritiva de los ingredientes, además de reducir pérdidas y riesgos sanitarios.</text:p>
      <text:h text:style-name="Heading_20_2" text:outline-level="2">7. Necesidades nutritivas de los animales</text:h>
      <text:p text:style-name="Standard">Las necesidades nutritivas varían según la especie, edad, estado fisiológico y nivel productivo. Se distinguen las necesidades de mantenimiento (mantener la vida y las funciones vitales), crecimiento, gestación, lactación y producción (carne, leche, huevos, lana, etc.).</text:p>
      <text:p text:style-name="Standard">El equilibrio entre los distintos nutrientes (energía, proteínas, minerales y vitaminas) es esencial para asegurar un correcto desarrollo y un rendimiento óptimo. Las tablas de <text:soft-page-break/>requerimientos nutricionales (como NRC o INRA) son herramientas clave para el cálculo de raciones equilibradas.</text:p>
      <text:h text:style-name="Heading_20_2" text:outline-level="2">8. Concepto de ración y cálculo de raciones</text:h>
      <text:p text:style-name="Standard">La ración es la cantidad total de alimentos que un animal debe consumir en 24 horas para satisfacer sus necesidades nutritivas. Una ración equilibrada debe aportar la energía, proteínas, minerales y vitaminas necesarias, con una relación adecuada entre los distintos ingredientes.</text:p>
      <text:p text:style-name="Standard">En la práctica, se utilizan tablas de composición de alimentos y programas informáticos simples para calcular raciones. Los métodos básicos se basan en el equilibrio entre energía y proteína, ajustando los ingredientes según su valor nutritivo y coste.</text:p>
      <text:h text:style-name="Heading_20_2" text:outline-level="2">9. Evaluación del estado corporal</text:h>
      <text:p text:style-name="Standard">El estado corporal refleja el grado de reservas energéticas del animal. Se evalúa mediante la observación y palpación de regiones anatómicas clave (lomo, costillas, grupa). Existen escalas numéricas, como la de 1 a 5 en bovinos o de 1 a 9 en ovinos, que permiten valorar si el animal está delgado, en condición media o excesivamente graso. Esta valoración es esencial para ajustar la alimentación y prevenir problemas reproductivos o metabólicos.</text:p>
      <text:h text:style-name="Heading_20_2" text:outline-level="2">10. Interpretación del etiquetado de piensos</text:h>
      <text:p text:style-name="Standard">Las etiquetas de los piensos compuestos deben incluir información obligatoria como: nombre del producto, composición porcentual, materias primas empleadas, niveles de proteína bruta, grasa, fibra y cenizas, aditivos incorporados, instrucciones de uso y lote de fabricación. La correcta interpretación de las etiquetas permite verificar la adecuación del pienso a las necesidades del ganado y su conformidad con la normativa.</text:p>
      <text:h text:style-name="Heading_20_2" text:outline-level="2">11. Legislación y seguridad alimentaria</text:h>
      <text:p text:style-name="Standard">La alimentación animal está regulada por la normativa sobre seguridad alimentaria, higiene y trazabilidad. El Reglamento (CE) 183/2005 establece requisitos sobre la higiene de los piensos, mientras que el Reglamento (CE) 767/2009 regula su comercialización y etiquetado. La trazabilidad garantiza la identificación del origen de cada ingrediente, permitiendo actuar ante incidencias o riesgos sanitarios.</text:p>
      <text:p text:style-name="Standard">El cumplimiento de esta legislación es fundamental para garantizar la calidad, la salubridad y la sostenibilidad de las producciones ganaderas.</text:p>
      <text:p text:style-name="Standard"/>
      <text:p text:style-name="Standard"/>
      <text:p text:style-name="Standard"/>
      <text:p text:style-name="Standard"/>
      <text:p text:style-name="Standard"/>
      <text:h text:style-name="P3" text:outline-level="2"><text:soft-page-break/><text:span text:style-name="Strong"><text:span text:style-name="T2">TAREAS</text:span></text:span></text:h>
      <text:p text:style-name="P4"><text:span text:style-name="Strong">Actividad </text:span><text:span text:style-name="Strong"><text:span text:style-name="T3">nº 1.</text:span></text:span></text:p>
      <text:list xml:id="list282989330575780830" text:style-name="WWNum6">
        <text:list-item>
          <text:p text:style-name="P5"><text:span text:style-name="Strong">Lectura guiada y resumen:</text:span><text:line-break/>Leer el apartado <text:span text:style-name="Emphasis">“Concepto de alimento y composición química”</text:span> y elaborar un cuadro con las principales fracciones del análisis proximal (materia seca, proteína bruta, extracto etéreo, fibra, cenizas).<text:line-break/>➜ Entregar en forma de tabla con ejemplos reales de alimentos.</text:p>
        </text:list-item>
        <text:list-item>
          <text:p text:style-name="P5"><text:span text:style-name="Strong">Clasificación práctica:</text:span><text:line-break/>Clasifica los siguientes alimentos según su origen y tipo (forraje, concentrado simple, concentrado compuesto, aditivo):</text:p>
          <text:list>
            <text:list-item>
              <text:p text:style-name="P8">Heno de alfalfa</text:p>
            </text:list-item>
            <text:list-item>
              <text:p text:style-name="P8">Maíz en grano</text:p>
            </text:list-item>
            <text:list-item>
              <text:p text:style-name="P8">Salvado de trigo</text:p>
            </text:list-item>
            <text:list-item>
              <text:p text:style-name="P8">Harina de pescado</text:p>
            </text:list-item>
            <text:list-item>
              <text:p text:style-name="P8">Pienso compuesto para terneros</text:p>
            </text:list-item>
            <text:list-item>
              <text:p text:style-name="P8">Ensilado de maíz</text:p>
            </text:list-item>
          </text:list>
        </text:list-item>
        <text:list-item>
          <text:p text:style-name="P5"><text:span text:style-name="Strong">Comparación de digestiones:</text:span><text:line-break/>Realiza un esquema comparativo de los aparatos digestivos de un rumiante, un monogástrico y un ave.<text:line-break/>➜ Indica diferencias anatómicas y funcionales.</text:p>
        </text:list-item>
        <text:list-item>
          <text:p text:style-name="P5"><text:span text:style-name="Strong">Pregunta reflexiva:</text:span><text:line-break/>Explica por qué los rumiantes pueden aprovechar la fibra vegetal mientras que los monogástricos no.</text:p>
        </text:list-item>
      </text:list>
      <text:p text:style-name="Línea_20_horizontal"/>
      <text:p text:style-name="Text_20_body"><text:span text:style-name="Strong">Actividad </text:span><text:span text:style-name="Strong"><text:span text:style-name="T3">nº 2:</text:span></text:span></text:p>
      <text:list xml:id="list6062785661974736725" text:style-name="WWNum7">
        <text:list-item>
          <text:p text:style-name="P6"><text:span text:style-name="Strong">Identificación de necesidades:</text:span><text:line-break/>Para una vaca lechera, un cerdo de engorde y una gallina ponedora, identifica las principales necesidades nutritivas según su fase fisiológica (mantenimiento, producción, gestación o lactación).</text:p>
        </text:list-item>
        <text:list-item>
          <text:p text:style-name="P6"><text:span text:style-name="Strong">Lectura técnica:</text:span><text:line-break/>Lee las etiquetas de tres piensos comerciales diferentes (bovino, porcino y aves). Resume los datos obligatorios que deben figurar según la legislación europea.</text:p>
        </text:list-item>
        <text:list-item>
          <text:p text:style-name="P6"><text:span text:style-name="Strong">Aplicación normativa:</text:span><text:line-break/>Explica qué significa el concepto de <text:span text:style-name="Emphasis">trazabilidad alimentaria</text:span> y por qué es esencial en la alimentación animal.</text:p>
        </text:list-item>
        <text:list-item>
          <text:p text:style-name="P6"><text:soft-page-break/><text:span text:style-name="Strong">Ejercicio de interpretación:</text:span><text:line-break/>A partir de una tabla de composición de alimentos (materia seca, PB, EM, FDN), determina cuál sería el ingrediente más adecuado para complementar una dieta deficiente en proteína.</text:p>
        </text:list-item>
      </text:list>
      <text:p text:style-name="Línea_20_horizontal"/>
      <text:h text:style-name="P3" text:outline-level="2">🧮 <text:span text:style-name="Strong"><text:span text:style-name="T1">PROBLEMAS DE CÁLCULO DE RACIONES</text:span></text:span></text:h>
      <text:p text:style-name="Cita_20_en_20_bloque">Se pueden expresar las soluciones en <text:span text:style-name="Strong">kg de materia seca (MS)</text:span> y <text:span text:style-name="Strong">energía metabolizable (EM)</text:span> o <text:span text:style-name="Strong">proteína bruta (PB)</text:span>.</text:p>
      <text:h text:style-name="P1" text:outline-level="3"><text:span text:style-name="Strong"><text:span text:style-name="T1">Problema 1</text:span></text:span></text:h>
      <text:p text:style-name="Text_20_body">Una vaca lechera de 600 kg necesita 15 kg de materia seca al día.<text:line-break/>Se dispone de los siguientes alimentos:</text:p>
      <text:list xml:id="list2567205832658880576" text:style-name="WWNum8">
        <text:list-item>
          <text:p text:style-name="P7">Heno de alfalfa (MS = 90 %, PB = 17 %)</text:p>
        </text:list-item>
        <text:list-item>
          <text:p text:style-name="P7">Maíz grano (MS = 88 %, PB = 9 %)<text:line-break/>Calcula la proporción de cada alimento para alcanzar un contenido medio de PB = 14 %.</text:p>
        </text:list-item>
      </text:list>
      <text:h text:style-name="P1" text:outline-level="3"><text:span text:style-name="Strong"><text:span text:style-name="T1">Problema 2</text:span></text:span></text:h>
      <text:p text:style-name="Text_20_body">Un cerdo de engorde requiere 3 kg de pienso diario con una energía de 3.200 kcal/kg.<text:line-break/>Si el maíz aporta 3.400 kcal/kg y la cebada 2.800 kcal/kg, calcula la mezcla necesaria para alcanzar la energía requerida.</text:p>
      <text:h text:style-name="P1" text:outline-level="3"><text:span text:style-name="Strong"><text:span text:style-name="T1">Problema 3</text:span></text:span></text:h>
      <text:p text:style-name="Text_20_body">Un cordero consume 1,2 kg de MS con un contenido deseado de 12 % PB.<text:line-break/>Dispones de heno (8 % PB) y concentrado (18 % PB).<text:line-break/>Determina la cantidad de cada uno para alcanzar la concentración deseada.</text:p>
      <text:h text:style-name="P1" text:outline-level="3"><text:span text:style-name="Strong"><text:span text:style-name="T1">Problema 4</text:span></text:span></text:h>
      <text:p text:style-name="Text_20_body">Una ternera necesita 1,6 kg de PB/día.<text:line-break/>Si su dieta contiene 10 kg de MS de un alimento con 16 % PB, ¿es suficiente?<text:line-break/>¿De cuántos kg de MS adicionales del mismo alimento necesitaría si no lo es?</text:p>
      <text:h text:style-name="P1" text:outline-level="3"><text:span text:style-name="Strong"><text:span text:style-name="T1">Problema 5</text:span></text:span></text:h>
      <text:p text:style-name="Text_20_body">Calcula la ración diaria (en MS) para un ovino adulto de 70 kg con un requerimiento del 3 % de su peso vivo.</text:p>
      <text:h text:style-name="P1" text:outline-level="3"><text:soft-page-break/><text:span text:style-name="Strong"><text:span text:style-name="T1">Problema 6</text:span></text:span></text:h>
      <text:p text:style-name="Text_20_body">Un pienso para pollos contiene 2.800 kcal/kg y 18 % PB.<text:line-break/>Si se mezclan 70 % de maíz (3.400 kcal/kg, 9 % PB) y 30 % de harina de soja (2.600 kcal/kg, 45 % PB), ¿cuál será el valor energético y proteico final del pienso?</text:p>
      <text:h text:style-name="P1" text:outline-level="3"><text:span text:style-name="Strong"><text:span text:style-name="T1">Problema 7</text:span></text:span></text:h>
      <text:p text:style-name="Text_20_body">Un toro de cebo necesita 8 kg de MS con un 13 % PB.<text:line-break/>Dispone de ensilado de maíz (9 % PB) y pienso compuesto (17 % PB).<text:line-break/>Determina las proporciones de ambos alimentos.</text:p>
      <text:h text:style-name="P1" text:outline-level="3"><text:span text:style-name="Strong"><text:span text:style-name="T1">Problema 8</text:span></text:span></text:h>
      <text:p text:style-name="Text_20_body">Un pienso contiene 14 % de proteína bruta.<text:line-break/>Calcula cuántos kg de harina de soja (45 % PB) y cuántos de maíz (9 % PB) deben mezclarse para obtener 100 kg de pienso con esa proporción.</text:p>
      <text:h text:style-name="P1" text:outline-level="3"><text:span text:style-name="Strong"><text:span text:style-name="T1">Problema 9</text:span></text:span></text:h>
      <text:p text:style-name="Text_20_body">Una vaca seca de 650 kg requiere una ración de mantenimiento con una energía de 0,55 UF/kg MS.<text:line-break/>Si el heno aporta 0,45 UF/kg MS y el maíz 1 UF/kg MS, ¿qué proporción de cada uno debería utilizarse para alcanzar una media de 0,6 UF/kg MS?</text:p>
      <text:h text:style-name="P1" text:outline-level="3"><text:span text:style-name="Strong"><text:span text:style-name="T1">Problema 10</text:span></text:span></text:h>
      <text:p text:style-name="P9">Un ternero consume 5 kg de MS/día.<text:line-break/>Si su dieta contiene 60 % de heno (90 % MS, 8 % PB) y 40 % de pienso (88 % MS, 20 % PB), calcula:<text:line-break/>a) El aporte total de PB diaria.<text:line-break/>b) El porcentaje de PB de la ración to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1pt" fo:language="en" fo:country="US" style:letter-kerning="false" style:font-name-asian="F"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353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abecera_20_y_20_pie" style:display-name="Cabecera y pie"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mbria" fo:font-family="Cambria" style:font-family-generic="roman" style:font-pitch="variable" fo:font-size="11pt" fo:language="en" fo:country="US" style:letter-kerning="false" style:font-name-asian="F"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libri" fo:font-family="Calibri"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1.27cm" fo:margin-right="0cm" fo:margin-top="0cm" fo:margin-bottom="0.353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353cm" loext:contextual-spacing="true" fo:text-indent="-0.635cm" style:auto-text-indent="false"/>
    </style:style>
    <style:style style:name="List_20_Bullet" style:display-name="List Bullet" style:family="paragraph" style:parent-style-name="Standard" style:default-outline-level="">
      <style:paragraph-properties fo:margin-top="0cm" fo:margin-bottom="0.353cm" loext:contextual-spacing="true"/>
    </style:style>
    <style:style style:name="List_20_Bullet_20_2" style:display-name="List Bullet 2" style:family="paragraph" style:parent-style-name="Standard" style:default-outline-level="">
      <style:paragraph-properties fo:margin-top="0cm" fo:margin-bottom="0.353cm" loext:contextual-spacing="true"/>
    </style:style>
    <style:style style:name="List_20_Bullet_20_3" style:display-name="List Bullet 3" style:family="paragraph" style:parent-style-name="Standard" style:default-outline-level="">
      <style:paragraph-properties fo:margin-top="0cm" fo:margin-bottom="0.353cm" loext:contextual-spacing="true"/>
    </style:style>
    <style:style style:name="List_20_Number" style:display-name="List Number" style:family="paragraph" style:parent-style-name="Standard" style:default-outline-level="">
      <style:paragraph-properties fo:margin-top="0cm" fo:margin-bottom="0.353cm" loext:contextual-spacing="true"/>
    </style:style>
    <style:style style:name="List_20_Number_20_2" style:display-name="List Number 2" style:family="paragraph" style:parent-style-name="Standard" style:default-outline-level="">
      <style:paragraph-properties fo:margin-top="0cm" fo:margin-bottom="0.353cm" loext:contextual-spacing="true"/>
    </style:style>
    <style:style style:name="List_20_Number_20_3" style:display-name="List Number 3" style:family="paragraph" style:parent-style-name="Standard" style:default-outline-level="">
      <style:paragraph-properties fo:margin-top="0cm" fo:margin-bottom="0.353cm" loext:contextual-spacing="tru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macro" style:family="paragraph" style:default-outline-level="">
      <style:paragraph-properties fo:margin-top="0cm" fo:margin-bottom="0.353cm" loext: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fo:color="#00000a" style:font-name="Courier" fo:font-family="Courier" style:font-family-generic="roman" style:font-pitch="variable" fo:font-size="10pt" fo:language="en" fo:country="US"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language-complex="ar" style:country-complex="SA"/>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Línea_20_horizontal" style:display-name="Línea horizontal" style:family="paragraph" style:parent-style-name="Standard" style:next-style-name="Text_20_body" style:default-outline-leve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Cita_20_en_20_bloque" style:display-name="Cita en bloque" style:family="paragraph" style:parent-style-name="Standard" style:default-outline-level="">
      <style:paragraph-properties fo:margin-left="1cm" fo:margin-right="1cm" fo:margin-top="0cm" fo:margin-bottom="0.499cm" loext:contextual-spacing="false" fo:text-indent="0cm" style:auto-text-indent="fals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libri" fo:font-family="Calibri"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libri" fo:font-family="Calibri"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inguna_20_lista" style:display-name="Ninguna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23:15:00</meta:creation-date>
    <meta:initial-creator>python-docx</meta:initial-creator>
    <dc:description>generated by python-docx</dc:description>
    <dc:language>es-ES</dc:language>
    <dc:date>2025-11-06T13:03:49.493000000</dc:date>
    <meta:editing-cycles>3</meta:editing-cycles>
    <meta:editing-duration>PT22M39S</meta:editing-duration>
    <meta:generator>LibreOffice/5.2.7.2$Windows_X86_64 LibreOffice_project/2b7f1e640c46ceb28adf43ee075a6e8b8439ed10</meta:generator>
    <meta:document-statistic meta:table-count="0" meta:image-count="0" meta:object-count="0" meta:page-count="6" meta:paragraph-count="74" meta:word-count="1735" meta:character-count="11219" meta:non-whitespace-character-count="9574"/>
    <meta:user-defined meta:name="AppVersion">15.0000</meta:user-defined>
    <meta:template xlink:type="simple" xlink:actuate="onRequest" xlink:title="Normal.dotm" xlink:href=""/>
  </office:meta>
</office:document-meta>
</file>