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6.13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5.31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8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e6e6ff" fo:border="none"/>
      <style:text-properties style:text-position=""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e6e6ff"/>
      <style:text-properties style:text-position=""/>
    </style:style>
    <style:style style:name="ce8" style:family="table-cell" style:parent-style-name="Default">
      <style:table-cell-properties fo:background-color="#e6e6ff" fo:border="none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6e6ff"/>
      <style:text-properties style:text-position="" style:font-name="Calibri" fo:font-size="12pt" style:font-size-asian="12pt" style:font-size-complex="12pt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8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31pt solid #000080"/>
      <style:paragraph-properties fo:text-align="center" fo:margin-left="0c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suspenso">
      <style:table-cell-properties style:text-align-source="fix" style:repeat-content="false" fo:border="0.31pt solid #000080"/>
      <style:paragraph-properties fo:text-align="center" fo:margin-left="0cm"/>
      <style:text-properties fo:font-size="11pt" style:font-size-asian="11pt" style:font-size-complex="11pt"/>
      <style:map style:condition="cell-content()&lt;5" style:apply-style-name="suspenso" style:base-cell-address="Resolto.F4"/>
      <style:map style:condition="cell-content()&gt;=9" style:apply-style-name="sobresainte" style:base-cell-address="Resolto.F4"/>
      <style:map style:condition="cell-content-is-between(5,8)" style:apply-style-name="aprobado" style:base-cell-address="Resolto.F4"/>
    </style:style>
    <style:style style:name="ce2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31pt solid #000080" style:rotation-align="none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)" table:allow-empty-cell="true" table:base-cell-address="Datos.C4">
          <table:help-message table:title="Nota Avaliación" table:display="true">
            <text:p>Só números enteiros entre 0 e 10</text:p>
          </table:help-message>
          <table:error-message table:message-type="stop" table:title="Error!!!!" table:display="true">
            <text:p>A nota non se atopa no rango admitido</text:p>
          </table:error-message>
        </table:content-validation>
      </table:content-validation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Número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1ª Aval.</text:p>
          </table:table-cell>
          <table:table-cell table:style-name="ce1" office:value-type="string">
            <text:p>2ª Aval</text:p>
          </table:table-cell>
          <table:table-cell table:style-name="ce1" office:value-type="string">
            <text:p>3ª Aval</text:p>
          </table:table-cell>
          <table:table-cell table:style-name="ce6" office:value-type="string">
            <text:p>Nota Media</text:p>
          </table:table-cell>
          <table:table-cell table:style-name="ce7" office:value-type="string">
            <text:p>En Letra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Andrade Castro, Luisa</text:p>
          </table:table-cell>
          <table:table-cell table:number-columns-repeated="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Cancela Martinez, Antonio</text:p>
          </table:table-cell>
          <table:table-cell table:number-columns-repeated="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Carballeira Iglesias, Loreto</text:p>
          </table:table-cell>
          <table:table-cell table:number-columns-repeated="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Carballo Lorenzo, Iván</text:p>
          </table:table-cell>
          <table:table-cell table:number-columns-repeated="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Celeiro Varela, Pedro</text:p>
          </table:table-cell>
          <table:table-cell table:number-columns-repeated="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Costas Villaverde, Manuel</text:p>
          </table:table-cell>
          <table:table-cell table:number-columns-repeated="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Dans Patiño, David</text:p>
          </table:table-cell>
          <table:table-cell table:number-columns-repeated="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Entrimo Costas, Pio</text:p>
          </table:table-cell>
          <table:table-cell table:number-columns-repeated="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Fernández Varela, Salvador</text:p>
          </table:table-cell>
          <table:table-cell table:number-columns-repeated="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Fontenla Peñas, Manuela</text:p>
          </table:table-cell>
          <table:table-cell table:number-columns-repeated="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Gándara Piñeiro, Isabel</text:p>
          </table:table-cell>
          <table:table-cell table:number-columns-repeated="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Garrido Vázquez, José </text:p>
          </table:table-cell>
          <table:table-cell table:number-columns-repeated="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Gómez Acebo, Andrés</text:p>
          </table:table-cell>
          <table:table-cell table:number-columns-repeated="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González Pérez, Marcial</text:p>
          </table:table-cell>
          <table:table-cell table:number-columns-repeated="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González Trabazo, Abelardo</text:p>
          </table:table-cell>
          <table:table-cell table:number-columns-repeated="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Landeira Márquez, Pablo</text:p>
          </table:table-cell>
          <table:table-cell table:number-columns-repeated="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López Arribi, Ana</text:p>
          </table:table-cell>
          <table:table-cell table:number-columns-repeated="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López Arribi, Alejandro</text:p>
          </table:table-cell>
          <table:table-cell table:number-columns-repeated="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Martínez Ramos, Rafael</text:p>
          </table:table-cell>
          <table:table-cell table:number-columns-repeated="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Miralles Barros, Luisa</text:p>
          </table:table-cell>
          <table:table-cell table:number-columns-repeated="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Narón Barros, Dolores</text:p>
          </table:table-cell>
          <table:table-cell table:number-columns-repeated="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Otero Penas, Marina</text:p>
          </table:table-cell>
          <table:table-cell table:number-columns-repeated="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Pazos Bárcena, Andrea</text:p>
          </table:table-cell>
          <table:table-cell table:number-columns-repeated="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Ramos Andrade, Álvaro</text:p>
          </table:table-cell>
          <table:table-cell table:number-columns-repeated="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Rodríguez López, David</text:p>
          </table:table-cell>
          <table:table-cell table:number-columns-repeated="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Romano García, Fernando</text:p>
          </table:table-cell>
          <table:table-cell table:number-columns-repeated="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Sánchez de Juan, Félix</text:p>
          </table:table-cell>
          <table:table-cell table:number-columns-repeated="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Tomás Pazos, Roberto</text:p>
          </table:table-cell>
          <table:table-cell table:number-columns-repeated="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Troitiño Gómez, María</text:p>
          </table:table-cell>
          <table:table-cell table:number-columns-repeated="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Vázquez Raposo, Pilar</text:p>
          </table:table-cell>
          <table:table-cell table:number-columns-repeated="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Villar Rey, Antonio</text:p>
          </table:table-cell>
          <table:table-cell table:number-columns-repeated="5"/>
        </table:table-row>
        <table:table-row table:style-name="ro1" table:number-rows-repeated="104854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Instrución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1023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8" office:value-type="string">
            <text:p>1º</text:p>
          </table:table-cell>
          <table:table-cell table:style-name="ce10" office:value-type="string">
            <text:p>Valida as columnas 1ª, 2ª e 3ª Avaliación de maneira que só se poidan introducir números enteiros entre 1 e 10.</text:p>
          </table:table-cell>
          <table:table-cell table:style-name="ce10" table:number-columns-repeated="8"/>
          <table:table-cell table:style-name="ce11"/>
          <table:table-cell table:number-columns-repeated="1013"/>
        </table:table-row>
        <table:table-row table:style-name="ro3">
          <table:table-cell table:style-name="ce8"/>
          <table:table-cell table:style-name="ce9" office:value-type="string">
            <text:p>(mostra unha “axuda de entrada” e unha “alerta de erro”).</text:p>
          </table:table-cell>
          <table:table-cell table:style-name="ce9" table:number-columns-repeated="7"/>
          <table:table-cell table:style-name="ce10"/>
          <table:table-cell table:style-name="ce11"/>
          <table:table-cell table:number-columns-repeated="1013"/>
        </table:table-row>
        <table:table-row table:style-name="ro3">
          <table:table-cell table:style-name="ce8" office:value-type="string">
            <text:p>2º</text:p>
          </table:table-cell>
          <table:table-cell table:style-name="ce9" office:value-type="string">
            <text:p>Carga notas da 1ª, 2ª e 3ª Avaliación.</text:p>
          </table:table-cell>
          <table:table-cell table:style-name="ce9" table:number-columns-repeated="7"/>
          <table:table-cell table:style-name="ce10"/>
          <table:table-cell table:style-name="ce11"/>
          <table:table-cell table:number-columns-repeated="1013"/>
        </table:table-row>
        <table:table-row table:style-name="ro3">
          <table:table-cell table:style-name="ce8" office:value-type="string">
            <text:p>3º </text:p>
          </table:table-cell>
          <table:table-cell table:style-name="ce9" office:value-type="string">
            <text:p>Calcula a nota media e arredondea o resultado.</text:p>
          </table:table-cell>
          <table:table-cell table:style-name="ce9" table:number-columns-repeated="7"/>
          <table:table-cell table:style-name="ce10"/>
          <table:table-cell table:style-name="ce11"/>
          <table:table-cell table:number-columns-repeated="1013"/>
        </table:table-row>
        <table:table-row table:style-name="ro3">
          <table:table-cell table:style-name="ce8" office:value-type="string">
            <text:p>4º</text:p>
          </table:table-cell>
          <table:table-cell table:style-name="ce9" office:value-type="string">
            <text:p>Pon un formato condicional con tres cores diferentes (unha para os aprobados, outra para os suspensos e unha</text:p>
          </table:table-cell>
          <table:table-cell table:style-name="ce9" table:number-columns-repeated="7"/>
          <table:table-cell table:style-name="ce10"/>
          <table:table-cell table:style-name="ce11"/>
          <table:table-cell table:number-columns-repeated="1013"/>
        </table:table-row>
        <table:table-row table:style-name="ro3">
          <table:table-cell table:style-name="ce9"/>
          <table:table-cell table:style-name="ce9" office:value-type="string">
            <text:p>terceira para os que teñen como nota media un sobresainte).</text:p>
          </table:table-cell>
          <table:table-cell table:style-name="ce9" table:number-columns-repeated="4"/>
          <table:table-cell table:style-name="ce10" table:number-columns-repeated="4"/>
          <table:table-cell table:style-name="ce11"/>
          <table:table-cell table:number-columns-repeated="1013"/>
        </table:table-row>
        <table:table-row table:style-name="ro3">
          <table:table-cell table:style-name="ce8" office:value-type="string">
            <text:p>5º </text:p>
          </table:table-cell>
          <table:table-cell table:style-name="ce10" office:value-type="string">
            <text:p>Escribe a nota obtida, en letra.</text:p>
          </table:table-cell>
          <table:table-cell table:style-name="ce10" table:number-columns-repeated="2"/>
          <table:table-cell table:style-name="ce9" table:number-columns-repeated="6"/>
          <table:table-cell table:style-name="ce1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lto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>
            <text:p>Número</text:p>
          </table:table-cell>
          <table:table-cell table:style-name="ce14" office:value-type="string">
            <text:p>Nombre</text:p>
          </table:table-cell>
          <table:table-cell table:style-name="ce14" office:value-type="string">
            <text:p>1ª Aval.</text:p>
          </table:table-cell>
          <table:table-cell table:style-name="ce14" office:value-type="string">
            <text:p>2ª Aval</text:p>
          </table:table-cell>
          <table:table-cell table:style-name="ce14" office:value-type="string">
            <text:p>3ª Aval</text:p>
          </table:table-cell>
          <table:table-cell table:style-name="ce20" office:value-type="string">
            <text:p>Nota Media</text:p>
          </table:table-cell>
          <table:table-cell table:style-name="ce22" office:value-type="string">
            <text:p>Función SE()</text:p>
          </table:table-cell>
          <table:table-cell table:style-name="ce22" office:value-type="string">
            <text:p>Función <text:s/>SE(E())</text:p>
          </table:table-cell>
          <table:table-cell table:number-columns-repeated="1016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17" office:value-type="string">
            <text:p>Andrade Castro, Luisa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21" table:formula="of:=ROUND(AVERAGE([.D4:.E4]);0)" office:value-type="float" office:value="3">
            <text:p>3</text:p>
          </table:table-cell>
          <table:table-cell table:style-name="ce23" table:formula="of:=IF([.F4]&lt;5;&quot;Suspenso&quot;;IF([.F4]&lt;6;&quot;Aprobado&quot;;IF([.F4]&lt;7;&quot;Bien&quot;;IF([.F4]&lt;9;&quot;Notable&quot;;&quot;Sobresaliente&quot;))))" office:value-type="string" office:string-value="Suspenso">
            <text:p>Suspenso</text:p>
          </table:table-cell>
          <table:table-cell table:style-name="ce23" table:formula="of:=IF([.F4]&lt;5;&quot;Suspenso&quot;;IF(AND([.F4]&gt;=5;[.F4]&lt;6);&quot;Aprobado&quot;;IF(AND([.F4]&gt;=6;[.F4]&lt;7);&quot;Bien&quot;;IF(AND([.F4]&gt;=7;[.F4]&lt;9);&quot;Notable&quot;;&quot;Sobresaliente&quot;))))" office:value-type="string" office:string-value="Suspenso">
            <text:p>Suspens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17" office:value-type="string">
            <text:p>Cancela Martinez, Antonio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9">
            <text:p>9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21" table:formula="of:=ROUND(AVERAGE([.D5:.E5]);0)" office:value-type="float" office:value="9">
            <text:p>9</text:p>
          </table:table-cell>
          <table:table-cell table:style-name="ce23" table:formula="of:=IF([.F5]&lt;5;&quot;Suspenso&quot;;IF([.F5]&lt;6;&quot;Aprobado&quot;;IF([.F5]&lt;7;&quot;Bien&quot;;IF([.F5]&lt;9;&quot;Notable&quot;;&quot;Sobresaliente&quot;))))" office:value-type="string" office:string-value="Sobresaliente">
            <text:p>Sobresaliente</text:p>
          </table:table-cell>
          <table:table-cell table:style-name="ce23" table:formula="of:=IF([.F5]&lt;5;&quot;Suspenso&quot;;IF(AND([.F5]&gt;=5;[.F5]&lt;6);&quot;Aprobado&quot;;IF(AND([.F5]&gt;=6;[.F5]&lt;7);&quot;Bien&quot;;IF(AND([.F5]&gt;=7;[.F5]&lt;9);&quot;Notable&quot;;&quot;Sobresaliente&quot;))))" office:value-type="string" office:string-value="Sobresaliente">
            <text:p>Sobresalient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17" office:value-type="string">
            <text:p>Carballeira Iglesias, Loreto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21" table:formula="of:=ROUND(AVERAGE([.D6:.E6]);0)" office:value-type="float" office:value="3">
            <text:p>3</text:p>
          </table:table-cell>
          <table:table-cell table:style-name="ce23" table:formula="of:=IF([.F6]&lt;5;&quot;Suspenso&quot;;IF([.F6]&lt;6;&quot;Aprobado&quot;;IF([.F6]&lt;7;&quot;Bien&quot;;IF([.F6]&lt;9;&quot;Notable&quot;;&quot;Sobresaliente&quot;))))" office:value-type="string" office:string-value="Suspenso">
            <text:p>Suspenso</text:p>
          </table:table-cell>
          <table:table-cell table:style-name="ce23" table:formula="of:=IF([.F6]&lt;5;&quot;Suspenso&quot;;IF(AND([.F6]&gt;=5;[.F6]&lt;6);&quot;Aprobado&quot;;IF(AND([.F6]&gt;=6;[.F6]&lt;7);&quot;Bien&quot;;IF(AND([.F6]&gt;=7;[.F6]&lt;9);&quot;Notable&quot;;&quot;Sobresaliente&quot;))))" office:value-type="string" office:string-value="Suspenso">
            <text:p>Suspens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4">
            <text:p>4</text:p>
          </table:table-cell>
          <table:table-cell table:style-name="ce17" office:value-type="string">
            <text:p>Carballo Lorenzo, Iván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21" table:formula="of:=ROUND(AVERAGE([.D7:.E7]);0)" office:value-type="float" office:value="6">
            <text:p>6</text:p>
          </table:table-cell>
          <table:table-cell table:style-name="ce23" table:formula="of:=IF([.F7]&lt;5;&quot;Suspenso&quot;;IF([.F7]&lt;6;&quot;Aprobado&quot;;IF([.F7]&lt;7;&quot;Bien&quot;;IF([.F7]&lt;9;&quot;Notable&quot;;&quot;Sobresaliente&quot;))))" office:value-type="string" office:string-value="Bien">
            <text:p>Bien</text:p>
          </table:table-cell>
          <table:table-cell table:style-name="ce23" table:formula="of:=IF([.F7]&lt;5;&quot;Suspenso&quot;;IF(AND([.F7]&gt;=5;[.F7]&lt;6);&quot;Aprobado&quot;;IF(AND([.F7]&gt;=6;[.F7]&lt;7);&quot;Bien&quot;;IF(AND([.F7]&gt;=7;[.F7]&lt;9);&quot;Notable&quot;;&quot;Sobresaliente&quot;))))" office:value-type="string" office:string-value="Bien">
            <text:p>Bien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17" office:value-type="string">
            <text:p>Celeiro Varela, Pedro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9">
            <text:p>9</text:p>
          </table:table-cell>
          <table:table-cell table:style-name="ce21" table:formula="of:=ROUND(AVERAGE([.D8:.E8]);0)" office:value-type="float" office:value="9">
            <text:p>9</text:p>
          </table:table-cell>
          <table:table-cell table:style-name="ce23" table:formula="of:=IF([.F8]&lt;5;&quot;Suspenso&quot;;IF([.F8]&lt;6;&quot;Aprobado&quot;;IF([.F8]&lt;7;&quot;Bien&quot;;IF([.F8]&lt;9;&quot;Notable&quot;;&quot;Sobresaliente&quot;))))" office:value-type="string" office:string-value="Sobresaliente">
            <text:p>Sobresaliente</text:p>
          </table:table-cell>
          <table:table-cell table:style-name="ce23" table:formula="of:=IF([.F8]&lt;5;&quot;Suspenso&quot;;IF(AND([.F8]&gt;=5;[.F8]&lt;6);&quot;Aprobado&quot;;IF(AND([.F8]&gt;=6;[.F8]&lt;7);&quot;Bien&quot;;IF(AND([.F8]&gt;=7;[.F8]&lt;9);&quot;Notable&quot;;&quot;Sobresaliente&quot;))))" office:value-type="string" office:string-value="Sobresaliente">
            <text:p>Sobresalient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6">
            <text:p>6</text:p>
          </table:table-cell>
          <table:table-cell table:style-name="ce17" office:value-type="string">
            <text:p>Costas Villaverde, Manuel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21" table:formula="of:=ROUND(AVERAGE([.D9:.E9]);0)" office:value-type="float" office:value="7">
            <text:p>7</text:p>
          </table:table-cell>
          <table:table-cell table:style-name="ce23" table:formula="of:=IF([.F9]&lt;5;&quot;Suspenso&quot;;IF([.F9]&lt;6;&quot;Aprobado&quot;;IF([.F9]&lt;7;&quot;Bien&quot;;IF([.F9]&lt;9;&quot;Notable&quot;;&quot;Sobresaliente&quot;))))" office:value-type="string" office:string-value="Notable">
            <text:p>Notable</text:p>
          </table:table-cell>
          <table:table-cell table:style-name="ce23" table:formula="of:=IF([.F9]&lt;5;&quot;Suspenso&quot;;IF(AND([.F9]&gt;=5;[.F9]&lt;6);&quot;Aprobado&quot;;IF(AND([.F9]&gt;=6;[.F9]&lt;7);&quot;Bien&quot;;IF(AND([.F9]&gt;=7;[.F9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7">
            <text:p>7</text:p>
          </table:table-cell>
          <table:table-cell table:style-name="ce17" office:value-type="string">
            <text:p>Dans Patiño, David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21" table:formula="of:=ROUND(AVERAGE([.D10:.E10]);0)" office:value-type="float" office:value="4">
            <text:p>4</text:p>
          </table:table-cell>
          <table:table-cell table:style-name="ce23" table:formula="of:=IF([.F10]&lt;5;&quot;Suspenso&quot;;IF([.F10]&lt;6;&quot;Aprobado&quot;;IF([.F10]&lt;7;&quot;Bien&quot;;IF([.F10]&lt;9;&quot;Notable&quot;;&quot;Sobresaliente&quot;))))" office:value-type="string" office:string-value="Suspenso">
            <text:p>Suspenso</text:p>
          </table:table-cell>
          <table:table-cell table:style-name="ce23" table:formula="of:=IF([.F10]&lt;5;&quot;Suspenso&quot;;IF(AND([.F10]&gt;=5;[.F10]&lt;6);&quot;Aprobado&quot;;IF(AND([.F10]&gt;=6;[.F10]&lt;7);&quot;Bien&quot;;IF(AND([.F10]&gt;=7;[.F10]&lt;9);&quot;Notable&quot;;&quot;Sobresaliente&quot;))))" office:value-type="string" office:string-value="Suspenso">
            <text:p>Suspens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8">
            <text:p>8</text:p>
          </table:table-cell>
          <table:table-cell table:style-name="ce17" office:value-type="string">
            <text:p>Entrimo Costas, Pio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21" table:formula="of:=ROUND(AVERAGE([.D11:.E11]);0)" office:value-type="float" office:value="3">
            <text:p>3</text:p>
          </table:table-cell>
          <table:table-cell table:style-name="ce23" table:formula="of:=IF([.F11]&lt;5;&quot;Suspenso&quot;;IF([.F11]&lt;6;&quot;Aprobado&quot;;IF([.F11]&lt;7;&quot;Bien&quot;;IF([.F11]&lt;9;&quot;Notable&quot;;&quot;Sobresaliente&quot;))))" office:value-type="string" office:string-value="Suspenso">
            <text:p>Suspenso</text:p>
          </table:table-cell>
          <table:table-cell table:style-name="ce23" table:formula="of:=IF([.F11]&lt;5;&quot;Suspenso&quot;;IF(AND([.F11]&gt;=5;[.F11]&lt;6);&quot;Aprobado&quot;;IF(AND([.F11]&gt;=6;[.F11]&lt;7);&quot;Bien&quot;;IF(AND([.F11]&gt;=7;[.F11]&lt;9);&quot;Notable&quot;;&quot;Sobresaliente&quot;))))" office:value-type="string" office:string-value="Suspenso">
            <text:p>Suspens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7" office:value-type="string">
            <text:p>Fernández Varela, Salvador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21" table:formula="of:=ROUND(AVERAGE([.D12:.E12]);0)" office:value-type="float" office:value="7">
            <text:p>7</text:p>
          </table:table-cell>
          <table:table-cell table:style-name="ce23" table:formula="of:=IF([.F12]&lt;5;&quot;Suspenso&quot;;IF([.F12]&lt;6;&quot;Aprobado&quot;;IF([.F12]&lt;7;&quot;Bien&quot;;IF([.F12]&lt;9;&quot;Notable&quot;;&quot;Sobresaliente&quot;))))" office:value-type="string" office:string-value="Notable">
            <text:p>Notable</text:p>
          </table:table-cell>
          <table:table-cell table:style-name="ce23" table:formula="of:=IF([.F12]&lt;5;&quot;Suspenso&quot;;IF(AND([.F12]&gt;=5;[.F12]&lt;6);&quot;Aprobado&quot;;IF(AND([.F12]&gt;=6;[.F12]&lt;7);&quot;Bien&quot;;IF(AND([.F12]&gt;=7;[.F12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0">
            <text:p>10</text:p>
          </table:table-cell>
          <table:table-cell table:style-name="ce17" office:value-type="string">
            <text:p>Fontenla Peñas, Manuela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21" table:formula="of:=ROUND(AVERAGE([.D13:.E13]);0)" office:value-type="float" office:value="8">
            <text:p>8</text:p>
          </table:table-cell>
          <table:table-cell table:style-name="ce23" table:formula="of:=IF([.F13]&lt;5;&quot;Suspenso&quot;;IF([.F13]&lt;6;&quot;Aprobado&quot;;IF([.F13]&lt;7;&quot;Bien&quot;;IF([.F13]&lt;9;&quot;Notable&quot;;&quot;Sobresaliente&quot;))))" office:value-type="string" office:string-value="Notable">
            <text:p>Notable</text:p>
          </table:table-cell>
          <table:table-cell table:style-name="ce23" table:formula="of:=IF([.F13]&lt;5;&quot;Suspenso&quot;;IF(AND([.F13]&gt;=5;[.F13]&lt;6);&quot;Aprobado&quot;;IF(AND([.F13]&gt;=6;[.F13]&lt;7);&quot;Bien&quot;;IF(AND([.F13]&gt;=7;[.F13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1">
            <text:p>11</text:p>
          </table:table-cell>
          <table:table-cell table:style-name="ce17" office:value-type="string">
            <text:p>Gándara Piñeiro, Isabel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21" table:formula="of:=ROUND(AVERAGE([.D14:.E14]);0)" office:value-type="float" office:value="4">
            <text:p>4</text:p>
          </table:table-cell>
          <table:table-cell table:style-name="ce23" table:formula="of:=IF([.F14]&lt;5;&quot;Suspenso&quot;;IF([.F14]&lt;6;&quot;Aprobado&quot;;IF([.F14]&lt;7;&quot;Bien&quot;;IF([.F14]&lt;9;&quot;Notable&quot;;&quot;Sobresaliente&quot;))))" office:value-type="string" office:string-value="Suspenso">
            <text:p>Suspenso</text:p>
          </table:table-cell>
          <table:table-cell table:style-name="ce23" table:formula="of:=IF([.F14]&lt;5;&quot;Suspenso&quot;;IF(AND([.F14]&gt;=5;[.F14]&lt;6);&quot;Aprobado&quot;;IF(AND([.F14]&gt;=6;[.F14]&lt;7);&quot;Bien&quot;;IF(AND([.F14]&gt;=7;[.F14]&lt;9);&quot;Notable&quot;;&quot;Sobresaliente&quot;))))" office:value-type="string" office:string-value="Suspenso">
            <text:p>Suspens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17" office:value-type="string">
            <text:p>Garrido Vázquez, José 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21" table:formula="of:=ROUND(AVERAGE([.D15:.E15]);0)" office:value-type="float" office:value="7">
            <text:p>7</text:p>
          </table:table-cell>
          <table:table-cell table:style-name="ce23" table:formula="of:=IF([.F15]&lt;5;&quot;Suspenso&quot;;IF([.F15]&lt;6;&quot;Aprobado&quot;;IF([.F15]&lt;7;&quot;Bien&quot;;IF([.F15]&lt;9;&quot;Notable&quot;;&quot;Sobresaliente&quot;))))" office:value-type="string" office:string-value="Notable">
            <text:p>Notable</text:p>
          </table:table-cell>
          <table:table-cell table:style-name="ce23" table:formula="of:=IF([.F15]&lt;5;&quot;Suspenso&quot;;IF(AND([.F15]&gt;=5;[.F15]&lt;6);&quot;Aprobado&quot;;IF(AND([.F15]&gt;=6;[.F15]&lt;7);&quot;Bien&quot;;IF(AND([.F15]&gt;=7;[.F15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3">
            <text:p>13</text:p>
          </table:table-cell>
          <table:table-cell table:style-name="ce17" office:value-type="string">
            <text:p>Gómez Acebo, Andrés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21" table:formula="of:=ROUND(AVERAGE([.D16:.E16]);0)" office:value-type="float" office:value="5">
            <text:p>5</text:p>
          </table:table-cell>
          <table:table-cell table:style-name="ce23" table:formula="of:=IF([.F16]&lt;5;&quot;Suspenso&quot;;IF([.F16]&lt;6;&quot;Aprobado&quot;;IF([.F16]&lt;7;&quot;Bien&quot;;IF([.F16]&lt;9;&quot;Notable&quot;;&quot;Sobresaliente&quot;))))" office:value-type="string" office:string-value="Aprobado">
            <text:p>Aprobado</text:p>
          </table:table-cell>
          <table:table-cell table:style-name="ce23" table:formula="of:=IF([.F16]&lt;5;&quot;Suspenso&quot;;IF(AND([.F16]&gt;=5;[.F16]&lt;6);&quot;Aprobado&quot;;IF(AND([.F16]&gt;=6;[.F16]&lt;7);&quot;Bien&quot;;IF(AND([.F16]&gt;=7;[.F16]&lt;9);&quot;Notable&quot;;&quot;Sobresaliente&quot;))))" office:value-type="string" office:string-value="Aprobado">
            <text:p>Aprobad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4">
            <text:p>14</text:p>
          </table:table-cell>
          <table:table-cell table:style-name="ce17" office:value-type="string">
            <text:p>González Pérez, Marcial</text:p>
          </table:table-cell>
          <table:table-cell table:style-name="ce18" table:content-validation-name="val1" office:value-type="float" office:value="9">
            <text:p>9</text:p>
          </table:table-cell>
          <table:table-cell table:number-columns-repeated="2" table:style-name="ce18" table:content-validation-name="val1" office:value-type="float" office:value="10">
            <text:p>10</text:p>
          </table:table-cell>
          <table:table-cell table:style-name="ce21" table:formula="of:=ROUND(AVERAGE([.D17:.E17]);0)" office:value-type="float" office:value="10">
            <text:p>10</text:p>
          </table:table-cell>
          <table:table-cell table:style-name="ce23" table:formula="of:=IF([.F17]&lt;5;&quot;Suspenso&quot;;IF([.F17]&lt;6;&quot;Aprobado&quot;;IF([.F17]&lt;7;&quot;Bien&quot;;IF([.F17]&lt;9;&quot;Notable&quot;;&quot;Sobresaliente&quot;))))" office:value-type="string" office:string-value="Sobresaliente">
            <text:p>Sobresaliente</text:p>
          </table:table-cell>
          <table:table-cell table:style-name="ce23" table:formula="of:=IF([.F17]&lt;5;&quot;Suspenso&quot;;IF(AND([.F17]&gt;=5;[.F17]&lt;6);&quot;Aprobado&quot;;IF(AND([.F17]&gt;=6;[.F17]&lt;7);&quot;Bien&quot;;IF(AND([.F17]&gt;=7;[.F17]&lt;9);&quot;Notable&quot;;&quot;Sobresaliente&quot;))))" office:value-type="string" office:string-value="Sobresaliente">
            <text:p>Sobresalient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5">
            <text:p>15</text:p>
          </table:table-cell>
          <table:table-cell table:style-name="ce17" office:value-type="string">
            <text:p>González Trabazo, Abelardo</text:p>
          </table:table-cell>
          <table:table-cell table:style-name="ce18" table:content-validation-name="val1" office:value-type="float" office:value="10">
            <text:p>10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9">
            <text:p>9</text:p>
          </table:table-cell>
          <table:table-cell table:style-name="ce21" table:formula="of:=ROUND(AVERAGE([.D18:.E18]);0)" office:value-type="float" office:value="8">
            <text:p>8</text:p>
          </table:table-cell>
          <table:table-cell table:style-name="ce23" table:formula="of:=IF([.F18]&lt;5;&quot;Suspenso&quot;;IF([.F18]&lt;6;&quot;Aprobado&quot;;IF([.F18]&lt;7;&quot;Bien&quot;;IF([.F18]&lt;9;&quot;Notable&quot;;&quot;Sobresaliente&quot;))))" office:value-type="string" office:string-value="Notable">
            <text:p>Notable</text:p>
          </table:table-cell>
          <table:table-cell table:style-name="ce23" table:formula="of:=IF([.F18]&lt;5;&quot;Suspenso&quot;;IF(AND([.F18]&gt;=5;[.F18]&lt;6);&quot;Aprobado&quot;;IF(AND([.F18]&gt;=6;[.F18]&lt;7);&quot;Bien&quot;;IF(AND([.F18]&gt;=7;[.F18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6">
            <text:p>16</text:p>
          </table:table-cell>
          <table:table-cell table:style-name="ce17" office:value-type="string">
            <text:p>Landeira Márquez, Pablo</text:p>
          </table:table-cell>
          <table:table-cell table:style-name="ce18" table:content-validation-name="val1" office:value-type="float" office:value="10">
            <text:p>10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8" table:content-validation-name="val1" office:value-type="float" office:value="9">
            <text:p>9</text:p>
          </table:table-cell>
          <table:table-cell table:style-name="ce21" table:formula="of:=ROUND(AVERAGE([.D19:.E19]);0)" office:value-type="float" office:value="7">
            <text:p>7</text:p>
          </table:table-cell>
          <table:table-cell table:style-name="ce23" table:formula="of:=IF([.F19]&lt;5;&quot;Suspenso&quot;;IF([.F19]&lt;6;&quot;Aprobado&quot;;IF([.F19]&lt;7;&quot;Bien&quot;;IF([.F19]&lt;9;&quot;Notable&quot;;&quot;Sobresaliente&quot;))))" office:value-type="string" office:string-value="Notable">
            <text:p>Notable</text:p>
          </table:table-cell>
          <table:table-cell table:style-name="ce23" table:formula="of:=IF([.F19]&lt;5;&quot;Suspenso&quot;;IF(AND([.F19]&gt;=5;[.F19]&lt;6);&quot;Aprobado&quot;;IF(AND([.F19]&gt;=6;[.F19]&lt;7);&quot;Bien&quot;;IF(AND([.F19]&gt;=7;[.F19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7">
            <text:p>17</text:p>
          </table:table-cell>
          <table:table-cell table:style-name="ce17" office:value-type="string">
            <text:p>López Arribi, Ana</text:p>
          </table:table-cell>
          <table:table-cell table:number-columns-repeated="2"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10">
            <text:p>10</text:p>
          </table:table-cell>
          <table:table-cell table:style-name="ce21" table:formula="of:=ROUND(AVERAGE([.D20:.E20]);0)" office:value-type="float" office:value="9">
            <text:p>9</text:p>
          </table:table-cell>
          <table:table-cell table:style-name="ce23" table:formula="of:=IF([.F20]&lt;5;&quot;Suspenso&quot;;IF([.F20]&lt;6;&quot;Aprobado&quot;;IF([.F20]&lt;7;&quot;Bien&quot;;IF([.F20]&lt;9;&quot;Notable&quot;;&quot;Sobresaliente&quot;))))" office:value-type="string" office:string-value="Sobresaliente">
            <text:p>Sobresaliente</text:p>
          </table:table-cell>
          <table:table-cell table:style-name="ce23" table:formula="of:=IF([.F20]&lt;5;&quot;Suspenso&quot;;IF(AND([.F20]&gt;=5;[.F20]&lt;6);&quot;Aprobado&quot;;IF(AND([.F20]&gt;=6;[.F20]&lt;7);&quot;Bien&quot;;IF(AND([.F20]&gt;=7;[.F20]&lt;9);&quot;Notable&quot;;&quot;Sobresaliente&quot;))))" office:value-type="string" office:string-value="Sobresaliente">
            <text:p>Sobresalient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8">
            <text:p>18</text:p>
          </table:table-cell>
          <table:table-cell table:style-name="ce17" office:value-type="string">
            <text:p>López Arribi, Alejandro</text:p>
          </table:table-cell>
          <table:table-cell table:style-name="ce18" table:content-validation-name="val1" office:value-type="float" office:value="9">
            <text:p>9</text:p>
          </table:table-cell>
          <table:table-cell table:number-columns-repeated="2" table:style-name="ce18" table:content-validation-name="val1" office:value-type="float" office:value="10">
            <text:p>10</text:p>
          </table:table-cell>
          <table:table-cell table:style-name="ce21" table:formula="of:=ROUND(AVERAGE([.D21:.E21]);0)" office:value-type="float" office:value="10">
            <text:p>10</text:p>
          </table:table-cell>
          <table:table-cell table:style-name="ce23" table:formula="of:=IF([.F21]&lt;5;&quot;Suspenso&quot;;IF([.F21]&lt;6;&quot;Aprobado&quot;;IF([.F21]&lt;7;&quot;Bien&quot;;IF([.F21]&lt;9;&quot;Notable&quot;;&quot;Sobresaliente&quot;))))" office:value-type="string" office:string-value="Sobresaliente">
            <text:p>Sobresaliente</text:p>
          </table:table-cell>
          <table:table-cell table:style-name="ce23" table:formula="of:=IF([.F21]&lt;5;&quot;Suspenso&quot;;IF(AND([.F21]&gt;=5;[.F21]&lt;6);&quot;Aprobado&quot;;IF(AND([.F21]&gt;=6;[.F21]&lt;7);&quot;Bien&quot;;IF(AND([.F21]&gt;=7;[.F21]&lt;9);&quot;Notable&quot;;&quot;Sobresaliente&quot;))))" office:value-type="string" office:string-value="Sobresaliente">
            <text:p>Sobresalient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19">
            <text:p>19</text:p>
          </table:table-cell>
          <table:table-cell table:style-name="ce17" office:value-type="string">
            <text:p>Martínez Ramos, Rafael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21" table:formula="of:=ROUND(AVERAGE([.D22:.E22]);0)" office:value-type="float" office:value="8">
            <text:p>8</text:p>
          </table:table-cell>
          <table:table-cell table:style-name="ce23" table:formula="of:=IF([.F22]&lt;5;&quot;Suspenso&quot;;IF([.F22]&lt;6;&quot;Aprobado&quot;;IF([.F22]&lt;7;&quot;Bien&quot;;IF([.F22]&lt;9;&quot;Notable&quot;;&quot;Sobresaliente&quot;))))" office:value-type="string" office:string-value="Notable">
            <text:p>Notable</text:p>
          </table:table-cell>
          <table:table-cell table:style-name="ce23" table:formula="of:=IF([.F22]&lt;5;&quot;Suspenso&quot;;IF(AND([.F22]&gt;=5;[.F22]&lt;6);&quot;Aprobado&quot;;IF(AND([.F22]&gt;=6;[.F22]&lt;7);&quot;Bien&quot;;IF(AND([.F22]&gt;=7;[.F22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0">
            <text:p>20</text:p>
          </table:table-cell>
          <table:table-cell table:style-name="ce17" office:value-type="string">
            <text:p>Miralles Barros, Luisa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21" table:formula="of:=ROUND(AVERAGE([.D23:.E23]);0)" office:value-type="float" office:value="7">
            <text:p>7</text:p>
          </table:table-cell>
          <table:table-cell table:style-name="ce23" table:formula="of:=IF([.F23]&lt;5;&quot;Suspenso&quot;;IF([.F23]&lt;6;&quot;Aprobado&quot;;IF([.F23]&lt;7;&quot;Bien&quot;;IF([.F23]&lt;9;&quot;Notable&quot;;&quot;Sobresaliente&quot;))))" office:value-type="string" office:string-value="Notable">
            <text:p>Notable</text:p>
          </table:table-cell>
          <table:table-cell table:style-name="ce23" table:formula="of:=IF([.F23]&lt;5;&quot;Suspenso&quot;;IF(AND([.F23]&gt;=5;[.F23]&lt;6);&quot;Aprobado&quot;;IF(AND([.F23]&gt;=6;[.F23]&lt;7);&quot;Bien&quot;;IF(AND([.F23]&gt;=7;[.F23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1">
            <text:p>21</text:p>
          </table:table-cell>
          <table:table-cell table:style-name="ce17" office:value-type="string">
            <text:p>Narón Barros, Dolores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21" table:formula="of:=ROUND(AVERAGE([.D24:.E24]);0)" office:value-type="float" office:value="5">
            <text:p>5</text:p>
          </table:table-cell>
          <table:table-cell table:style-name="ce23" table:formula="of:=IF([.F24]&lt;5;&quot;Suspenso&quot;;IF([.F24]&lt;6;&quot;Aprobado&quot;;IF([.F24]&lt;7;&quot;Bien&quot;;IF([.F24]&lt;9;&quot;Notable&quot;;&quot;Sobresaliente&quot;))))" office:value-type="string" office:string-value="Aprobado">
            <text:p>Aprobado</text:p>
          </table:table-cell>
          <table:table-cell table:style-name="ce23" table:formula="of:=IF([.F24]&lt;5;&quot;Suspenso&quot;;IF(AND([.F24]&gt;=5;[.F24]&lt;6);&quot;Aprobado&quot;;IF(AND([.F24]&gt;=6;[.F24]&lt;7);&quot;Bien&quot;;IF(AND([.F24]&gt;=7;[.F24]&lt;9);&quot;Notable&quot;;&quot;Sobresaliente&quot;))))" office:value-type="string" office:string-value="Aprobado">
            <text:p>Aprobad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2">
            <text:p>22</text:p>
          </table:table-cell>
          <table:table-cell table:style-name="ce17" office:value-type="string">
            <text:p>Otero Penas, Marina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9">
            <text:p>9</text:p>
          </table:table-cell>
          <table:table-cell table:style-name="ce21" table:formula="of:=ROUND(AVERAGE([.D25:.E25]);0)" office:value-type="float" office:value="9">
            <text:p>9</text:p>
          </table:table-cell>
          <table:table-cell table:style-name="ce23" table:formula="of:=IF([.F25]&lt;5;&quot;Suspenso&quot;;IF([.F25]&lt;6;&quot;Aprobado&quot;;IF([.F25]&lt;7;&quot;Bien&quot;;IF([.F25]&lt;9;&quot;Notable&quot;;&quot;Sobresaliente&quot;))))" office:value-type="string" office:string-value="Sobresaliente">
            <text:p>Sobresaliente</text:p>
          </table:table-cell>
          <table:table-cell table:style-name="ce23" table:formula="of:=IF([.F25]&lt;5;&quot;Suspenso&quot;;IF(AND([.F25]&gt;=5;[.F25]&lt;6);&quot;Aprobado&quot;;IF(AND([.F25]&gt;=6;[.F25]&lt;7);&quot;Bien&quot;;IF(AND([.F25]&gt;=7;[.F25]&lt;9);&quot;Notable&quot;;&quot;Sobresaliente&quot;))))" office:value-type="string" office:string-value="Sobresaliente">
            <text:p>Sobresalient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3">
            <text:p>23</text:p>
          </table:table-cell>
          <table:table-cell table:style-name="ce17" office:value-type="string">
            <text:p>Pazos Bárcena, Andrea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10">
            <text:p>10</text:p>
          </table:table-cell>
          <table:table-cell table:style-name="ce21" table:formula="of:=ROUND(AVERAGE([.D26:.E26]);0)" office:value-type="float" office:value="8">
            <text:p>8</text:p>
          </table:table-cell>
          <table:table-cell table:style-name="ce23" table:formula="of:=IF([.F26]&lt;5;&quot;Suspenso&quot;;IF([.F26]&lt;6;&quot;Aprobado&quot;;IF([.F26]&lt;7;&quot;Bien&quot;;IF([.F26]&lt;9;&quot;Notable&quot;;&quot;Sobresaliente&quot;))))" office:value-type="string" office:string-value="Notable">
            <text:p>Notable</text:p>
          </table:table-cell>
          <table:table-cell table:style-name="ce23" table:formula="of:=IF([.F26]&lt;5;&quot;Suspenso&quot;;IF(AND([.F26]&gt;=5;[.F26]&lt;6);&quot;Aprobado&quot;;IF(AND([.F26]&gt;=6;[.F26]&lt;7);&quot;Bien&quot;;IF(AND([.F26]&gt;=7;[.F26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4">
            <text:p>24</text:p>
          </table:table-cell>
          <table:table-cell table:style-name="ce17" office:value-type="string">
            <text:p>Ramos Andrade, Álvaro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21" table:formula="of:=ROUND(AVERAGE([.D27:.E27]);0)" office:value-type="float" office:value="7">
            <text:p>7</text:p>
          </table:table-cell>
          <table:table-cell table:style-name="ce23" table:formula="of:=IF([.F27]&lt;5;&quot;Suspenso&quot;;IF([.F27]&lt;6;&quot;Aprobado&quot;;IF([.F27]&lt;7;&quot;Bien&quot;;IF([.F27]&lt;9;&quot;Notable&quot;;&quot;Sobresaliente&quot;))))" office:value-type="string" office:string-value="Notable">
            <text:p>Notable</text:p>
          </table:table-cell>
          <table:table-cell table:style-name="ce23" table:formula="of:=IF([.F27]&lt;5;&quot;Suspenso&quot;;IF(AND([.F27]&gt;=5;[.F27]&lt;6);&quot;Aprobado&quot;;IF(AND([.F27]&gt;=6;[.F27]&lt;7);&quot;Bien&quot;;IF(AND([.F27]&gt;=7;[.F27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5">
            <text:p>25</text:p>
          </table:table-cell>
          <table:table-cell table:style-name="ce17" office:value-type="string">
            <text:p>Rodríguez López, David</text:p>
          </table:table-cell>
          <table:table-cell table:style-name="ce18" table:content-validation-name="val1" office:value-type="float" office:value="7">
            <text:p>7</text:p>
          </table:table-cell>
          <table:table-cell table:number-columns-repeated="2" table:style-name="ce18" table:content-validation-name="val1" office:value-type="float" office:value="8">
            <text:p>8</text:p>
          </table:table-cell>
          <table:table-cell table:style-name="ce21" table:formula="of:=ROUND(AVERAGE([.D28:.E28]);0)" office:value-type="float" office:value="8">
            <text:p>8</text:p>
          </table:table-cell>
          <table:table-cell table:style-name="ce23" table:formula="of:=IF([.F28]&lt;5;&quot;Suspenso&quot;;IF([.F28]&lt;6;&quot;Aprobado&quot;;IF([.F28]&lt;7;&quot;Bien&quot;;IF([.F28]&lt;9;&quot;Notable&quot;;&quot;Sobresaliente&quot;))))" office:value-type="string" office:string-value="Notable">
            <text:p>Notable</text:p>
          </table:table-cell>
          <table:table-cell table:style-name="ce23" table:formula="of:=IF([.F28]&lt;5;&quot;Suspenso&quot;;IF(AND([.F28]&gt;=5;[.F28]&lt;6);&quot;Aprobado&quot;;IF(AND([.F28]&gt;=6;[.F28]&lt;7);&quot;Bien&quot;;IF(AND([.F28]&gt;=7;[.F28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6">
            <text:p>26</text:p>
          </table:table-cell>
          <table:table-cell table:style-name="ce17" office:value-type="string">
            <text:p>Romano García, Fernando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21" table:formula="of:=ROUND(AVERAGE([.D29:.E29]);0)" office:value-type="float" office:value="8">
            <text:p>8</text:p>
          </table:table-cell>
          <table:table-cell table:style-name="ce23" table:formula="of:=IF([.F29]&lt;5;&quot;Suspenso&quot;;IF([.F29]&lt;6;&quot;Aprobado&quot;;IF([.F29]&lt;7;&quot;Bien&quot;;IF([.F29]&lt;9;&quot;Notable&quot;;&quot;Sobresaliente&quot;))))" office:value-type="string" office:string-value="Notable">
            <text:p>Notable</text:p>
          </table:table-cell>
          <table:table-cell table:style-name="ce23" table:formula="of:=IF([.F29]&lt;5;&quot;Suspenso&quot;;IF(AND([.F29]&gt;=5;[.F29]&lt;6);&quot;Aprobado&quot;;IF(AND([.F29]&gt;=6;[.F29]&lt;7);&quot;Bien&quot;;IF(AND([.F29]&gt;=7;[.F29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7">
            <text:p>27</text:p>
          </table:table-cell>
          <table:table-cell table:style-name="ce17" office:value-type="string">
            <text:p>Sánchez de Juan, Félix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21" table:formula="of:=ROUND(AVERAGE([.D30:.E30]);0)" office:value-type="float" office:value="4">
            <text:p>4</text:p>
          </table:table-cell>
          <table:table-cell table:style-name="ce23" table:formula="of:=IF([.F30]&lt;5;&quot;Suspenso&quot;;IF([.F30]&lt;6;&quot;Aprobado&quot;;IF([.F30]&lt;7;&quot;Bien&quot;;IF([.F30]&lt;9;&quot;Notable&quot;;&quot;Sobresaliente&quot;))))" office:value-type="string" office:string-value="Suspenso">
            <text:p>Suspenso</text:p>
          </table:table-cell>
          <table:table-cell table:style-name="ce23" table:formula="of:=IF([.F30]&lt;5;&quot;Suspenso&quot;;IF(AND([.F30]&gt;=5;[.F30]&lt;6);&quot;Aprobado&quot;;IF(AND([.F30]&gt;=6;[.F30]&lt;7);&quot;Bien&quot;;IF(AND([.F30]&gt;=7;[.F30]&lt;9);&quot;Notable&quot;;&quot;Sobresaliente&quot;))))" office:value-type="string" office:string-value="Suspenso">
            <text:p>Suspens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8">
            <text:p>28</text:p>
          </table:table-cell>
          <table:table-cell table:style-name="ce17" office:value-type="string">
            <text:p>Tomás Pazos, Roberto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21" table:formula="of:=ROUND(AVERAGE([.D31:.E31]);0)" office:value-type="float" office:value="6">
            <text:p>6</text:p>
          </table:table-cell>
          <table:table-cell table:style-name="ce23" table:formula="of:=IF([.F31]&lt;5;&quot;Suspenso&quot;;IF([.F31]&lt;6;&quot;Aprobado&quot;;IF([.F31]&lt;7;&quot;Bien&quot;;IF([.F31]&lt;9;&quot;Notable&quot;;&quot;Sobresaliente&quot;))))" office:value-type="string" office:string-value="Bien">
            <text:p>Bien</text:p>
          </table:table-cell>
          <table:table-cell table:style-name="ce23" table:formula="of:=IF([.F31]&lt;5;&quot;Suspenso&quot;;IF(AND([.F31]&gt;=5;[.F31]&lt;6);&quot;Aprobado&quot;;IF(AND([.F31]&gt;=6;[.F31]&lt;7);&quot;Bien&quot;;IF(AND([.F31]&gt;=7;[.F31]&lt;9);&quot;Notable&quot;;&quot;Sobresaliente&quot;))))" office:value-type="string" office:string-value="Bien">
            <text:p>Bien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29">
            <text:p>29</text:p>
          </table:table-cell>
          <table:table-cell table:style-name="ce17" office:value-type="string">
            <text:p>Troitiño Gómez, María</text:p>
          </table:table-cell>
          <table:table-cell table:style-name="ce18" table:content-validation-name="val1" office:value-type="float" office:value="9">
            <text:p>9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8" table:content-validation-name="val1" office:value-type="float" office:value="8">
            <text:p>8</text:p>
          </table:table-cell>
          <table:table-cell table:style-name="ce21" table:formula="of:=ROUND(AVERAGE([.D32:.E32]);0)" office:value-type="float" office:value="8">
            <text:p>8</text:p>
          </table:table-cell>
          <table:table-cell table:style-name="ce23" table:formula="of:=IF([.F32]&lt;5;&quot;Suspenso&quot;;IF([.F32]&lt;6;&quot;Aprobado&quot;;IF([.F32]&lt;7;&quot;Bien&quot;;IF([.F32]&lt;9;&quot;Notable&quot;;&quot;Sobresaliente&quot;))))" office:value-type="string" office:string-value="Notable">
            <text:p>Notable</text:p>
          </table:table-cell>
          <table:table-cell table:style-name="ce23" table:formula="of:=IF([.F32]&lt;5;&quot;Suspenso&quot;;IF(AND([.F32]&gt;=5;[.F32]&lt;6);&quot;Aprobado&quot;;IF(AND([.F32]&gt;=6;[.F32]&lt;7);&quot;Bien&quot;;IF(AND([.F32]&gt;=7;[.F32]&lt;9);&quot;Notable&quot;;&quot;Sobresaliente&quot;))))" office:value-type="string" office:string-value="Notable">
            <text:p>Notable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30">
            <text:p>30</text:p>
          </table:table-cell>
          <table:table-cell table:style-name="ce17" office:value-type="string">
            <text:p>Vázquez Raposo, Pilar</text:p>
          </table:table-cell>
          <table:table-cell table:style-name="ce18" table:content-validation-name="val1" office:value-type="float" office:value="6">
            <text:p>6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21" table:formula="of:=ROUND(AVERAGE([.D33:.E33]);0)" office:value-type="float" office:value="5">
            <text:p>5</text:p>
          </table:table-cell>
          <table:table-cell table:style-name="ce23" table:formula="of:=IF([.F33]&lt;5;&quot;Suspenso&quot;;IF([.F33]&lt;6;&quot;Aprobado&quot;;IF([.F33]&lt;7;&quot;Bien&quot;;IF([.F33]&lt;9;&quot;Notable&quot;;&quot;Sobresaliente&quot;))))" office:value-type="string" office:string-value="Aprobado">
            <text:p>Aprobado</text:p>
          </table:table-cell>
          <table:table-cell table:style-name="ce23" table:formula="of:=IF([.F33]&lt;5;&quot;Suspenso&quot;;IF(AND([.F33]&gt;=5;[.F33]&lt;6);&quot;Aprobado&quot;;IF(AND([.F33]&gt;=6;[.F33]&lt;7);&quot;Bien&quot;;IF(AND([.F33]&gt;=7;[.F33]&lt;9);&quot;Notable&quot;;&quot;Sobresaliente&quot;))))" office:value-type="string" office:string-value="Aprobado">
            <text:p>Aprobado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15" office:value-type="float" office:value="31">
            <text:p>31</text:p>
          </table:table-cell>
          <table:table-cell table:style-name="ce17" office:value-type="string">
            <text:p>Villar Rey, Antonio</text:p>
          </table:table-cell>
          <table:table-cell table:style-name="ce18" table:content-validation-name="val1" office:value-type="float" office:value="8">
            <text:p>8</text:p>
          </table:table-cell>
          <table:table-cell table:number-columns-repeated="2" table:style-name="ce18" table:content-validation-name="val1" office:value-type="float" office:value="6">
            <text:p>6</text:p>
          </table:table-cell>
          <table:table-cell table:style-name="ce21" table:formula="of:=ROUND(AVERAGE([.D34:.E34]);0)" office:value-type="float" office:value="6">
            <text:p>6</text:p>
          </table:table-cell>
          <table:table-cell table:style-name="ce23" table:formula="of:=IF([.F34]&lt;5;&quot;Suspenso&quot;;IF([.F34]&lt;6;&quot;Aprobado&quot;;IF([.F34]&lt;7;&quot;Bien&quot;;IF([.F34]&lt;9;&quot;Notable&quot;;&quot;Sobresaliente&quot;))))" office:value-type="string" office:string-value="Bien">
            <text:p>Bien</text:p>
          </table:table-cell>
          <table:table-cell table:style-name="ce23" table:formula="of:=IF([.F34]&lt;5;&quot;Suspenso&quot;;IF(AND([.F34]&gt;=5;[.F34]&lt;6);&quot;Aprobado&quot;;IF(AND([.F34]&gt;=6;[.F34]&lt;7);&quot;Bien&quot;;IF(AND([.F34]&gt;=7;[.F34]&lt;9);&quot;Notable&quot;;&quot;Sobresaliente&quot;))))" office:value-type="string" office:string-value="Bien">
            <text:p>Bien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6" table:number-columns-repeated="2"/>
          <table:table-cell table:style-name="ce19" table:number-columns-repeated="7"/>
          <table:table-cell table:number-columns-repeated="1015"/>
        </table:table-row>
        <table:table-row table:style-name="ro1" table:number-rows-repeated="5">
          <table:table-cell table:number-columns-repeated="2"/>
          <table:table-cell table:style-name="ce19" table:number-columns-repeated="7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0c0c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ccffcc"/>
      <style:text-properties fo:color="#008080" fo:font-style="normal" fo:font-weight="bold" style:font-style-asian="normal" style:font-weight-asian="bold" style:font-style-complex="normal" style:font-weight-complex="bold"/>
    </style:style>
    <style:style style:name="Sen_20_título1" style:display-name="Sen título1" style:family="table-cell" style:parent-style-name="Default">
      <style:text-properties fo:color="#ff0000" fo:font-weight="bold"/>
    </style:style>
    <style:style style:name="Sen_20_título2" style:display-name="Sen título2" style:family="table-cell" style:parent-style-name="Default">
      <style:table-cell-properties fo:background-color="#e6e6e6"/>
    </style:style>
    <style:style style:name="Sen_20_título3" style:display-name="Sen título3" style:family="table-cell" style:parent-style-name="Default">
      <style:table-cell-properties fo:background-color="#ccffff"/>
      <style:text-properties fo:color="#000080"/>
    </style:style>
    <style:style style:name="Sen_20_título4" style:display-name="Sen título4" style:family="table-cell" style:parent-style-name="Default">
      <style:table-cell-properties fo:background-color="#000000"/>
      <style:text-properties fo:color="#ffffff"/>
    </style:style>
    <style:style style:name="Sen_20_título5" style:display-name="Sen título5" style:family="table-cell" style:parent-style-name="Default">
      <style:text-properties fo:color="#ff0000" fo:font-weight="bold"/>
    </style:style>
    <style:style style:name="Sen_20_título6" style:display-name="Sen título6" style:family="table-cell" style:parent-style-name="Default">
      <style:table-cell-properties fo:background-color="#e6e6ff"/>
    </style:style>
    <style:style style:name="Sen_20_título7" style:display-name="Sen título7" style:family="table-cell" style:parent-style-name="Default">
      <style:table-cell-properties fo:background-color="#660066"/>
      <style:text-properties fo:color="#00dcff"/>
    </style:style>
    <style:style style:name="Sen_20_título8" style:display-name="Sen título8" style:family="table-cell" style:parent-style-name="Default">
      <style:text-properties fo:color="#ff0000"/>
    </style:style>
    <style:style style:name="Sen_20_título9" style:display-name="Sen título9" style:family="table-cell" style:parent-style-name="Default">
      <style:table-cell-properties fo:background-color="#e6e6ff"/>
      <style:text-properties fo:color="#ff0000" fo:font-weight="bold"/>
    </style:style>
    <style:style style:name="suspenso" style:family="table-cell" style:parent-style-name="Default">
      <style:table-cell-properties fo:background-color="#cfe7f5"/>
      <style:text-properties fo:color="#ff0000" fo:font-weight="bold"/>
    </style:style>
    <style:style style:name="sobresainte" style:family="table-cell" style:parent-style-name="Default">
      <style:table-cell-properties fo:background-color="#000080"/>
      <style:text-properties fo:color="#ffffff" fo:font-weight="bold"/>
    </style:style>
    <style:style style:name="aprobado" style:family="table-cell" style:parent-style-name="Default">
      <style:table-cell-properties fo:background-color="#ffffcc"/>
      <style:text-properties fo:color="#00008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</meta:initial-creator>
    <meta:creation-date>2003-12-10T19:23:01</meta:creation-date>
    <dc:date>2012-11-02T15:46:49.11</dc:date>
    <meta:generator>LibreOffice/3.5$Windows_x86 LibreOffice_project/e0fbe70-5879838-a0745b0-0cd1158-638b327</meta:generator>
    <meta:editing-duration>PT41M49S</meta:editing-duration>
    <meta:editing-cycles>8</meta:editing-cycles>
    <meta:document-statistic meta:table-count="3" meta:cell-count="337" meta:object-count="0"/>
  </office:meta>
</office:document-meta>
</file>