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1" style:family="table-row">
      <style:table-row-properties fo:background-color="#ffffff">
        <style:background-image/>
      </style:table-row-properties>
    </style:style>
    <style:style style:name="Tabla1.A1" style:family="table-cell">
      <style:table-cell-properties style:vertical-align="middle" fo:padding="0.049cm" fo:border="0.5pt solid #ffffff"/>
    </style:style>
    <style:style style:name="P1" style:family="paragraph" style:parent-style-name="Table_20_Contents">
      <style:paragraph-properties fo:text-align="start" style:justify-single-word="false"/>
      <style:text-properties fo:language="gl" fo:country="ES"/>
    </style:style>
    <style:style style:name="P2" style:family="paragraph" style:parent-style-name="Table_20_Contents" style:list-style-name="L1">
      <style:paragraph-properties fo:text-align="start" style:justify-single-word="false"/>
      <style:text-properties fo:language="gl" fo:country="ES"/>
    </style:style>
    <style:style style:name="P3" style:family="paragraph" style:parent-style-name="Table_20_Contents" style:list-style-name="L2">
      <style:paragraph-properties fo:text-align="start" style:justify-single-word="false"/>
      <style:text-properties fo:language="gl" fo:country="ES"/>
    </style:style>
    <style:style style:name="P4" style:family="paragraph" style:parent-style-name="Table_20_Contents" style:list-style-name="L3">
      <style:paragraph-properties fo:text-align="start" style:justify-single-word="false"/>
      <style:text-properties fo:language="gl" fo:country="ES"/>
    </style:style>
    <style:style style:name="P5" style:family="paragraph" style:parent-style-name="Table_20_Contents" style:list-style-name="L1">
      <style:paragraph-properties fo:margin-top="0cm" fo:margin-bottom="0.499cm" loext:contextual-spacing="false" fo:text-align="start" style:justify-single-word="false"/>
      <style:text-properties fo:language="gl" fo:country="ES"/>
    </style:style>
    <style:style style:name="P6" style:family="paragraph" style:parent-style-name="Table_20_Contents" style:list-style-name="L2">
      <style:paragraph-properties fo:margin-top="0cm" fo:margin-bottom="0.499cm" loext:contextual-spacing="false" fo:text-align="start" style:justify-single-word="false"/>
      <style:text-properties fo:language="gl" fo:country="ES"/>
    </style:style>
    <style:style style:name="P7" style:family="paragraph" style:parent-style-name="Table_20_Contents" style:list-style-name="L3">
      <style:paragraph-properties fo:margin-top="0cm" fo:margin-bottom="0.499cm" loext:contextual-spacing="false" fo:text-align="start" style:justify-single-word="false"/>
      <style:text-properties fo:language="gl" fo:country="ES"/>
    </style:style>
    <style:style style:name="P8" style:family="paragraph" style:parent-style-name="Standard">
      <style:text-properties fo:language="gl" fo:country="ES" officeooo:rsid="001a777c" officeooo:paragraph-rsid="001a777c"/>
    </style:style>
    <style:style style:name="P9" style:family="paragraph" style:parent-style-name="Heading_20_1">
      <style:text-properties fo:font-variant="normal" fo:text-transform="none" fo:color="#346ea1" style:font-name="Verdana" fo:font-size="15pt" fo:letter-spacing="normal" fo:language="gl" fo:country="ES" fo:font-style="normal" officeooo:rsid="001a777c" officeooo:paragraph-rsid="001a777c"/>
    </style:style>
    <style:style style:name="T1" style:family="text">
      <style:text-properties officeooo:rsid="001dcd1e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ENQUISAS DA ACTIVIDADE :</text:p>
      <text:p text:style-name="P8"/>
      <text:p text:style-name="P8"/>
      <text:h text:style-name="P9" text:outline-level="1">Formación inicial para a Función Directiva 2016</text:h>
      <text:p text:style-name="P8"/>
      <text:p text:style-name="P8"/>
      <text:p text:style-name="P8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O que estivo ben foi</text:p>
          </table:table-cell>
        </table:table-row>
        <table:table-row table:style-name="Tabla1.1">
          <table:table-cell table:style-name="Tabla1.A1" office:value-type="string">
            <text:list xml:id="list7679092649220814512" text:style-name="L1">
              <text:list-item>
                <text:p text:style-name="P2">O freeback de preguntas respostas que se produce en cada tema.</text:p>
              </text:list-item>
              <text:list-item>
                <text:p text:style-name="P2">A relación con outras directores/as.</text:p>
              </text:list-item>
              <text:list-item>
                <text:p text:style-name="P2">a posibilidade de ter normativas e outras <text:span text:style-name="T1">cuestións</text:span> debidamente desglosadas</text:p>
              </text:list-item>
              <text:list-item>
                <text:p text:style-name="P2"><text:span text:style-name="T1">Interacción</text:span> cos coordinadores e adecuación dos contidos deseñados.</text:p>
              </text:list-item>
              <text:list-item>
                <text:p text:style-name="P2">Facelo online</text:p>
              </text:list-item>
              <text:list-item>
                <text:p text:style-name="P2">A división dos módulos e os profesores titores Que algúns módulos sigan abertos aínda rematado o curso</text:p>
              </text:list-item>
              <text:list-item>
                <text:p text:style-name="P2">A información, pareceume moi completa</text:p>
              </text:list-item>
              <text:list-item>
                <text:p text:style-name="P2">Toda a información sobre xestión económica así como a prontitude das respostas do titor deste módulo, gustoume o contido do módulo 1.</text:p>
              </text:list-item>
              <text:list-item>
                <text:p text:style-name="P2">A colaboración conxunta.</text:p>
              </text:list-item>
              <text:list-item>
                <text:p text:style-name="P2">A atención do foro continuo con Isabel Serna e os compañeiros, a documentación entregada e a ampliación das datas para a entrega das tarefas</text:p>
              </text:list-item>
              <text:list-item>
                <text:p text:style-name="P2">Os foros colaborativos e de consulta con profesionais que dominan a material</text:p>
              </text:list-item>
              <text:list-item>
                <text:p text:style-name="P2">A posibilidade de facer preguntas sobre temas que interesan, a resposta rápida obtida sobre elas e a flexibilidade no prazo de entrega dos traballos</text:p>
              </text:list-item>
              <text:list-item>
                <text:p text:style-name="P2">Resolución de dúbidas</text:p>
              </text:list-item>
              <text:list-item>
                <text:p text:style-name="P2">Os foros para aclarar dúbidas, xa que a <text:span text:style-name="T1">dúbida</text:span> que lle xurde a un de nós, de seguro nos vai valer, antes ou despois, aos demais.</text:p>
              </text:list-item>
              <text:list-item>
                <text:p text:style-name="P2">A posibilidade de compartir puntos de vista a través dos foros. A axuda das titoras.</text:p>
              </text:list-item>
              <text:list-item>
                <text:p text:style-name="P2">O foro e o trato coas titoras/es e organizadoras/es</text:p>
              </text:list-item>
              <text:list-item>
                <text:p text:style-name="P2">A posibilidade de ir aplicando no día a día o tratado nos foros.</text:p>
              </text:list-item>
              <text:list-item>
                <text:p text:style-name="P2">Que as respostas a dúbidas prantexadas foron sempre respondidas con moita celeridade.</text:p>
              </text:list-item>
              <text:list-item>
                <text:p text:style-name="P2">Que exista</text:p>
              </text:list-item>
              <text:list-item>
                <text:p text:style-name="P2">Os materiais aportados polos docentes. Materiais actualizados e moi útiles.</text:p>
              </text:list-item>
              <text:list-item>
                <text:p text:style-name="P2">O intercanbio de información entre participantes</text:p>
              </text:list-item>
              <text:list-item>
                <text:p text:style-name="P2">Ver as dúbidas doutros compañeiros (foros)</text:p>
              </text:list-item>
              <text:list-item>
                <text:p text:style-name="P2">A interacción nos distintos foros colaborativos.</text:p>
              </text:list-item>
              <text:list-item>
                <text:p text:style-name="P2">O material proporcionado, facilita telo así organizado e non estar buscando ao longo de toda a lexislación</text:p>
              </text:list-item>
              <text:list-item>
                <text:p text:style-name="P2">A amplitude dos prazos, pois co comezo do curso e á inexperiencia do cargo, foi complicado seguir a formación</text:p>
              </text:list-item>
              <text:list-item>
                <text:p text:style-name="P2">A relación dos diferentes titores e os alumnos e alumnas do curso.</text:p>
              </text:list-item>
              <text:list-item>
                <text:p text:style-name="P2">O material facilitado.</text:p>
              </text:list-item>
              <text:list-item>
                <text:p text:style-name="P2">Ter un apoio no noso que facer diario. Contar con Isabel Serna Masía</text:p>
              </text:list-item>
              <text:list-item>
                <text:p text:style-name="P2">toda a documentación aportada e de moita utilidade para a función directiva</text:p>
              </text:list-item>
              <text:list-item>
                <text:p text:style-name="P2">Toda a documentación aportada polos titores do curso, a resolución das múltiples preguntas que xurdiron ó longo da actividade e do inicio do curso e a flexibilidade na presentación das tarefas. Grazas</text:p>
              </text:list-item>
              <text:list-item>
                <text:p text:style-name="P2">Documento do curso.</text:p>
              </text:list-item>
              <text:list-item>
                <text:p text:style-name="P2">- O curso presencial que se fixo en Santiago; - os foros onde todos podíamos ler e consultar dúbidas, intercambiar experiencias e coñecernos entre nós. - ampliación de prazo para <text:soft-page-break/>entrega de act.</text:p>
              </text:list-item>
              <text:list-item>
                <text:p text:style-name="P2">Atención das titorías, calidade dos materiais, foros</text:p>
              </text:list-item>
              <text:list-item>
                <text:p text:style-name="P2">Foro de novas, moi práctico para a resolución de dúbidas. O material aportado polos ponentes resulta moi útil</text:p>
              </text:list-item>
              <text:list-item>
                <text:p text:style-name="P2">Algúns dos relatores e o trato dos coordinadores, pero o mellor a interacción con outros directores.</text:p>
              </text:list-item>
              <text:list-item>
                <text:p text:style-name="P2">En xeral, todo pero se teño que especificar, quédome coa cercanía, atención e axuda prestada pol@s titotes/as. Son de moita os consellos e orientacións prestados para comezar unha etapa nova. Grazas.</text:p>
              </text:list-item>
              <text:list-item>
                <text:p text:style-name="P2">O sentirte amparado polos outros compañeiros, a través do foro. Poder resolver dubidas do día día. O cambio de datas</text:p>
              </text:list-item>
              <text:list-item>
                <text:p text:style-name="P2">a adecuación da información</text:p>
              </text:list-item>
              <text:list-item>
                <text:p text:style-name="P2">Aporte de documentación e o foro de apoio para a aclaración de dúbidas.</text:p>
              </text:list-item>
              <text:list-item>
                <text:p text:style-name="P5">A posibilidade de solucionar dúbidas mediante os foros e o asesoramiento directo cos ponentes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1">21.  Suxestións de mellora</text:p>
          </table:table-cell>
        </table:table-row>
        <table:table-row table:style-name="Tabla1.1">
          <table:table-cell table:style-name="Tabla1.A1" office:value-type="string">
            <text:list xml:id="list281325070992082150" text:style-name="L2">
              <text:list-item>
                <text:p text:style-name="P3">A planificación resulta un pouco difusa. Ao logo do curso un non sabe onde está e que lle queda por facer.</text:p>
              </text:list-item>
              <text:list-item>
                <text:p text:style-name="P3">A temporalización do curso, xa que facelo no primeiro trimestre conleva un traballo engadido á complicada tarefa de iniciar o curso.</text:p>
              </text:list-item>
              <text:list-item>
                <text:p text:style-name="P3">A temporalización e os traballos a presentar.</text:p>
              </text:list-item>
              <text:list-item>
                <text:p text:style-name="P3">As datas de realización da actividade, non facéndoa coincidir con datas de máis carga de traballo nos centros.</text:p>
              </text:list-item>
              <text:list-item>
                <text:p text:style-name="P3">As datas de celebración e a duración. Durou untrimeste enteiro e xustamente no primeiro, cando estamos mais cargados de traballo</text:p>
              </text:list-item>
              <text:list-item>
                <text:p text:style-name="P3">Moita información e pouco tempo, sensación de "chourizo" engulir un despropósito de material que non interiorizas e elaboración de tarefas. A de Isabel Serna, sen material... Búscate la vida!!!!</text:p>
              </text:list-item>
              <text:list-item>
                <text:p text:style-name="P3">Certos contidos</text:p>
              </text:list-item>
              <text:list-item>
                <text:p text:style-name="P3">A temporalización. A entrega das tarefas retraseina en numerosas ocasións.</text:p>
              </text:list-item>
              <text:list-item>
                <text:p text:style-name="P3">Quizais as datas, pois ao chegar a cargo todo é novo e vaise acumulando o traballo, entón a presentación das tarefas nalgún caso faise difícil.</text:p>
              </text:list-item>
              <text:list-item>
                <text:p text:style-name="P3">Non foron contestadas todas as cuestións presentadas nos foros polos relatores. Penso que o menos que se debe facer é contestar ás dúbidas, ou polo menos, matizar as intervencións dos compañeiros.</text:p>
              </text:list-item>
              <text:list-item>
                <text:p text:style-name="P3">-</text:p>
              </text:list-item>
              <text:list-item>
                <text:p text:style-name="P3">O tempo de realizacion xa que no 1º triemestre a documentacion é moita e non podes adicar tanto tempo como gustaria ao curso deste calibre que para min era e é moi importante xa que ....</text:p>
              </text:list-item>
              <text:list-item>
                <text:p text:style-name="P3">As datas de realización. Durante o mes de outubro os directores novatos temos ainda moito traballo, eu considero que sería mellor comenzar no mes de decembro cando xa o curso vai mais rodado</text:p>
              </text:list-item>
              <text:list-item>
                <text:p text:style-name="P3">Datas de celebración. O primeiro trimestre resulta moi compricado pola carga de traballo no mesmo, e deberíamos ter esta formación con anterioridade a toma de posesión</text:p>
              </text:list-item>
              <text:list-item>
                <text:p text:style-name="P3">En momentos sínteste agobiada, porque a realidade da escola e o que impera. sobre todo en colexios grandes, donde moitas cousas do curso che resbalan al lado da realidade e carga de traballo.</text:p>
              </text:list-item>
              <text:list-item>
                <text:p text:style-name="P3">A temporalización</text:p>
              </text:list-item>
              <text:list-item>
                <text:p text:style-name="P3">As datas, o primeiro trimestre é difícil estar en todo</text:p>
              </text:list-item>
              <text:list-item>
                <text:p text:style-name="P3">A coordinación e planificacción das datas e tarefas. Tamén eliminaría algún módulo, por exemplo o 3. Un docente non debería tardar case 2 meses en responder, e facelo o 2 de <text:soft-page-break/>xaneiro...</text:p>
              </text:list-item>
              <text:list-item>
                <text:p text:style-name="P3">Nalgunha ocasión a pesar de estar en prazo non se podía achegar as tarefas realizadas.</text:p>
              </text:list-item>
              <text:list-item>
                <text:p text:style-name="P3">O curso debería ser previo o inicio do cargo, xa que hai conticos que son necesarias para o inicio do curso.</text:p>
              </text:list-item>
              <text:list-item>
                <text:p text:style-name="P3">A organización do material en Platega e a información sobre as tarefas que se ían entregando. A día de hoxe non sabemos se temos superado o curso.</text:p>
              </text:list-item>
              <text:list-item>
                <text:p text:style-name="P3">A parte on-line, foi un "calvario" no polas tarefas en se mesmo, senon porque co "traballo" da escola xa tiña dabondo</text:p>
              </text:list-item>
              <text:list-item>
                <text:p text:style-name="P3">Que todos os foros quedasen abertos máis tempo.</text:p>
              </text:list-item>
              <text:list-item>
                <text:p text:style-name="P3">Quizais espaciar os módulos un pouco máis temporalmente, e non facer coincidir todo co primeiro trimestre de curso, que é cando máis traballo temos os que comezamos con esta función.</text:p>
              </text:list-item>
              <text:list-item>
                <text:p text:style-name="P3">A calidade dalgúns dos materiais, o tipo de tarefas, a seriedade cos tempos e prazos,...</text:p>
              </text:list-item>
              <text:list-item>
                <text:p text:style-name="P3">Proporcionar unha axenda-guía de traballo que inclúa as accións a realizar ou que van a vir.</text:p>
              </text:list-item>
              <text:list-item>
                <text:p text:style-name="P3">O momento da formación.</text:p>
              </text:list-item>
              <text:list-item>
                <text:p text:style-name="P3">o curso debería facerse no veran antes de iniciar o curso porque a información e as ferramentas proporcionadas as precisamos dende setembro. Facelo co desenvolvemento do traballo é complicado.</text:p>
              </text:list-item>
              <text:list-item>
                <text:p text:style-name="P3">As datas de celebración da actividade</text:p>
              </text:list-item>
              <text:list-item>
                <text:p text:style-name="P3">Los contenidos, la temporalización y la oportunidad. No se puede hacer este curso durante el curso, siendo como somos novatos en la dirección.</text:p>
              </text:list-item>
              <text:list-item>
                <text:p text:style-name="P3">O momento en que se realiza e as tarefas a realizar: non hai tempo para elas</text:p>
              </text:list-item>
              <text:list-item>
                <text:p text:style-name="P3">De ser posible dar unha maior flexibilidade na temporalización, alongar o curso ata xuño.</text:p>
              </text:list-item>
              <text:list-item>
                <text:p text:style-name="P3">Podería ampliarse máis o curso xa que por un lado necesitamos comezar en setembro para as múltiples dúbidas pero por outro lado facer as tarefas faise difícil no peimeiro trimestre.</text:p>
              </text:list-item>
              <text:list-item>
                <text:p text:style-name="P3">Debería darse máis tempo ou programar doutra maneira as actividades a desenvolver durante o curso pois ó andar "apretados" de moito traballo no centro non da tempo a cumprir cos prazos establecidos.</text:p>
              </text:list-item>
              <text:list-item>
                <text:p text:style-name="P3">As datas en que se imparte</text:p>
              </text:list-item>
              <text:list-item>
                <text:p text:style-name="P3">Estructura do curso en rede</text:p>
              </text:list-item>
              <text:list-item>
                <text:p text:style-name="P3">A doc módulo 1&gt; pdf, doc. Agradeceríanse circulares con lista de tarefas e instrucións para levar a cabo as tarefas directivas; tarefas máis acordes co traballo diario;</text:p>
              </text:list-item>
              <text:list-item>
                <text:p text:style-name="P3">O primeiro trimestre do primeiro ano na dirección dun centro é unha locura. Esta segunda avaliación é moito máis relaxada polo que as datas non foron pertinentes. Non aproveitei o curso por sobrecarga</text:p>
              </text:list-item>
              <text:list-item>
                <text:p text:style-name="P3">Mais tempo no curso presencial.</text:p>
              </text:list-item>
              <text:list-item>
                <text:p text:style-name="P6">Poderíase mellorar o asesoramento sobre certificados dixitais e presentación de documentación a facenda, de nova implantación e que case ninguén sabe a onde hai que chamar para conseguir os certificad</text:p>
              </text:list-item>
            </text:list>
          </table:table-cell>
        </table:table-row>
        <table:table-row table:style-name="Tabla1.1">
          <table:table-cell table:style-name="Tabla1.A1" office:value-type="string">
            <text:p text:style-name="P1">22.  Propostas derivadas do desenvolvemento da actividade</text:p>
          </table:table-cell>
        </table:table-row>
        <table:table-row table:style-name="Tabla1.1">
          <table:table-cell table:style-name="Tabla1.A1" office:value-type="string">
            <text:list xml:id="list8985524779125306926" text:style-name="L3">
              <text:list-item>
                <text:p text:style-name="P4">Recursos organizativos.</text:p>
              </text:list-item>
              <text:list-item>
                <text:p text:style-name="P4">Duracion e tempo de realizacion, asi como a debida expliaccion dalgunha tarefa xa que algunha non conseguin enteneder o que se solicitaba ainda trala consulta</text:p>
              </text:list-item>
              <text:list-item>
                <text:p text:style-name="P4">Cambio nas datas</text:p>
              </text:list-item>
              <text:list-item>
                <text:p text:style-name="P4">Que non se realice o curso no primeiro trimestre se coincide con Renovación Parcial do Consello Escolar.</text:p>
              </text:list-item>
              <text:list-item>
                <text:p text:style-name="P4">Necesitaríase máis tempo para desenvolver o curso e aproveitalo ao máximo. Coincide coa nosa nova etapa laboral, xunto coas clases e a inexperiencia.</text:p>
              </text:list-item>
              <text:list-item>
                <text:p text:style-name="P4">Revisión de documentos programáticos e organizativos. Creación da Comisión de Convivencia.</text:p>
              </text:list-item>
              <text:list-item>
                <text:p text:style-name="P4">O curso debería de ter lugar nun momento que houbera menos carga de traballo ou permitir <text:soft-page-break/>que se fixera antes de ser director/a.</text:p>
              </text:list-item>
              <text:list-item>
                <text:p text:style-name="P4">Reflexión sobre si a formación poderia levarse a cabo antes de enfrentarte ao novo roll.</text:p>
              </text:list-item>
              <text:list-item>
                <text:p text:style-name="P4">Está ben continuar o curso en rede, pero creo que habería que planificar mellor as datas. Algúns dos materiais facilitados, requerían de moito tempo para a súa consulta.</text:p>
              </text:list-item>
              <text:list-item>
                <text:p text:style-name="P4">Modificación do proxecto do centro.</text:p>
              </text:list-item>
              <text:list-item>
                <text:p text:style-name="P4">Facilitar a información sen necesidade de tarefas.</text:p>
              </text:list-item>
              <text:list-item>
                <text:p text:style-name="P4">Gustaríame que fose presencial. Se soupese como se iba a desenrolar este curso non o houbera empezado.</text:p>
              </text:list-item>
              <text:list-item>
                <text:p text:style-name="P4">Penso que debería rediseñarse a estrutura do curso pensando en que fose máis operativo.</text:p>
              </text:list-item>
              <text:list-item>
                <text:p text:style-name="P4">Sería bo unificar criterios organizativos entre os módulos.</text:p>
              </text:list-item>
              <text:list-item>
                <text:p text:style-name="P4">igual sería interesante que cada titoría nos fixese chegar unhas conclusións do módulo respectivo, así teriamos ocasión de ver que aspectos, temas, carencias, etc. foron os máis xe<text:span text:style-name="T1">ne</text:span>ralizados.</text:p>
              </text:list-item>
              <text:list-item>
                <text:p text:style-name="P4">Realización da formación antes do inicio dos períodos lectivos</text:p>
              </text:list-item>
              <text:list-item>
                <text:p text:style-name="P4">Non cambiaría nada, xa que todo estivo moi ben, os diferentes módulos axeitados aos coñecementos que se queren transmitir. O único negativo e a cambiar, serían as datas da celebración da actividade.</text:p>
              </text:list-item>
              <text:list-item>
                <text:p text:style-name="P4">Propiciar a permanencia do foro; os directores non só precisamos axuda o primeiro curso: en anos posteriores xorden novas dificultades.</text:p>
              </text:list-item>
              <text:list-item>
                <text:p text:style-name="P4">Este curso debería facerse ou a finais de curso ou no verán para ter xa unha boa base no inicio do curso seguinte</text:p>
              </text:list-item>
              <text:list-item>
                <text:p text:style-name="P4">Debería ofrecer máis apoio práctico sobre todo ao principio, despois poderíanse ir engadindo outros contidos. Solápanse demasiadas cousas (e aínda por riba, eleccións..), hai moito por aprender</text:p>
              </text:list-item>
              <text:list-item>
                <text:p text:style-name="P4">Custoume seguir o desenvolvemento das tarefas debido ó complicado comezo de curso, pero agradecer ós titores e compañeiros por resolver con prontitude todas as dúbidas.</text:p>
              </text:list-item>
              <text:list-item>
                <text:p text:style-name="P4">Foros abertos de continuo.</text:p>
              </text:list-item>
              <text:list-item>
                <text:p text:style-name="P4">Afondar no apartado de xestión económica pois é un dos que presenta maiores dificultades e no que temos menor formación.</text:p>
              </text:list-item>
              <text:list-item>
                <text:p text:style-name="P7">Duración dun curso, e <text:span text:style-name="T1">desenvolvéndose</text:span> á par da planificación do traballo do curso.</text:p>
              </text:list-item>
            </text:list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Verdana" svg:font-family="Verdana, Genev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13:54:46.719000000</meta:creation-date>
    <dc:date>2017-07-11T10:23:56.383000000</dc:date>
    <meta:editing-duration>PT6M43S</meta:editing-duration>
    <meta:editing-cycles>3</meta:editing-cycles>
    <meta:generator>LibreOffice/5.2.7.2$Windows_x86 LibreOffice_project/2b7f1e640c46ceb28adf43ee075a6e8b8439ed10</meta:generator>
    <meta:document-statistic meta:table-count="1" meta:image-count="0" meta:object-count="0" meta:page-count="4" meta:paragraph-count="109" meta:word-count="1818" meta:character-count="10607" meta:non-whitespace-character-count="9000"/>
  </office:meta>
</office:document-meta>
</file>