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5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9" style:family="paragraph" style:parent-style-name="Frame_20_contents">
      <style:text-properties fo:color="#ff0000" style:font-name="Arial1" fo:font-size="10pt" officeooo:rsid="00271c62" officeooo:paragraph-rsid="0029e1ad" style:font-size-asian="10pt" style:font-name-complex="Arial2" style:font-size-complex="10pt"/>
    </style:style>
    <style:style style:name="P10" style:family="paragraph" style:parent-style-name="Frame_20_contents">
      <style:text-properties officeooo:paragraph-rsid="0029e1a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225807"/>
    </style:style>
    <style:style style:name="P16" style:family="paragraph" style:parent-style-name="Standard">
      <style:text-properties officeooo:paragraph-rsid="00225807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rsid="0019f8c4" officeooo:paragraph-rsid="00225807" style:font-size-asian="10pt" style:font-weight-asian="normal" style:font-name-complex="Arial2" style:font-size-complex="10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officeooo:paragraph-rsid="00225807" style:font-size-asian="10pt" style:font-size-complex="10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 style:list-style-name="L1">
      <style:paragraph-properties fo:margin-left="1.147cm" fo:margin-right="0cm" fo:margin-top="0cm" fo:margin-bottom="0cm" loext:contextual-spacing="false" fo:text-indent="0cm" style:auto-text-indent="false"/>
      <style:text-properties fo:color="#ff6600" style:font-name="Arial" fo:font-size="10pt" style:font-size-asian="10pt" style:font-size-complex="10pt"/>
    </style:style>
    <style:style style:name="P22" style:family="paragraph" style:parent-style-name="Text_20_body" style:list-style-name="L1">
      <style:paragraph-properties fo:margin-left="1.147cm" fo:margin-right="0cm" fo:text-indent="0cm" style:auto-text-indent="false"/>
      <style:text-properties fo:color="#ff6600" style:font-name="Arial" fo:font-size="10pt" style:font-size-asian="10pt" style:font-size-complex="10pt"/>
    </style:style>
    <style:style style:name="P23" style:family="paragraph">
      <loext:graphic-properties draw:fill="none"/>
    </style:style>
    <style:style style:name="P24" style:family="paragraph">
      <loext:graphic-properties draw:fill="none"/>
      <style:text-properties fo:font-size="10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name-complex="Arial2" style:font-size-complex="10pt"/>
    </style:style>
    <style:style style:name="T2" style:family="text">
      <style:text-properties style:font-name-complex="Arial2"/>
    </style:style>
    <style:style style:name="T3" style:family="text">
      <style:text-properties officeooo:rsid="002c8b8e" style:font-name-complex="Arial2" style:font-weight-complex="bold"/>
    </style:style>
    <style:style style:name="T4" style:family="text">
      <style:text-properties officeooo:rsid="002f9d89" style:font-name-complex="Arial2" style:font-weight-complex="bold"/>
    </style:style>
    <style:style style:name="T5" style:family="text">
      <style:text-properties style:font-name="Arial" officeooo:rsid="001c8234"/>
    </style:style>
    <style:style style:name="T6" style:family="text">
      <style:text-properties officeooo:rsid="0009b619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normal" officeooo:rsid="0019f8c4" style:font-weight-asian="normal" style:font-name-complex="Arial2" style:font-weight-complex="normal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000000" style:font-name="Arial1" fo:font-size="10pt" officeooo:rsid="00280b43" style:font-size-asian="10pt" style:font-name-complex="Arial2" style:font-size-complex="10pt"/>
    </style:style>
    <style:style style:name="T11" style:family="text">
      <style:text-properties fo:color="#000000" style:font-name="Arial1" fo:font-size="10pt" officeooo:rsid="00271c62" style:font-size-asian="10pt" style:font-name-complex="Arial2" style:font-size-complex="10pt"/>
    </style:style>
    <style:style style:name="T12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3" style:family="text">
      <style:text-properties fo:color="#000000" officeooo:rsid="00280b43"/>
    </style:style>
    <style:style style:name="T14" style:family="text">
      <style:text-properties fo:font-weight="normal" officeooo:rsid="0019f8c4" style:font-weight-asian="normal" style:font-weight-complex="normal"/>
    </style:style>
    <style:style style:name="T15" style:family="text">
      <style:text-properties fo:color="#ff6600" style:font-name="Arial" style:text-underline-style="solid" style:text-underline-width="auto" style:text-underline-color="font-color" officeooo:rsid="0019f8c4" style:font-name-complex="Arial2"/>
    </style:style>
    <style:style style:name="T16" style:family="text">
      <style:text-properties fo:color="#ff6600" style:font-name="Arial" style:text-underline-style="solid" style:text-underline-width="auto" style:text-underline-color="font-color" officeooo:rsid="0029e1ad" style:font-name-complex="Arial2"/>
    </style:style>
    <style:style style:name="T17" style:family="text">
      <style:text-properties fo:color="#ff6600" style:font-name="Arial" fo:font-weight="normal" officeooo:rsid="0019f8c4" style:font-weight-asian="normal" style:font-name-complex="Arial2" style:font-weight-complex="normal"/>
    </style:style>
    <style:style style:name="T18" style:family="text">
      <style:text-properties fo:color="#ff6600" style:font-name="Arial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ff6600" style:font-name="Arial" fo:font-size="10pt" style:font-size-asian="10pt" style:font-size-complex="10pt"/>
    </style:style>
    <style:style style:name="T20" style:family="text">
      <style:text-properties fo:color="#ff6600" style:font-name="Arial" fo:font-size="10pt" officeooo:rsid="002deaaf" style:font-size-asian="10pt" style:font-size-complex="10pt"/>
    </style:style>
    <style:style style:name="T21" style:family="text">
      <style:text-properties fo:color="#ff6600" style:font-name="Arial" fo:font-size="10pt" officeooo:rsid="002f9d89" style:font-size-asian="10pt" style:font-size-complex="10pt"/>
    </style:style>
    <style:style style:name="T22" style:family="text">
      <style:text-properties fo:color="#ff6600" fo:font-weight="normal" officeooo:rsid="002deaaf" style:font-weight-asian="normal" style:font-name-complex="Arial2" style:font-weight-complex="normal"/>
    </style:style>
    <style:style style:name="T23" style:family="text">
      <style:text-properties fo:color="#ff6600" fo:font-weight="normal" officeooo:rsid="002f9d89" style:font-weight-asian="normal" style:font-name-complex="Arial2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4" text:anchor-type="as-char" svg:y="0cm" svg:width="17.373cm" svg:height="2.02cm" draw:z-index="21"><draw:text-box><text:p text:style-name="Frame_20_contents"><text:span text:style-name="T12">Problema.</text:span><text:span text:style-name="T9"> ¿Por qué…</text:span></text:p><text:p text:style-name="P5"/><text:p text:style-name="Frame_20_contents"/></draw:text-box></draw:frame></text:p>
      <text:p text:style-name="P11"><draw:custom-shape text:anchor-type="paragraph" draw:z-index="3" draw:style-name="gr1" draw:text-style-name="P23" svg:width="0.01cm" svg:height="0.798cm" svg:x="9.35cm" svg:y="0.014cm"><text:p/><draw:enhanced-geometry svg:viewBox="0 0 21600 21600" draw:type="mso-spt32" draw:enhanced-path="M 0 0 L 21600 21600 N"/></draw:custom-shape></text:p>
      <text:p text:style-name="P11"/>
      <text:p text:style-name="P15"><draw:custom-shape text:anchor-type="paragraph" draw:z-index="4" draw:style-name="gr2" draw:text-style-name="P24" svg:width="1.477cm" svg:height="1.133cm" svg:x="7.84cm" svg:y="1.094cm"><text:p/><draw:enhanced-geometry draw:mirror-horizontal="true" svg:viewBox="0 0 21600 21600" draw:type="mso-spt32" draw:enhanced-path="M 0 0 L 21600 21600 N"/></draw:custom-shape><draw:custom-shape text:anchor-type="paragraph" draw:z-index="5" draw:style-name="gr1" draw:text-style-name="P23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22"><draw:text-box><text:p text:style-name="P6">¿Se soluciona el problema <text:s/>con los conocimientos <text:s/>actuales?</text:p></draw:text-box></draw:frame></text:p>
      <text:p text:style-name="P11"/>
      <text:p text:style-name="P11"><text:bookmark text:name="_GoBack"/></text:p>
      <text:p text:style-name="P15"><draw:custom-shape text:anchor-type="paragraph" draw:z-index="7" draw:style-name="gr2" draw:text-style-name="P24" svg:width="1.519cm" svg:height="0.003cm" svg:x="11.245cm" svg:y="0.721cm"><text:p/><draw:enhanced-geometry svg:viewBox="0 0 21600 21600" draw:mirror-vertical="true" draw:type="mso-spt32" draw:enhanced-path="M 0 0 L 21600 21600 N"/></draw:custom-shape><text:span text:style-name="T7"> <text:s text:c="30"/></text:span><text:span text:style-name="T7"><draw:frame draw:style-name="fr1" draw:name="Frame6" text:anchor-type="as-char" svg:y="0cm" svg:width="1.951cm" svg:height="0.848cm" draw:z-index="23"><draw:text-box><text:p text:style-name="P6">No</text:p></draw:text-box></draw:frame></text:span><text:span text:style-name="T7"> <text:s text:c="7"/></text:span><text:span text:style-name="T7"><draw:frame draw:style-name="fr1" draw:name="Frame7" text:anchor-type="as-char" svg:y="-0.03cm" svg:width="1.951cm" svg:height="0.947cm" draw:z-index="24"><draw:text-box><text:p text:style-name="P6">Sí</text:p></draw:text-box></draw:frame></text:span><text:span text:style-name="T7"> <text:s text:c="8"/></text:span><text:span text:style-name="T7"><draw:frame draw:style-name="fr1" draw:name="Frame8" text:anchor-type="as-char" svg:y="0cm" svg:width="1.951cm" svg:height="0.947cm" draw:z-index="25"><draw:text-box><text:p text:style-name="P6">Fin</text:p></draw:text-box></draw:frame></text:span></text:p>
      <text:p text:style-name="P11"><draw:custom-shape text:anchor-type="paragraph" draw:z-index="6" draw:style-name="gr1" draw:text-style-name="P23" svg:width="0.003cm" svg:height="0.759cm" svg:x="7.036cm" svg:y="0.053cm"><text:p/><draw:enhanced-geometry svg:viewBox="0 0 21600 21600" draw:type="mso-spt32" draw:enhanced-path="M 0 0 L 21600 21600 N"/></draw:custom-shape></text:p>
      <text:p text:style-name="P11"/>
      <text:p text:style-name="P16"><draw:line text:anchor-type="paragraph" draw:z-index="8" draw:style-name="gr3" draw:text-style-name="P25" svg:x1="18.24cm" svg:y1="1.312cm" svg:x2="18.184cm" svg:y2="15.698cm"><text:p/></draw:line><draw:custom-shape text:anchor-type="paragraph" draw:z-index="10" draw:style-name="gr1" draw:text-style-name="P23" svg:width="0.726cm" svg:height="0.003cm" svg:x="17.482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1.909cm" draw:z-index="26"><draw:text-box><text:p text:style-name="Frame_20_contents"><text:span text:style-name="T12">Hipótesis.</text:span><text:span text:style-name="T9"> Supongamos que…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1"><draw:custom-shape text:anchor-type="paragraph" draw:z-index="9" draw:style-name="gr1" draw:text-style-name="P23" svg:width="0.006cm" svg:height="0.736cm" svg:x="9.31cm" svg:y="0.076cm"><text:p/><draw:enhanced-geometry svg:viewBox="0 0 21600 21600" draw:mirror-horizontal="true" draw:type="mso-spt32" draw:enhanced-path="M 0 0 L 21600 21600 N"/></draw:custom-shape></text:p>
      <text:p text:style-name="P11"/>
      <text:p text:style-name="P15"><draw:custom-shape text:anchor-type="paragraph" draw:z-index="11" draw:style-name="gr1" draw:text-style-name="P23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7"><draw:text-box><text:p text:style-name="P6">Deducir una consecuencia de la Hipótesis:</text:p><text:p text:style-name="P6">¿Qué debería suceder en el caso de que fuese cierta la hipótesis?</text:p></draw:text-box></draw:frame></text:p>
      <text:p text:style-name="P11"/>
      <text:p text:style-name="P11"/>
      <text:p text:style-name="P16"><draw:custom-shape text:anchor-type="paragraph" draw:z-index="12" draw:style-name="gr1" draw:text-style-name="P23" svg:width="0.726cm" svg:height="0.003cm" svg:x="17.482cm" svg:y="1.312cm"><text:p/><draw:enhanced-geometry draw:mirror-horizontal="true" svg:viewBox="0 0 21600 21600" draw:type="mso-spt32" draw:enhanced-path="M 0 0 L 21600 21600 N"/></draw:custom-shape><draw:custom-shape text:anchor-type="paragraph" draw:z-index="14" draw:style-name="gr1" draw:text-style-name="P23" svg:width="0.006cm" svg:height="0.884cm" svg:x="9.317cm" svg:y="2.953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3.078cm" draw:z-index="28"><draw:text-box><text:p text:style-name="Frame_20_contents"><text:span text:style-name="T12">Deducción.</text:span><text:span text:style-name="T9"> Si la hipótesis fuese verdadera, entonces…</text:span></text:p><text:p text:style-name="P5"/><text:p text:style-name="P5"/><text:p text:style-name="Frame_20_contents"/></draw:text-box></draw:frame></text:p>
      <text:p text:style-name="P12"/>
      <text:p text:style-name="P12"/>
      <text:p text:style-name="P15"><draw:custom-shape text:anchor-type="paragraph" draw:z-index="13" draw:style-name="gr1" draw:text-style-name="P23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9"><draw:text-box><text:p text:style-name="P6">¿Cómo comprobar si la hipótesis es cierta?</text:p></draw:text-box></draw:frame></text:p>
      <text:p text:style-name="P11"/>
      <text:p text:style-name="P11"/>
      <text:p text:style-name="P16"><draw:custom-shape text:anchor-type="paragraph" draw:z-index="15" draw:style-name="gr1" draw:text-style-name="P23" svg:width="0.726cm" svg:height="0.003cm" svg:x="17.482cm" svg:y="0.991cm"><text:p/><draw:enhanced-geometry draw:mirror-horizontal="true" svg:viewBox="0 0 21600 21600" draw:mirror-vertical="true" draw:type="mso-spt32" draw:enhanced-path="M 0 0 L 21600 21600 N"/></draw:custom-shape><draw:frame draw:style-name="fr1" draw:name="Frame13" text:anchor-type="as-char" svg:y="0cm" svg:width="17.2cm" svg:height="3.247cm" draw:z-index="30"><draw:text-box><text:p text:style-name="P10"><text:span text:style-name="T12">Contrastación experimental.</text:span><text:span text:style-name="T9"> </text:span><text:span text:style-name="T10">Hago...(descripción del experimento)</text:span><text:span text:style-name="T11"> y </text:span><text:span text:style-name="T10">resulta que …. (resultado)</text:span><text:span text:style-name="T11"> </text:span></text:p><text:p text:style-name="P9"><text:span text:style-name="T9">Por tanto, la hipótesis queda </text:span><text:span text:style-name="T13">(verificada o </text:span><text:span text:style-name="T9">falsada</text:span><text:span text:style-name="T13">)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2"><draw:custom-shape text:anchor-type="paragraph" draw:z-index="16" draw:style-name="gr2" draw:text-style-name="P23" svg:width="0.025cm" svg:height="0.726cm" svg:x="9.363cm" svg:y="0.123cm"><text:p/><draw:enhanced-geometry svg:viewBox="0 0 21600 21600" draw:type="mso-spt32" draw:enhanced-path="M 0 0 L 21600 21600 N"/></draw:custom-shape></text:p>
      <text:p text:style-name="P12"/>
      <text:p text:style-name="P17"><draw:line text:anchor-type="paragraph" draw:z-index="18" draw:style-name="gr3" draw:text-style-name="P25" svg:x1="17.013cm" svg:y1="0.399cm" svg:x2="18.184cm" svg:y2="0.399cm"><text:p/></draw:line><draw:custom-shape text:anchor-type="paragraph" draw:z-index="19" draw:style-name="gr2" draw:text-style-name="P23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17" draw:style-name="gr1" draw:text-style-name="P23" svg:width="1.911cm" svg:height="0.024cm" svg:x="5.136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20" draw:style-name="gr1" draw:text-style-name="P23" svg:width="0.638cm" svg:height="0.003cm" svg:x="1.843cm" svg:y="0.367cm"><text:p/><draw:enhanced-geometry svg:viewBox="0 0 21600 21600" draw:mirror-vertical="true" draw:mirror-horizontal="true" draw:type="mso-spt32" draw:enhanced-path="M 0 0 L 21600 21600 N"/></draw:custom-shape><text:span text:style-name="T14"><draw:frame draw:style-name="fr1" draw:name="Frame14" text:anchor-type="as-char" svg:y="-0.439cm" svg:width="1.298cm" svg:height="0.947cm" draw:z-index="31"><draw:text-box><text:p text:style-name="P6">Fin</text:p></draw:text-box></draw:frame></text:span><text:span text:style-name="T14"><draw:frame draw:style-name="fr1" draw:name="Frame1" text:anchor-type="as-char" svg:y="-0.439cm" svg:width="2.649cm" svg:height="1.358cm" draw:z-index="0"><draw:text-box><text:p text:style-name="P7">Sí</text:p><text:p text:style-name="P8">(verificación)</text:p></draw:text-box></draw:frame></text:span><text:span text:style-name="T8"> <text:s text:c="12"/></text:span><text:span text:style-name="T8"><draw:frame draw:style-name="fr1" draw:name="Frame2" text:anchor-type="as-char" svg:y="-0.42cm" svg:width="5.793cm" svg:height="1.221cm" draw:z-index="1"><draw:text-box><text:p text:style-name="P7">¿Coincide la deducción con la experimentación? </text:p></draw:text-box></draw:frame></text:span><text:span text:style-name="T8"> <text:s text:c="12"/></text:span><text:span text:style-name="T8"><draw:frame draw:style-name="fr1" draw:name="Frame3" text:anchor-type="as-char" svg:y="-0.457cm" svg:width="2.237cm" svg:height="1.263cm" draw:z-index="2"><draw:text-box><text:p text:style-name="P6">No</text:p><text:p text:style-name="P8">(falsación)</text:p></draw:text-box></draw:frame></text:span></text:p>
      <text:p text:style-name="P13"/>
      <text:p text:style-name="P14"/>
      <text:p text:style-name="P19"><text:soft-page-break/><text:span text:style-name="Strong_20_Emphasis"><text:span text:style-name="T15">E</text:span></text:span><text:span text:style-name="Strong_20_Emphasis"><text:span text:style-name="T16">xplica</text:span></text:span><text:span text:style-name="T17"> si este caso de la </text:span><text:span text:style-name="T23">deriva continental</text:span><text:span text:style-name="T17">...</text:span></text:p>
      <text:list xml:id="list8578349727862125038" text:style-name="L1">
        <text:list-item>
          <text:p text:style-name="P21">se enmarca ¿en la ciencia formal o en la ciencia experimental? Arguméntalo.</text:p>
        </text:list-item>
        <text:list-item>
          <text:p text:style-name="P22">es ¿una verificación o una falsación? Arguméntalo</text:p>
        </text:list-item>
      </text:list>
      <text:p text:style-name="P20"><text:span text:style-name="Strong_20_Emphasis"><text:span text:style-name="T18">Comenta y argumenta</text:span></text:span><text:span text:style-name="T19"> el uso que hace </text:span><text:span text:style-name="T21">Wegener</text:span><text:span text:style-name="T19"> de la inducción y de la deducción.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fo:font-size="10pt" fo:font-weight="normal" style:font-size-asian="10pt" style:font-weight-asian="normal" style:font-name-complex="Arial2" style:font-size-complex="10pt"/>
    </style:style>
    <style:style style:name="MT2" style:family="text">
      <style:text-properties style:font-name-complex="Arial2"/>
    </style:style>
    <style:style style:name="MT3" style:family="text">
      <style:text-properties officeooo:rsid="002f9d89" style:font-name-complex="Arial2" style:font-weight-complex="bold"/>
    </style:style>
    <style:style style:name="MT4" style:family="text">
      <style:text-properties style:font-name="Arial" officeooo:rsid="001c8234"/>
    </style:style>
    <style:style style:name="MT5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El conocimiento</text:p>
        <text:p text:style-name="MP2"><text:span text:style-name="MT1">Método Hipotético - Deductivo – Experimental: </text:span><text:span text:style-name="MT2"><text:s/></text:span><text:span text:style-name="MT3">Wegener y la deriva continental</text:span></text:p>
      </style:header>
      <style:footer>
        <text:p text:style-name="MP3"/>
        <text:p text:style-name="MP4"><text:span text:style-name="MT4"><text:tab/><text:tab/></text:span><text:span text:style-name="MT5">Página.- </text:span><text:span text:style-name="MT5"><text:page-number text:select-page="current">2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1T12:26:02.358938000</dc:date>
    <meta:editing-duration>PT1H6M11S</meta:editing-duration>
    <meta:editing-cycles>18</meta:editing-cycles>
    <meta:generator>LibreOffice/5.0.1.2$MacOSX_X86_64 LibreOffice_project/81898c9f5c0d43f3473ba111d7b351050be20261</meta:generator>
    <meta:document-statistic meta:table-count="0" meta:image-count="0" meta:object-count="0" meta:page-count="2" meta:paragraph-count="34" meta:word-count="136" meta:character-count="969" meta:non-whitespace-character-count="777"/>
  </office:meta>
</office:document-meta>
</file>