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10000002C650CCA2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59101" officeooo:paragraph-rsid="00259101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41d1f" officeooo:paragraph-rsid="00241d1f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Horizontal_20_Line">
      <style:paragraph-properties fo:margin-top="0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7" style:family="paragraph" style:parent-style-name="Horizontal_20_Line">
      <style:paragraph-properties fo:margin-top="0cm" fo:margin-bottom="0cm" loext:contextual-spacing="false"/>
      <style:text-properties style:font-name="Arial" fo:font-size="9pt" officeooo:paragraph-rsid="00208b9c" style:font-size-asian="9pt" style:font-size-complex="9pt"/>
    </style:style>
    <style:style style:name="P8" style:family="paragraph" style:parent-style-name="Standard">
      <style:text-properties style:font-name="Arial" officeooo:paragraph-rsid="0021e580"/>
    </style:style>
    <style:style style:name="P9" style:family="paragraph" style:parent-style-name="Standard">
      <style:text-properties style:font-name="Arial" fo:font-size="10pt" officeooo:paragraph-rsid="0021e580" style:font-name-asian="Times New Roman2" style:font-size-asian="10pt" style:language-asian="es" style:country-asian="ES" style:font-name-complex="Arial1" style:font-size-complex="10pt"/>
    </style:style>
    <style:style style:name="P10" style:family="paragraph" style:parent-style-name="Standard">
      <style:text-properties style:font-name="Arial" fo:font-size="10pt" officeooo:rsid="0022f06f" officeooo:paragraph-rsid="0022f06f" style:font-name-asian="Times New Roman2" style:font-size-asian="10pt" style:language-asian="es" style:country-asian="ES" style:font-name-complex="Arial1" style:font-size-complex="10pt"/>
    </style:style>
    <style:style style:name="P11" style:family="paragraph" style:parent-style-name="Standard">
      <style:text-properties style:font-name="Arial" fo:font-size="10pt" officeooo:paragraph-rsid="0022f06f" style:font-name-asian="Times New Roman2" style:font-size-asian="10pt" style:language-asian="es" style:country-asian="ES" style:font-name-complex="Arial1" style:font-size-complex="10pt"/>
    </style:style>
    <style:style style:name="P12" style:family="paragraph" style:parent-style-name="Standard">
      <style:text-properties style:font-name="Arial" fo:font-size="10pt" officeooo:paragraph-rsid="0021e580" style:font-size-asian="10pt" style:font-name-complex="Arial1" style:font-size-complex="10pt"/>
    </style:style>
    <style:style style:name="P13" style:family="paragraph" style:parent-style-name="Standard">
      <style:text-properties style:font-name="Arial" officeooo:rsid="0022f06f" officeooo:paragraph-rsid="0021e580"/>
    </style:style>
    <style:style style:name="P14" style:family="paragraph" style:parent-style-name="Standard">
      <style:text-properties style:font-name="Arial" officeooo:paragraph-rsid="0022f06f"/>
    </style:style>
    <style:style style:name="P15" style:family="paragraph" style:parent-style-name="Standard">
      <style:text-properties style:font-name="Arial" officeooo:paragraph-rsid="0021e580" style:font-name-complex="Arial1"/>
    </style:style>
    <style:style style:name="P16" style:family="paragraph" style:parent-style-name="Standard">
      <style:paragraph-properties fo:margin-top="0.199cm" fo:margin-bottom="0cm" loext:contextual-spacing="false"/>
      <style:text-properties style:font-name="Arial" fo:font-size="9pt" officeooo:paragraph-rsid="00208b9c" style:font-size-asian="9pt" style:font-size-complex="9pt"/>
    </style:style>
    <style:style style:name="P17" style:family="paragraph" style:parent-style-name="Standard">
      <style:paragraph-properties fo:margin-top="0.42cm" fo:margin-bottom="0cm" loext:contextual-spacing="false" style:line-height-at-least="0.42cm"/>
      <style:text-properties style:font-name="Arial" officeooo:paragraph-rsid="0021e580"/>
    </style:style>
    <style:style style:name="P18" style:family="paragraph" style:parent-style-name="Standard">
      <style:paragraph-properties fo:margin-top="0.42cm" fo:margin-bottom="0cm" loext:contextual-spacing="false" style:line-height-at-least="0.42cm"/>
      <style:text-properties fo:color="#ff420e" style:font-name="Arial" fo:font-size="10pt" fo:font-weight="bold" officeooo:paragraph-rsid="0021e580" style:font-size-asian="10pt" style:language-asian="es" style:country-asian="ES" style:font-weight-asian="bold" style:font-name-complex="Arial1" style:font-size-complex="10pt" style:font-weight-complex="bold"/>
    </style:style>
    <style:style style:name="P19" style:family="paragraph" style:parent-style-name="Standard">
      <style:text-properties fo:color="#ff420e" style:font-name="Arial" fo:font-size="10pt" fo:font-weight="normal" officeooo:rsid="00040222" officeooo:paragraph-rsid="0021e580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P20" style:family="paragraph" style:parent-style-name="Standard">
      <style:text-properties style:font-name="Arial" officeooo:paragraph-rsid="00263dd8"/>
    </style:style>
    <style:style style:name="P21" style:family="paragraph" style:parent-style-name="Standard" style:list-style-name="L15">
      <style:paragraph-properties fo:margin-top="0.199cm" fo:margin-bottom="0cm" loext:contextual-spacing="false"/>
      <style:text-properties style:font-name="Arial" fo:font-size="9pt" officeooo:rsid="0009b619" officeooo:paragraph-rsid="00208b9c" style:font-size-asian="9pt" style:font-size-complex="9p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.101cm" fo:margin-right="0cm" fo:text-indent="0cm"/>
    </style:style>
    <style:style style:name="P25" style:family="paragraph">
      <loext:graphic-properties draw:fill-color="#ffffff"/>
      <style:paragraph-properties fo:margin-left="0.199cm" fo:margin-right="0cm" fo:text-indent="0cm"/>
      <style:text-properties style:font-name="Arial" fo:font-size="8pt" style:font-size-asian="8pt" style:font-size-complex="8pt"/>
    </style:style>
    <style:style style:name="P26" style:family="paragraph">
      <loext:graphic-properties draw:fill="solid" draw:fill-color="#ffffff"/>
      <style:paragraph-properties fo:text-align="center"/>
      <style:text-properties fo:color="#ff0000" style:font-name="Arial" fo:font-weight="bold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="solid" draw:fill-color="#ffffff"/>
      <style:paragraph-properties fo:text-align="center"/>
      <style:text-properties style:font-name="Arial" fo:font-size="8pt" style:font-size-asian="8pt" style:font-size-complex="8pt"/>
    </style:style>
    <style:style style:name="P29" style:family="paragraph">
      <loext:graphic-properties draw:fill="solid" draw:fill-color="#ffffff"/>
      <style:paragraph-properties fo:text-align="center"/>
      <style:text-properties fo:color="#ff0000" style:font-name="Arial" fo:font-size="10pt" fo:font-weight="bold" style:font-weight-asian="bold" style:font-weight-complex="bold"/>
    </style:style>
    <style:style style:name="P30" style:family="paragraph">
      <style:paragraph-properties fo:margin-left="0.199cm" fo:margin-right="0cm" fo:text-align="center" fo:text-indent="0cm"/>
    </style:style>
    <style:style style:name="P31" style:family="paragraph">
      <style:paragraph-properties fo:margin-left="0cm" fo:margin-right="0cm" fo:text-align="center" fo:text-indent="0cm"/>
    </style:style>
    <style:style style:name="T1" style:family="text">
      <style:text-properties style:font-name="Arial" officeooo:rsid="001c8234"/>
    </style:style>
    <style:style style:name="T2" style:family="text">
      <style:text-properties officeooo:rsid="0009b619"/>
    </style:style>
    <style:style style:name="T3" style:family="text">
      <style:text-properties fo:color="#ff8080" fo:font-size="10pt" style:text-underline-style="none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4" style:family="text">
      <style:text-properties fo:color="#ff420e" fo:font-size="10pt" style:text-underline-style="solid" style:text-underline-width="auto" style:text-underline-color="font-color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5" style:family="text">
      <style:text-properties fo:color="#ff420e" fo:font-size="10pt" style:text-underline-style="solid" style:text-underline-width="auto" style:text-underline-color="font-color" fo:font-weight="bold" officeooo:rsid="00040222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6" style:family="text">
      <style:text-properties fo:color="#ff420e" fo:font-size="10pt" style:text-underline-style="solid" style:text-underline-width="auto" style:text-underline-color="font-color" fo:font-weight="bold" officeooo:rsid="00263dd8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7" style:family="text">
      <style:text-properties fo:color="#ff420e" fo:font-size="10pt" style:text-underline-style="solid" style:text-underline-width="auto" style:text-underline-color="font-color" fo:font-weight="normal" officeooo:rsid="00040222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8" style:family="text">
      <style:text-properties fo:color="#ff420e" fo:font-size="10pt" fo:font-weight="normal" style:font-size-asian="10pt" style:language-asian="es" style:country-asian="ES" style:font-weight-asian="normal" style:font-name-complex="Arial1" style:font-size-complex="10pt" style:font-weight-complex="normal"/>
    </style:style>
    <style:style style:name="T9" style:family="text">
      <style:text-properties fo:color="#ff420e" fo:font-size="10pt" fo:font-weight="normal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10" style:family="text">
      <style:text-properties fo:color="#ff420e" fo:font-size="10pt" fo:font-weight="normal" officeooo:rsid="00040222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11" style:family="text">
      <style:text-properties fo:color="#ff420e" fo:font-size="10pt" fo:font-weight="normal" officeooo:rsid="00259101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12" style:family="text">
      <style:text-properties fo:color="#ff420e" fo:font-size="10pt" fo:font-weight="bold" style:font-size-asian="10pt" style:language-asian="es" style:country-asian="ES" style:font-weight-asian="bold" style:font-name-complex="Arial1" style:font-size-complex="10pt" style:font-weight-complex="bold"/>
    </style:style>
    <style:style style:name="T13" style:family="text">
      <style:text-properties fo:color="#ff420e" fo:font-size="10pt" fo:font-weight="bold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14" style:family="text">
      <style:text-properties fo:color="#ff420e" fo:font-size="10pt" fo:font-weight="bold" officeooo:rsid="00259101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15" style:family="text">
      <style:text-properties fo:color="#ff420e" fo:font-size="10pt" style:font-size-asian="10pt" style:language-asian="es" style:country-asian="ES" style:font-name-complex="Arial1" style:font-size-complex="10pt"/>
    </style:style>
    <style:style style:name="T16" style:family="text">
      <style:text-properties fo:color="#ff420e" fo:font-size="10pt" officeooo:rsid="00241d1f" style:font-size-asian="10pt" style:language-asian="es" style:country-asian="ES" style:font-name-complex="Arial1" style:font-size-complex="10pt"/>
    </style:style>
    <style:style style:name="T17" style:family="text">
      <style:text-properties fo:color="#ff420e" fo:font-size="10pt" style:text-underline-style="none" fo:font-weight="bold" officeooo:rsid="00040222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18" style:family="text">
      <style:text-properties fo:color="#ff420e" fo:font-size="10pt" style:text-underline-style="none" fo:font-weight="bold" officeooo:rsid="00263dd8" style:font-name-asian="Times New Roman2" style:font-size-asian="10pt" style:language-asian="es" style:country-asian="ES" style:font-weight-asian="bold" style:font-name-complex="Arial1" style:font-size-complex="10pt" style:font-weight-complex="bold"/>
    </style:style>
    <style:style style:name="T19" style:family="text">
      <style:text-properties fo:color="#ff420e" fo:font-size="10pt" style:text-underline-style="none" fo:font-weight="normal" officeooo:rsid="00040222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20" style:family="text">
      <style:text-properties fo:color="#ff420e" fo:font-size="10pt" style:text-underline-style="none" fo:font-weight="normal" officeooo:rsid="00263dd8" style:font-name-asian="Times New Roman2" style:font-size-asian="10pt" style:language-asian="es" style:country-asian="ES" style:font-weight-asian="normal" style:font-name-complex="Arial1" style:font-size-complex="10pt" style:font-weight-complex="normal"/>
    </style:style>
    <style:style style:name="T21" style:family="text">
      <style:text-properties fo:font-size="10pt" style:font-name-asian="Times New Roman2" style:font-size-asian="10pt" style:language-asian="es" style:country-asian="ES" style:font-name-complex="Arial1" style:font-size-complex="10pt"/>
    </style:style>
    <style:style style:name="T2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="Arrowheads_20_2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0.046cm" svg:y="0.192cm" svg:width="1.494cm" svg:height="1.208cm" draw:z-index="25"><draw:image xlink:href="Pictures/10000201000000310000002C650CCA2F.png" xlink:type="simple" xlink:show="embed" xlink:actuate="onLoad"/></draw:frame><text:span text:style-name="T3"> <text:s/></text:span><text:span text:style-name="T4">Completa</text:span><text:span text:style-name="T8"> y </text:span><text:span text:style-name="T4">relaciona</text:span><text:span text:style-name="T12"> </text:span><text:span text:style-name="T8">los conceptos</text:span><text:span text:style-name="T15"> de este mapa </text:span><text:span text:style-name="T16">de ideas</text:span><text:span text:style-name="T12">:</text:span></text:p>
      <text:p text:style-name="P18"/>
      <text:p text:style-name="P8"/>
      <text:p text:style-name="P8"><draw:custom-shape text:anchor-type="paragraph" draw:z-index="1" draw:style-name="gr2" draw:text-style-name="P25" svg:width="4.589cm" svg:height="1.258cm" svg:x="0.459cm" svg:y="0.148cm"><text:p text:style-name="P24"><text:span text:style-name="T23">Cuando no se encuentra solución a</text:span></text:p><text:p text:style-name="P24"><text:span text:style-name="T23">un problema con los conocimientos</text:span></text:p><text:p text:style-name="P24"><text:span text:style-name="T23">actuales, se crea una...</text:span></text:p><draw:enhanced-geometry svg:viewBox="0 0 21600 21600" draw:glue-points="10800 0 0 10800 10800 21600 21600 10800" draw:type="flowchart-process" draw:enhanced-path="M 0 0 L 21600 0 21600 21600 0 21600 0 0 Z N"/></draw:custom-shape><draw:rect text:anchor-type="paragraph" draw:z-index="2" draw:style-name="gr3" draw:text-style-name="P26" svg:width="4.546cm" svg:height="0.874cm" svg:x="7.712cm" svg:y="0.229cm"><text:p/></draw:rect><draw:ellipse text:anchor-type="paragraph" draw:z-index="3" draw:style-name="gr3" draw:text-style-name="P28" svg:width="4.324cm" svg:height="1.068cm" svg:x="13.929cm" svg:y="0.113cm"><text:p text:style-name="P27"><text:span text:style-name="T23">de ella se deducen...</text:span></text:p></draw:ellipse></text:p>
      <text:p text:style-name="P8"><draw:line text:anchor-type="paragraph" draw:z-index="4" draw:style-name="gr4" draw:text-style-name="P27" svg:x1="5.046cm" svg:y1="0.231cm" svg:x2="7.711cm" svg:y2="0.231cm"><text:p/></draw:line><draw:line text:anchor-type="paragraph" draw:z-index="5" draw:style-name="gr4" draw:text-style-name="P27" svg:x1="12.257cm" svg:y1="0.203cm" svg:x2="13.929cm" svg:y2="0.203cm"><text:p/></draw:line></text:p>
      <text:p text:style-name="P8"><draw:line text:anchor-type="paragraph" draw:z-index="8" draw:style-name="gr4" draw:text-style-name="P27" svg:x1="16.062cm" svg:y1="0.206cm" svg:x2="16.046cm" svg:y2="1.121cm"><text:p/></draw:line></text:p>
      <text:p text:style-name="P8"><draw:ellipse text:anchor-type="paragraph" draw:z-index="13" draw:style-name="gr3" draw:text-style-name="P28" svg:width="4.324cm" svg:height="1.719cm" svg:x="7.844cm" svg:y="0.205cm"><text:p text:style-name="P30"><text:span text:style-name="T23">Si no se consigue falsar,</text:span></text:p><text:p text:style-name="P27"><text:span text:style-name="T23">entonces será considerada</text:span></text:p><text:p text:style-name="P27"><text:span text:style-name="T23">una...</text:span></text:p></draw:ellipse></text:p>
      <text:p text:style-name="P8"><draw:rect text:anchor-type="paragraph" draw:z-index="6" draw:style-name="gr5" draw:text-style-name="P29" svg:width="4.294cm" svg:height="0.874cm" svg:x="13.988cm" svg:y="0.215cm"><text:p/></draw:rect><draw:rect text:anchor-type="paragraph" draw:z-index="22" draw:style-name="gr5" draw:text-style-name="P29" svg:width="4.488cm" svg:height="1.163cm" svg:x="0.501cm" svg:y="0.004cm"><text:p/></draw:rect></text:p>
      <text:p text:style-name="P8"><draw:line text:anchor-type="paragraph" draw:z-index="24" draw:style-name="gr4" draw:text-style-name="P27" svg:x1="7.844cm" svg:y1="0.081cm" svg:x2="5.078cm" svg:y2="0.042cm"><text:p/></draw:line></text:p>
      <text:p text:style-name="P8"><draw:line text:anchor-type="paragraph" draw:z-index="10" draw:style-name="gr4" draw:text-style-name="P27" svg:x1="16.048cm" svg:y1="0.115cm" svg:x2="16.032cm" svg:y2="1.03cm"><text:p/></draw:line><draw:line text:anchor-type="paragraph" draw:z-index="23" draw:style-name="gr4" draw:text-style-name="P27" svg:x1="2.739cm" svg:y1="1.226cm" svg:x2="2.767cm" svg:y2="0.192cm"><text:p/></draw:line></text:p>
      <text:p text:style-name="P8"><draw:line text:anchor-type="paragraph" draw:z-index="16" draw:style-name="gr4" draw:text-style-name="P27" svg:x1="10.097cm" svg:y1="0.706cm" svg:x2="10.097cm" svg:y2="0.032cm"><text:p/></draw:line></text:p>
      <text:p text:style-name="P8"><draw:ellipse text:anchor-type="paragraph" draw:z-index="7" draw:style-name="gr3" draw:text-style-name="P28" svg:width="4.324cm" svg:height="1.068cm" svg:x="13.968cm" svg:y="0.019cm"><text:p text:style-name="P27"><text:span text:style-name="T23">que deben someterse a...</text:span></text:p></draw:ellipse><draw:rect text:anchor-type="paragraph" draw:z-index="12" draw:style-name="gr5" draw:text-style-name="P26" svg:width="4.546cm" svg:height="1.214cm" svg:x="7.77cm" svg:y="0.169cm"><text:p/></draw:rect><draw:ellipse text:anchor-type="paragraph" draw:z-index="19" draw:style-name="gr3" draw:text-style-name="P28" svg:width="4.324cm" svg:height="1.481cm" svg:x="0.693cm" svg:y="0.252cm"><text:p text:style-name="P31"><text:span text:style-name="T23">Si se verifica en repetidas</text:span></text:p><text:p text:style-name="P31"><text:span text:style-name="T23">ocasiones, entonces será </text:span></text:p><text:p text:style-name="P31"><text:span text:style-name="T23">considerada una...</text:span></text:p></draw:ellipse></text:p>
      <text:p text:style-name="P8"/>
      <text:p text:style-name="P8"><draw:line text:anchor-type="paragraph" draw:z-index="15" draw:style-name="gr4" draw:text-style-name="P27" svg:x1="10.155cm" svg:y1="1.487cm" svg:x2="10.169cm" svg:y2="0.409cm"><text:p/></draw:line><draw:line text:anchor-type="paragraph" draw:z-index="17" draw:style-name="gr4" draw:text-style-name="P27" svg:x1="16.094cm" svg:y1="0.194cm" svg:x2="16.12cm" svg:y2="1.429cm"><text:p/></draw:line></text:p>
      <text:p text:style-name="P8"><draw:line text:anchor-type="paragraph" draw:z-index="18" draw:style-name="gr4" draw:text-style-name="P27" svg:x1="2.798cm" svg:y1="1.127cm" svg:x2="2.798cm" svg:y2="0.293cm"><text:p/></draw:line></text:p>
      <text:p text:style-name="P9"><draw:custom-shape text:anchor-type="paragraph" draw:z-index="0" draw:style-name="gr1" draw:text-style-name="P23" svg:width="17.64cm" svg:height="8.82cm" svg:x="-11.568cm" svg:y="-5.634cm"><text:p text:style-name="P22"><text:span text:style-name="T22"/></text:p><text:p text:style-name="P22"><text:span text:style-name="T22"/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9"><draw:rect text:anchor-type="paragraph" draw:z-index="9" draw:style-name="gr5" draw:text-style-name="P29" svg:width="4.294cm" svg:height="1.163cm" svg:x="13.988cm" svg:y="0.049cm"><text:p/></draw:rect><draw:ellipse text:anchor-type="paragraph" draw:z-index="11" draw:style-name="gr3" draw:text-style-name="P28" svg:width="4.324cm" svg:height="1.068cm" svg:x="7.93cm" svg:y="0.108cm"><text:p text:style-name="P27"><text:span text:style-name="T23">Resultará se una...</text:span></text:p></draw:ellipse><draw:rect text:anchor-type="paragraph" draw:z-index="20" draw:style-name="gr5" draw:text-style-name="P26" svg:width="4.546cm" svg:height="1.214cm" svg:x="0.619cm" svg:y="0.235cm"><text:p/></draw:rect></text:p>
      <text:p text:style-name="P9"><draw:line text:anchor-type="paragraph" draw:z-index="14" draw:style-name="gr4" draw:text-style-name="P27" svg:x1="13.988cm" svg:y1="0.245cm" svg:x2="12.254cm" svg:y2="0.229cm"><text:p/></draw:line><draw:line text:anchor-type="paragraph" draw:z-index="21" draw:style-name="gr4" draw:text-style-name="P27" svg:x1="7.931cm" svg:y1="0.24cm" svg:x2="5.165cm" svg:y2="0.201cm"><text:p/></draw:line></text:p>
      <text:p text:style-name="P9"/>
      <text:p text:style-name="P9"/>
      <text:p text:style-name="P9"/>
      <text:p text:style-name="P20"><text:span text:style-name="T5">Define</text:span><text:span text:style-name="T19"> </text:span><text:span text:style-name="T20">l</text:span><text:span text:style-name="T19">os conceptos </text:span><text:span text:style-name="T20">siguientes. Ah! No te </text:span><text:span text:style-name="T19">de </text:span><text:span text:style-name="T20">incorporarlos</text:span><text:span text:style-name="T9"> </text:span><text:span text:style-name="T11">en tu glosario</text:span></text:p>
      <text:p text:style-name="P9"/>
      <text:p text:style-name="P9">Hipótesis:</text:p>
      <text:p text:style-name="P8"/>
      <text:p text:style-name="P8"/>
      <text:p text:style-name="P13"/>
      <text:p text:style-name="P9"/>
      <text:p text:style-name="P10">Experimentación:</text:p>
      <text:p text:style-name="P14"/>
      <text:p text:style-name="P14"/>
      <text:p text:style-name="P14"/>
      <text:p text:style-name="P11">Verificación:</text:p>
      <text:p text:style-name="P9"/>
      <text:p text:style-name="P9"/>
      <text:p text:style-name="P9"/>
      <text:p text:style-name="P9">Falsación:</text:p>
      <text:p text:style-name="P9"/>
      <text:p text:style-name="P9"/>
      <text:p text:style-name="P9"/>
      <text:p text:style-name="P9">Ley científica</text:p>
      <text:p text:style-name="P15"/>
      <text:p text:style-name="P15"/>
      <text:p text:style-name="P12"/>
      <text:p text:style-name="P19"/>
      <text:p text:style-name="P7"/>
      <text:p text:style-name="P16">Fuentes utilizadas:</text:p>
      <text:list xml:id="list3184170199390958530" text:style-name="L15">
        <text:list-item>
          <text:p text:style-name="P21">…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259101" officeooo:paragraph-rsid="00259101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41d1f" officeooo:paragraph-rsid="00241d1f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style:font-name="Arial" officeooo:rsid="001c8234"/>
    </style:style>
    <style:style style:name="MT2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El conocimiento</text:p>
        <text:p text:style-name="MP2">Conceptos básicos del método hipotético-deductivo</text:p>
        <text:p text:style-name="MP3">Nombre: <text:s text:c="3"/></text:p>
      </style:header>
      <style:footer>
        <text:p text:style-name="MP4"/>
        <text:p text:style-name="MP5"><text:span text:style-name="MT1"><text:tab/><text:tab/></text:span><text:span text:style-name="MT2">Página.- </text:span><text:span text:style-name="MT2"><text:page-number text:select-page="current">1</text:page-number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5-10-30T20:14:38.675819000</dc:date>
    <meta:editing-duration>PT46M23S</meta:editing-duration>
    <meta:editing-cycles>11</meta:editing-cycles>
    <meta:generator>LibreOffice/5.0.1.2$MacOSX_X86_64 LibreOffice_project/81898c9f5c0d43f3473ba111d7b351050be20261</meta:generator>
    <meta:document-statistic meta:table-count="0" meta:image-count="1" meta:object-count="0" meta:page-count="1" meta:paragraph-count="13" meta:word-count="42" meta:character-count="305" meta:non-whitespace-character-count="268"/>
  </office:meta>
</office:document-meta>
</file>