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3000000D7AC509160.gif" manifest:media-type="image/gif"/>
  <manifest:file-entry manifest:full-path="Pictures/1000000000000240000000AD5DE227CB.gif" manifest:media-type="image/gif"/>
  <manifest:file-entry manifest:full-path="Pictures/1000000000000240000000B1D67F0AC1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880cd" officeooo:paragraph-rsid="000880c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ras cómicas Mafalda (Quino)</text:p>
      <text:p text:style-name="Standard"/>
      <text:p text:style-name="Standard"/>
      <text:p text:style-name="Standard"><draw:frame draw:style-name="fr1" draw:name="Imagen1" text:anchor-type="paragraph" svg:width="15.24cm" svg:height="4.683cm" draw:z-index="0"><draw:image xlink:href="Pictures/1000000000000240000000B1D67F0AC1.gif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n2" text:anchor-type="paragraph" svg:width="15.24cm" svg:height="4.577cm" draw:z-index="1"><draw:image xlink:href="Pictures/1000000000000240000000AD5DE227CB.gif" xlink:type="simple" xlink:show="embed" xlink:actuate="onLoad"/></draw:frame></text:p>
      <text:p text:style-name="Standard"/>
      <text:p text:style-name="Standard"/>
      <text:p text:style-name="Standard"><draw:frame draw:style-name="fr2" draw:name="Imagen3" text:anchor-type="paragraph" svg:width="17cm" svg:height="4.946cm" draw:z-index="2"><draw:image xlink:href="Pictures/10000000000002E3000000D7AC509160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4:10:26.237000000</meta:creation-date>
    <dc:date>2016-02-05T14:12:38.935000000</dc:date>
    <meta:editing-duration>PT2M13S</meta:editing-duration>
    <meta:editing-cycles>1</meta:editing-cycles>
    <meta:document-statistic meta:table-count="0" meta:image-count="3" meta:object-count="0" meta:page-count="1" meta:paragraph-count="1" meta:word-count="4" meta:character-count="29" meta:non-whitespace-character-count="26"/>
    <meta:generator>LibreOffice/4.4.5.2$Windows_x86 LibreOffice_project/a22f674fd25a3b6f45bdebf25400ed2adff0ff99</meta:generator>
  </office:meta>
</office:document-meta>
</file>