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760000002938334FE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justify" style:justify-single-word="false"/>
      <style:text-properties style:text-underline-style="solid" style:text-underline-width="auto" style:text-underline-color="font-color" fo:font-weight="bold" officeooo:rsid="00065725" officeooo:paragraph-rsid="00065725" style:font-weight-asian="bold" style:font-weight-complex="bold"/>
    </style:style>
    <style:style style:name="P2" style:family="paragraph" style:parent-style-name="Standard">
      <style:paragraph-properties fo:line-height="200%" fo:text-align="justify" style:justify-single-word="false"/>
      <style:text-properties style:text-underline-style="none" fo:font-weight="normal" officeooo:rsid="00065725" officeooo:paragraph-rsid="00065725" style:font-weight-asian="normal" style:font-weight-complex="normal"/>
    </style:style>
    <style:style style:name="P3" style:family="paragraph" style:parent-style-name="Standard" style:master-page-name="">
      <loext:graphic-properties draw:fill="none"/>
      <style:paragraph-properties fo:margin-left="1.199cm" fo:margin-right="0cm" fo:line-height="200%" fo:text-align="justify" style:justify-single-word="false" fo:text-indent="0cm" style:auto-text-indent="false" style:page-number="auto"/>
      <style:text-properties style:text-underline-style="none" fo:font-weight="normal" officeooo:rsid="00065725" officeooo:paragraph-rsid="00065725" style:font-weight-asian="normal" style:font-weight-complex="normal"/>
    </style:style>
    <style:style style:name="P4" style:family="paragraph" style:parent-style-name="Standard">
      <loext:graphic-properties draw:fill="none"/>
      <style:paragraph-properties fo:margin-left="1.199cm" fo:margin-right="0cm" fo:line-height="200%" fo:text-align="justify" style:justify-single-word="false" fo:text-indent="0cm" style:auto-text-indent="false"/>
      <style:text-properties style:text-underline-style="none" fo:font-weight="normal" officeooo:rsid="00065725" officeooo:paragraph-rsid="00065725" style:font-weight-asian="normal" style:font-weight-complex="normal"/>
    </style:style>
    <style:style style:name="T1" style:family="text">
      <style:text-properties officeooo:rsid="00072e74"/>
    </style:style>
    <style:style style:name="T2" style:family="text">
      <style:text-properties officeooo:rsid="000929d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RÉDITOS TRABAJO MOODLE: “CURSO DE LENGUA Y LITERATURA 1, 1º BACHILLERATO”</text:p>
      <text:p text:style-name="P1"/>
      <text:p text:style-name="P2">El <text:s/>“Curso de Lengua y literatura 1, 1º de Bachillerato” fue creado por Damián Guede Otero durante una licencia concedida por la Consellería de Educación de la Xunta de Galicia, según los criterios que se establecían para la modalidad 1 de licencias de formación <text:span text:style-name="T2">en la Orden del 4 de junio de 2015, recogida en el DOG del martes 16 de junio de 2015.</text:span></text:p>
      <text:p text:style-name="P2"/>
      <text:p text:style-name="P2">Los materiales que se incluyen en este curso proceden de las siguientes fuentes:</text:p>
      <text:p text:style-name="P2"/>
      <text:p text:style-name="P3">- Materiales creados por el autor del curso, y que se publica bajo una licencia Creative Commons BY-NC-SA</text:p>
      <text:p text:style-name="P4"/>
      <text:p text:style-name="P4"><draw:frame draw:style-name="fr1" draw:name="Imagen1" text:anchor-type="paragraph" svg:width="3.122cm" svg:height="1.085cm" draw:z-index="0"><draw:image xlink:href="Pictures/10000000000000760000002938334FE9.png" xlink:type="simple" xlink:show="embed" xlink:actuate="onLoad"/></draw:frame><text:tab/><text:tab/></text:p>
      <text:p text:style-name="P4"/>
      <text:p text:style-name="P4"/>
      <text:p text:style-name="P3">- Materiales <text:span text:style-name="T1">creados por personal de centros educativos dependientes de la Consellería de Educación de la Xunta de Galicia y disponibles en el Repositorio de Contidos Educativos del Espazo Abalar bajo una licencia </text:span><text:a xlink:type="simple" xlink:href="http://creativecommons.org/licenses/by-nc-sa/3.0/es/" office:name="La Comunicación, IES San Clemete" text:style-name="Internet_20_link" text:visited-style-name="Visited_20_Internet_20_Link"><text:span text:style-name="T1">Creative Commons BY-NC-SA</text:span></text:a><text:span text:style-name="T1">.</text:span></text:p>
      <text:p text:style-name="P4">- <text:s/><text:span text:style-name="T1">Otros materiales distribuidos bajo licencias </text:span><text:a xlink:type="simple" xlink:href="http://creativecommons.org/" office:name="Licencias Creative Commons" text:style-name="Internet_20_link" text:visited-style-name="Visited_20_Internet_20_Link"><text:span text:style-name="T1">Creative Commons</text:span></text:a><text:span text:style-name="T1">.</text:span></text:p>
      <text:p text:style-name="P4">- <text:s/><text:span text:style-name="T1">Imágenes distribuidas bajo diferentes licencias de uso libre o bien bajo dominio público.</text:span></text:p>
      <text:p text:style-name="P4">- <text:s/><text:span text:style-name="T1">Enlaces a contenidos de diversas webs, fundamentalmente Wikipedia, Youtube y diversas webs educativ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4T14:17:00.527000000</meta:creation-date>
    <dc:date>2016-02-14T15:01:11.651000000</dc:date>
    <meta:editing-duration>PT2M55S</meta:editing-duration>
    <meta:editing-cycles>2</meta:editing-cycles>
    <meta:generator>LibreOffice/4.4.5.2$Windows_x86 LibreOffice_project/a22f674fd25a3b6f45bdebf25400ed2adff0ff99</meta:generator>
    <meta:document-statistic meta:table-count="0" meta:image-count="1" meta:object-count="0" meta:page-count="1" meta:paragraph-count="9" meta:word-count="178" meta:character-count="1112" meta:non-whitespace-character-count="936"/>
  </office:meta>
</office:document-meta>
</file>