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Verdana1" svg:font-family="Verdana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133.61mm"/>
    </style:style>
    <style:style style:name="co6" style:family="table-column">
      <style:table-column-properties fo:break-before="auto" style:column-width="106.89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113.2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16.42mm"/>
    </style:style>
    <style:style style:name="co12" style:family="table-column">
      <style:table-column-properties fo:break-before="auto" style:column-width="30.2mm"/>
    </style:style>
    <style:style style:name="co13" style:family="table-column">
      <style:table-column-properties fo:break-before="auto" style:column-width="36.99mm"/>
    </style:style>
    <style:style style:name="co14" style:family="table-column">
      <style:table-column-properties fo:break-before="auto" style:column-width="118.23mm"/>
    </style:style>
    <style:style style:name="co15" style:family="table-column">
      <style:table-column-properties fo:break-before="auto" style:column-width="138.38mm"/>
    </style:style>
    <style:style style:name="co16" style:family="table-column">
      <style:table-column-properties fo:break-before="auto" style:column-width="91.44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39.07mm" fo:break-before="auto" style:use-optimal-row-height="false"/>
    </style:style>
    <style:style style:name="ro3" style:family="table-row">
      <style:table-row-properties style:row-height="56.07mm" fo:break-before="auto" style:use-optimal-row-height="false"/>
    </style:style>
    <style:style style:name="ro4" style:family="table-row">
      <style:table-row-properties style:row-height="95.64mm" fo:break-before="auto" style:use-optimal-row-height="false"/>
    </style:style>
    <style:style style:name="ro5" style:family="table-row">
      <style:table-row-properties style:row-height="28.56mm" fo:break-before="auto" style:use-optimal-row-height="false"/>
    </style:style>
    <style:style style:name="ro6" style:family="table-row">
      <style:table-row-properties style:row-height="51.68mm" fo:break-before="auto" style:use-optimal-row-height="false"/>
    </style:style>
    <style:style style:name="ro7" style:family="table-row">
      <style:table-row-properties style:row-height="67.72mm" fo:break-before="auto" style:use-optimal-row-height="false"/>
    </style:style>
    <style:style style:name="ro8" style:family="table-row">
      <style:table-row-properties style:row-height="66.75mm" fo:break-before="auto" style:use-optimal-row-height="false"/>
    </style:style>
    <style:style style:name="ro9" style:family="table-row">
      <style:table-row-properties style:row-height="30.76mm" fo:break-before="auto" style:use-optimal-row-height="false"/>
    </style:style>
    <style:style style:name="ro10" style:family="table-row">
      <style:table-row-properties style:row-height="59mm" fo:break-before="auto" style:use-optimal-row-height="false"/>
    </style:style>
    <style:style style:name="ro11" style:family="table-row">
      <style:table-row-properties style:row-height="31.31mm" fo:break-before="auto" style:use-optimal-row-height="false"/>
    </style:style>
    <style:style style:name="ro12" style:family="table-row">
      <style:table-row-properties style:row-height="22.74mm" fo:break-before="auto" style:use-optimal-row-height="false"/>
    </style:style>
    <style:style style:name="ro13" style:family="table-row">
      <style:table-row-properties style:row-height="31.73mm" fo:break-before="auto" style:use-optimal-row-height="false"/>
    </style:style>
    <style:style style:name="ro14" style:family="table-row">
      <style:table-row-properties style:row-height="115.18mm" fo:break-before="auto" style:use-optimal-row-height="false"/>
    </style:style>
    <style:style style:name="ro15" style:family="table-row">
      <style:table-row-properties style:row-height="39.14mm" fo:break-before="auto" style:use-optimal-row-height="false"/>
    </style:style>
    <style:style style:name="ro16" style:family="table-row">
      <style:table-row-properties style:row-height="62.95mm" fo:break-before="auto" style:use-optimal-row-height="false"/>
    </style:style>
    <style:style style:name="ro17" style:family="table-row">
      <style:table-row-properties style:row-height="43.96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58.6mm" fo:break-before="auto" style:use-optimal-row-height="false"/>
    </style:style>
    <style:style style:name="ro20" style:family="table-row">
      <style:table-row-properties style:row-height="55.02mm" fo:break-before="auto" style:use-optimal-row-height="false"/>
    </style:style>
    <style:style style:name="ro21" style:family="table-row">
      <style:table-row-properties style:row-height="40.73mm" fo:break-before="auto" style:use-optimal-row-height="false"/>
    </style:style>
    <style:style style:name="ro22" style:family="table-row">
      <style:table-row-properties style:row-height="58.84mm" fo:break-before="auto" style:use-optimal-row-height="false"/>
    </style:style>
    <style:style style:name="ro23" style:family="table-row">
      <style:table-row-properties style:row-height="38.86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29.6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5.57mm" fo:break-before="auto" style:use-optimal-row-height="true"/>
    </style:style>
    <style:style style:name="ro28" style:family="table-row">
      <style:table-row-properties style:row-height="17.27mm" fo:break-before="auto" style:use-optimal-row-height="false"/>
    </style:style>
    <style:style style:name="ro29" style:family="table-row">
      <style:table-row-properties style:row-height="42.1mm" fo:break-before="auto" style:use-optimal-row-height="false"/>
    </style:style>
    <style:style style:name="ro30" style:family="table-row">
      <style:table-row-properties style:row-height="72.85mm" fo:break-before="auto" style:use-optimal-row-height="false"/>
    </style:style>
    <style:style style:name="ro31" style:family="table-row">
      <style:table-row-properties style:row-height="121.69mm" fo:break-before="auto" style:use-optimal-row-height="false"/>
    </style:style>
    <style:style style:name="ro32" style:family="table-row">
      <style:table-row-properties style:row-height="47.2mm" fo:break-before="auto" style:use-optimal-row-height="false"/>
    </style:style>
    <style:style style:name="ro33" style:family="table-row">
      <style:table-row-properties style:row-height="48.01mm" fo:break-before="auto" style:use-optimal-row-height="false"/>
    </style:style>
    <style:style style:name="ro34" style:family="table-row">
      <style:table-row-properties style:row-height="16.69mm" fo:break-before="auto" style:use-optimal-row-height="false"/>
    </style:style>
    <style:style style:name="ro35" style:family="table-row">
      <style:table-row-properties style:row-height="69.11mm" fo:break-before="auto" style:use-optimal-row-height="false"/>
    </style:style>
    <style:style style:name="ro36" style:family="table-row">
      <style:table-row-properties style:row-height="62.67mm" fo:break-before="auto" style:use-optimal-row-height="false"/>
    </style:style>
    <style:style style:name="ro37" style:family="table-row">
      <style:table-row-properties style:row-height="40.29mm" fo:break-before="auto" style:use-optimal-row-height="false"/>
    </style:style>
    <style:style style:name="ro38" style:family="table-row">
      <style:table-row-properties style:row-height="55.76mm" fo:break-before="auto" style:use-optimal-row-height="false"/>
    </style:style>
    <style:style style:name="ro39" style:family="table-row">
      <style:table-row-properties style:row-height="30.11mm" fo:break-before="auto" style:use-optimal-row-height="false"/>
    </style:style>
    <style:style style:name="ro40" style:family="table-row">
      <style:table-row-properties style:row-height="56.57mm" fo:break-before="auto" style:use-optimal-row-height="false"/>
    </style:style>
    <style:style style:name="ro41" style:family="table-row">
      <style:table-row-properties style:row-height="89.62mm" fo:break-before="auto" style:use-optimal-row-height="false"/>
    </style:style>
    <style:style style:name="ro42" style:family="table-row">
      <style:table-row-properties style:row-height="60.24mm" fo:break-before="auto" style:use-optimal-row-height="false"/>
    </style:style>
    <style:style style:name="ro43" style:family="table-row">
      <style:table-row-properties style:row-height="47.61mm" fo:break-before="auto" style:use-optimal-row-height="false"/>
    </style:style>
    <style:style style:name="ro44" style:family="table-row">
      <style:table-row-properties style:row-height="23.2mm" fo:break-before="auto" style:use-optimal-row-height="false"/>
    </style:style>
    <style:style style:name="ro45" style:family="table-row">
      <style:table-row-properties style:row-height="61.05mm" fo:break-before="auto" style:use-optimal-row-height="false"/>
    </style:style>
    <style:style style:name="ro46" style:family="table-row">
      <style:table-row-properties style:row-height="54.54mm" fo:break-before="auto" style:use-optimal-row-height="false"/>
    </style:style>
    <style:style style:name="ro47" style:family="table-row">
      <style:table-row-properties style:row-height="81mm" fo:break-before="auto" style:use-optimal-row-height="false"/>
    </style:style>
    <style:style style:name="ro48" style:family="table-row">
      <style:table-row-properties style:row-height="31.33mm" fo:break-before="auto" style:use-optimal-row-height="false"/>
    </style:style>
    <style:style style:name="ro49" style:family="table-row">
      <style:table-row-properties style:row-height="58.3mm" fo:break-before="auto" style:use-optimal-row-height="false"/>
    </style:style>
    <style:style style:name="ro50" style:family="table-row">
      <style:table-row-properties style:row-height="28.89mm" fo:break-before="auto" style:use-optimal-row-height="false"/>
    </style:style>
    <style:style style:name="ro51" style:family="table-row">
      <style:table-row-properties style:row-height="28.08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PageStyle_5f_Primaria">
      <style:table-properties table:display="true" style:writing-mode="lr-tb"/>
    </style:style>
    <style:style style:name="ta2" style:family="table" style:master-page-name="PageStyle_5f_Infantil">
      <style:table-properties table:display="true" style:writing-mode="lr-tb"/>
    </style:style>
    <style:style style:name="ce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bc8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7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87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1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63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47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Fin_20_de_20_línea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94.9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79646"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position="0%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untry="none"/>
    </style:style>
    <style:style style:name="T7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maria" table:style-name="ta1" table:print-ranges="Primaria.B1:Primaria.J2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visibility="collapse" table:default-cell-style-name="ce8"/>
        <table:table-column table:style-name="co4" table:default-cell-style-name="ce8"/>
        <table:table-column table:style-name="co6" table:visibility="collapse" table:default-cell-style-name="ce8"/>
        <table:table-column table:style-name="co4" table:default-cell-style-name="ce8"/>
        <table:table-column table:style-name="co7" table:visibility="collapse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1" table:number-columns-repeated="6" table:default-cell-style-name="ce8"/>
        <table:table-column table:style-name="co9" table:number-columns-repeated="6" table:default-cell-style-name="ce8"/>
        <table:table-column table:style-name="co10" table:number-columns-repeated="998" table:default-cell-style-name="ce8"/>
        <table:table-column table:style-name="co10" table:number-columns-repeated="3" table:default-cell-style-name="ce14"/>
        <table:table-header-rows>
          <table:table-row table:style-name="ro1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Xerais ORDE ECI/3857/2007</text:p>
            </table:table-cell>
            <table:table-cell table:style-name="ce6" office:value-type="string" calcext:value-type="string">
              <text:p>Específicas ORDEN ECI/3857/2007</text:p>
            </table:table-cell>
            <table:table-cell table:style-name="ce9" office:value-type="string" calcext:value-type="string">
              <text:p>Xenéricas UDC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0" office:value-type="string" calcext:value-type="string">
              <text:p>Xerais USC</text:p>
            </table:table-cell>
            <table:table-cell table:style-name="ce11" office:value-type="string" calcext:value-type="string">
              <text:p>Transversais USC</text:p>
            </table:table-cell>
            <table:table-cell table:style-name="ce12" office:value-type="string" calcext:value-type="string">
              <text:p>Xerais UVIGO</text:p>
            </table:table-cell>
            <table:table-cell table:style-name="ce12" office:value-type="string" calcext:value-type="string">
              <text:p>Transversais UVIGO</text:p>
            </table:table-cell>
            <table:table-cell table:style-name="ce13" table:number-columns-repeated="12"/>
            <table:table-cell table:style-name="ce4" table:number-columns-repeated="998"/>
            <table:table-cell table:number-columns-repeated="3"/>
          </table:table-row>
        </table:table-header-rows>
        <table:table-row table:style-name="ro2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Deseñar, planificar e avaliar procesos de ensino e aprendizaxe, tanto individualmente como en colaboración con outros docentes e profesionais do centro.</text:p>
          </table:table-cell>
          <table:table-cell table:style-name="ce7" office:value-type="string" calcext:value-type="string">
            <text:p>16. Diseñar, planificar y evaluar la actividad docente y el aprendizaje en el aula. </text:p>
            <text:p>63. Controlar y hacer el seguimiento del proceso educativo y en particular el de enseñanza-aprendizaje mediante el dominio de las técnicas y estrategias necesarias.</text:p>
          </table:table-cell>
          <table:table-cell table:style-name="ce7" office:value-type="string" calcext:value-type="string">
            <text:p>2. Deseñar, planificar e avaliar procesos de ensino e aprendizaxe, tanto individualmente como en colaboración con outros docentes e profesionais do centro.</text:p>
          </table:table-cell>
          <table:table-cell table:style-name="ce7"/>
          <table:table-cell office:value-type="string" calcext:value-type="string">
            <text:p>G2 - Deseñar, planificar e avaliar procesos de ensino e aprendizaxe, tanto individualmente como en colaboración con outros docentes e profesionais do centro.</text:p>
            <text:p/>
          </table:table-cell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3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Fomentar a lectura e o comentario crítico de textos dos diversos dominios científicos e culturais contidos no currículo escolar.</text:p>
          </table:table-cell>
          <table:table-cell table:style-name="ce7" office:value-type="string" calcext:value-type="string">
            <text:p>30. Desarrollar y evaluar contenidos del currículo mediante recursos didácticos apropiados y promover la adquisición de competencias básicas en los estudiantes. (ciencias)</text:p>
            <text:p>36. Desarrollar y evaluar contenidos del currículo mediante recursos didácticos apropiados y promover las competencias correspondientes en los estudiantes. (ciencias sociales)</text:p>
            <text:p>39. Analizar, razonar y comunicar propuestas matemáticas. </text:p>
            <text:p>40. Plantear y resolver problemas vinculados con la vida cotidiana. </text:p>
            <text:p>42. Desarrollar y evaluar contenidos del currículo mediante recursos didácticos apropiados y promover las competencias correspondientes en los estudiantes.(matemáticas)</text:p>
            <text:p>48. Fomentar la lectura y animar a escribir.</text:p>
            <text:p>52. Desarrollar y evaluar contenidos del currículo mediante recursos didácticos apropiados y promover las competencias correspondientes en los estudiantes.(lenguas)</text:p>
            <text:p>56. Desarrollar y evaluar contenidos del currículo mediante recursos didácticos apropiados y promover las competencias correspondientes en los estudiantes.(música)</text:p>
            <text:p>60. Desarrollar y evaluar contenidos del currículo mediante recursos didácticos apropiados y promoverlas competencias correspondientes en los estudiantes.</text:p>
          </table:table-cell>
          <table:table-cell table:style-name="ce7" office:value-type="string" calcext:value-type="string">
            <text:p>11. Coñecer e aplicar nas aulas as tecnoloxías da información e da comunicación. Discernir selectivamente a información audiovisual que</text:p>
            <text:p>contribúa ás aprendizaxes, á formación cívica e á riqueza cultural.</text:p>
          </table:table-cell>
          <table:table-cell table:style-name="ce7" office:value-type="string" calcext:value-type="string">
            <text:p>T.6. Comportarse con ética e responsabilidade social como ciudadano e como profesional.</text:p>
            <text:p>T.18. Compromiso ético para o exercicio das tarefas docentes. </text:p>
            <text:p>T.16. Capacidade crítica e creativa na análise, planificación e realización de tarefas, como froito dun pensamento flexible e diverxente.</text:p>
            <text:p>T.15. Capacidade para utilizar diversas fontes de información, seleccionar, analizar, sintetizar e extraer ideas importantes e xestionar a información. </text:p>
            <text:p>T.13. Lectura e interpretación de imaxes.</text:p>
            <text:p>N.4.Desenvolverse para o exercicio dunha cidadanía aberta, culta, crítica, comprometida, democrática e solidaria, capaz de analizar a realidade, diagnosticar problemas, formular e implantar soluciones baseadas no coñecemento e orientadas aoben común.</text:p>
            <text:p>N.6.Valorar criticamente o coñecemento, a tecnoloxía e a información dispoñible para resolver os problemas cos que deben enfrontarse.</text:p>
          </table:table-cell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4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Abordar con eficacia situacións de aprendizaxe de linguas en contextos multiculturais e plurilingües.</text:p>
            <text:p>Deseñar e regular espazos de aprendizaxe en contextos de diversidade e que atendan á igualdade de xénero, á equidade e ao respecto aos dereitos humanos que conformen os valores da formación cidadá.</text:p>
          </table:table-cell>
          <table:table-cell table:style-name="ce7" office:value-type="string" calcext:value-type="string">
            <text:p>3. Dominar los conocimientos necesarios para comprender el desarrollo de la personalidad de estos estudiantes e identificar disfunciones. </text:p>
            <text:p>4. Identificar dificultades de aprendizaje, informarlas y colaborar en su tratamiento.</text:p>
            <text:p>6. Identificar y planificar la resolución de situaciones educativas que afectan a estudiantes con diferentes capacidades y distintos ritmos de aprendizaje.</text:p>
            <text:p>15. Conocer y abordar situaciones escolares en contextos multiculturales. </text:p>
            <text:p>49. Conocer las dificultades para el aprendizaje de las lenguas oficiales de estudiantes de otras lenguas. </text:p>
            <text:p>50. Afrontar situaciones de aprendizaje de lenguas en contextos multilingües. </text:p>
          </table:table-cell>
          <table:table-cell table:style-name="ce7" office:value-type="string" calcext:value-type="string">
            <text:p>3. Abordar con eficacia situacións de aprendizaxe de linguas en contextos multiculturais e plurilingües. Fomentar a lectura e o comentario crítico de textos dos diversos dominios científicos e culturais contidos no currículo escolar.  4. Deseñar e regular espazos de aprendizaxe en contextos de diversidade e que atendan á igualdade de xénero, á equidade e ao respecto aos dereitos</text:p>
            <text:p>humanos que conformen os valores da formación cidadá.</text:p>
          </table:table-cell>
          <table:table-cell table:style-name="ce7" office:value-type="string" calcext:value-type="string">
            <text:p>T.2. Resolver problemas de forma efectiva.</text:p>
          </table:table-cell>
          <table:table-cell office:value-type="string" calcext:value-type="string">
            <text:p>G3 - Abordar con eficacia situacións de aprendizaxe de linguas en contextos multiculturais e plurilingües. Fomentar a lectura e o comentario crítico de textos dos diversos dominios científicos e culturais contidos no currículo escolar.</text:p>
            <text:p>G4 - Deseñar e regular espazos de aprendizaxe en contextos de diversidade e que atendan á igualdade de xénero, á equidade e ao respecto aos dereitos humanos que conformen os valores da formación cidadá.</text:p>
            <text:p/>
          </table:table-cell>
          <table:table-cell table:style-name="ce7"/>
          <table:table-cell/>
          <table:table-cell table:style-name="ce7" office:value-type="string" calcext:value-type="string">
            <text:p>20. Conocimiento de otras culturas y costumbres </text:p>
          </table:table-cell>
          <table:table-cell table:style-name="ce7" table:number-columns-repeated="12"/>
          <table:table-cell table:number-columns-repeated="1001"/>
        </table:table-row>
        <table:table-row table:style-name="ro5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7" office:value-type="string" calcext:value-type="string">
            <text:p>61. Adquirir un conocimiento práctico del aula y de la gestión de la misma. 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6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Desenvolver as funcións de titoría e de orientación cos estudantes e as súas familias, atendendo as singulares necesidades educativas dos estudantes.</text:p>
          </table:table-cell>
          <table:table-cell table:style-name="ce7" office:value-type="string" calcext:value-type="string">
            <text:p>2. Conocer las características de estos estudiantes, así como las características de sus contextos motivacionales y sociales. </text:p>
            <text:p>11. Conocer los procesos de interacción y comunicación en el aula. </text:p>
            <text:p>21. Conocer y saber ejercer las funciones de tutor y orientador en relación con la educación familiar en el periodo 6-12. </text:p>
            <text:p>22. Relacionar la educación con el medio, y cooperar con las familias y la comunidad. </text:p>
          </table:table-cell>
          <table:table-cell table:style-name="ce7" office:value-type="string" calcext:value-type="string">
            <text:p>Desenvolver as funcións de titoría e de orientación cos estudantes e as súas familias, atendendo as singulares necesidades educativas dos estudantes.</text:p>
          </table:table-cell>
          <table:table-cell table:style-name="ce7"/>
          <table:table-cell table:style-name="ce7" office:value-type="string" calcext:value-type="string">
            <text:p>G6 - Desenvolver as funcións de titoría e de orientación cos estudantes e as súas familias, atendendo as singulares necesidades educativas dos estudantes.</text:p>
          </table:table-cell>
          <table:table-cell table:style-name="ce7"/>
          <table:table-cell office:value-type="string" calcext:value-type="string">
            <text:p>Desenvolver as funcións de titoría e de orientación cos estudantes e as súas familias, atendendo as singulares necesidades educativas dos estudantes.</text:p>
          </table:table-cell>
          <table:table-cell table:style-name="ce7" table:number-columns-repeated="13"/>
          <table:table-cell table:number-columns-repeated="1001"/>
        </table:table-row>
        <table:table-row table:style-name="ro7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 office:value-type="string" calcext:value-type="string">
            <text:p>Comprender a función, as posibilidades e os límites da educación na sociedade actual e as competencias fundamentais que afectan aos colexios de educación primaria e aos seus profesionais. </text:p>
          </table:table-cell>
          <table:table-cell table:style-name="ce7" table:number-columns-repeated="3"/>
          <table:table-cell office:value-type="string" calcext:value-type="string">
            <text:p>G12 – Comprender a función, as posibilidades e os límites da educación na sociedade actual e as competencias fundamentais que afectan aos colexios de educación primaria e aos seus profesionais. Coñecer modelos de mellora da calidade con aplicación aos centros educativos.</text:p>
          </table:table-cell>
          <table:table-cell table:style-name="ce7"/>
          <table:table-cell office:value-type="string" calcext:value-type="string">
            <text:p><text:span text:style-name="T4">Comprender a función, as posibilidades e os límites da educación na sociedade actual e as competencias fundamentais que afectan aos colexios de Educación Primaria e aos seus profesionais.</text:span></text:p>
            <text:p><text:span text:style-name="T5">Coñecer modelos de mellora da calidade con aplicación aos centros educativos.</text:span></text:p>
          </table:table-cell>
          <table:table-cell table:style-name="ce7" table:number-columns-repeated="13"/>
          <table:table-cell table:number-columns-repeated="1001"/>
        </table:table-row>
        <table:table-row table:style-name="ro8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/>
          <table:table-cell table:style-name="ce7" office:value-type="string" calcext:value-type="string">
            <office:annotation draw:style-name="gr1" draw:text-style-name="P2" svg:width="28.33mm" svg:height="69.16mm" svg:x="141.49mm" svg:y="347.84mm" draw:caption-point-x="-5.92mm" draw:caption-point-y="15.28mm">
              <dc:date>2017-02-02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</text:span></text:p>
            </office:annotation>
            <text:p>64. Relacionar teoría y práctica con la realidad del aula y del centro.</text:p>
          </table:table-cell>
          <table:table-cell table:style-name="ce7" office:value-type="string" calcext:value-type="string">
            <text:p>6. Coñecer a organización dos colexios de educación primaria e a diversidade de accións que comprende o seu <text:s/>funcionamento. <text:s text:c="2"/>12. Comprender a función, as posibilidades e os límites da educación na sociedade actual e as competencias fundamentais que afectan aos colexios de educación primaria e aos seus <text:s/>profesionais.</text:p>
          </table:table-cell>
          <table:table-cell table:style-name="ce7" office:value-type="string" calcext:value-type="string">
            <text:p>T.20. Relación con diversos interlocutores sociais.</text:p>
          </table:table-cell>
          <table:table-cell/>
          <table:table-cell table:style-name="ce7"/>
          <table:table-cell/>
          <table:table-cell table:style-name="ce7" office:value-type="string" calcext:value-type="string">
            <text:p>2. Capacidad de organización y planificación </text:p>
          </table:table-cell>
          <table:table-cell table:style-name="ce7" table:number-columns-repeated="12"/>
          <table:table-cell table:number-columns-repeated="1001"/>
        </table:table-row>
        <table:table-row table:style-name="ro3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ñecer a organización dos colexios de educación primaria e a diversidade de accións que comprende o seu funcionamento.</text:p>
            <text:p>Coñecer modelos de mellora da calidade con aplicación aos centros educativos.</text:p>
          </table:table-cell>
          <table:table-cell table:style-name="ce7"/>
          <table:table-cell table:style-name="ce7" office:value-type="string" calcext:value-type="string">
            <text:p>Coñecer modelos de mellora da calidade con aplicación aos centros educativos.</text:p>
          </table:table-cell>
          <table:table-cell table:style-name="ce7"/>
          <table:table-cell office:value-type="string" calcext:value-type="string">
            <text:p>G6 – Coñecer a organización dos colexios de educación primaria e a diversidade de accións que comprende o seu funcionamento.</text:p>
            <text:p>Asumir que o exercicio da función docente ten que ir perfeccionándose e adaptándose aos cambios científicos, pedagóxicos e sociais ao longo da vida.</text:p>
          </table:table-cell>
          <table:table-cell table:style-name="ce7"/>
          <table:table-cell office:value-type="string" calcext:value-type="string">
            <text:p>Coñecer a organización dos colexios de Educación Primaria e a diversidade de accións que comprende o seu funcionamento.</text:p>
          </table:table-cell>
          <table:table-cell table:style-name="ce7" office:value-type="string" calcext:value-type="string">
            <text:p>6. Capacidad de gestión de la información </text:p>
          </table:table-cell>
          <table:table-cell table:style-name="ce7" table:number-columns-repeated="12"/>
          <table:table-cell table:number-columns-repeated="1001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7" office:value-type="string" calcext:value-type="string">
            <text:p>18. Participar en la definición del proyecto educativo y en la actividad general del centro atendiendo a criterios de gestión de calidad.</text:p>
            <text:p>65. Participar en la actividad docente y aprender a saber hacer, actuando y reflexionando desde la práctica.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7" office:value-type="string" calcext:value-type="string">
            <text:p>15. Compromiso ético </text:p>
          </table:table-cell>
          <table:table-cell table:style-name="ce7" table:number-columns-repeated="12"/>
          <table:table-cell table:number-columns-repeated="1001"/>
        </table:table-row>
        <table:table-row table:style-name="ro10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 office:value-type="string" calcext:value-type="string">
            <text:p>Colaborar cos distintos sectores da comunidade educativa e do <text:s/>contorno social.</text:p>
          </table:table-cell>
          <table:table-cell table:style-name="ce7" office:value-type="string" calcext:value-type="string">
            <text:p>13. Promover el trabajo cooperativo y el trabajo y esfuerzo individuales. </text:p>
            <text:p>68. Conocer formas de colaboración con los distintos sectores de la comunidad educativa y del entorno social.</text:p>
          </table:table-cell>
          <table:table-cell table:style-name="ce7" office:value-type="string" calcext:value-type="string">
            <text:p>7. Colaborar cos distintos sectores da comunidade educativa e do contorno social.   9. Valorar a responsabilidade individual e colectiva na consecución dun futuro sostible.  <text:span text:style-name="T2">Adquirir hábitos e destrezas para a aprendizaxe autónoma e cooperativa e promovela entre os estudantes</text:span><text:span text:style-name="T3">.</text:span></text:p>
          </table:table-cell>
          <table:table-cell table:style-name="ce7" office:value-type="string" calcext:value-type="string">
            <text:p>T.5. Traballar de forma colaborativa.</text:p>
            <text:p>T.14.Capacidade para traballar en equipo de forma cooperativa, para organizar e planificar o traballo, tomando decisións e resolvendo problemas, tanto de forma conxunta como individual</text:p>
          </table:table-cell>
          <table:table-cell office:value-type="string" calcext:value-type="string">
            <text:p>G7 - Colaborar cos distintos sectores da comunidade educativa e do contorno social.</text:p>
          </table:table-cell>
          <table:table-cell table:style-name="ce7"/>
          <table:table-cell office:value-type="string" calcext:value-type="string">
            <text:p>Colaborar cos distintos sectores da comunidade educativa e do contorno social. </text:p>
          </table:table-cell>
          <table:table-cell table:style-name="ce7" table:number-columns-repeated="13"/>
          <table:table-cell table:number-columns-repeated="1001"/>
        </table:table-row>
        <table:table-row table:style-name="ro11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 office:value-type="string" calcext:value-type="string">
            <text:p>Valorar a responsabilidade individual e colectiva na consecución dun futuro sostible.</text:p>
          </table:table-cell>
          <table:table-cell table:style-name="ce7" office:value-type="string" calcext:value-type="string">
            <text:p>66. Participar en las propuestas de mejora en los distintos ámbitos de actuación que se puedan establecer en un centro. </text:p>
          </table:table-cell>
          <table:table-cell table:style-name="ce7" office:value-type="string" calcext:value-type="string">
            <text:p>Adquirir hábitos e destrezas para a aprendizaxe autónoma e cooperativa e promovela entre os estudantes.</text:p>
          </table:table-cell>
          <table:table-cell table:style-name="ce7"/>
          <table:table-cell office:value-type="string" calcext:value-type="string">
            <text:p>G9 - Valorar a responsabilidade individual e colectiva na consecución dun futuro sostible.</text:p>
            <text:p/>
          </table:table-cell>
          <table:table-cell table:style-name="ce7"/>
          <table:table-cell table:style-name="ce7" office:value-type="string" calcext:value-type="string">
            <text:p>Valorar a responsabilidade individual e colectiva na consecución dun futuro sostible.</text:p>
          </table:table-cell>
          <table:table-cell table:style-name="ce7" office:value-type="string" calcext:value-type="string">
            <text:p>7. Resolución de problemas </text:p>
            <text:p>8. Toma de decisiones </text:p>
            <text:p>9. Trabajo en equipo </text:p>
            <text:p>10. Trabajo en un equipo de carácter interdisciplinar </text:p>
            <text:p>11. Trabajo en un contexto internacional </text:p>
            <text:p>19. Liderazgo </text:p>
          </table:table-cell>
          <table:table-cell table:style-name="ce7" table:number-columns-repeated="12"/>
          <table:table-cell table:number-columns-repeated="1001"/>
        </table:table-row>
        <table:table-row table:style-name="ro12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13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7" office:value-type="string" calcext:value-type="string">
            <office:annotation draw:style-name="gr2" draw:text-style-name="P2" svg:width="28.33mm" svg:height="96.86mm" svg:x="141.49mm" svg:y="614.54mm" draw:caption-point-x="-5.92mm" draw:caption-point-y="15.21mm">
              <dc:date>2017-02-02T00:00:00</dc:date>
              <text:p text:style-name="P1"><text:span text:style-name="T1">A competencia número 23 é demasiado extensa cun desglose que desenfoca do núcleo da competencia que <text:s/>na nosa opinión está directamente relacionada con cuestións relacionais na comunidade educativa, pero que tamén podería defenderse dende a perspectiva de aula aplicado á titoría (ver infantil)</text:span></text:p>
            </office:annotation>
            <text:p>20. Mostrar habilidades sociales para entender a las familias y hacerse entender por ellas. </text:p>
            <text:p>23. Analizar e incorporar de forma crítica las cuestiones más relevantes de la sociedad actual que afectan a la educación familiar y escolar: impacto social y educativo de los lenguajes audiovisuales y de las pantallas; cambios en las relaciones de género e intergeneracionales; multiculturalidad e interculturalidad; discriminación e inclusión social y desarrollo sostenible</text:p>
            <text:p>24. Conocer la evolución histórica de la familia, los diferentes tipos de familias, de estilos de vida y educación en el contexto familiar.</text:p>
            <text:p>33. Fomentar la educación democrática de la ciudadanía y la práctica del pensamiento social crítico. </text:p>
          </table:table-cell>
          <table:table-cell table:style-name="ce7" office:value-type="string" calcext:value-type="string">
            <text:p>Estimular e valorar o esforzo, a constancia e a disciplina persoal nos estudantes.</text:p>
          </table:table-cell>
          <table:table-cell table:style-name="ce7" office:value-type="string" calcext:value-type="string">
            <text:p>T.3.Aplicar un pensamento crítico, lóxico e creativo </text:p>
            <text:p>T.4. Traballar de forma autónoma con iniciativa. </text:p>
            <text:p>T.7.Comunicarse de maneira efectiva nun contorno de traballo. </text:p>
            <text:p>T.8.Capacidade para elaborar discursos coherentes e organizados loxicamente.</text:p>
            <text:p>T.17.Capacidade de análise e de autoavaliación tanto do propio traballo como do traballo en grupo.</text:p>
            <text:p>N.5.Entendera importancia da cultura emprendedora e coñecer os medios ao alcance das persoas emprendedoras. </text:p>
          </table:table-cell>
          <table:table-cell/>
          <table:table-cell table:style-name="ce7"/>
          <table:table-cell/>
          <table:table-cell table:style-name="ce7" office:value-type="string" calcext:value-type="string">
            <text:p>12. Habilidades en las relaciones interpersonales </text:p>
          </table:table-cell>
          <table:table-cell table:style-name="ce7" table:number-columns-repeated="12"/>
          <table:table-cell table:number-columns-repeated="1001"/>
        </table:table-row>
        <table:table-row table:style-name="ro14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Deseñar e regular espazos de aprendizaxe en contextos de diversidade e que atendan á igualdade de xénero, á equidade e ao respecto aos dereitos humanos que conformen os valores da formación cidadá</text:p>
            <text:p>Estimular e valorar o esforzo, a constancia e a disciplina persoal nos estudantes.</text:p>
            <text:p/>
            <text:p>Asumir a dimensión educadora da función docente e fomentar a educación democrática para unha cidadanía activa.</text:p>
            <text:p/>
            <text:p>Manter unha relación crítica e autónoma respecto dos saberes, os valores e as institucións sociais públicas e privadas.</text:p>
          </table:table-cell>
          <table:table-cell table:style-name="ce7" office:value-type="string" calcext:value-type="string">
            <text:p>14. Promover acciones de educación en valores orientadas a la preparación de una ciudadanía activa y democrática. </text:p>
            <text:p>29. Reconocer la mutua influencia entre ciencia, sociedad y desarrollo tecnológico, así como las conductas ciudadanas pertinentes, para procurar un futuro sostenible.</text:p>
            <text:p>34. Valorar la relevancia de las instituciones públicas y privadas para la convivencia pacífica entre los pueblos. </text:p>
            <text:p>62. Conocer y aplicar los procesos de interacción y comunicación en el aula y dominar las destrezas y habilidades sociales necesarias para fomentar un clima de aula que facilite el aprendizaje y la convivencia.</text:p>
            <text:p>67. Regular los procesos de interacción y comunicación en grupos de estudiantes 6-12 años.</text:p>
          </table:table-cell>
          <table:table-cell table:style-name="ce7" office:value-type="string" calcext:value-type="string">
            <text:p>5. Fomentar a convivencia na aula e fóra dela, resolver problemas de disciplina e contribuír á resolución pacífica de conflitos. </text:p>
          </table:table-cell>
          <table:table-cell table:style-name="ce7"/>
          <table:table-cell office:value-type="string" calcext:value-type="string">
            <text:p>G4 - Deseñar e regular espazos de aprendizaxe en contextos de diversidade e que atendan á igualdade de xénero, á equidade e ao respecto aos dereitos humanos que conformen os valores da formación cidadá.</text:p>
            <text:p>G7 - Asumir a dimensión educadora da función docente e fomentar a educación democrática para unha cidadanía activa.</text:p>
            <text:p>G8 - Manter unha relación crítica e autónoma respecto dos saberes, os valores e as institucións sociais públicas e privadas.</text:p>
          </table:table-cell>
          <table:table-cell table:style-name="ce7"/>
          <table:table-cell office:value-type="string" calcext:value-type="string">
            <text:p>Asumir a dimensión educadora da función docente e fomentar a educación democrática para unha cidadanía activa.</text:p>
            <text:p>Manter unha relación crítica e autónoma respecto dos saberes, os valores e as institucións sociais públicas e privadas.</text:p>
          </table:table-cell>
          <table:table-cell table:style-name="ce7" office:value-type="string" calcext:value-type="string">
            <text:p>13. Reconocimiento de la diversidad y multiculturalidad </text:p>
            <text:p>23. Sensibilidad hacia temas medioambientales</text:p>
          </table:table-cell>
          <table:table-cell table:style-name="ce7" table:number-columns-repeated="12"/>
          <table:table-cell table:number-columns-repeated="1001"/>
        </table:table-row>
        <table:table-row table:style-name="ro15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a convivencia na aula e fóra dela, resolver problemas de disciplina e contribuír á resolución pacífica de conflitos.</text:p>
          </table:table-cell>
          <table:table-cell table:style-name="ce7" office:value-type="string" calcext:value-type="string">
            <text:p>12. Abordar y resolver problemas de disciplina. </text:p>
          </table:table-cell>
          <table:table-cell table:style-name="ce7" office:value-type="string" calcext:value-type="string">
            <text:p>5. Fomentar a convivencia na aula e fóra dela, resolver problemas de disciplina e contribuír á resolución pacífica de conflitos. </text:p>
          </table:table-cell>
          <table:table-cell table:style-name="ce7"/>
          <table:table-cell office:value-type="string" calcext:value-type="string">
            <text:p>G5 - Fomentar a convivencia na aula e fóra dela, resolver problemas de disciplina e contribuír á resolución pacífica de conflitos. Estimular e valorar o esforzo, a constancia e a disciplina persoal nos estudantes.</text:p>
          </table:table-cell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16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Asumir que o exercicio da función docente ten que ir perfeccionándose e adaptándose aos cambios científicos, pedagóxicos e sociais ao longo da vida.</text:p>
            <text:p>Reflexionar sobre as prácticas de aula para innovar e mellorar o labor docente.</text:p>
          </table:table-cell>
          <table:table-cell table:style-name="ce7" office:value-type="string" calcext:value-type="string">
            <text:p>7. Analizar y comprender los procesos educativos en el aula y fuera de ella relativos al periodo 6-12. </text:p>
            <text:p>9. Analizar la práctica docente y las condiciones institucionales que la enmarcan. </text:p>
          </table:table-cell>
          <table:table-cell table:style-name="ce7" office:value-type="string" calcext:value-type="string">
            <text:p>10. Reflexionar sobre as prácticas de aula para innovar e mellorar o labor</text:p>
            <text:p>docente.</text:p>
          </table:table-cell>
          <table:table-cell table:style-name="ce7"/>
          <table:table-cell office:value-type="string" calcext:value-type="string">
            <text:p>G10 - Reflexionar sobre as prácticas de aula para innovar e mellorar o labor docente. Adquirir hábitos e destrezas para a aprendizaxe autónoma e cooperativa e promovela entre os estudantes.</text:p>
          </table:table-cell>
          <table:table-cell table:style-name="ce7"/>
          <table:table-cell office:value-type="string" calcext:value-type="string">
            <text:p>Asumir que o exercicio da función docente ten que ir perfeccionándose e adaptándose aos cambios científicos, pedagóxicos e sociais ao longo da vida.</text:p>
            <text:p>Reflexionar sobre as prácticas de aula para innovar e mellorar o labor docente.</text:p>
          </table:table-cell>
          <table:table-cell table:style-name="ce7" office:value-type="string" calcext:value-type="string">
            <text:p>1. Capacidad de análisis y síntesis </text:p>
            <text:p>14. Razonamiento crítico </text:p>
            <text:p>22. Motivación por la calidad </text:p>
          </table:table-cell>
          <table:table-cell table:style-name="ce7" table:number-columns-repeated="12"/>
          <table:table-cell table:number-columns-repeated="1001"/>
        </table:table-row>
        <table:table-row table:style-name="ro17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 office:value-type="string" calcext:value-type="string">
            <text:p>Discernir selectivamente a información audiovisual que contribúa ás aprendizaxes, á formación cívica e á riqueza cultural.</text:p>
          </table:table-cell>
          <table:table-cell table:style-name="ce7" office:value-type="string" calcext:value-type="string">
            <text:p>19. Conocer y aplicar metodologías y técnicas básicas de investigación educativa y ser capaz de diseñar proyectos de innovación identificando indicadores de evaluación.</text:p>
          </table:table-cell>
          <table:table-cell table:style-name="ce7" table:number-columns-repeated="2"/>
          <table:table-cell/>
          <table:table-cell table:style-name="ce7" office:value-type="string" calcext:value-type="string">
            <text:p>Competencia informacional</text:p>
          </table:table-cell>
          <table:table-cell office:value-type="string" calcext:value-type="string">
            <text:p>Discernir selectivamente a información audiovisual que contribúa ás aprendizaxes, á formación cívica e á riqueza cultural.</text:p>
          </table:table-cell>
          <table:table-cell table:style-name="ce7" office:value-type="string" calcext:value-type="string">
            <text:p>16. Aprendizaje autónomo </text:p>
            <text:p>17. Adaptación a nuevas situaciones </text:p>
          </table:table-cell>
          <table:table-cell table:style-name="ce7" table:number-columns-repeated="12"/>
          <table:table-cell table:number-columns-repeated="1001"/>
        </table:table-row>
        <table:table-row table:style-name="ro9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7" office:value-type="string" calcext:value-type="string">
            <text:p>Adquirir hábitos e destrezas para a aprendizaxe autónoma e cooperativa e promovela entre os estudantes.</text:p>
          </table:table-cell>
          <table:table-cell table:style-name="ce7"/>
          <table:table-cell table:style-name="ce7" office:value-type="string" calcext:value-type="string">
            <text:p>Asumir que o exercicio da función docente ten que ir perfeccionándose e adaptándose aos cambios científicos, pedagóxicos e sociais ao longo da vida.</text:p>
          </table:table-cell>
          <table:table-cell table:style-name="ce7"/>
          <table:table-cell/>
          <table:table-cell table:style-name="ce7"/>
          <table:table-cell office:value-type="string" calcext:value-type="string">
            <text:p>Adquirir hábitos e destrezas para a aprendizaxe autónoma e cooperativa e promovela entre os estudantes.</text:p>
          </table:table-cell>
          <table:table-cell table:style-name="ce7" table:number-columns-repeated="13"/>
          <table:table-cell table:number-columns-repeated="1001"/>
        </table:table-row>
        <table:table-row table:style-name="ro18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7" office:value-type="string" calcext:value-type="string">
            <text:p>17. Conocer y aplicar experiencias innovadoras en educación primaria.</text:p>
          </table:table-cell>
          <table:table-cell table:style-name="ce7" table:number-columns-repeated="2"/>
          <table:table-cell/>
          <table:table-cell table:style-name="ce7"/>
          <table:table-cell/>
          <table:table-cell table:style-name="ce7" office:value-type="string" calcext:value-type="string">
            <text:p>18. Creatividad </text:p>
            <text:p>21. Iniciativa y espíritu emprendedor </text:p>
          </table:table-cell>
          <table:table-cell table:style-name="ce7" table:number-columns-repeated="12"/>
          <table:table-cell table:number-columns-repeated="1001"/>
        </table:table-row>
        <table:table-row table:style-name="ro19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7" office:value-type="string" calcext:value-type="string">
            <text:p>1.Comprender los procesos de aprendizaje relativos al periodo 6-12 en el contexto familiar, social y escolar. </text:p>
            <text:p>5. Conocer las propuestas y desarrollos actuales basado en el aprendizaje de competencias. </text:p>
            <text:p>8. Conocer los fundamentos de la educación primaria. </text:p>
            <text:p>10. Conocer la evolución histórica del sistema educativo en nuestro país y los condicionantes políticos y legislativos de la actividad educativa. </text:p>
          </table:table-cell>
          <table:table-cell table:style-name="ce7" office:value-type="string" calcext:value-type="string">
            <text:p>1. Coñecer as áreas curriculares da Educación Primaria, a relación</text:p>
            <text:p>interdisciplinar entre elas, os criterios de avaliación e o corpo de</text:p>
            <text:p>coñecementos didácticos ao redor dos procedementos de ensino e</text:p>
            <text:p>aprendizaxe respectivos.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20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 office:value-type="string" calcext:value-type="string">
            <text:p>Coñecer as áreas curriculares da Educación Primaria, a relación interdisciplinar entre elas, os criterios de avaliación e o corpo de coñecementos didácticos en relación cos procedementos de ensino <text:s/>e aprendizaxe respectivos.</text:p>
          </table:table-cell>
          <table:table-cell table:style-name="ce7" office:value-type="string" calcext:value-type="string">
            <text:p>26. Conocer el currículo escolar de estas ciencias.</text:p>
            <text:p>32. Conocer el currículo escolar de las ciencias sociales. Integrar el estudio histórico y geográfico desde una orientación instructiva y cultural.</text:p>
            <text:p>35. Conocer el hecho religioso a lo largo de la historia y su relación con la cultura. </text:p>
            <text:p>37. Adquirir competencias matemáticas básicas (numéricas, cálculo, geométricas, representaciones espaciales, estimación y medida, organización e interpretación de la información, etc). </text:p>
            <text:p>38. Conocer el currículo escolar de matemáticas. </text:p>
            <text:p>44. Adquirir formación literaria y conocer la literatura infantil. </text:p>
            <text:p>45. Conocer el currículo escolar de las lenguas y la literatura. </text:p>
            <text:p>47. Conocer el proceso de aprendizaje del lenguaje escrito y su enseñanza.</text:p>
            <text:p>54. Conocer el currículo escolar de la educación artística, en sus aspectos plástico, audiovisual y musical. </text:p>
            <text:p>55. Adquirir recursos para fomentar la participación a lo largo de la vida en actividades musicales y plásticas dentro y fuera de la escuela. </text:p>
            <text:p>58. Conocer el currículo escolar de la educación física. </text:p>
            <text:p>59. Adquirir recursos para fomentar la participación a lo largo de la vida en actividades deportivas dentro y fuera de la escuela. </text:p>
          </table:table-cell>
          <table:table-cell table:style-name="ce7" office:value-type="string" calcext:value-type="string">
            <text:p>1. Coñecer as áreas curriculares da Educación Primaria, a relación</text:p>
            <text:p>interdisciplinar entre elas, os criterios de avaliación e o corpo de</text:p>
            <text:p>coñecementos didácticos ao redor dos procedementos de ensino e</text:p>
            <text:p>Aprendizaxe respectivos.</text:p>
          </table:table-cell>
          <table:table-cell table:style-name="ce7"/>
          <table:table-cell office:value-type="string" calcext:value-type="string">
            <text:p>G1 - Coñecer as áreas curriculares da Educación Primaria, a relación interdisciplinar entre elas, os criterios de avaliación e o corpo de coñecementos didácticos ao redor dos procedementos de ensino e aprendizaxe respectivos.</text:p>
            <text:p/>
          </table:table-cell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21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7" office:value-type="string" calcext:value-type="string">
            <text:p>25. Comprender los principios básicos y las leyes fundamentales de las ciencias experimentales (Física, Química, Biología y Geología). </text:p>
            <text:p>27. Plantear y resolver problemas asociados con las ciencias a la vida cotidiana. </text:p>
            <text:p>28. Valorar las ciencias como un hecho cultural.</text:p>
            <text:p>31. Comprender los principios básicos de las ciencias sociales. </text:p>
            <text:p>41. Valorar la relación entre matemáticas y ciencias como uno de los pilares del pensamiento científico. </text:p>
            <text:p>43. Comprender los principios básicos de las ciencias del lenguaje y la comunicación. </text:p>
            <text:p>53. Comprender los principios que contribuyen a la formación cultural, personal y social desde las artes. </text:p>
            <text:p>57. Comprender los principios que contribuyen a la formación cultural, personal y social desde la educación física. </text:p>
          </table:table-cell>
          <table:table-cell table:style-name="ce7" office:value-type="string" calcext:value-type="string">
            <text:p><text:s/>8. Manter unha relación crítica e autónoma respecto dos saberes, os valores e as institucións sociais públicas e privadas.</text:p>
          </table:table-cell>
          <table:table-cell table:style-name="ce7"/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22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Abordar con eficacia situacións de aprendizaxe de linguas en contextos multiculturais e plurilingües. Fomentar a lectura e o comentario crítico de textos dos diversos dominios científicos e culturais contidos no currículo escolar.</text:p>
          </table:table-cell>
          <table:table-cell table:style-name="ce7" office:value-type="string" calcext:value-type="string">
            <text:p>46. Hablar, leer y escribir correcta y adecuadamente en las lenguas oficiales de la Comunidad Autónoma correspondiente. </text:p>
            <text:p>51. Expresarse, oralmente y por escrito en una lengua extranjera. </text:p>
          </table:table-cell>
          <table:table-cell table:style-name="ce7"/>
          <table:table-cell table:style-name="ce7" office:value-type="string" calcext:value-type="string">
            <text:p>T.9. Capacidade para expoñer as ideas elaboradas,de forma oral e na escrita.</text:p>
            <text:p>N.1.Expresarse correctamente, tanto de forma oral como escrita, nas linguas oficiais da comunidade autónoma.</text:p>
            <text:p>T.10. Capacidade de expresión oral e escrita en varias linguas (ao menos nunha lingua estranxeira).</text:p>
            <text:p>N.2.Dominar a expresión e a comprensión de forma oral e escrita dun idioma estranxeiro.</text:p>
          </table:table-cell>
          <table:table-cell/>
          <table:table-cell table:style-name="ce7" office:value-type="string" calcext:value-type="string">
            <text:p>Conocimiento instrumental de lenguas extranjeras</text:p>
            <text:p>Conocimiento instrumental de lengua gallega</text:p>
          </table:table-cell>
          <table:table-cell/>
          <table:table-cell table:style-name="ce7" office:value-type="string" calcext:value-type="string">
            <text:p>3. Comunicación oral y escrita en la lengua materna</text:p>
            <text:p>4. Conocimiento de lengua extranjera </text:p>
          </table:table-cell>
          <table:table-cell table:style-name="ce7" table:number-columns-repeated="12"/>
          <table:table-cell table:number-columns-repeated="1001"/>
        </table:table-row>
        <table:table-row table:style-name="ro23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 office:value-type="string" calcext:value-type="string">
            <text:p>Coñecer e aplicar nas aulas as tecnoloxías da información e da comunicación. </text:p>
          </table:table-cell>
          <table:table-cell table:style-name="ce7" table:number-columns-repeated="2"/>
          <table:table-cell table:style-name="ce7" office:value-type="string" calcext:value-type="string">
            <text:p>T.11. Capacidade de comprensión dos distintos códigos audiovisuais e multimedia e manexo das ferramentas informáticas. </text:p>
            <text:p>T.12. Capacidade de selección, de análises, de avaliación e de utilización de distintos recursos na rede e multimedia.</text:p>
          </table:table-cell>
          <table:table-cell/>
          <table:table-cell table:style-name="ce7" office:value-type="string" calcext:value-type="string">
            <text:p>Conocimiento instrumental de las tecnologías de la información y de la comunicación</text:p>
          </table:table-cell>
          <table:table-cell office:value-type="string" calcext:value-type="string">
            <text:p>Coñecer e aplicar nas aulas as tecnoloxías da información e da comunicación.</text:p>
          </table:table-cell>
          <table:table-cell table:style-name="ce7" office:value-type="string" calcext:value-type="string">
            <text:p>5. Conocimiento de informática relativos al ámbito de estudio </text:p>
          </table:table-cell>
          <table:table-cell table:style-name="ce7" table:number-columns-repeated="12"/>
          <table:table-cell table:number-columns-repeated="1001"/>
        </table:table-row>
        <table:table-row table:style-name="ro24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 table:number-columns-repeated="4"/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25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 table:number-columns-repeated="3"/>
          <table:table-cell table:style-name="ce7" office:value-type="string" calcext:value-type="string">
            <text:p>N.3.Utilizar as ferramentas básicas das tecnoloxías da información e as comunicacións (TIC) necesarias para o exercicio da súa profesión <text:s/>epara a aprendizaxe ao largo da súa vida.</text:p>
          </table:table-cell>
          <table:table-cell/>
          <table:table-cell table:style-name="ce7"/>
          <table:table-cell/>
          <table:table-cell table:style-name="ce7" table:number-columns-repeated="13"/>
          <table:table-cell table:number-columns-repeated="1001"/>
        </table:table-row>
        <table:table-row table:style-name="ro26" table:number-rows-repeated="973">
          <table:table-cell table:number-columns-repeated="1024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Infantil" table:style-name="ta2" table:print-ranges="Infantil.A1:Infantil.L27">
        <office:forms form:automatic-focus="false" form:apply-design-mode="false"/>
        <table:table-column table:style-name="co11" table:visibility="collapse" table:default-cell-style-name="ce8"/>
        <table:table-column table:style-name="co12" table:default-cell-style-name="ce4"/>
        <table:table-column table:style-name="co13" table:default-cell-style-name="ce4"/>
        <table:table-column table:style-name="co4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4" table:default-cell-style-name="ce8"/>
        <table:table-column table:style-name="co11" table:visibility="collapse" table:default-cell-style-name="ce8"/>
        <table:table-column table:style-name="co4" table:default-cell-style-name="ce8"/>
        <table:table-column table:style-name="co16" table:visibility="collapse" table:number-columns-repeated="2" table:default-cell-style-name="ce8"/>
        <table:table-column table:style-name="co4" table:default-cell-style-name="ce8"/>
        <table:table-column table:style-name="co11" table:visibility="collapse" table:default-cell-style-name="ce8"/>
        <table:table-column table:style-name="co8" table:visibility="collapse" table:default-cell-style-name="ce8"/>
        <table:table-column table:style-name="co11" table:number-columns-repeated="1010" table:default-cell-style-name="ce8"/>
        <table:table-header-rows>
          <table:table-row table:style-name="ro28">
            <table:table-cell table:style-name="ce1"/>
            <table:table-cell table:style-name="ce3" office:value-type="string" calcext:value-type="string">
              <text:p>Competencia</text:p>
            </table:table-cell>
            <table:table-cell table:style-name="ce5" office:value-type="string" calcext:value-type="string">
              <text:p>Subcompetencia</text:p>
            </table:table-cell>
            <table:table-cell table:style-name="ce6" office:value-type="string" calcext:value-type="string">
              <text:p>Xerais ORDE ECI/3854/2007</text:p>
            </table:table-cell>
            <table:table-cell table:style-name="ce6" office:value-type="string" calcext:value-type="string">
              <text:p>Específicas ORDEN ECI/3854/2007</text:p>
            </table:table-cell>
            <table:table-cell table:style-name="ce9" office:value-type="string" calcext:value-type="string">
              <text:p>Específicas Decreto UDC</text:p>
            </table:table-cell>
            <table:table-cell table:style-name="ce9" office:value-type="string" calcext:value-type="string">
              <text:p>Xerais UDC</text:p>
            </table:table-cell>
            <table:table-cell table:style-name="ce9" office:value-type="string" calcext:value-type="string">
              <text:p>Transversais xenéricas UDC</text:p>
            </table:table-cell>
            <table:table-cell table:style-name="ce11" office:value-type="string" calcext:value-type="string">
              <text:p>Xerais USC</text:p>
            </table:table-cell>
            <table:table-cell table:style-name="ce11" office:value-type="string" calcext:value-type="string">
              <text:p>Específicas USC</text:p>
            </table:table-cell>
            <table:table-cell table:style-name="ce11" office:value-type="string" calcext:value-type="string">
              <text:p>Transversais USC</text:p>
            </table:table-cell>
            <table:table-cell table:style-name="ce19" office:value-type="string" calcext:value-type="string">
              <text:p>Xerais UVIGO</text:p>
            </table:table-cell>
            <table:table-cell table:style-name="ce19" office:value-type="string" calcext:value-type="string">
              <text:p>ESPECÍFICAS UVIGO</text:p>
            </table:table-cell>
            <table:table-cell table:style-name="ce12" office:value-type="string" calcext:value-type="string">
              <text:p>Transversais UVIGO</text:p>
            </table:table-cell>
            <table:table-cell table:style-name="ce13" table:number-columns-repeated="9"/>
            <table:table-cell table:number-columns-repeated="1001"/>
          </table:table-row>
        </table:table-header-rows>
        <table:table-row table:style-name="ro29">
          <table:table-cell table:style-name="ce1" office:value-type="string" calcext:value-type="string" table:number-columns-spanned="1" table:number-rows-spanned="4">
            <text:p>AULA</text:p>
          </table:table-cell>
          <table:table-cell table:style-name="ce3" office:value-type="string" calcext:value-type="string" table:number-columns-spanned="1" table:number-rows-spanned="4">
            <text:p>Educador/a guía no </text:p>
            <text:p>proceso </text:p>
            <text:p>Ensino–aprendizaxe</text:p>
          </table:table-cell>
          <table:table-cell table:style-name="ce15" office:value-type="string" calcext:value-type="string">
            <text:p>1. Programación, seguimento e avaliación.</text:p>
          </table:table-cell>
          <table:table-cell table:style-name="ce7" office:value-type="string" calcext:value-type="string">
            <text:p>Coñecer os obxectivos, contidos curriculares e criterios de avaliación da Educación Infantil.</text:p>
          </table:table-cell>
          <table:table-cell table:style-name="ce17" office:value-type="string" calcext:value-type="string">
            <text:p>61.Controlar e facer o seguimiento do proceso educativo e, en particular, de ensino e aprendizaxe mediante o dominio de técnicas e estratexias necesarias.</text:p>
            <text:p>62. Relacionar teoría y práctica con la realidad del aula63. Participar en la actividad docente y aprender a saber hacer, actuando y reflexionando desde la práctica.</text:p>
            <text:p/>
          </table:table-cell>
          <table:table-cell table:style-name="ce7" office:value-type="string" calcext:value-type="string">
            <text:p>E.30. Participar na elaboración e seguimento de proxectos educativos de educación infantil no marco de proxectos de centro na colaboración co territorio e con outros profesionais e axentes sociais.</text:p>
            <text:p>E.61. Controlar e facer o seguimento do proceso educativo e, en particular, da ensinanza e aprendizaxe mediante o dominio de técnicas e estratexias necesarias.</text:p>
          </table:table-cell>
          <table:table-cell office:value-type="string" calcext:value-type="string">
            <text:p>1, Coñecer os obxectivos, contidos curriculares e criterios de avaliación da Educación Infantil.</text:p>
          </table:table-cell>
          <table:table-cell table:style-name="ce7" office:value-type="string" calcext:value-type="string">
            <text:p>G.12. Capacidade de organización e planificación. (Programación, seguimento e avaliación).</text:p>
          </table:table-cell>
          <table:table-cell office:value-type="string" calcext:value-type="string">
            <text:p>G1 - Comprender os procesos educativos e de aprendizaxe no período de 0-6, no contexto familiar, social e escolar.</text:p>
          </table:table-cell>
          <table:table-cell office:value-type="string" calcext:value-type="string">
            <text:p>E.4. - Reconocer la identidad de la etapa y sus características cognitivas, psicomotoras, comunicativas, sociales, afectivas. </text:p>
            <text:p>E.19. - Comprender que la dinámica diaria en educación infantil es cambiante en función de cada estudiante, grupo y situación y saber ser flexible en el ejercicio de la función docente.</text:p>
          </table:table-cell>
          <table:table-cell table:style-name="ce7"/>
          <table:table-cell table:style-name="ce17" office:value-type="string" calcext:value-type="string">
            <text:p>G1- Coñecer os obxectivos, contidos curriculares e criterios de avaliación da Educación Infantil.</text:p>
            <text:p/>
          </table:table-cell>
          <table:table-cell table:style-name="ce17" office:value-type="string" calcext:value-type="string">
            <text:p><text:span text:style-name="T4">E61-Controlar e facer o seguimiento do proceso educativo e, en particular, de ensino e aprendizaxe mediante o dominio de técnicas e estratexias necesarias.</text:span></text:p>
            <text:p><text:span text:style-name="T7">E62- Relacionar teoría y práctica con la realidad del aula</text:span></text:p>
            <text:p><text:span text:style-name="T4">E63- Participar en la actividad docente y aprender a saber hacer, actuando y reflexionando desde la práctica.</text:span>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30">
          <table:covered-table-cell table:style-name="ce1"/>
          <table:covered-table-cell table:style-name="ce3"/>
          <table:table-cell table:style-name="ce5" office:value-type="string" calcext:value-type="string">
            <text:p>2. Didácticas específicas, metodoloxías, TAC e Alfin.</text:p>
          </table:table-cell>
          <table:table-cell table:style-name="ce7" office:value-type="string" calcext:value-type="string">
            <text:p>Promover e facilitar as aprendizaxes na  primeira infancia, desde unha perspectiva globalizadora e integradora das diferentes dimensións cognitiva, emocional, psicomotora e  volitiva.</text:p>
            <text:p/>
          </table:table-cell>
          <table:table-cell table:style-name="ce17" office:value-type="string" calcext:value-type="string">
            <office:annotation draw:style-name="gr3" draw:text-style-name="P2" svg:width="28.06mm" svg:height="100.76mm" svg:x="136.4mm" svg:y="42.3mm" draw:caption-point-x="-5.92mm" draw:caption-point-y="17.17mm">
              <dc:date>2017-02-02T00:00:00</dc:date>
              <text:p text:style-name="P1"><text:span text:style-name="T1">Mala redacción: Se eu como docente consigo que o meu alumnado se inicie nas TIC, iso responde á miña competencia didáctica, non á miña competencia TIC. Un descritor de TIC sería: o profesional controla o uso técnico da EDI.</text:span></text:p>
              <text:p text:style-name="P1"><text:span text:style-name="T1">A redacción con “fomentar aprendizaxe” sempre nos leva a didácticas específicas e metodoloxías.</text:span></text:p>
            </office:annotation>
            <text:p>33.Coñecer os fundamentos científicos, matemáticos e tecnolóxicos do currículo desta etapa así como as teorías sobre a adquisición e desenvolvemento das aprendizaxes correspondentes </text:p>
            <text:p>34.Coñecer estratexias didácticas para desenvolver representacións numéricas e nocións espaciais, geométricas e de desenvolvemento lóxico.</text:p>
            <text:p>39.Elaborar propostas didácticas en relación coa interacción ciencia, técnica, sociedade e desenvolvemento sostenible.</text:p>
            <text:p>40.Promover o interese e o respecto polo medio natural, social e cultural a través de proxectos didácticos adecuados</text:p>
            <text:p>41. Fomentar experiencias de iniciación ás tecnoloxías da información e a comunicación.</text:p>
            <text:p>42.Coñecer o currículo de lingua e lectoescritura desta etapa así como as teorías sobre a adquisición e desenvolvemento das aprendizaxes correspondentes.</text:p>
            <text:p>43. Favorecer as capacidades de fala e de escritura</text:p>
            <text:p>47. Coñecer o proceso de aprendizaxe da lectura e a escritura e o seu ensino.</text:p>
            <text:p>48. Afrontar situacións de aprendizaxe de linguas en contextos multilingües.</text:p>
            <text:p>50.Coñecer e utilizar adecuadamente recursos para a animación á lectura e á escritura.</text:p>
            <text:p>52.Ser capaz de fomentar unha primeira aproximación a unha lingua estranxeira</text:p>
            <text:p>53.Coñecer os fundamentos musicais, plásticos e de expresión corporal do currículo desta etapa así como as teorías sobre a adquisición e desenvolvemento das aprendizaxes correspondentes</text:p>
            <text:p>55. Saber utilizar o xogo como recurso didáctico, así como deseñar actividades de aprendizaxe baseadas en principios lúdicos.</text:p>
            <text:p>56. Elaborar propostas didácticas que fomenten a percepción e expresión musicais, as habilidades motrices, o debuxo e a creatividade.</text:p>
            <text:p>58.Promover a sensibilidade relativa á expresión plástica e á creación artística.</text:p>
            <text:p/>
          </table:table-cell>
          <table:table-cell table:style-name="ce7" office:value-type="string" calcext:value-type="string">
            <text:p>E.26. Saber analizar os datos obtidos, comprender criticamente a realidade e elaborar un informe de conclusións.</text:p>
            <text:p>E.33. Coñecer os fundamentos científicos, matemáticos e tecnolóxicos do currículo desta etapa así como as teorías sobre a adquisición e desenvolvemento das aprendizaxes correspondentes.</text:p>
            <text:p>E.34. Coñecer estratexias didácticas para desenvolver representacións numéricas e nocións espaciais, xeométricas e de desenvolvemento lóxico.</text:p>
            <text:p>E.35. Comprender as matemáticas como coñecemento sociocultural.</text:p>
            <text:p>E.36. Coñecer a metodoloxía científica e promover o pensamento científico e a experimentación.</text:p>
            <text:p>E.38. Coñecer os momentos más sobresalientes da historia das ciencias e as técnicas e a súa trascendencia.</text:p>
            <text:p>E.39. Elaborar propostas didácticas en relación coa interacción ciencia, técnica, sociedade e desenvolvemento sostible.</text:p>
            <text:p>E.40. Promover o interese e o respeto polo medio natural, social e cultural a través de proxectos didácticos adecuados</text:p>
            <text:p>E.37. Adquirir coñecementos sobre a evolución do pensamento, as costumes, as crenzas e os movementos sociais e políticos ao longo da historia.</text:p>
            <text:p>E.42. Coñecer o currículo de lingua e lectoescritura desta etapa así como as teorías sobre a adquisición e desenvolvemento dos aprendizaxes correspondentes.</text:p>
            <text:p>E.45. Coñecer a tradición oral e o folclore.</text:p>
            <text:p>E.46. Comprender o paso da oralidade a escritura e coñecer os diferentes rexistros e usos da lingua.</text:p>
            <text:p>E.47. Coñecer o proceso de aprendizaxe da lectura e da escritura e a súa ensinanza.</text:p>
            <text:p>E.48. Afrontar situacións de aprendizaxe de linguas en contextos multilingües.</text:p>
            <text:p>E.50. Coñecer e utilizar adecuadamente recursos para a animación á lectura e a escritura.</text:p>
            <text:p>E.51. Adquirir formación literaria e en especial coñecer a literatura infantil.</text:p>
            <text:p>E.53. Coñecer os fundamentos musicais, plásticos e de expresión corporal do currículo de esta etapa así como as teorías sobre a adquisición e desenvolvemento dos aprendizaxes correspondentes.</text:p>
            <text:p>E.54. Coñecer e utilizar cancións para promover a educación auditiva, rítmica e vocal.</text:p>
            <text:p>E.55. Saber utilizar o xogo como recurso didáctico, así como deseñar actividades de aprendizaxe baseadas en principios lúdicos.</text:p>
            <text:p>E.56. Elaborar propostas didácticas que fomenten a percepción e expresións musicais, as habilidades motrices, o debuxo e a creatividade.</text:p>
            <text:p>E.58. Promover a sensibilidade relativa á expresión plástica e á creación artística.</text:p>
          </table:table-cell>
          <table:table-cell office:value-type="string" calcext:value-type="string">
            <text:p>Abordar con eficacia situacións de aprendizaxe de linguas en contextos multiculturais e multilingües. 7. Coñecer as implicacións educativas das tecnoloxías da información e a comunicación e, en particular da televisión na primeira infancia.</text:p>
          </table:table-cell>
          <table:table-cell table:style-name="ce7" office:value-type="string" calcext:value-type="string">
            <text:p>G.6.Comportarse con ética e responsabilidade social <text:span text:style-name="T6">como cidadá</text:span> e como profesional.(Didácticas específicas, metodoloxías,TAC e Alfin).</text:p>
            <text:p>G.10. Capacidade de análise e síntese. (Didácticas específicas, metodoloxías, TAC e Alfin).</text:p>
            <text:p>G.11.Capacidade de procura e manexo da información. (Didácticas específicas, metodoloxías, TAC e Alfin).</text:p>
            <text:p>G.17. Capacidade para presentar, defender e debater ideas utilizando argumentos sólidos. (Didácticas específicas, metodoloxías, TAC e Alfin).</text:p>
            <text:p>N.4. Desenvolverse para o exercicio dunha cidadanía aberta, culta, crítica, comprometida, democrática e solidaria, capaz de analizar a realidade diagnosticar problemas, formular e implantar soluciones baseadas no coñecemento e orientadas ao ben común. (Didácticas específicas, metodoloxías, TAC e Alfin).</text:p>
            <text:p>N.6. Valorar criticamente o coñecemento, a tecnoloxía e a información dispoñible para resolver os problemas con os que deben enfrontarse. (Didácticas específicas, metodoloxías, TAC e Alfin).</text:p>
            <text:p>G.13. Capacidade para actuar de maneira sustentable na defensa do medio ambiente. (Didácticas específicas, metodoloxías, TAC e Alfin).</text:p>
            <text:p>G.20. Coñecemento doutras culturas e doutras costumes. (Didácticas específicas, metodoloxías, TAC e Alfin).</text:p>
          </table:table-cell>
          <table:table-cell office:value-type="string" calcext:value-type="string">
            <text:p>G2 - Promover e facilitar as aprendizaxes na primeira infancia, desde unha perspectiva globalizadora e integradora das diferentes dimensións cognitiva, emocional, psicomotora <text:s/>e volitiva.</text:p>
          </table:table-cell>
          <table:table-cell table:style-name="ce7" table:number-columns-repeated="2"/>
          <table:table-cell table:style-name="ce17"/>
          <table:table-cell table:style-name="ce17" office:value-type="string" calcext:value-type="string">
            <text:p>E33-Coñecer os fundamentos científicos, matemáticos e tecnolóxicos do currículo desta etapa así como as teorías sobre a adquisición e desenvolvemento das aprendizaxes correspondentes </text:p>
            <text:p>E34-Coñecer estratexias didácticas para desenvolver representacións numéricas e nocións espaciais, geométricas e de desenvolvemento lóxico.</text:p>
            <text:p>E39-Elaborar propostas didácticas en relación coa interacción ciencia, técnica, sociedade e desenvolvemento sostenible.</text:p>
            <text:p>E40-Promover o interese e o respecto polo medio natural, social e cultural a través de proxectos didácticos adecuados</text:p>
            <text:p>E41- Fomentar experiencias de iniciación ás tecnoloxías da información e a comunicación.</text:p>
            <text:p>E42-Coñecer o currículo de lingua e lectoescritura desta etapa así como as teorías sobre a adquisición e desenvolvemento das aprendizaxes correspondentes.</text:p>
            <text:p>E43- Favorecer as capacidades de fala e de escritura</text:p>
            <text:p>E47- Coñecer o proceso de aprendizaxe da lectura e a escritura e o seu ensino.</text:p>
            <text:p>E48- Afrontar situacións de aprendizaxe de linguas en contextos multilingües.</text:p>
            <text:p>E50-Coñecer e utilizar adecuadamente recursos para a animación á lectura e á escritura.</text:p>
            <text:p>E52-Ser capaz de fomentar unha primeira aproximación a unha lingua estranxeira</text:p>
            <text:p>E53-Coñecer os fundamentos musicais, plásticos e de expresión corporal do currículo desta etapa así como as teorías sobre a adquisición e desenvolvemento das aprendizaxes correspondentes</text:p>
            <text:p>E55- Saber utilizar o xogo como recurso didáctico, así como deseñar actividades de aprendizaxe baseadas en principios lúdicos.</text:p>
            <text:p>E56- Elaborar propostas didácticas que fomenten a percepción e expresión musicais, as habilidades motrices, o debuxo e a creatividade.</text:p>
            <text:p>E58-Promover a sensibilidade relativa á expresión plástica e á creación artística.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31">
          <table:covered-table-cell table:style-name="ce1"/>
          <table:covered-table-cell table:style-name="ce3"/>
          <table:table-cell table:style-name="ce5" office:value-type="string" calcext:value-type="string">
            <text:p>3. Orientación pedagóxica e atención á diversidade.</text:p>
          </table:table-cell>
          <table:table-cell table:style-name="ce7" office:value-type="string" calcext:value-type="string">
            <text:p>Coñecer a evolución da linguaxe na primeira infancia, saber identificar posibles disfuncións e velar pola súa correcta evolución.</text:p>
            <text:p>Abordar con eficacia situacións de aprendizaxe de linguas en contextos multiculturais e multilingües. </text:p>
            <text:p>Coñecer fundamentos de atención temperá e as bases e desenvolvementos que permiten comprender os procesos psicolóxicos, de aprendizaxe e de construción da personalidade na primeira infancia.</text:p>
          </table:table-cell>
          <table:table-cell table:style-name="ce17" office:value-type="string" calcext:value-type="string">
            <office:annotation draw:style-name="gr4" draw:text-style-name="P2" svg:width="28.06mm" svg:height="89.09mm" svg:x="136.4mm" svg:y="116.94mm" draw:caption-point-x="-5.92mm" draw:caption-point-y="15.38mm">
              <dc:date>2017-02-02T00:00:00</dc:date>
              <text:p text:style-name="P1"><text:span text:style-name="T1">A competencia nr. 13 (en primaria nr. 23) entendemos que pode ser interpretada dende a perspectiva da atención á diversidade dentro da aula, pero tamén dende a perspectiva relacional na comunidade educativase nos centramos no aspecto da educación familiar (ver primaria)</text:span></text:p>
            </office:annotation>
            <text:p>1.Comprender os procesos educativos e de aprendizaxe no periodo 0.6, no contexto familiar, social e escolar.</text:p>
            <text:p>2. Coñecer os desenvolvementos da psicología evolutiva da infancia nos periodos 0-3 e 3-6.</text:p>
            <text:p>3.Coñecer os fundamentos de atención temprana.</text:p>
            <text:p>4.Recoñecer a identidade da etapa e as súas características cognitivas, psicomotoras, comunicativas, sociais, afectivas</text:p>
            <text:p>5.Saber promover a adquisición de hábitos en torno á autonomía, a liberdade, a curiosidade, a observación, a experimentación, a imitación, a aceptación de normas e de límites, o xogo simbólico e heurístico</text:p>
            <text:p>6.Coñecer a dimensión pedagógica da interacción cos iguais e os adultos e saber promover a participación en actividades colectivas, o traballo cooperativo e o esforzo individual.</text:p>
            <text:p>7.Identificar dificultades de aprendizaxe, disfunciones cognitivas e as relacionadas coa atención</text:p>
            <text:p>9.Adquirir recursos para favorecer a integración educativa de estudantes con dificultades</text:p>
            <text:p>13.Analizar e incorporar de forma crítica as cuestións máis relevantes da sociedade actual que afectan á educación familiar e escolar: impacto social e educativo das linguaxes audiovisuales e das pantallas; cambios nas relacións de xénero e intergeneracionales; multiculturalidad e interculturalidad; discriminación e inclusión social e desenvolvemento sostenible.</text:p>
            <text:p>16.Identificar trastornos no soño, a alimentación, o desenvolvemento psicomotor, a atención e a percepción auditiva e visual.</text:p>
            <text:p>18. Detectar carencias afectivas, alimenticias e de benestar que perturben o desenvolvemento físico e psíquico adecuado dos estudantes.</text:p>
            <text:p>19. Comprender que a dinámica diaria en educación infantil é cambiante en función de cada estudante, grupo e situación e saber ser flexible no exercicio da función docente.</text:p>
            <text:p>22.Atender as necesidades dos estudantes e transmitir seguridade, tranquilidade e afecto.</text:p>
            <text:p>57. Analizar as linguaxes audiovisuales e as súas implicaciones educativas.</text:p>
          </table:table-cell>
          <table:table-cell table:style-name="ce7" office:value-type="string" calcext:value-type="string">
            <text:p>E.7. Identificar dificultades de aprendizaxe, disfuncións cognitivas e as relacionadas coa atención.</text:p>
            <text:p>E.8. Saber informar a outros profesionais especialistas para abordar a colaboración do centro e do mestre na atención ás necesidades educativas especiais que xurdan.</text:p>
            <text:p>E.9. Adquirir recursos para favorecer a integración educativa de estudantes con dificultades.</text:p>
            <text:p>E.11. Coñecer e saber exercer as funcións de titor e orientador en relación coa educación familiar.</text:p>
            <text:p>E.16. Identificar trastornos no sono, a alimentación, o desenvolvemento psicomotor, a atención e a percepción auditiva e visual.</text:p>
            <text:p>E.17. Colaborar cos profesionais especializados para solucionar os ditos trastornos.</text:p>
            <text:p>E.18. Detectar carencias afectivas, alimenticias e de benestar que perturben o desenvolvemento físico e psíquico adecuado dos estudantes.</text:p>
            <text:p>E.22. Atender as necesidades dos estudantes e transmitir seguridade, tranquilidade e afecto.</text:p>
          </table:table-cell>
          <table:table-cell office:value-type="string" calcext:value-type="string">
            <text:p>2. Promover e facilitar as aprendizaxes na primeira infancia, desde unha perspectiva globalizadora e integradora das diferentes dimensións cognitiva, emocional, psicomotora e volitiva. <text:s/>5. Reflexionar en grupo sobre a aceptación de normas e o respecto aos demais. Promover a autonomía e a singularidade de cada estudante como factores de educación das emocións, os sentimentos e os valores na primeira infancia. 3. Deseñar e regular espazos de aprendizaxe en contextos de diversidade que atendan ás singulares <text:s/>necesidades educativas dos estudantes, á igualdade de xénero, á equidade e ao respecto dos dereitos humanos.</text:p>
          </table:table-cell>
          <table:table-cell table:style-name="ce7" office:value-type="string" calcext:value-type="string">
            <text:p>G.24. Recoñecemento e respecto á diversidade e á multiculturalidade. (Acción titorial e atención á diversidade).</text:p>
          </table:table-cell>
          <table:table-cell office:value-type="string" calcext:value-type="string">
            <text:p>G6 – Coñecer a evolución da linguaxe na primeira infancia, saber identificar posibles disfuncións e velar pola súa correcta evolución. Abordar con eficacia situacións de aprendizaxe das linguas en contextos multiculturais e multilingües. </text:p>
          </table:table-cell>
          <table:table-cell office:value-type="string" calcext:value-type="string">
            <text:p>E.3. - Conocer los fundamentos de atención temprana. E.7. - Identificar dificultades de aprendizaje, disfunciones cognitivas y las relacionadas con la atención. E.22. - Atender las necesidades de los estudiantes y transmitir seguridad, tranquilidad y afecto.</text:p>
          </table:table-cell>
          <table:table-cell office:value-type="string" calcext:value-type="string">
            <text:p>T4 - Competencia informacional.</text:p>
          </table:table-cell>
          <table:table-cell table:style-name="ce17" office:value-type="string" calcext:value-type="string">
            <text:p>G2- Promover e facilitar as aprendizaxes na primeira infancia, desde unha perspectiva globalizadora e integradora das diferentes dimensións cognitiva, emocional, psicomotora e volitiva. G5- Reflexionar en grupo sobre a aceptación de normas e o respecto aos demais. Promover a autonomía e a singularidade de cada estudante como factores de educación das emocións, os sentimentos e os valores na primeira infancia.</text:p>
            <text:p>G6- Abordar con eficacia situacións de aprendizaxe de linguas en contextos multiculturais e multilingües.</text:p>
          </table:table-cell>
          <table:table-cell table:style-name="ce17" office:value-type="string" calcext:value-type="string">
            <text:p>E1-Comprender os procesos educativos e de aprendizaxe no periodo 0-6, no contexto familiar, social e escolar.</text:p>
            <text:p>E2- Coñecer os desenvolvementos da psicología evolutiva da infancia nos periodos 0-3 e 3-6.</text:p>
            <text:p>E3-Coñecer os fundamentos de atención temprana.</text:p>
            <text:p>E4-Recoñecer a identidade da etapa e as súas características cognitivas, psicomotoras, comunicativas, sociais, afectivas</text:p>
            <text:p>E5-Saber promover a adquisición de hábitos en torno á autonomía, a liberdade, a curiosidade, a observación, a experimentación, a imitación, a aceptación de normas e de límites, o xogo simbólico e heurístico</text:p>
            <text:p>E6-Coñecer a dimensión pedagógica da interacción cos iguais e os adultos e saber promover a participación en actividades colectivas, o traballo cooperativo e o esforzo individual.</text:p>
            <text:p>E7-Identificar dificultades de aprendizaxe, disfunciones cognitivas e as relacionadas coa atención</text:p>
            <text:p>E9-Adquirir recursos para favorecer a integración educativa de estudantes con dificultadesE13-Analizar e incorporar de forma crítica as cuestións máis relevantes da sociedade actual que afectan á educación familiar e escolar: impacto social e educativo das linguaxes audiovisuales e das pantallas; cambios nas relacións de xénero e intergeneracionales; multiculturalidad e interculturalidad; discriminación e inclusión social e desenvolvemento sostenible.</text:p>
            <text:p>E16-Identificar trastornos no soño, a alimentación, o desenvolvemento psicomotor, a atención e a percepción auditiva e visual.</text:p>
            <text:p>E18- Detectar carencias afectivas, alimenticias e de benestar que perturben o desenvolvemento físico e psíquico adecuado dos estudantes.</text:p>
            <text:p>E19- Comprender que a dinámica diaria en educación infantil é cambiante en función de cada estudante, grupo e situación e saber ser flexible no exercicio da función docente.</text:p>
            <text:p>E22-Atender as necesidades dos estudantes e transmitir seguridade, tranquilidade e afecto.</text:p>
            <text:p>E57- Analizar as linguaxes audiovisuales e as súas implicaciones educativas.</text:p>
          </table:table-cell>
          <table:table-cell table:style-name="ce7" table:number-columns-repeated="10"/>
          <table:table-cell table:number-columns-repeated="1001"/>
        </table:table-row>
        <table:table-row table:style-name="ro32">
          <table:covered-table-cell table:style-name="ce1"/>
          <table:covered-table-cell table:style-name="ce3"/>
          <table:table-cell table:style-name="ce5" office:value-type="string" calcext:value-type="string">
            <text:p>4. Xestión dos espazos, recursos e materiais de aprendizaxe.</text:p>
          </table:table-cell>
          <table:table-cell table:style-name="ce7"/>
          <table:table-cell table:style-name="ce17" office:value-type="string" calcext:value-type="string">
            <text:p>59.Adquirir un coñecemento práctico do aula e da xestión da mesma.</text:p>
            <text:p/>
          </table:table-cell>
          <table:table-cell table:style-name="ce7" office:value-type="string" calcext:value-type="string">
            <text:p>E.59. Adquirir un coñecemento práctico da aula e da xestión da mesma.</text:p>
          </table:table-cell>
          <table:table-cell office:value-type="string" calcext:value-type="string">
            <text:p>3. Deseñar e regular espazos de aprendizaxe en contextos de diversidade que atendan ás singulares necesidades educativas dos estudantes, á igualdade de xénero, á equidade e ao respecto aos dereitos humanos.</text:p>
          </table:table-cell>
          <table:table-cell table:style-name="ce7"/>
          <table:table-cell office:value-type="string" calcext:value-type="string">
            <text:p>G3 - Deseñar e regular espazos de aprendizaxe en contextos de diversidade que atendan as singulares necesidades educativas dos estudantes, a igualdade de xénero, a equidade e o respecto aos dereitos humanos.</text:p>
          </table:table-cell>
          <table:table-cell office:value-type="string" calcext:value-type="string">
            <text:p>E.9. - Adquirir recursos para favorecer la integración educativa de estudiantes con dificultades.</text:p>
          </table:table-cell>
          <table:table-cell table:style-name="ce7"/>
          <table:table-cell table:style-name="ce17" office:value-type="string" calcext:value-type="string">
            <text:p>G3- Deseñar e regular espazos de aprendizaxe en contextos de diversidade que atendan ás singulares necesidades educativas dos estudantes, á igualdade de xénero, á equidade e ao respecto aos dereitos humanos.</text:p>
            <text:p/>
          </table:table-cell>
          <table:table-cell table:style-name="ce17" office:value-type="string" calcext:value-type="string">
            <text:p>E59-Adquirir un coñecemento práctico do aula e da xestión da mesma.</text:p>
            <text:p/>
          </table:table-cell>
          <table:table-cell table:style-name="ce7" office:value-type="string" calcext:value-type="string">
            <text:p>19. Conocimiento de otras culturas y costumbres </text:p>
          </table:table-cell>
          <table:table-cell table:style-name="ce7" table:number-columns-repeated="9"/>
          <table:table-cell table:number-columns-repeated="1001"/>
        </table:table-row>
        <table:table-row table:style-name="ro33">
          <table:table-cell table:style-name="ce1" office:value-type="string" calcext:value-type="string" table:number-columns-spanned="1" table:number-rows-spanned="8">
            <text:p>CENTRO</text:p>
          </table:table-cell>
          <table:table-cell table:style-name="ce3" office:value-type="string" calcext:value-type="string" table:number-columns-spanned="1" table:number-rows-spanned="8">
            <text:p>Membro dunha </text:p>
            <text:p>Organización</text:p>
          </table:table-cell>
          <table:table-cell table:style-name="ce5" office:value-type="string" calcext:value-type="string">
            <text:p>5. Acción titorial e orientación académica e profesional.</text:p>
          </table:table-cell>
          <table:table-cell table:style-name="ce7" office:value-type="string" calcext:value-type="string">
            <text:p>Actuar como orientador de pais e nais en relación coa educación familiar no período 0-6 e dominar habilidades sociais no trato e relación coa familia de cada estudante e co conxunto das familias.</text:p>
          </table:table-cell>
          <table:table-cell table:style-name="ce17" office:value-type="string" calcext:value-type="string">
            <text:p>10.Crear e manter lazos de comunicación coas familias para incidir eficazmente no proceso educativo.</text:p>
            <text:p>11. Coñecer e saber exercer as funcións de titor e orientador en relación coa educación familiar.</text:p>
            <text:p>14.Coñecer a evolución histórica da familia, os diferentes tipos de familias, de estilos de vida e educación no contexto familiar.</text:p>
            <text:p/>
          </table:table-cell>
          <table:table-cell table:style-name="ce7" office:value-type="string" calcext:value-type="string">
            <text:p>E.5. Saber promover a adquisición de hábitos en torno á autonomía, a liberdade, a curiosidade, a observación, a experimentación, a imitación, a aceptación de normas e de límites, o xogo simbólico e heurístico.</text:p>
            <text:p>E.64. Participar nas propostas de mellora nos distintos ámbitos de actuación que se poidan establecer nun centro.</text:p>
          </table:table-cell>
          <table:table-cell office:value-type="string" calcext:value-type="string">
            <text:p>10. Actuar como orientador de nais e pais en relación coa educación familiar no periodo 0-6 e dominar habilidades sociais no trato e relación coa familia de cada estudante e co conxunto das familias.</text:p>
          </table:table-cell>
          <table:table-cell table:style-name="ce7"/>
          <table:table-cell office:value-type="string" calcext:value-type="string">
            <text:p>G10 - Actuar como orientador de pais e nais en relación coa educación familiar no período 0-6 e dominar habilidades sociais no trato e relación coa familia de cada estudante e co conxunto das familias.</text:p>
          </table:table-cell>
          <table:table-cell office:value-type="string" calcext:value-type="string">
            <text:p>E.10. - Crear y mantener lazos de comunicación con las familias para incidir eficazmente en el proceso educativo. E.11. - Conocer y saber ejercer las funciones de tutor y orientador en relación con la educación familiar.</text:p>
          </table:table-cell>
          <table:table-cell table:style-name="ce7"/>
          <table:table-cell table:style-name="ce17" office:value-type="string" calcext:value-type="string">
            <text:p>G10-Actuar como orientador de pais e nais en relación coa educación familiar no período 0-6 e dominar habilidades sociais no trato e relación coa familia de cada estudante e co conxunto das familias.</text:p>
          </table:table-cell>
          <table:table-cell table:style-name="ce17" office:value-type="string" calcext:value-type="string">
            <text:p>E10-Crear e manter lazos de comunicación coas familias para incidir eficazmente no proceso educativo.</text:p>
            <text:p>E11- Coñecer e saber exercer as funcións de titor e orientador en relación coa educación familiar.</text:p>
            <text:p>E14-Coñecer a evolución histórica da familia, os diferentes tipos de familias, de estilos de vida e educación no contexto familiar.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34">
          <table:covered-table-cell table:style-name="ce1"/>
          <table:covered-table-cell table:style-name="ce3"/>
          <table:table-cell table:style-name="ce5" office:value-type="string" calcext:value-type="string">
            <text:p>6. Normativa.</text:p>
          </table:table-cell>
          <table:table-cell table:style-name="ce7"/>
          <table:table-cell table:style-name="ce17" office:value-type="string" calcext:value-type="string">
            <text:p>31.Coñecer a lexislación que regula as escolas infantís e a súa organización.</text:p>
            <text:p>27.Situar a escola infantil no sistema educativo español, no contexto europeo e no internacional.</text:p>
            <text:p/>
          </table:table-cell>
          <table:table-cell table:style-name="ce7" office:value-type="string" calcext:value-type="string">
            <text:p>E.31. Coñecer a lexislación que regula as escolas infantís e a súa organización.</text:p>
          </table:table-cell>
          <table:table-cell/>
          <table:table-cell table:style-name="ce7" table:number-columns-repeated="4"/>
          <table:table-cell table:style-name="ce17"/>
          <table:table-cell table:style-name="ce17" office:value-type="string" calcext:value-type="string">
            <text:p>E31-Coñecer a lexislación que regula as escolas infantís e a súa organización.E27-Situar a escola infantil no sistema educativo español, no contexto europeo e no internacional.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35">
          <table:covered-table-cell table:style-name="ce1"/>
          <table:covered-table-cell table:style-name="ce3"/>
          <table:table-cell table:style-name="ce5" office:value-type="string" calcext:value-type="string">
            <text:p>7. Organización, planificación, coordinación.</text:p>
          </table:table-cell>
          <table:table-cell table:style-name="ce7" office:value-type="string" calcext:value-type="string">
            <text:p>Coñecer a organización das escolas de educación infantil e a diversidade de accións que abrangue o seu funcionamento.</text:p>
          </table:table-cell>
          <table:table-cell table:style-name="ce17" office:value-type="string" calcext:value-type="string">
            <office:annotation draw:style-name="gr5" draw:text-style-name="P2" svg:width="28.06mm" svg:height="73.11mm" svg:x="136.4mm" svg:y="350.7mm" draw:caption-point-x="-5.92mm" draw:caption-point-y="15.21mm">
              <dc:date>2017-02-02T00:00:00</dc:date>
              <text:p text:style-name="P1"><text:span text:style-name="T1">Redacción moi abstracta. Xustificamos a clasificación dende o punto de vista da organización como punto de partida do proxecto educ ativo de centro, pero tamén podería defenderse dende a perspectiva de aula. (ver primaria)</text:span></text:p>
            </office:annotation>
            <text:p>62. Relacionar teoría y práctica con la realidad del aula y del centro.</text:p>
          </table:table-cell>
          <table:table-cell table:style-name="ce7" office:value-type="string" calcext:value-type="string">
            <text:p>E.1. Comprender os procesos educativos e de aprendizaxe no período de 0-6, no contexto familiar, social e escolar.</text:p>
            <text:p>E.4. Recoñecer a identidade da etapa e as súas características cognitivas, psicomotoras, comunicativas, sociais, afectivas.</text:p>
            <text:p>E.12. Promover e colaborar en accións dentro e fóra da escola, organizadas por familias, concellos e outras institucións con incidencia na formación cidadá.</text:p>
            <text:p>E.21. Saber traballar en equipo con outros profesionais de dentro e fóra do centro na atención a cada estudante, así como na planificación das secuencias de aprendizaxe e na organización das situacións de traballo na aula e no espazo de xogo, identificando as peculiaridades do período 0-3 e do período 3-6.</text:p>
            <text:p>E.66. Coñecer formas de colaboración cos distintos sectores da comunidade educativa e do contorno social.</text:p>
          </table:table-cell>
          <table:table-cell office:value-type="string" calcext:value-type="string">
            <text:p>9. Coñecer á organización das escolas de educación infantil e a diversidade de accións que comprende o seu funcionamento.</text:p>
          </table:table-cell>
          <table:table-cell table:style-name="ce7"/>
          <table:table-cell office:value-type="string" calcext:value-type="string">
            <text:p>G9 - Coñecer a organización das escolas de educación infantil e a diversidade de accións que comprende o seu funcionamento.</text:p>
          </table:table-cell>
          <table:table-cell table:style-name="ce7" table:number-columns-repeated="2"/>
          <table:table-cell table:style-name="ce17" office:value-type="string" calcext:value-type="string">
            <text:p>G9- Coñecer a organización das escolas de educación infantil e a diversidade de accións que comprende o seu funcionamento.</text:p>
            <text:p>G12- Coñecer modelos de mellora da calidade con aplicación aos centros educativos.</text:p>
          </table:table-cell>
          <table:table-cell table:style-name="ce20" office:value-type="string" calcext:value-type="string">
            <text:p>E62- Relacionar teoría y práctica con la realidad del aula y del centro.</text:p>
          </table:table-cell>
          <table:table-cell table:style-name="ce7" table:number-columns-repeated="10"/>
          <table:table-cell table:number-columns-repeated="1001"/>
        </table:table-row>
        <table:table-row table:style-name="ro36">
          <table:covered-table-cell table:style-name="ce1"/>
          <table:covered-table-cell table:style-name="ce3"/>
          <table:table-cell table:style-name="ce5" office:value-type="string" calcext:value-type="string">
            <text:p>8. Xestión administrativa de centro e calidade. </text:p>
          </table:table-cell>
          <table:table-cell table:style-name="ce7" office:value-type="string" calcext:value-type="string">
            <text:p>Comprender a función, as posibilidades e os límites da educación na sociedade actual e as competencias fundamentais que afectan aos colexios de educación infantil e aos seus profesionais. Coñecer modelos de mellora da calidade con aplicación aos centros educativos.</text:p>
          </table:table-cell>
          <table:table-cell table:style-name="ce17"/>
          <table:table-cell table:style-name="ce7"/>
          <table:table-cell office:value-type="string" calcext:value-type="string">
            <text:p>Coñecer modelos de mellora da calidade coa aplicación aos centros educativos.</text:p>
          </table:table-cell>
          <table:table-cell table:style-name="ce7"/>
          <table:table-cell office:value-type="string" calcext:value-type="string">
            <text:p>G12 - Comprender a función, as posibilidades e os límites da educación na sociedade actual e as competencias fundamentais que afectan aos colexios en educación infantil e aos seus profesionais. Coñecer modelos de mellora da calidade con aplicación aos centros educativos.</text:p>
          </table:table-cell>
          <table:table-cell table:style-name="ce7" table:number-columns-repeated="2"/>
          <table:table-cell table:style-name="ce17" office:value-type="string" calcext:value-type="string">
            <text:p>G12-Comprender a función, as posibilidades e os límites da educación na sociedade actual e as competencias fundamentais que afectan aos colexios de educación infantil e aos seus profesionais. Coñecer modelos de mellora da calidade con aplicación aos centros educativos.</text:p>
          </table:table-cell>
          <table:table-cell table:style-name="ce17"/>
          <table:table-cell table:style-name="ce7" office:value-type="string" calcext:value-type="string">
            <text:p>2. Capacidad de organización y planificación </text:p>
          </table:table-cell>
          <table:table-cell table:style-name="ce7" table:number-columns-repeated="9"/>
          <table:table-cell table:number-columns-repeated="1001"/>
        </table:table-row>
        <table:table-row table:style-name="ro37">
          <table:covered-table-cell table:style-name="ce1"/>
          <table:covered-table-cell table:style-name="ce3"/>
          <table:table-cell table:style-name="ce5" office:value-type="string" calcext:value-type="string">
            <text:p>9. Xestión da participación e implicación en proxectos comúns.</text:p>
          </table:table-cell>
          <table:table-cell table:style-name="ce7"/>
          <table:table-cell table:style-name="ce17" office:value-type="string" calcext:value-type="string">
            <text:p>12. Promover e colaborar en accións dentro e fóra da escola, organizadas por familias, concellos e outras institucións con incidencia na formación cidadá.</text:p>
            <text:p>30.Participar na elaboración e seguimi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E.63. Participar na actividade docente e aprender a saber facer, actuando e reflexionando desde a práctica.</text:p>
          </table:table-cell>
          <table:table-cell/>
          <table:table-cell table:style-name="ce7" table:number-columns-repeated="2"/>
          <table:table-cell office:value-type="string" calcext:value-type="string">
            <text:p>E.30. - Participar en la elaboración y seguimiento de proyectos educativos de educación infantil en el marco de proyectos de centro y en la colaboración con el territorio y con otros profesionales y agentes sociales. E.64 - Participar en las propuestas de mejora en los distintos ámbitos de actuación que se puedan establecer en un centro. </text:p>
          </table:table-cell>
          <table:table-cell table:style-name="ce7"/>
          <table:table-cell table:style-name="ce17"/>
          <table:table-cell table:style-name="ce17" office:value-type="string" calcext:value-type="string">
            <text:p>E12- Promover e colaborar en accións dentro e fóra da escola, organizadas por familias, concellos e outras institucións con incidencia na formación cidadá.</text:p>
            <text:p>E30-Participar na elaboración e seguimiento de proxectos educativos de educación infantil no marco de proxectos de centro e en colaboración co territorio e con outros profesionais e axentes sociais.</text:p>
            <text:p/>
            <text:p/>
          </table:table-cell>
          <table:table-cell table:style-name="ce7" office:value-type="string" calcext:value-type="string">
            <text:p>6. Capacidad de gestión de la información </text:p>
          </table:table-cell>
          <table:table-cell table:style-name="ce7" table:number-columns-repeated="9"/>
          <table:table-cell table:number-columns-repeated="1001"/>
        </table:table-row>
        <table:table-row table:style-name="ro38">
          <table:covered-table-cell table:style-name="ce1"/>
          <table:covered-table-cell table:style-name="ce3"/>
          <table:table-cell table:style-name="ce5" office:value-type="string" calcext:value-type="string">
            <text:p>10. Cooperación e colaboración, construción conxunta de coñecemento.</text:p>
          </table:table-cell>
          <table:table-cell table:style-name="ce7"/>
          <table:table-cell table:style-name="ce17"/>
          <table:table-cell table:style-name="ce7"/>
          <table:table-cell office:value-type="string" calcext:value-type="string">
            <text:p>Adquirir hábitos e destrezas para a aprendizaxe autónoma e cooperativa e promovela nos estudantes. </text:p>
          </table:table-cell>
          <table:table-cell table:style-name="ce7" office:value-type="string" calcext:value-type="string">
            <text:p>G.5. Traballar de forma colaborativa.</text:p>
          </table:table-cell>
          <table:table-cell table:style-name="ce7"/>
          <table:table-cell office:value-type="string" calcext:value-type="string">
            <text:p>E.8 - Saber informar a otros profesionales especialistas para abordar la colaboración del centro y del maestro en la atención a las necesidades educativas especiales que se planteen. </text:p>
            <text:p>E.12. - Promover y colaborar en acciones dentro y fuera de la escuela, organizadas por familias, ayuntamientos y otras instituciones con incidencia en la formación ciudadana. </text:p>
            <text:p>E.17. - Colaborar con los profesionales especializados para solucionar dichos trastornos. E.66 - Conocer formas de colaboración con los distintos sectores de la comunidad educativa y del entorno social.</text:p>
          </table:table-cell>
          <table:table-cell table:style-name="ce7"/>
          <table:table-cell table:style-name="ce17" office:value-type="string" calcext:value-type="string">
            <text:p/>
            <text:p/>
          </table:table-cell>
          <table:table-cell table:style-name="ce17"/>
          <table:table-cell table:style-name="ce7" office:value-type="string" calcext:value-type="string">
            <text:p>14. Compromiso ético </text:p>
          </table:table-cell>
          <table:table-cell table:style-name="ce7" table:number-columns-repeated="9"/>
          <table:table-cell table:number-columns-repeated="1001"/>
        </table:table-row>
        <table:table-row table:style-name="ro39">
          <table:covered-table-cell table:style-name="ce1"/>
          <table:covered-table-cell table:style-name="ce3"/>
          <table:table-cell table:style-name="ce5" office:value-type="string" calcext:value-type="string">
            <text:p>11. Técnicas de traballo en grupo e distribución de responsabilidades individuais.</text:p>
          </table:table-cell>
          <table:table-cell table:style-name="ce7"/>
          <table:table-cell table:style-name="ce17" office:value-type="string" calcext:value-type="string">
            <office:annotation draw:style-name="gr6" draw:text-style-name="P2" svg:width="28.06mm" svg:height="65.21mm" svg:x="136.4mm" svg:y="576.45mm" draw:caption-point-x="-5.92mm" draw:caption-point-y="17.28mm">
              <dc:date>2017-02-02T00:00:00</dc:date>
              <text:p text:style-name="P1"><text:span text:style-name="T1">Nas competencias 8., 17. se ben se fala de cuestións relativas á atención a diversidade, ponse o acento na colaboración dos profesionais para abordala, razón pola que encaixamos aquí e non en aula/subc.3</text:span></text:p>
            </office:annotation>
            <text:p>29. Valorar a importancia do traballo en equipo </text:p>
            <text:p>8. Saber informar a outros profesionais especialistas para abordar a colaboración do centro e do mestre na atención ás necesidades educativas especiais que se susciten</text:p>
            <text:p>17. Colaborar cos profesionais especializados para solucionar devanditos trastornos.</text:p>
            <text:p>21.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iodo 0-3 e do periodo 3-6</text:p>
          </table:table-cell>
          <table:table-cell table:style-name="ce7" office:value-type="string" calcext:value-type="string">
            <text:p>E.6. Coñecer a dimensión pedagóxica da interacción cos iguais e os adultos e saber promover a participación en actividades colectivas, o traballo cooperativo e o esforzo individual.</text:p>
            <text:p>E.29. Valorar a importancia do traballo en equipo.</text:p>
          </table:table-cell>
          <table:table-cell office:value-type="string" calcext:value-type="string">
            <text:p>Adquirir hábitos e destrezas para a aprendizaxe autónoma e cooperativa e promovela nos estudantes. </text:p>
          </table:table-cell>
          <table:table-cell table:style-name="ce7" office:value-type="string" calcext:value-type="string">
            <text:p>G.14. Capacidade para traballar en equipo de forma cooperativa, para organizar e planificar o traballo, tomando decisións e resolvendo problemas, tanto de forma conxunta como individual.</text:p>
          </table:table-cell>
          <table:table-cell table:style-name="ce7"/>
          <table:table-cell office:value-type="string" calcext:value-type="string">
            <text:p>E.21. - Saber trabajar en equipo con otros profesionales de dentro y fuera del centro en la atención a cada estudiante, así como en la planificación de las secuencias de aprendizaje y en la organización de las situaciones de trabajo en el aula y en el espacio de juego, identificando las peculiaridades del período 0-3 y del período 3-6. </text:p>
            <text:p>E.29. - Valorar la importancia del trabajo en equipo.</text:p>
          </table:table-cell>
          <table:table-cell table:style-name="ce7"/>
          <table:table-cell table:style-name="ce17" office:value-type="string" calcext:value-type="string">
            <text:p/>
            <text:p/>
          </table:table-cell>
          <table:table-cell table:style-name="ce17" office:value-type="string" calcext:value-type="string">
            <text:p>E29- Valorar a importancia do traballo en equipo </text:p>
            <text:p>E8- Saber informar a outros profesionais especialistas para abordar a colaboración do centro e do mestre na atención ás necesidades educativas especiais que se susciten</text:p>
            <text:p>E17- Colaborar cos profesionais especializados para solucionar devanditos trastornos.</text:p>
            <text:p>E21-Saber traballar en equipo con outros profesionais de dentro e fóra do centro na atención a cada estudante, así como na planificación das secuencias de aprendizaxe e na organización das situacións de traballo no aula e no espazo de xogo, identificando as peculiaridades do periodo 0-3 e do periodo 3-6</text:p>
          </table:table-cell>
          <table:table-cell table:style-name="ce7" table:number-columns-repeated="10"/>
          <table:table-cell table:number-columns-repeated="1001"/>
        </table:table-row>
        <table:table-row table:style-name="ro40">
          <table:covered-table-cell table:style-name="ce1"/>
          <table:covered-table-cell table:style-name="ce3"/>
          <table:table-cell table:style-name="ce5" office:value-type="string" calcext:value-type="string">
            <text:p>12. Centros saudables e seguridade integral.</text:p>
          </table:table-cell>
          <table:table-cell table:style-name="ce16" office:value-type="string" calcext:value-type="string">
            <text:p>Coñecer <text:s/>fundamentos de dietética e hixiene infantís.</text:p>
          </table:table-cell>
          <table:table-cell table:style-name="ce17" office:value-type="string" calcext:value-type="string">
            <text:p>15.Coñecer os principios básicos dun desenvolvemento e comportamento saudables.</text:p>
            <text:p>20. Valorar a importancia da estabilidade e a regularidad na contorna escolar, os horarios e os estados de ánimo do profesorado como factores que contribúen ao progreso armónico e integral dos estudantes.</text:p>
          </table:table-cell>
          <table:table-cell table:style-name="ce7" office:value-type="string" calcext:value-type="string">
            <text:p>E.15. Coñecer os principios básicos dun desenvolvemento e comportamento saudables.</text:p>
          </table:table-cell>
          <table:table-cell/>
          <table:table-cell table:style-name="ce7"/>
          <table:table-cell office:value-type="string" calcext:value-type="string">
            <text:p>G8 - Coñecer fundamentos de dietética e hixiene infantís. Coñecer fundamentos de atención temperá e as bases e desenvolvementos que permiten comprender os procesos psicolóxicos, de aprendizaxe e de construción da personalidade na primeira infancia.</text:p>
          </table:table-cell>
          <table:table-cell table:style-name="ce7" table:number-columns-repeated="2"/>
          <table:table-cell table:style-name="ce17" office:value-type="string" calcext:value-type="string">
            <text:p>CG8-Coñecer fundamentos de dietética e hixiene infantís. Coñecer fundamentos de atención prematura e as bases e desenvolvementos que permiten comprender os procesos psicolóxicos, de aprendizaxe e de construción da personalidade na primeira infancia.</text:p>
          </table:table-cell>
          <table:table-cell table:style-name="ce17" office:value-type="string" calcext:value-type="string">
            <text:p>E15-Coñecer os principios básicos dun desenvolvemento e comportamento saudables.</text:p>
            <text:p>E20- Valorar a importancia da estabilidade e a regularidad na contorna escolar, os horarios e os estados de ánimo do profesorado como factores que contribúen ao progreso armónico e integral dos estudantes.</text:p>
          </table:table-cell>
          <table:table-cell table:style-name="ce7" office:value-type="string" calcext:value-type="string">
            <text:p>7. Resolución de problemas </text:p>
            <text:p>8. Toma de decisiones </text:p>
            <text:p>9. Trabajo en equipo </text:p>
            <text:p>10. Trabajo en un contexto internacional </text:p>
            <text:p>18. Liderazgo </text:p>
          </table:table-cell>
          <table:table-cell table:style-name="ce7" table:number-columns-repeated="9"/>
          <table:table-cell table:number-columns-repeated="1001"/>
        </table:table-row>
        <table:table-row table:style-name="ro25">
          <table:table-cell table:style-name="ce1" office:value-type="string" calcext:value-type="string" table:number-columns-spanned="1" table:number-rows-spanned="3">
            <text:p>COMUNIDADE </text:p>
            <text:p>EDUCATIVA</text:p>
          </table:table-cell>
          <table:table-cell table:style-name="ce3" office:value-type="string" calcext:value-type="string" table:number-columns-spanned="1" table:number-rows-spanned="3">
            <text:p>Interlocutor/a e </text:p>
            <text:p>referente </text:p>
            <text:p>(forma de ser e </text:p>
            <text:p>relacionarse cos demais)</text:p>
          </table:table-cell>
          <table:table-cell table:style-name="ce5" office:value-type="string" calcext:value-type="string">
            <text:p>13. Habilidades persoais, sociais e relacionais. Estratexias de mellora.</text:p>
          </table:table-cell>
          <table:table-cell table:style-name="ce7"/>
          <table:table-cell table:style-name="ce17" office:value-type="string" calcext:value-type="string">
            <text:p>32.Valorar a relación persoal con cada estudante e a súa familia como factor de calidade da educación.</text:p>
            <text:p>66. Conocer formas de colaboración con los distintos sectores de la comunidad educativa y del entorno social.</text:p>
          </table:table-cell>
          <table:table-cell table:style-name="ce7" office:value-type="string" calcext:value-type="string">
            <text:p>E.57. Analizar as linguaxes audiovisuais e as súas implicacións educativas.</text:p>
            <text:p>E.65. Regular os procesos de interacción e comunicación en grupos de estudantes de 0-3 años e de 3-6 años.</text:p>
          </table:table-cell>
          <table:table-cell office:value-type="string" calcext:value-type="string">
            <text:p>Adquirir hábitos e destrezas para a aprendizaxe autónoma e cooperativa e promovela nos estudantes. </text:p>
          </table:table-cell>
          <table:table-cell table:style-name="ce7" office:value-type="string" calcext:value-type="string">
            <text:p>G.6. Comportarse con ética e responsabilidade social como cidadán e como Profesional. </text:p>
            <text:p>G.20. Relación con diversos interlocutores sociais</text:p>
          </table:table-cell>
          <table:table-cell table:style-name="ce7"/>
          <table:table-cell office:value-type="string" calcext:value-type="string">
            <text:p>E.20. - Valorar la importancia de la estabilidad y la regularidad en el entorno escolar, los horarios y los estados de ánimo del profesorado como factores que contribuyen al progreso armónico e integral de los estudiantes. E.32 - Valorar la relación personal con cada estudiante y su familia como factor de calidad de la educación.</text:p>
          </table:table-cell>
          <table:table-cell table:style-name="ce7"/>
          <table:table-cell table:style-name="ce17" office:value-type="string" calcext:value-type="string">
            <text:p>CG11-Adquirir hábitos e destrezas para a aprendizaxe autónoma e cooperativa e promovela nos estudantes.</text:p>
          </table:table-cell>
          <table:table-cell table:style-name="ce17" office:value-type="string" calcext:value-type="string">
            <text:p>E32-Valorar a relación persoal con cada estudante e a súa familia como factor de calidade da educación.</text:p>
            <text:p>E66- Conocer formas de colaboración con los distintos sectores de la comunidad educativa y del entorno social.</text:p>
          </table:table-cell>
          <table:table-cell table:style-name="ce7" table:number-columns-repeated="10"/>
          <table:table-cell table:number-columns-repeated="1001"/>
        </table:table-row>
        <table:table-row table:style-name="ro41">
          <table:covered-table-cell table:style-name="ce1"/>
          <table:covered-table-cell table:style-name="ce3"/>
          <table:table-cell table:style-name="ce5" office:value-type="string" calcext:value-type="string">
            <text:p>14. Xestión e promoción de valores e convivencia, compromiso persoal </text:p>
            <text:p>e ético.</text:p>
          </table:table-cell>
          <table:table-cell table:style-name="ce7" office:value-type="string" calcext:value-type="string">
            <text:p>Reflexionar en grupo sobre a aceptación de normas e o respecto aos demais. Promover a autonomía e a singularidade de cada estudante como factores de educación das emocións, os sentimentos e os valores na primeira infancia.</text:p>
          </table:table-cell>
          <table:table-cell table:style-name="ce17" office:value-type="string" calcext:value-type="string">
            <office:annotation draw:style-name="gr7" draw:text-style-name="P2" svg:width="28.06mm" svg:height="49.41mm" svg:x="136.4mm" svg:y="692.94mm" draw:caption-point-x="-5.92mm" draw:caption-point-y="17.16mm">
              <dc:date>2017-02-02T00:00:00</dc:date>
              <text:p text:style-name="P1"><text:span text:style-name="T1">Modificadas na última revisión. Vigo as coloca en comunicación en lingua materna e estranxeira. Na interpretación textual nós vemos o acento na convivencia.</text:span></text:p>
            </office:annotation>
            <text:p>60-Coñecer e aplicar os procesos de interacción e comunicación no aula, así como dominar as destrezas e habilidades sociais necesarias para fomentar un clima que facilite a aprendizaxe e a convivencia.</text:p>
            <text:p>65- Regular los procesos de interacción y comunicación en grupos de estudiantes de 0-3 años y de 3-6 años.</text:p>
          </table:table-cell>
          <table:table-cell table:style-name="ce7" office:value-type="string" calcext:value-type="string">
            <text:p>E.10. Crear e manter lazos de comunicación coas familias para incidir eficazmente no proceso educativo.</text:p>
            <text:p>E.13. Analizar e incorporar de forma crítica as cuestións máis relevantes da sociedade actual que afectan á educación familiar e escolar: impacto social e educativo das linguaxes audiovisuais e das pantallas; cambios nas relacións de xénero e interxeracionais; multiculturalidade e interculturalista; discriminación e inclusión social e desenvolvemento sustentable.</text:p>
            <text:p>E.19. Comprender que a dinámica diaria en educación infantil é cambiante en función de cada estudante, grupo e situación e saber ser flexible no exercicio da función docente.</text:p>
            <text:p>E.20. Valorar a importancia da estabilidade e da regularidade no contorno escolar, os horarios e os estados de ánimo do profesorado como factores que contribúen ao progreso armónico e integral dos estudantes.</text:p>
            <text:p>E.32. Valorar a relación persoal con cada estudante e a súa familia como factor de calidade da educación.</text:p>
            <text:p>E.60. Coñecer e aplicar os procesos de interacción e comunicación na aula, así como dominar as destrezas e habilidades sociais necesarias para fomentar un clima que facilite a aprendizaxe e a convivencia.</text:p>
          </table:table-cell>
          <table:table-cell office:value-type="string" calcext:value-type="string">
            <text:p>4. Fomentar a convivencia na aula e fóra de ela</text:p>
            <text:p>e abordar a resolución pacífica de conflictos. Saber</text:p>
            <text:p>observar sistematicamente contextos de aprendizaxe e</text:p>
            <text:p>convivencia e saber reflexionar sobre eles.  5. Reflexionar en grupo sobre a aceptación de normas e o respecto aos demais.</text:p>
          </table:table-cell>
          <table:table-cell table:style-name="ce7" office:value-type="string" calcext:value-type="string">
            <text:p>G.18. Compromiso ético para o exercicio das tarefas docentes</text:p>
            <text:p>G.19. Capacidade de adaptarse as novas situacións nunha sociedade cambiante e plural</text:p>
          </table:table-cell>
          <table:table-cell office:value-type="string" calcext:value-type="string">
            <text:p>G5 - Reflexionar en grupo sobre a aceptación de normas e o respecto aos demais. Promover a autonomía e a singularidade de cada estudante como factores de educación das emocións, os sentimentos e os valores na primeira infancia.</text:p>
          </table:table-cell>
          <table:table-cell table:style-name="ce7" table:number-columns-repeated="2"/>
          <table:table-cell table:style-name="ce17" office:value-type="string" calcext:value-type="string">
            <text:p><text:s/>G7- Coñecer as implicacións educativas das tecnoloxías da información e a comunicación e, en particular, da televisión na primeira infancia.</text:p>
          </table:table-cell>
          <table:table-cell table:style-name="ce17"/>
          <table:table-cell table:style-name="ce7" office:value-type="string" calcext:value-type="string">
            <text:p>11. Habilidades en las relaciones interpersonales </text:p>
          </table:table-cell>
          <table:table-cell table:style-name="ce7" table:number-columns-repeated="9"/>
          <table:table-cell table:number-columns-repeated="1001"/>
        </table:table-row>
        <table:table-row table:style-name="ro42">
          <table:covered-table-cell table:style-name="ce1"/>
          <table:covered-table-cell table:style-name="ce3"/>
          <table:table-cell table:style-name="ce5" office:value-type="string" calcext:value-type="string">
            <text:p>15. Mediación, resolución de conflitos. </text:p>
          </table:table-cell>
          <table:table-cell table:style-name="ce7" office:value-type="string" calcext:value-type="string">
            <text:p>Fomentar a convivencia na aula e fóra dela e abordar a resolución pacífica de conflitos. Saber observar sistematicamente contextos de aprendizaxe e convivencia e saber reflexionar sobre eles.</text:p>
          </table:table-cell>
          <table:table-cell table:style-name="ce17"/>
          <table:table-cell table:style-name="ce7"/>
          <table:table-cell office:value-type="string" calcext:value-type="string">
            <text:p>4. Fomentar a convivencia na aula e fóra dela e <text:s/>abordar a resolución pacífica de conflitos.</text:p>
          </table:table-cell>
          <table:table-cell table:style-name="ce7"/>
          <table:table-cell office:value-type="string" calcext:value-type="string">
            <text:p>G4 - Fomentar a convivencia na aula e fóra dela e abordar a resolución pacífica de conflitos. Saber observar sistematicamente contextos de aprendizaxe e convivencia e saber reflexionar sobre eles.</text:p>
          </table:table-cell>
          <table:table-cell table:style-name="ce7" table:number-columns-repeated="2"/>
          <table:table-cell table:style-name="ce17" office:value-type="string" calcext:value-type="string">
            <text:p>G4- Fomentar a convivencia na aula e fóra dela e abordar a resolución pacífica de conflitos. Saber observar sistematicamente contextos de aprendizaxe e convivencia e saber reflexionar sobre eles.</text:p>
          </table:table-cell>
          <table:table-cell table:style-name="ce17"/>
          <table:table-cell table:style-name="ce7" office:value-type="string" calcext:value-type="string">
            <text:p>12. Reconocimiento de la diversidad y multiculturalidad </text:p>
            <text:p>22. Sensibilidad por temas ambientales</text:p>
          </table:table-cell>
          <table:table-cell table:style-name="ce7" table:number-columns-repeated="9"/>
          <table:table-cell table:number-columns-repeated="1001"/>
        </table:table-row>
        <table:table-row table:style-name="ro43">
          <table:table-cell table:style-name="ce1" office:value-type="string" calcext:value-type="string" table:number-columns-spanned="1" table:number-rows-spanned="4">
            <text:p>CAMBIO </text:p>
          </table:table-cell>
          <table:table-cell table:style-name="ce3" office:value-type="string" calcext:value-type="string" table:number-columns-spanned="1" table:number-rows-spanned="4">
            <text:p>Investigador/a e</text:p>
            <text:p>Innovador/a</text:p>
          </table:table-cell>
          <table:table-cell table:style-name="ce5" office:value-type="string" calcext:value-type="string">
            <text:p>16. Diagnóstico e avaliación da práctica docente.</text:p>
          </table:table-cell>
          <table:table-cell table:style-name="ce7" office:value-type="string" calcext:value-type="string">
            <text:p>Reflexionar sobre as prácticas de aula para innovar e mellorar o labor docente.</text:p>
          </table:table-cell>
          <table:table-cell table:style-name="ce17" office:value-type="string" calcext:value-type="string">
            <text:p>23. Comprender que a observación sistemática é un instrumento básico para poder reflexionar sobre a práctica e a realidade, así como contribuír á innovación e a mellóraa en educación infantil.</text:p>
            <text:p>24.Dominar as técnicas de observación e rexistro.</text:p>
            <text:p>25. Abordar análise de campo mediante metodoloxía observacional utilizando tecnoloxías da información, documentación e audiovisuales.</text:p>
            <text:p>26. 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E.28. Coñecer experiencias internacionais e exemplos de prácticas de innovadoras en educación infantil.</text:p>
          </table:table-cell>
          <table:table-cell office:value-type="string" calcext:value-type="string">
            <text:p>11. Reflexionar sobre as prácticas de aula para innovar e mellorar o labor docente.</text:p>
          </table:table-cell>
          <table:table-cell table:style-name="ce7" office:value-type="string" calcext:value-type="string">
            <text:p>G.17. Capacidade de análise e de auto avaliación tanto do propio traballo como do traballo en grupo.</text:p>
          </table:table-cell>
          <table:table-cell office:value-type="string" calcext:value-type="string">
            <text:p>G11 - Reflexionar sobre as prácticas de aula para innovar e mellorar o labor docente. Adquirir hábitos e destrezas para a aprendizaxe autónoma e cooperativa e promovela nos estudantes.</text:p>
          </table:table-cell>
          <table:table-cell office:value-type="string" calcext:value-type="string">
            <text:p>E.16 - Identificar trastornos en el sueño, la alimentación, el desarrollo psicomotor, la atención y la percepción auditiva y visual. </text:p>
            <text:p>E.18. - Detectar carencias afectivas, alimenticias y de bienestar que perturben el desarrollo físico y psíquico adecuado de los estudiantes. </text:p>
            <text:p>E.23. - Comprender que la observación sistemática es un instrumento básico para poder reflexionar sobre la práctica y la realidad, así como contribuir a la innovación y a la mejora en educación infantil. </text:p>
            <text:p>E.61. - Controlar y hacer el seguimiento del proceso educativo y en particular de la enseñanza-aprendizaje mediante el dominio de las técnicas y estrategias necesarias.</text:p>
          </table:table-cell>
          <table:table-cell office:value-type="string" calcext:value-type="string">
            <text:p>T4 - Competencia informacional.</text:p>
          </table:table-cell>
          <table:table-cell table:style-name="ce17" office:value-type="string" calcext:value-type="string">
            <text:p>CG11- Reflexionar sobre as prácticas de aula para innovar e mellorar o labor docente.</text:p>
          </table:table-cell>
          <table:table-cell table:style-name="ce17" office:value-type="string" calcext:value-type="string">
            <text:p>E23- Comprender que a observación sistemática é un instrumento básico para poder reflexionar sobre a práctica e a realidade, así como contribuír á innovación e a mellóraa en educación infantil.</text:p>
            <text:p>E24-Dominar as técnicas de observación e rexistro.</text:p>
            <text:p>E25- Abordar análise de campo mediante metodoloxía observacional utilizando tecnoloxías da información, documentación e audiovisuales.</text:p>
            <text:p>E26- Saber analizar os datos obtidos, comprender críticamente a realidade e elaborar un informe de conclusións.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44">
          <table:covered-table-cell table:style-name="ce1"/>
          <table:covered-table-cell table:style-name="ce3"/>
          <table:table-cell table:style-name="ce5" office:value-type="string" calcext:value-type="string">
            <text:p>17. Investigación formativa. TAC e Alfin.</text:p>
          </table:table-cell>
          <table:table-cell table:style-name="ce7"/>
          <table:table-cell table:style-name="ce17" office:value-type="string" calcext:value-type="string">
            <office:annotation draw:style-name="gr8" draw:text-style-name="P2" svg:width="28.06mm" svg:height="96.92mm" svg:x="136.4mm" svg:y="892.22mm" draw:caption-point-x="-5.92mm" draw:caption-point-y="15.34mm">
              <dc:date>2017-02-02T00:00:00</dc:date>
              <text:p text:style-name="P1"><text:span text:style-name="T1">A competencia 26. ten unha <text:s/>parte de análise e polo tanto de diagnóstico e avaliación e outra parte de comprensión e elaboración de informes que está directamente relacionado coa investigación e a importancia de ALFIN no proceso investigador. Por esa razón aparece dublicada. Os dous puntos de vista son defendibles.</text:span></text:p>
            </office:annotation>
            <text:p>36.Coñecer a metodoloxía científica e promover o pensamento científico e a experimentación</text:p>
            <text:p>26.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E.23. Comprender que a observación sistemática é un instrumento básico para poder reflexionar sobre a práctica e a realidade, así como contribuír á innovación e a a mellora en educación infantil.</text:p>
            <text:p>E.24. Dominar as técnicas de observación e rexistro.</text:p>
            <text:p>E.25. Abordar análises de campo mediante metodoloxía observacional utilizando tecnoloxías da información, documentación e audiovisuais.</text:p>
          </table:table-cell>
          <table:table-cell office:value-type="string" calcext:value-type="string">
            <text:p>11. Reflexionar sobre as prácticas de aula para innovar e mellorar o labor docente.</text:p>
          </table:table-cell>
          <table:table-cell table:style-name="ce7" office:value-type="string" calcext:value-type="string">
            <text:p>G.1. Aprender a aprender.</text:p>
            <text:p>G.15. Capacidade para utilizar diversas fontes de información, seleccionar, analizar, sintetizar e extraer ideas importantes e xestionar a información.</text:p>
          </table:table-cell>
          <table:table-cell table:style-name="ce7" table:number-columns-repeated="3"/>
          <table:table-cell table:style-name="ce17"/>
          <table:table-cell table:style-name="ce17" office:value-type="string" calcext:value-type="string">
            <text:p>E36-Coñecer a metodoloxía científica e promover o pensamento científico e a experimentaciónE26-Saber analizar os datos obtidos, comprender críticamente a realidade e elaborar un informe de conclusións.</text:p>
            <text:p/>
          </table:table-cell>
          <table:table-cell table:style-name="ce7" office:value-type="string" calcext:value-type="string">
            <text:p>1. Capacidad de análisis y síntesis </text:p>
            <text:p>13. Razonamiento crítico </text:p>
            <text:p>21. Motivación por la calidad </text:p>
          </table:table-cell>
          <table:table-cell table:style-name="ce7" table:number-columns-repeated="9"/>
          <table:table-cell table:number-columns-repeated="1001"/>
        </table:table-row>
        <table:table-row table:style-name="ro45">
          <table:covered-table-cell table:style-name="ce1"/>
          <table:covered-table-cell table:style-name="ce3"/>
          <table:table-cell table:style-name="ce5" office:value-type="string" calcext:value-type="string">
            <text:p>18. Responsable da formación permanente: itinerario formativo persoal.</text:p>
          </table:table-cell>
          <table:table-cell table:style-name="ce17" office:value-type="string" calcext:value-type="string">
            <text:p>Asumir que o exercicio da función docente ten que ir perfeccionándose e adaptándose aos cambios científicos, pedagóxicos e sociais ao longo da vida.</text:p>
            <text:p/>
            <text:p>Adquirir hábitos e destrezas para a aprendizaxe autónoma e cooperativa e promovela nos estudantes.</text:p>
          </table:table-cell>
          <table:table-cell table:style-name="ce17" office:value-type="string" calcext:value-type="string">
            <text:p>28-Coñecer experiencias internacionais e exemplos de prácticas de innovadoras en educación infantil</text:p>
          </table:table-cell>
          <table:table-cell table:style-name="ce7"/>
          <table:table-cell office:value-type="string" calcext:value-type="string">
            <text:p>Asumir que o exercicio da función docente vai perfeccionándose e adaptándose aos cambios científicos, pedagóxicos e sociais ao longo da vida. <text:s text:c="2"/></text:p>
          </table:table-cell>
          <table:table-cell table:style-name="ce7"/>
          <table:table-cell office:value-type="string" calcext:value-type="string">
            <text:p>G9 - Asumir que o exercicio da función docente ten que ir perfeccionándose e adaptándose aos cambios científicos, pedagóxicos e sociais ao longo da vida.</text:p>
          </table:table-cell>
          <table:table-cell office:value-type="string" calcext:value-type="string">
            <text:p>E.28. - Conocer experiencias internacionales y ejemplos de prácticas innovadoras en educación infantil. </text:p>
            <text:p>E.63 - Participar en la actividad docente y aprender a saber hacer, actuando y reflexionando desde la práctica.</text:p>
          </table:table-cell>
          <table:table-cell table:style-name="ce7"/>
          <table:table-cell table:style-name="ce17" office:value-type="string" calcext:value-type="string">
            <text:p>CG9- Asumir que o exercicio da función docente debe perfeccionarse e adaptarse aos cambios científicos, pedagóxicos e sociais ao longo da vida.</text:p>
          </table:table-cell>
          <table:table-cell table:style-name="ce17" office:value-type="string" calcext:value-type="string">
            <text:p>E28-Coñecer experiencias internacionais e exemplos de prácticas de innovadoras en educación infantil</text:p>
          </table:table-cell>
          <table:table-cell table:style-name="ce7" office:value-type="string" calcext:value-type="string">
            <text:p>15. Aprendizaje autónomo </text:p>
            <text:p>16. Adaptación a nuevas situaciones </text:p>
          </table:table-cell>
          <table:table-cell table:style-name="ce7" table:number-columns-repeated="9"/>
          <table:table-cell table:number-columns-repeated="1001"/>
        </table:table-row>
        <table:table-row table:style-name="ro34">
          <table:covered-table-cell table:style-name="ce1"/>
          <table:covered-table-cell table:style-name="ce3"/>
          <table:table-cell table:style-name="ce5" office:value-type="string" calcext:value-type="string">
            <text:p>19. Realización e execución de propostas.</text:p>
          </table:table-cell>
          <table:table-cell table:style-name="ce7"/>
          <table:table-cell table:style-name="ce17" office:value-type="string" calcext:value-type="string">
            <text:p>64- Participar en las propuestas de mejora en los distintos ámbitos de actuación que se puedan establecer en un centro. </text:p>
          </table:table-cell>
          <table:table-cell table:style-name="ce7"/>
          <table:table-cell/>
          <table:table-cell table:style-name="ce7" office:value-type="string" calcext:value-type="string">
            <text:p>G.2. Resolver problemas de forma efectiva.</text:p>
            <text:p>G.3. Aplicar un pensamento crítico, lóxico e creativo.</text:p>
            <text:p>G.4. Traballar de forma autónoma con iniciativa.</text:p>
            <text:p>G.16. Capacidade crítica e creativa na análise, planificación e realización de tarefas, como froito dun pensamento flexible e diverxente.</text:p>
          </table:table-cell>
          <table:table-cell table:style-name="ce7" table:number-columns-repeated="3"/>
          <table:table-cell table:style-name="ce17"/>
          <table:table-cell table:style-name="ce17" office:value-type="string" calcext:value-type="string">
            <text:p>E64- Participar en las propuestas de mejora en los distintos ámbitos de actuación que se puedan establecer en un centro. </text:p>
          </table:table-cell>
          <table:table-cell table:style-name="ce7" table:number-columns-repeated="10"/>
          <table:table-cell table:number-columns-repeated="1001"/>
        </table:table-row>
        <table:table-row table:style-name="ro46">
          <table:table-cell table:style-name="ce1" office:value-type="string" calcext:value-type="string" table:number-columns-spanned="1" table:number-rows-spanned="7">
            <text:p>INSTRUMENTAIS-TRANSVERSAIS</text:p>
          </table:table-cell>
          <table:table-cell table:style-name="ce3" office:value-type="string" calcext:value-type="string" table:number-columns-spanned="1" table:number-rows-spanned="3">
            <text:p>Especialista na súa materia</text:p>
          </table:table-cell>
          <table:table-cell table:style-name="ce5" office:value-type="string" calcext:value-type="string">
            <text:p>20. Coñecemento na área de Educación.</text:p>
          </table:table-cell>
          <table:table-cell table:style-name="ce7"/>
          <table:table-cell table:style-name="ce17"/>
          <table:table-cell table:style-name="ce7" office:value-type="string" calcext:value-type="string">
            <text:p>E.2. Coñecer os desenvolvementos da psicoloxía evolutiva da infancia nos períodos 0-3 e 3-6.</text:p>
            <text:p>E.3. Coñecer os fundamentos de atención temperá.</text:p>
            <text:p>E.14. Coñecer a evolución histórica da familia, os diferentes tipos de familias, de estilos de vida e educación no contexto familiar.</text:p>
            <text:p>E.27. Situar a escola infantil no sistema educativo español, no contexto europeo e no internacional.</text:p>
          </table:table-cell>
          <table:table-cell office:value-type="string" calcext:value-type="string">
            <text:p>1, Coñecer os obxectivos, contidos curriculares e criterios de avaliación da Educación Infantil.</text:p>
          </table:table-cell>
          <table:table-cell table:style-name="ce7" table:number-columns-repeated="2"/>
          <table:table-cell office:value-type="string" calcext:value-type="string">
            <text:p>E.5. - Saber promover la adquisición de hábitos en torno a la autonomía, la libertad, la curiosidad, la observación, la experimentación, la imitación la aceptación de normas y de límites, el juego simbólico y heurístico. </text:p>
            <text:p>E.6. - Conocer la dimensión pedagógica de la interacción con los iguales y los adultos y saber promover la participación en actividades colectivas, el trabajo cooperativo y el esfuerzo individual. </text:p>
            <text:p>E.1. - Comprender los procesos educativos y de aprendizaje en el período de 0-6, en el contexto familiar, social y escolar. </text:p>
            <text:p>E.13. - Analizar e incorporar de forma crítica las cuestiones más relevantes de la sociedad actual que afectan a la educación familiar y escolar: impacto social y educativo de los lenguajes audiovisuales y de las pantallas; cambios en las relaciones de género e intergeneracionales; multiculturalidad e interculturalidad; discriminación e inclusión social y desarrollo sostenible. </text:p>
            <text:p>E.14. - Conocer la evolución histórica de la familia, los diferentes tipos de familias, de estilos de vida y educación en el contexto familiar. </text:p>
            <text:p>E.27. - Situar la escuela infantil en el sistema educativo español, en el contexto europeo y en el internacional. </text:p>
            <text:p>E.31. - Conocer la legislación que regula las escuelas infantiles y su organización. </text:p>
            <text:p>E.36. - Conocer la metodología científica y promover el pensamiento científico y la experimentación. </text:p>
            <text:p>E.37. - Adquirir conocimientos sobre la evolución del pensamiento, las costumbres, las creencias y los movimientos sociales y políticos a lo largo de la historia. </text:p>
            <text:p>E.62. - Relacionar teoría y práctica con la realidad del aula y del centro.</text:p>
          </table:table-cell>
          <table:table-cell table:style-name="ce7"/>
          <table:table-cell table:style-name="ce17" table:number-columns-repeated="2"/>
          <table:table-cell table:style-name="ce7" office:value-type="string" calcext:value-type="string">
            <text:p>17. Creatividad </text:p>
            <text:p>20. Iniciativa y espíritu emprendedor </text:p>
          </table:table-cell>
          <table:table-cell table:style-name="ce7" table:number-columns-repeated="9"/>
          <table:table-cell table:number-columns-repeated="1001"/>
        </table:table-row>
        <table:table-row table:style-name="ro47">
          <table:covered-table-cell table:style-name="ce1"/>
          <table:covered-table-cell table:style-name="ce3"/>
          <table:table-cell table:style-name="ce5" office:value-type="string" calcext:value-type="string">
            <text:p>21. Coñecemento nas áreas, materias e módulos curriculares.</text:p>
          </table:table-cell>
          <table:table-cell table:style-name="ce7"/>
          <table:table-cell table:style-name="ce17" office:value-type="string" calcext:value-type="string">
            <text:p>33-Coñecer os fundamentos científicos, matemáticos e tecnolóxicos do currículo desta etapa así como as teorías sobre a adquisición e desenvolvemento das aprendizaxes correspondentes </text:p>
            <text:p>35-Comprender as matemáticas como coñecemento sociocultural</text:p>
            <text:p>42-Coñecer o currículo de lingua e lectoescritura desta etapa así como as teorías sobre a adquisición e desenvolvemento das aprendizaxes correspondentes.</text:p>
            <text:p>46-Comprender o paso da oralidad á escritura e coñecer os diferentes registros e usos da lingua.</text:p>
            <text:p>51-Adquirir formación literaria e en especial coñecer a literatura infantil.</text:p>
            <text:p>53- Coñecer os fundamentos musicais, plásticos e de expresión corporal do currículo desta etapa así como as teorías sobre a adquisición e desenvolvemento das aprendizaxes correspondentes</text:p>
            <text:p>54-Coñecer e utilizar cancións para promover a educación auditiva, rítmica e vocal.</text:p>
            <text:p>37-Adquirir coñecementos sobre a evolución do pensamento, os costumes, as crenzas e os movementos sociais e políticos ao longo da historia.</text:p>
            <text:p>38-Coñecer os momentos máis sobresalientes da historia das ciencias e as técnicas e a súa transcendencia.</text:p>
            <text:p>45- Coñecer a tradición oral e o folklore.</text:p>
            <text:p/>
            <text:p/>
            <text:p/>
            <text:p/>
          </table:table-cell>
          <table:table-cell table:style-name="ce7"/>
          <table:table-cell office:value-type="string" calcext:value-type="string">
            <text:p>6. Coñecer a evolución do linguaxe na primera infancia, saber identificar <text:s/>posibles disfuncións e velar pola súa correcta evolución. 8. Coñecer fundamentos de dietética e hixiene infantís. Coñecer fundamentos de atención temperá e as bases e desenvolvementos que permiten comprender os procesos psicolóxicos, de aprendizaxe e de construcción da personalidade na primeira infancia.</text:p>
          </table:table-cell>
          <table:table-cell table:style-name="ce7" table:number-columns-repeated="2"/>
          <table:table-cell office:value-type="string" calcext:value-type="string">
            <text:p>E.2. - Conocer los desarrollos de la psicología evolutiva de la infancia en los períodos 0-3 y 3-6. </text:p>
            <text:p>E.15. - Conocer los principios básicos de un desarrollo y comportamiento saludables. </text:p>
            <text:p>E.24. - Dominar las técnicas de observación y registro. </text:p>
            <text:p>E.25. - Abordar análisis de campo mediante metodología observacional utilizando tecnologías de la información, documentación y audiovisuales. </text:p>
            <text:p>E.26 - Saber analizar los datos obtenidos, comprender críticamente la realidad y elaborar un informe de conclusiones. </text:p>
            <text:p>E.33 - Conocer los fundamentos científicos, matemáticos y tecnológicos del currículo de esta etapa así como las teorías sobre la adquisición y desarrollo de los aprendizajes correspondientes. </text:p>
            <text:p>E.34 - Conocer estrategias didácticas para desarrollar representaciones numéricas y nociones espaciales, geométricas y de desarrollo lógico. </text:p>
            <text:p>E.35 - Comprender las matemáticas como conocimiento sociocultural. </text:p>
            <text:p>E.38. - Conocer los momentos más sobresalientes de la historia de las ciencias y las técnicas y su trascendencia. </text:p>
            <text:p>E.39. - Elaborar propuestas didácticas en relación con la interacción ciencia, técnica, sociedad y desarrollo sostenible. </text:p>
            <text:p>E.40. - Promover el interés y el respeto por el medio natural, social y cultural a través de proyectos didácticos adecuados. </text:p>
            <text:p>E.42. - Conocer el currículo de lengua y lectoescritura de esta etapa así como las teorías sobre la adquisición y desarrollo de los aprendizajes correspondientes. </text:p>
            <text:p>E.45. - Conocer la tradición oral y el folclore. </text:p>
            <text:p>E.46. - Comprender el paso de la oralidad a la escritura y conocer los diferentes registros y usos de la lengua. </text:p>
            <text:p>E.47. - Conocer el proceso de aprendizaje de la lectura y la escritura y su enseñanza. </text:p>
            <text:p>E.50. - Conocer y utilizar adecuadamente recursos para la animación a la lectura y a la escritura. </text:p>
            <text:p>E.51. - Adquirir formación literaria y en especial conocer la literatura infantil. </text:p>
            <text:p>E.53. - Conocer los fundamentos musicales, plásticos y de expresión corporal del currículo de esta etapa así como las teorías sobre la adquisición y desarrollo de los aprendizajes correspondientes. </text:p>
            <text:p>E.54. - Conocer y utilizar canciones para promover la educación auditiva, rítmica y vocal. </text:p>
            <text:p>E.55. - Saber utilizar el juego como recurso didáctico, así como diseñar actividades de aprendizaje basadas en principios lúdicos. </text:p>
            <text:p>E.56. - Elaborar propuestas didácticas que fomenten la percepción y expresión musicales, las habilidades motrices, el dibujo y la creatividad. </text:p>
            <text:p>E.57. - Analizar los lenguajes audiovisuales y sus implicaciones educativas. </text:p>
            <text:p>E.58. - Promover la sensibilidad relativa a la expresión plástica y a la creación artística. </text:p>
            <text:p>E.59. - Adquirir un conocimiento práctico del aula y de la gestión de la misma. </text:p>
            <text:p>E.60. - Conocer y aplicar los procesos de interacción y comunicación en el aula, así como dominar las destrezas y habilidades sociales necesarias para fomentar un clima que facilite el aprendizaje y la convivencia.</text:p>
          </table:table-cell>
          <table:table-cell table:style-name="ce7"/>
          <table:table-cell table:style-name="ce17" office:value-type="string" calcext:value-type="string">
            <text:p>G6- Coñecer a evolución da linguaxe na primeira infancia, saber identificar posibles disfuncións e velar pola súa correcta evolución.</text:p>
          </table:table-cell>
          <table:table-cell table:style-name="ce17" office:value-type="string" calcext:value-type="string">
            <text:p>E33-Coñecer os fundamentos científicos, matemáticos e tecnolóxicos do currículo desta etapa así como as teorías sobre a adquisición e desenvolvemento das aprendizaxes correspondentes </text:p>
            <text:p>E35-Comprender as matemáticas como coñecemento sociocultural</text:p>
            <text:p>E42-Coñecer o currículo de lingua e lectoescritura desta etapa así como as teorías sobre a adquisición e desenvolvemento das aprendizaxes correspondentes.</text:p>
            <text:p>E46-Comprender o paso da oralidad á escritura e coñecer os diferentes registros e usos da lingua.</text:p>
            <text:p>E51-Adquirir formación literaria e en especial coñecer a literatura infantil.</text:p>
            <text:p>E53- Coñecer os fundamentos musicais, plásticos e de expresión corporal do currículo desta etapa así como as teorías sobre a adquisición e desenvolvemento das aprendizaxes correspondentes</text:p>
            <text:p>E54-Coñecer e utilizar cancións para promover a educación auditiva, rítmica e vocal.</text:p>
            <text:p>E37-Adquirir coñecementos sobre a evolución do pensamento, os costumes, as crenzas e os movementos sociais e políticos ao longo da historia.</text:p>
            <text:p>E38-Coñecer os momentos máis sobresalientes da historia das ciencias e as técnicas e a súa transcendencia.</text:p>
            <text:p>E45- Coñecer a tradición oral e o folklore.</text:p>
            <text:p/>
            <text:p/>
            <text:p/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48">
          <table:covered-table-cell table:style-name="ce1"/>
          <table:covered-table-cell table:style-name="ce3"/>
          <table:table-cell table:style-name="ce5" office:value-type="string" calcext:value-type="string">
            <text:p>22. Xestión do coñecemento existente.</text:p>
          </table:table-cell>
          <table:table-cell table:style-name="ce7"/>
          <table:table-cell table:style-name="ce17"/>
          <table:table-cell table:style-name="ce7" office:value-type="string" calcext:value-type="string">
            <text:p>E.62. Relacionar teoría e práctica coa realidade da aula e do centro.</text:p>
          </table:table-cell>
          <table:table-cell office:value-type="string" calcext:value-type="string">
            <text:p>6. Coñecer a evolución do linguaxe na primera infancia, saber identificar <text:s/>posibles disfuncións e velar pola súa correcta evolución.</text:p>
          </table:table-cell>
          <table:table-cell table:style-name="ce7" table:number-columns-repeated="4"/>
          <table:table-cell table:style-name="ce17" table:number-columns-repeated="2"/>
          <table:table-cell table:style-name="ce7" table:number-columns-repeated="10"/>
          <table:table-cell table:number-columns-repeated="1001"/>
        </table:table-row>
        <table:table-row table:style-name="ro49">
          <table:covered-table-cell table:style-name="ce1"/>
          <table:table-cell table:style-name="ce3" office:value-type="string" calcext:value-type="string">
            <text:p>Comunicador/a en lingua materna </text:p>
          </table:table-cell>
          <table:table-cell table:style-name="ce5" office:value-type="string" calcext:value-type="string">
            <text:p>23. Destrezas comunicativas verbais</text:p>
            <text:p>e non verbais: técnicas e estratexias para o </text:p>
            <text:p>Desenvolvemento e mantemento.</text:p>
          </table:table-cell>
          <table:table-cell table:style-name="ce7" office:value-type="string" calcext:value-type="string">
            <text:p>Expresarse oralmente e por escrito e dominar o uso de diferentes técnicas de expresión. </text:p>
          </table:table-cell>
          <table:table-cell table:style-name="ce17" office:value-type="string" calcext:value-type="string">
            <text:p>44-Coñecer e dominar técnicas de expresión oral e escrita.</text:p>
            <text:p>49- Recoñecer e valorar o uso adecuado da linguaxe verbal e non verbal.</text:p>
            <text:p/>
            <text:p/>
          </table:table-cell>
          <table:table-cell table:style-name="ce7" office:value-type="string" calcext:value-type="string">
            <text:p>E.43. Favorecer as capacidades de fala e de escritura.</text:p>
            <text:p>E.44. Coñecer e dominar técnicas de expresión oral e escrita.</text:p>
            <text:p>E.49. Recoñecer e valorar o uso adecuado da linguaxe verbal e non verbal.</text:p>
            <text:p>E.52. Ser capaz de fomentar una primeira aproximación a una lingua estranxeira.</text:p>
          </table:table-cell>
          <table:table-cell office:value-type="string" calcext:value-type="string">
            <text:p>Expresarse oralmente e por escrito e dominar o uso de diferentes técnicas de expresión.</text:p>
          </table:table-cell>
          <table:table-cell table:style-name="ce7" office:value-type="string" calcext:value-type="string">
            <text:p>G.7. Comunicarse de maneira efectiva nun contorno de traballo.</text:p>
            <text:p>G.8. Capacidade para elaborar discursos coherentes e organizados loxicamente.</text:p>
            <text:p>G.9. Capacidade para expoñer as ideas elaboradas, de forma oral e na escrita.</text:p>
            <text:p>G.10. Capacidade de expresión oral e escrita en varias linguas (ao menos nunha lingua estranxeira).</text:p>
            <text:p>G.13. Lectura e interpretación de imaxes.</text:p>
          </table:table-cell>
          <table:table-cell office:value-type="string" calcext:value-type="string">
            <text:p>G6 - Expresarse oralmente e por escrito e dominar o uso de diferentes técnicas de expresión.</text:p>
          </table:table-cell>
          <table:table-cell office:value-type="string" calcext:value-type="string">
            <text:p>E.43. - Favorecer las capacidades de habla y de escritura. </text:p>
            <text:p>E.44. - Conocer y dominar técnicas de expresión oral y escrita. </text:p>
            <text:p>E.48. - Afrontar situaciones de aprendizaje de lenguas en contextos multilingües. </text:p>
            <text:p>E.49. - Reconocer y valorar el uso adecuado del lenguaje verbal y no verbal. </text:p>
            <text:p>E.52. - Ser capaz de fomentar una primera aproximación a una lengua extranjera. </text:p>
            <text:p>E.65 - Regular los procesos de interacción y comunicación en grupos de estudiantes de 0-3 años y de 3-6 años.</text:p>
          </table:table-cell>
          <table:table-cell office:value-type="string" calcext:value-type="string">
            <text:p>T1 - Conocimiento instrumental de lenguas extranjeras. </text:p>
            <text:p>T2 - Conocimiento instrumental de la lengua gallega.</text:p>
          </table:table-cell>
          <table:table-cell table:style-name="ce17" office:value-type="string" calcext:value-type="string">
            <text:p>G6- Expresarse oralmente e por escrito e dominar o uso de diferentes técnicas de expresión.</text:p>
          </table:table-cell>
          <table:table-cell table:style-name="ce17" office:value-type="string" calcext:value-type="string">
            <text:p>E44-Coñecer e dominar técnicas de expresión oral e escrita.</text:p>
            <text:p>E49- Recoñecer e valorar o uso adecuado da linguaxe verbal e non verbal.</text:p>
            <text:p>E60-Coñecer e aplicar os procesos de interacción e comunicación no aula, así como dominar as destrezas e habilidades sociais necesarias para fomentar un clima que facilite a aprendizaxe e a convivencia.</text:p>
            <text:p>E65- Regular los procesos de interacción y comunicación en grupos de estudiantes de 0-3 años y de 3-6 años.</text:p>
            <text:p/>
          </table:table-cell>
          <table:table-cell table:style-name="ce7" table:number-columns-repeated="10"/>
          <table:table-cell table:number-columns-repeated="1001"/>
        </table:table-row>
        <table:table-row table:style-name="ro50">
          <table:covered-table-cell table:style-name="ce1"/>
          <table:table-cell table:style-name="ce3" office:value-type="string" calcext:value-type="string" table:number-columns-spanned="1" table:number-rows-spanned="3">
            <text:p>Competente En TIC</text:p>
          </table:table-cell>
          <table:table-cell table:style-name="ce5" office:value-type="string" calcext:value-type="string">
            <text:p>24. Software.</text:p>
          </table:table-cell>
          <table:table-cell table:style-name="ce7"/>
          <table:table-cell table:style-name="ce17"/>
          <table:table-cell table:style-name="ce7" office:value-type="string" calcext:value-type="string">
            <text:p>E.41. Fomentar experiencias de iniciación as tecnoloxías da información e a comunicación.</text:p>
          </table:table-cell>
          <table:table-cell table:style-name="ce18"/>
          <table:table-cell table:style-name="ce7" office:value-type="string" calcext:value-type="string">
            <text:p>G.11. Capacidade de comprensión dos distintos códigos audiovisuais e multimedia e manexo das ferramentas informáticas.</text:p>
          </table:table-cell>
          <table:table-cell office:value-type="string" calcext:value-type="string">
            <text:p>G7 – Coñecer as implicacións educativas das tecnoloxías da información e a comunicación e, en particular da televisión na primeira infancia.</text:p>
          </table:table-cell>
          <table:table-cell office:value-type="string" calcext:value-type="string">
            <text:p>E.41. - Fomentar experiencias de iniciación a las tecnologías de la información y la comunicación.</text:p>
          </table:table-cell>
          <table:table-cell office:value-type="string" calcext:value-type="string">
            <text:p>T3 - Conocimiento instrumental de las tecnologías de la información y de la comunicación.</text:p>
          </table:table-cell>
          <table:table-cell table:style-name="ce17" table:number-columns-repeated="2"/>
          <table:table-cell table:style-name="ce7" office:value-type="string" calcext:value-type="string">
            <text:p>3. Comunicación oral y escrita</text:p>
            <text:p>4. Conocimiento de lengua extranjera </text:p>
          </table:table-cell>
          <table:table-cell table:style-name="ce7" table:number-columns-repeated="9"/>
          <table:table-cell table:number-columns-repeated="1001"/>
        </table:table-row>
        <table:table-row table:style-name="ro51">
          <table:covered-table-cell table:style-name="ce1"/>
          <table:covered-table-cell table:style-name="ce3"/>
          <table:table-cell table:style-name="ce5" office:value-type="string" calcext:value-type="string">
            <text:p>25. Dispositivos.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7"/>
          <table:table-cell office:value-type="string" calcext:value-type="string">
            <text:p>G7 - Coñecer as implicacións educativas das tecnoloxías da información e a comunicación, en particular da televisión na primeira infancia.</text:p>
          </table:table-cell>
          <table:table-cell table:style-name="ce7"/>
          <table:table-cell office:value-type="string" calcext:value-type="string">
            <text:p>T3 - Conocimiento instrumental de las tecnologías de la información y de la comunicación.</text:p>
          </table:table-cell>
          <table:table-cell table:style-name="ce17" table:number-columns-repeated="2"/>
          <table:table-cell table:style-name="ce7" office:value-type="string" calcext:value-type="string">
            <text:p>5. Conocimiento de informática</text:p>
          </table:table-cell>
          <table:table-cell table:style-name="ce7" table:number-columns-repeated="9"/>
          <table:table-cell table:number-columns-repeated="1001"/>
        </table:table-row>
        <table:table-row table:style-name="ro44">
          <table:covered-table-cell table:style-name="ce1"/>
          <table:covered-table-cell table:style-name="ce3"/>
          <table:table-cell table:style-name="ce5" office:value-type="string" calcext:value-type="string">
            <text:p>26. Ferramentas institucionais: EVA e CMS, Abalar, E-Dixgal.</text:p>
          </table:table-cell>
          <table:table-cell table:style-name="ce7"/>
          <table:table-cell table:style-name="ce17"/>
          <table:table-cell table:style-name="ce7"/>
          <table:table-cell table:style-name="ce18"/>
          <table:table-cell table:style-name="ce7" table:number-columns-repeated="4"/>
          <table:table-cell table:style-name="ce17" table:number-columns-repeated="2"/>
          <table:table-cell table:style-name="ce7" table:number-columns-repeated="10"/>
          <table:table-cell table:number-columns-repeated="1001"/>
        </table:table-row>
        <table:table-row table:style-name="ro52" table:number-rows-repeated="1048548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Verdana1" svg:font-family="Verdana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41mm" fo:margin-bottom="24.99mm" fo:margin-left="15.24mm" fo:margin-right="8.8mm" style:print-page-order="ttb" style:first-page-number="continue" style:scale-to="55%" style:writing-mode="lr-tb" style:print="charts drawings objects zero-values"/>
      <style:header-style>
        <style:header-footer-properties fo:min-height="27.3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8mm" fo:margin-bottom="24.99mm" fo:margin-left="14.99mm" fo:margin-right="9.7mm" style:print-page-order="ttb" style:first-page-number="continue" style:scale-to="55%" style:writing-mode="lr-tb" style:print="charts drawings objects zero-values"/>
      <style:header-style>
        <style:header-footer-properties fo:min-height="23.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11.68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Arial1" fo:font-size="12pt" fo:font-weight="bold"/>
    </style:style>
    <style:style style:name="MT2" style:family="text">
      <style:text-properties style:font-name="Arial1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3:07:10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maria" style:display-name="PageStyle_Primaria" style:page-layout-name="Mpm3">
      <style:header>
        <text:p><text:span text:style-name="MT1">Anexo I</text:span></text:p>
        <text:p><text:span text:style-name="MT1">Competencias Xerais Primaria</text:span></text:p>
      </style:header>
      <style:header-left style:display="false"/>
      <style:footer style:display="false"/>
      <style:footer-left style:display="false"/>
    </style:master-page>
    <style:master-page style:name="PageStyle_5f_Infantil" style:display-name="PageStyle_Infantil" style:page-layout-name="Mpm4">
      <style:header>
        <text:p><text:span text:style-name="MT2">Anexo II</text:span></text:p>
        <text:p><text:span text:style-name="MT2">Competencias Xerais Infantil</text:span></text:p>
      </style:header>
      <style:header-left style:display="false"/>
      <style:footer style:display="false"/>
      <style:footer-left style:display="false"/>
    </style:master-page>
    <style:master-page style:name="PageStyle_5f_Ed._20_Primaria" style:display-name="PageStyle_Ed. Primar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" style:display-name="PageStyle_Ed. Primari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2" style:display-name="PageStyle_Ed. Primari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3" style:display-name="PageStyle_Ed. Primari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4" style:display-name="PageStyle_Ed. Primari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5" style:display-name="PageStyle_Ed. Primari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6" style:display-name="PageStyle_Ed. Primari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7" style:display-name="PageStyle_Ed. Primari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8" style:display-name="PageStyle_Ed. Primari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9" style:display-name="PageStyle_Ed. Primari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0" style:display-name="PageStyle_Ed. Primari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1" style:display-name="PageStyle_Ed. Primari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2" style:display-name="PageStyle_Ed. Primari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3" style:display-name="PageStyle_Ed. Primari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4" style:display-name="PageStyle_Ed. Primari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5" style:display-name="PageStyle_Ed. Primari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._20_Primaria_20_16" style:display-name="PageStyle_Ed. Primaria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17-02-20T13:15:58.113000000</dc:date>
    <meta:editing-cycles>176</meta:editing-cycles>
    <meta:editing-duration>PT12H3M16S</meta:editing-duration>
    <meta:generator>LibreOffice/5.1.0.3$Windows_x86 LibreOffice_project/5e3e00a007d9b3b6efb6797a8b8e57b51ab1f737</meta:generator>
    <meta:document-statistic meta:table-count="2" meta:cell-count="352" meta:object-count="0"/>
  </office:meta>
</office:document-meta>
</file>