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41cm" fo:margin-left="0.365cm" table:align="left"/>
    </style:style>
    <style:style style:name="Tabla1.A" style:family="table-column">
      <style:table-column-properties style:column-width="3.207cm"/>
    </style:style>
    <style:style style:name="Tabla1.B" style:family="table-column">
      <style:table-column-properties style:column-width="3.579cm"/>
    </style:style>
    <style:style style:name="Tabla1.C" style:family="table-column">
      <style:table-column-properties style:column-width="7.315cm"/>
    </style:style>
    <style:style style:name="Tabla1.D" style:family="table-column">
      <style:table-column-properties style:column-width="10.8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0d79a" officeooo:paragraph-rsid="0020d79a"/>
    </style:style>
    <style:style style:name="P4" style:family="paragraph" style:parent-style-name="Standard">
      <style:text-properties officeooo:paragraph-rsid="003d0749"/>
    </style:style>
    <style:style style:name="P5" style:family="paragraph" style:parent-style-name="Table_20_Contents">
      <style:text-properties officeooo:paragraph-rsid="003d0749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d4db6" officeooo:paragraph-rsid="003d4db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ebcde" officeooo:paragraph-rsid="003ebcd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3d4db6" officeooo:paragraph-rsid="003d4db6"/>
    </style:style>
    <style:style style:name="P9" style:family="paragraph" style:parent-style-name="Table_20_Contents">
      <style:paragraph-properties fo:text-align="start" style:justify-single-word="false"/>
      <style:text-properties officeooo:rsid="003d4db6" officeooo:paragraph-rsid="003d4db6"/>
    </style:style>
    <style:style style:name="P10" style:family="paragraph" style:parent-style-name="Table_20_Contents">
      <style:paragraph-properties fo:text-align="center" style:justify-single-word="false"/>
      <style:text-properties officeooo:rsid="00422d99" officeooo:paragraph-rsid="00422d99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3d9ba" officeooo:paragraph-rsid="0043d9b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43d9ba" officeooo:paragraph-rsid="0043d9ba"/>
    </style:style>
    <style:style style:name="P13" style:family="paragraph" style:parent-style-name="Table_20_Contents">
      <style:paragraph-properties fo:text-align="start" style:justify-single-word="false"/>
      <style:text-properties officeooo:rsid="003d4db6" officeooo:paragraph-rsid="003d4db6"/>
    </style:style>
    <style:style style:name="P14" style:family="paragraph" style:parent-style-name="Table_20_Contents">
      <style:paragraph-properties fo:text-align="center" style:justify-single-word="false"/>
      <style:text-properties officeooo:rsid="0044daef" officeooo:paragraph-rsid="0044daef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1491f"/>
    </style:style>
    <style:style style:name="T3" style:family="text">
      <style:text-properties fo:color="#000000" officeooo:rsid="0043d9ba"/>
    </style:style>
    <style:style style:name="T4" style:family="text">
      <style:text-properties officeooo:rsid="00414a31"/>
    </style:style>
    <style:style style:name="T5" style:family="text">
      <style:text-properties officeooo:rsid="003ebcde"/>
    </style:style>
    <style:style style:name="T6" style:family="text">
      <style:text-properties officeooo:rsid="003f1cfc"/>
    </style:style>
    <style:style style:name="T7" style:family="text">
      <style:text-properties officeooo:rsid="0043d9ba"/>
    </style:style>
    <style:style style:name="T8" style:family="text">
      <style:text-properties officeooo:rsid="0044d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AUDIOVISUAL PRODUCTION COMPANY</text:span>:________________________________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FILM CREW</text:p>
          </table:table-cell>
          <table:table-cell table:style-name="Tabla1.A1" office:value-type="string">
            <text:p text:style-name="P11">WORKSTATION</text:p>
          </table:table-cell>
          <table:table-cell table:style-name="Tabla1.A1" office:value-type="string">
            <text:p text:style-name="P7">COMPETENCIAS</text:p>
          </table:table-cell>
          <table:table-cell table:style-name="Tabla1.D1" office:value-type="string">
            <text:p text:style-name="P6">MEMBROS</text:p>
          </table:table-cell>
        </table:table-row>
        <table:table-row>
          <table:table-cell table:style-name="Tabla1.A2" table:number-rows-spanned="6" office:value-type="string">
            <text:p text:style-name="P6"/>
            <text:p text:style-name="P6"/>
            <text:p text:style-name="P6"/>
            <text:p text:style-name="P11">TECHNICAL</text:p>
            <text:p text:style-name="P11">TEAM</text:p>
          </table:table-cell>
          <table:table-cell table:style-name="Tabla1.A2" office:value-type="string">
            <text:p text:style-name="P8">Direc<text:span text:style-name="T7">tion</text:span></text:p>
          </table:table-cell>
          <table:table-cell table:style-name="Tabla1.A2" office:value-type="string">
            <text:p text:style-name="P9">- <text:span text:style-name="T5">Instructions to all professionals</text:span></text:p>
            <text:p text:style-name="P9">- <text:span text:style-name="T7">Supervise the creative aspects</text:span></text:p>
            <text:p text:style-name="P9">- <text:span text:style-name="T7">Film crew coordination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8">C<text:span text:style-name="T7">amera</text:span></text:p>
          </table:table-cell>
          <table:table-cell table:style-name="Tabla1.A2" office:value-type="string">
            <text:p text:style-name="P9">- Operate<text:span text:style-name="T7"> the camera</text:span></text:p>
            <text:p text:style-name="P9">- <text:span text:style-name="T5">Move the camera</text:span></text:p>
            <text:p text:style-name="P9">- <text:span text:style-name="T7">Film the scenes</text:span></text:p>
            <text:p text:style-name="P9">- <text:span text:style-name="T7">Inform the director about the shot</text:span></text:p>
          </table:table-cell>
          <table:table-cell table:style-name="Tabla1.D1" office:value-type="string">
            <text:p text:style-name="P5">-</text:p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12">Clapperboard</text:p>
            <text:p text:style-name="P10">(<text:span text:style-name="T7">camera team</text:span>)</text:p>
          </table:table-cell>
          <table:table-cell table:style-name="Tabla1.A2" office:value-type="string">
            <text:p text:style-name="P9">- <text:span text:style-name="T7">Write the clapperboard</text:span></text:p>
            <text:p text:style-name="P9">- <text:span text:style-name="T7">Operate the clapperboard before each shot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2">Lighting</text:p>
          </table:table-cell>
          <table:table-cell table:style-name="Tabla1.A2" office:value-type="string">
            <text:p text:style-name="P9">- <text:span text:style-name="T7">Set up trhee-point lighting</text:span></text:p>
            <text:p text:style-name="P9">- <text:span text:style-name="T7">Check ligth in each shot</text:span></text:p>
          </table:table-cell>
          <table:table-cell table:style-name="Tabla1.D5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2">Sound</text:p>
          </table:table-cell>
          <table:table-cell table:style-name="Tabla1.A2" office:value-type="string">
            <text:p text:style-name="P9">- <text:span text:style-name="T7">Play the song at theexact moment that the shot requires.</text:span></text:p>
          </table:table-cell>
          <table:table-cell table:style-name="Tabla1.D5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8">Post-produc<text:span text:style-name="T7">tion</text:span></text:p>
          </table:table-cell>
          <table:table-cell table:style-name="Tabla1.A2" office:value-type="string">
            <text:p text:style-name="P9">- <text:span text:style-name="T7">Recording the shooting process.</text:span></text:p>
            <text:p text:style-name="P9">- <text:span text:style-name="T8">Interviews about shooting impressions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table-cell table:style-name="Tabla1.A2" table:number-rows-spanned="4" office:value-type="string">
            <text:p text:style-name="P8"/>
            <text:p text:style-name="P8"/>
            <text:p text:style-name="P11">ART</text:p>
            <text:p text:style-name="P11">DEPARTMENT</text:p>
          </table:table-cell>
          <table:table-cell table:style-name="Tabla1.A2" office:value-type="string">
            <text:p text:style-name="P12">Cast</text:p>
          </table:table-cell>
          <table:table-cell table:style-name="Tabla1.A2" office:value-type="string">
            <text:p text:style-name="P9">- <text:span text:style-name="T8">Perfom the script</text:span></text:p>
            <text:p text:style-name="P9">- <text:span text:style-name="T8">Choreographies performs</text:span></text:p>
            <text:p text:style-name="P9">- <text:span text:style-name="T8">Follow the direction </text:span></text:p>
          </table:table-cell>
          <table:table-cell table:style-name="Tabla1.D1" office:value-type="string">
            <text:p text:style-name="P5">-</text:p>
            <text:p text:style-name="P5">-</text:p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2">Set design</text:p>
          </table:table-cell>
          <table:table-cell table:style-name="Tabla1.A2" office:value-type="string">
            <text:p text:style-name="P9">- <text:span text:style-name="T8">Set arrangement</text:span></text:p>
            <text:p text:style-name="P9">- <text:span text:style-name="T8">Check set in each shot</text:span></text:p>
          </table:table-cell>
          <table:table-cell table:style-name="Tabla1.D1" office:value-type="string">
            <text:p text:style-name="P5">-</text:p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14">Costume</text:p>
          </table:table-cell>
          <table:table-cell table:style-name="Tabla1.A2" office:value-type="string">
            <text:p text:style-name="P9">- <text:span text:style-name="T8">Help with dressing</text:span></text:p>
            <text:p text:style-name="P9">- <text:span text:style-name="T8">Check costumes in each shot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4">Make-up</text:p>
          </table:table-cell>
          <table:table-cell table:style-name="Tabla1.A2" office:value-type="string">
            <text:p text:style-name="P9">- <text:span text:style-name="T8">Make-up and characterization of the cast</text:span></text:p>
            <text:p text:style-name="P9">- <text:span text:style-name="T8">Check and retouching make-up</text:span></text:p>
          </table:table-cell>
          <table:table-cell table:style-name="Tabla1.D1" office:value-type="string">
            <text:p text:style-name="P5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d9ba"/>
    </style:style>
    <style:style style:name="MT3" style:family="text">
      <style:text-properties fo:color="#000000" officeooo:rsid="0041491f"/>
    </style:style>
    <style:style style:name="MT4" style:family="text">
      <style:text-properties officeooo:rsid="0043d9ba"/>
    </style:style>
    <style:style style:name="MT5" style:family="text">
      <style:text-properties officeooo:rsid="00414a3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dddddd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2</text:span><text:span text:style-name="MT1">: </text:span><text:span text:style-name="MT2">Distribute technical skills</text:span></text:p>
      </style:header>
      <style:footer>
        <text:p text:style-name="MP2"><text:span text:style-name="MT4">WORKSHOP</text:span> <text:span text:style-name="MT5">6</text:span>.- <text:span text:style-name="MT5">Camera... Actio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22:59:11.773023865</dc:date>
    <dc:creator>Claudina </dc:creator>
    <meta:editing-duration>PT1H54M49S</meta:editing-duration>
    <meta:editing-cycles>40</meta:editing-cycles>
    <meta:generator>LibreOffice/4.2.8.2$Linux_x86 LibreOffice_project/420m0$Build-2</meta:generator>
    <meta:document-statistic meta:table-count="1" meta:image-count="0" meta:object-count="0" meta:page-count="2" meta:paragraph-count="57" meta:word-count="164" meta:character-count="968" meta:non-whitespace-character-count="859"/>
  </office:meta>
</office:document-meta>
</file>