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016cm" style:rel-column-width="30639*"/>
    </style:style>
    <style:style style:name="Tabla1.B" style:family="table-column">
      <style:table-column-properties style:column-width="13.684cm" style:rel-column-width="3489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024e" officeooo:paragraph-rsid="001c8cb8"/>
    </style:style>
    <style:style style:name="P2" style:family="paragraph" style:parent-style-name="Standard">
      <style:text-properties officeooo:rsid="0020d79a" officeooo:paragraph-rsid="0020d79a"/>
    </style:style>
    <style:style style:name="P3" style:family="paragraph" style:parent-style-name="Standard">
      <style:text-properties officeooo:paragraph-rsid="003d0749"/>
    </style:style>
    <style:style style:name="P4" style:family="paragraph" style:parent-style-name="Table_20_Contents">
      <style:text-properties fo:font-weight="bold" officeooo:rsid="003f2368" officeooo:paragraph-rsid="003f236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3f2368" officeooo:paragraph-rsid="003f2368" style:font-weight-asian="bold" style:font-weight-complex="bold"/>
    </style:style>
    <style:style style:name="P6" style:family="paragraph" style:parent-style-name="Table_20_Contents">
      <style:text-properties officeooo:rsid="003f2368" officeooo:paragraph-rsid="003f2368"/>
    </style:style>
    <style:style style:name="P7" style:family="paragraph" style:parent-style-name="Footer">
      <style:paragraph-properties fo:text-align="center" style:justify-single-word="false"/>
      <style:text-properties fo:font-size="11pt" fo:font-weight="bold" officeooo:rsid="001adf22" officeooo:paragraph-rsid="003fc03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3fc030" officeooo:paragraph-rsid="003fc030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fo:font-weight="bold" officeooo:rsid="0013b00c" officeooo:paragraph-rsid="003fc030" style:font-weight-asian="bold" style:font-weight-complex="bold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3f2368"/>
    </style:style>
    <style:style style:name="T3" style:family="text">
      <style:text-properties fo:color="#000000" officeooo:rsid="00431340"/>
    </style:style>
    <style:style style:name="T4" style:family="text">
      <style:text-properties fo:color="#000000" officeooo:rsid="003fc030"/>
    </style:style>
    <style:style style:name="T5" style:family="text">
      <style:text-properties officeooo:rsid="0038732f"/>
    </style:style>
    <style:style style:name="T6" style:family="text">
      <style:text-properties officeooo:rsid="0042d173"/>
    </style:style>
    <style:style style:name="T7" style:family="text">
      <style:text-properties officeooo:rsid="003fc0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MEMBER</text:span>:________________________________</text:p>
      <text:p text:style-name="P1"/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pan text:style-name="T7">CHOOSEN SONG</text:span>:</text:p>
          </table:table-cell>
          <table:table-cell table:style-name="Tabla1.B1" office:value-type="string">
            <text:p text:style-name="P4"><text:span text:style-name="T7">MUSIC STYLE</text:span>:</text:p>
          </table:table-cell>
        </table:table-row>
        <table:table-row>
          <table:table-cell table:style-name="Tabla1.A2" office:value-type="string">
            <text:p text:style-name="P8">WE ASK OURSELVES</text:p>
          </table:table-cell>
          <table:table-cell table:style-name="Tabla1.B2" office:value-type="string">
            <text:p text:style-name="P8">WE ANSWER</text:p>
          </table:table-cell>
        </table:table-row>
        <table:table-row>
          <table:table-cell table:style-name="Tabla1.A2" office:value-type="string">
            <text:p text:style-name="P6"><text:span text:style-name="T7">How do we feel when we listen to the song?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<text:span text:style-name="T7">What does suggest the song</text:span>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<text:span text:style-name="T7">What is the topic of the lyrics</text:span>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<text:span text:style-name="T7">Who are the characters</text:span>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<text:span text:style-name="T7">How is the rhythm</text:span>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<text:span text:style-name="T7">How is the structure: repetitionss, verses, chorus</text:span>...?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B1" table:number-columns-spanned="2" office:value-type="string">
            <text:p text:style-name="P5">IDE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3fc03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3fc030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31340"/>
    </style:style>
    <style:style style:name="MT3" style:family="text">
      <style:text-properties fo:color="#000000" officeooo:rsid="003f2368"/>
    </style:style>
    <style:style style:name="MT4" style:family="text">
      <style:text-properties fo:color="#000000" officeooo:rsid="003fc030"/>
    </style:style>
    <style:style style:name="MT5" style:family="text">
      <style:text-properties officeooo:rsid="0042d173"/>
    </style:style>
    <style:style style:name="MT6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4</text:span><text:span text:style-name="MT1">: </text:span><text:span text:style-name="MT4">Listen to &amp; think the Idea</text:span> <text:s text:c="3"/></text:p>
      </style:header>
      <style:footer>
        <text:p text:style-name="MP2"><text:span text:style-name="MT5">WORKSHOP</text:span> <text:span text:style-name="MT6">5</text:span>.- <text:span text:style-name="MT6">Music seeks Vi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18:50:39.226659502</dc:date>
    <dc:creator>Claudina </dc:creator>
    <meta:editing-duration>PT1H46M40S</meta:editing-duration>
    <meta:editing-cycles>34</meta:editing-cycles>
    <meta:generator>LibreOffice/4.2.8.2$Linux_x86 LibreOffice_project/420m0$Build-2</meta:generator>
    <meta:document-statistic meta:table-count="1" meta:image-count="0" meta:object-count="0" meta:page-count="1" meta:paragraph-count="14" meta:word-count="61" meta:character-count="363" meta:non-whitespace-character-count="312"/>
  </office:meta>
</office:document-meta>
</file>