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3.485cm"/>
    </style:style>
    <style:style style:name="Tabla2.B" style:family="table-column">
      <style:table-column-properties style:column-width="3.704cm"/>
    </style:style>
    <style:style style:name="Tabla2.C" style:family="table-column">
      <style:table-column-properties style:column-width="4.498cm"/>
    </style:style>
    <style:style style:name="Tabla2.D" style:family="table-column">
      <style:table-column-properties style:column-width="3.097cm"/>
    </style:style>
    <style:style style:name="Tabla2.E" style:family="table-column">
      <style:table-column-properties style:column-width="2.073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.988cm"/>
    </style:style>
    <style:style style:name="Tabla2.H" style:family="table-column">
      <style:table-column-properties style:column-width="2.487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14.91cm"/>
    </style:style>
    <style:style style:name="Tabla1.B" style:family="table-column">
      <style:table-column-properties style:column-width="1.991cm"/>
    </style:style>
    <style:style style:name="Tabla1.C" style:family="table-column">
      <style:table-column-properties style:column-width="2.304cm"/>
    </style:style>
    <style:style style:name="Tabla1.D" style:family="table-column">
      <style:table-column-properties style:column-width="1.9cm"/>
    </style:style>
    <style:style style:name="Tabla1.E" style:family="table-column">
      <style:table-column-properties style:column-width="2.397cm"/>
    </style:style>
    <style:style style:name="Tabla1.F" style:family="table-column">
      <style:table-column-properties style:column-width="2.0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024e" officeooo:paragraph-rsid="001c8cb8"/>
    </style:style>
    <style:style style:name="P2" style:family="paragraph" style:parent-style-name="Standard">
      <style:text-properties officeooo:rsid="0020d79a" officeooo:paragraph-rsid="0020d79a"/>
    </style:style>
    <style:style style:name="P3" style:family="paragraph" style:parent-style-name="Standard">
      <style:text-properties fo:font-weight="bold" officeooo:rsid="0015024e" officeooo:paragraph-rsid="001c8cb8" style:font-weight-asian="bold"/>
    </style:style>
    <style:style style:name="P4" style:family="paragraph" style:parent-style-name="Standard">
      <style:text-properties officeooo:paragraph-rsid="0036ac53"/>
    </style:style>
    <style:style style:name="P5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6" style:family="paragraph" style:parent-style-name="Table_20_Contents">
      <style:text-properties fo:font-weight="bold" officeooo:rsid="0036ac53" officeooo:paragraph-rsid="0036ac5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6ac53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6ac53" officeooo:paragraph-rsid="0036ac53" style:font-weight-asian="bold" style:font-weight-complex="bold"/>
    </style:style>
    <style:style style:name="P9" style:family="paragraph" style:parent-style-name="Table_20_Contents">
      <style:text-properties fo:font-weight="bold" officeooo:rsid="00248a99" officeooo:paragraph-rsid="0036ac53" style:font-weight-asian="bold" style:font-weight-complex="bold"/>
    </style:style>
    <style:style style:name="P10" style:family="paragraph" style:parent-style-name="Table_20_Contents">
      <style:text-properties fo:font-weight="bold" officeooo:rsid="002acdf3" officeooo:paragraph-rsid="0036ac53" style:font-weight-asian="bold" style:font-weight-complex="bold"/>
    </style:style>
    <style:style style:name="P11" style:family="paragraph" style:parent-style-name="Table_20_Contents">
      <style:text-properties fo:font-weight="bold" officeooo:rsid="003a1e2f" officeooo:paragraph-rsid="003a1e2f" style:font-weight-asian="bold" style:font-weight-complex="bold"/>
    </style:style>
    <style:style style:name="P12" style:family="paragraph" style:parent-style-name="Table_20_Contents">
      <style:text-properties fo:font-weight="bold" officeooo:rsid="003b5fee" officeooo:paragraph-rsid="003b5fe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5bcc9" officeooo:paragraph-rsid="0020c2e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2a00f7" officeooo:paragraph-rsid="0036ac53" style:font-size-asian="14pt" style:font-weight-asian="bold" style:font-size-complex="14pt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0bf1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0bf18" officeooo:paragraph-rsid="0040bf18" style:font-weight-asian="bold" style:font-weight-complex="bold"/>
    </style:style>
    <style:style style:name="P17" style:family="paragraph" style:parent-style-name="Table_20_Contents">
      <style:text-properties fo:font-weight="bold" officeooo:rsid="0040bf18" officeooo:paragraph-rsid="0040bf18" style:font-weight-asian="bold" style:font-weight-complex="bold"/>
    </style:style>
    <style:style style:name="P18" style:family="paragraph" style:parent-style-name="Table_20_Contents">
      <style:text-properties fo:font-weight="bold" officeooo:rsid="002acdf3" officeooo:paragraph-rsid="0040bf18" style:font-weight-asian="bold" style:font-weight-complex="bold"/>
    </style:style>
    <style:style style:name="P19" style:family="paragraph" style:parent-style-name="Table_20_Contents">
      <style:text-properties fo:font-weight="bold" officeooo:rsid="002acdf3" officeooo:paragraph-rsid="0038adb0" style:font-weight-asian="bold" style:font-weight-complex="bold"/>
    </style:style>
    <style:style style:name="P20" style:family="paragraph" style:parent-style-name="Table_20_Contents">
      <style:text-properties fo:font-weight="bold" officeooo:rsid="0038adb0" officeooo:paragraph-rsid="0038adb0" style:font-weight-asian="bold" style:font-weight-complex="bold"/>
    </style:style>
    <style:style style:name="P21" style:family="paragraph" style:parent-style-name="Table_20_Contents">
      <style:text-properties fo:font-weight="bold" officeooo:rsid="0038adb0" officeooo:paragraph-rsid="0040bf1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0bf18" officeooo:paragraph-rsid="0040bf18" style:font-size-asian="14pt" style:font-weight-asian="bold" style:font-size-complex="14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weight="bold" officeooo:rsid="0013b00c" officeooo:paragraph-rsid="0040bf18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adf22"/>
    </style:style>
    <style:style style:name="T3" style:family="text">
      <style:text-properties fo:color="#000000" officeooo:rsid="003c3f62"/>
    </style:style>
    <style:style style:name="T4" style:family="text">
      <style:text-properties fo:color="#000000" officeooo:rsid="00431340"/>
    </style:style>
    <style:style style:name="T5" style:family="text">
      <style:text-properties fo:color="#000000" officeooo:rsid="0040bf18"/>
    </style:style>
    <style:style style:name="T6" style:family="text">
      <style:text-properties officeooo:rsid="0038732f"/>
    </style:style>
    <style:style style:name="T7" style:family="text">
      <style:text-properties officeooo:rsid="002e7ac3"/>
    </style:style>
    <style:style style:name="T8" style:family="text">
      <style:text-properties officeooo:rsid="003b5fee"/>
    </style:style>
    <style:style style:name="T9" style:family="text">
      <style:text-properties officeooo:rsid="0042d173"/>
    </style:style>
    <style:style style:name="T10" style:family="text">
      <style:text-properties officeooo:rsid="0040bf18"/>
    </style:style>
    <style:style style:name="T11" style:family="text">
      <style:text-properties officeooo:rsid="0038a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MEMBER</text:span>:________________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3">AN<text:span text:style-name="T10">AL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5"><text:span text:style-name="T10">Song Title</text:span>: </text:p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6">Dura<text:span text:style-name="T10">tion of</text:span> videoclip: 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5"><text:span text:style-name="T10">Band/Artist</text:span>: <text:s/></text:p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5"><text:s/><text:span text:style-name="T10">Link:</text:span></text:p>
          </table:table-cell>
          <table:covered-table-cell/>
          <table:covered-table-cell/>
          <table:covered-table-cell/>
        </table:table-row>
        <table:table-row>
          <table:table-cell table:style-name="Tabla2.E2" table:number-columns-spanned="8" office:value-type="string">
            <text:p text:style-name="P11">T<text:span text:style-name="T10">ype of</text:span> videoclip (narrativ<text:span text:style-name="T10">e</text:span>, descritiv<text:span text:style-name="T10">e</text:span>, conceptual, mix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SE<text:span text:style-name="T10">QUENCE</text:span></text:p>
          </table:table-cell>
          <table:table-cell table:style-name="Tabla2.A2" office:value-type="string">
            <text:p text:style-name="P16">SONG SECTION</text:p>
          </table:table-cell>
          <table:table-cell table:style-name="Tabla2.A2" office:value-type="string">
            <text:p text:style-name="P16">CHARACTERS</text:p>
          </table:table-cell>
          <table:table-cell table:style-name="Tabla2.A2" table:number-columns-spanned="2" office:value-type="string">
            <text:p text:style-name="P8"><text:span text:style-name="T10">CAMERA MOVEMENT</text:span> (<text:span text:style-name="T10">panoramic</text:span>, travelling, zoom)</text:p>
            <text:p text:style-name="P7"/>
          </table:table-cell>
          <table:covered-table-cell/>
          <table:table-cell table:style-name="Tabla2.A2" office:value-type="string">
            <text:p text:style-name="P16">SOUND EFFECTS</text:p>
          </table:table-cell>
          <table:table-cell table:style-name="Tabla2.A2" office:value-type="string">
            <text:p text:style-name="P16">VIDEO EFFECTS</text:p>
          </table:table-cell>
          <table:table-cell table:style-name="Tabla2.E2" office:value-type="string">
            <text:p text:style-name="P8"><text:span text:style-name="T10">TIME</text:span> (<text:span text:style-name="T10">seconds</text:span>)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</table:table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4"/>
            <text:p text:style-name="P22">VALUATION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9">1</text:p>
            <text:p text:style-name="P19"><text:s/><text:span text:style-name="T11">Nothing</text:span></text:p>
          </table:table-cell>
          <table:table-cell table:style-name="Tabla1.A2" office:value-type="string">
            <text:p text:style-name="P19">2 </text:p>
            <text:p text:style-name="P20">Not many</text:p>
          </table:table-cell>
          <table:table-cell table:style-name="Tabla1.A2" office:value-type="string">
            <text:p text:style-name="P19">3 </text:p>
            <text:p text:style-name="P19">Normal</text:p>
          </table:table-cell>
          <table:table-cell table:style-name="Tabla1.A2" office:value-type="string">
            <text:p text:style-name="P19">4 </text:p>
            <text:p text:style-name="P20">Enough</text:p>
          </table:table-cell>
          <table:table-cell table:style-name="Tabla1.F2" office:value-type="string">
            <text:p text:style-name="P19">5 </text:p>
            <text:p text:style-name="P20">Too much</text:p>
          </table:table-cell>
        </table:table-row>
        <table:table-row>
          <table:table-cell table:style-name="Tabla1.A2" office:value-type="string">
            <text:p text:style-name="P18"><text:span text:style-name="T10">Images</text:span> <text:span text:style-name="T11">adapt to the lyrics</text:span>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7">Attract the expectation of the viewer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21">The topic is well dealt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<text:span text:style-name="T10">Song sections are well defined</text:span>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<text:span text:style-name="T10">Characters are well represented</text:span>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7">Video effects are suitable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7">Sound effects are suitable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><text:span text:style-name="T10">QUALITY OF THEVIDEOCLIP</text:span>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F2" table:number-columns-spanned="6" office:value-type="string">
            <text:p text:style-name="P10"><text:span text:style-name="T7">PERSONAL OPINION</text:span>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40bf1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0bf18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1340"/>
    </style:style>
    <style:style style:name="MT3" style:family="text">
      <style:text-properties fo:color="#000000" officeooo:rsid="003c3f62"/>
    </style:style>
    <style:style style:name="MT4" style:family="text">
      <style:text-properties fo:color="#000000" officeooo:rsid="0040bf18"/>
    </style:style>
    <style:style style:name="MT5" style:family="text">
      <style:text-properties fo:color="#000000"/>
    </style:style>
    <style:style style:name="MT6" style:family="text">
      <style:text-properties officeooo:rsid="0042d173"/>
    </style:style>
    <style:style style:name="MT7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2</text:span><text:span text:style-name="MT1">: Anal</text:span><text:span text:style-name="MT4">yse &amp; value music videos</text:span><text:span text:style-name="MT5"> </text:span><text:s text:c="21"/></text:p>
      </style:header>
      <style:footer>
        <text:p text:style-name="MP2"><text:span text:style-name="MT6">WORKSHOP</text:span> <text:span text:style-name="MT7">5</text:span>.- <text:span text:style-name="MT7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46:08.019730250</dc:date>
    <dc:creator>Claudina </dc:creator>
    <meta:editing-duration>PT1H46M40S</meta:editing-duration>
    <meta:editing-cycles>36</meta:editing-cycles>
    <meta:generator>LibreOffice/4.2.8.2$Linux_x86 LibreOffice_project/420m0$Build-2</meta:generator>
    <meta:document-statistic meta:table-count="2" meta:image-count="0" meta:object-count="0" meta:page-count="2" meta:paragraph-count="36" meta:word-count="94" meta:character-count="662" meta:non-whitespace-character-count="572"/>
  </office:meta>
</office:document-meta>
</file>