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9cm" style:rel-column-width="27715*"/>
    </style:style>
    <style:style style:name="Tabla1.B" style:family="table-column">
      <style:table-column-properties style:column-width="9.811cm" style:rel-column-width="3782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bdb7a" officeooo:paragraph-rsid="001e86f6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officeooo:rsid="00226414" officeooo:paragraph-rsid="00226414"/>
    </style:style>
    <style:style style:name="P6" style:family="paragraph" style:parent-style-name="Standard">
      <style:text-properties fo:language="gl" fo:country="ES" officeooo:rsid="00215e00" officeooo:paragraph-rsid="001e86f6"/>
    </style:style>
    <style:style style:name="P7" style:family="paragraph" style:parent-style-name="Text_20_body">
      <style:text-properties officeooo:rsid="001e86f6" officeooo:paragraph-rsid="001e86f6"/>
    </style:style>
    <style:style style:name="P8" style:family="paragraph" style:parent-style-name="Table_20_Contents">
      <style:text-properties officeooo:rsid="001e86f6" officeooo:paragraph-rsid="001e86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bdb7a"/>
    </style:style>
    <style:style style:name="T3" style:family="text">
      <style:text-properties officeooo:rsid="00215e00"/>
    </style:style>
    <style:style style:name="T4" style:family="text">
      <style:text-properties officeooo:rsid="00226414"/>
    </style:style>
    <style:style style:name="T5" style:family="text">
      <style:text-properties officeooo:rsid="0022c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UPO:____________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PROFESIÓNS MUSICAIS</text:p>
          </table:table-cell>
          <table:table-cell table:style-name="Tabla1.B1" office:value-type="string">
            <text:p text:style-name="P8">INVESTIGADOR / A</text:p>
          </table:table-cell>
        </table:table-row>
        <table:table-row>
          <table:table-cell table:style-name="Tabla1.A2" office:value-type="string">
            <text:p text:style-name="P4"><text:span text:style-name="T5">1.- </text:span>Intérprete Solis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2.- </text:span>Cantautor/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3.- </text:span>Compositor/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4.- </text:span>Arranxis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5.- </text:span>Músico dun grupo Pop-Rock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6.- </text:span>Músico de Orquestr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7.- </text:span>Profesor/a de música en educación primari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8.- </text:span>Profesor/a de música en educación secundari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9.- </text:span>Profesor/a de música en conservatori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0.- </text:span>Director/a de Coro, Banda ou Orquestr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1<text:span text:style-name="T5">1</text:span>.- Coreógrafo/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3">12.- </text:span>Musicoterapeu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3.- </text:span>Musicólogo/a <text:s/>ou Investigador/a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4.- </text:span>Crítico/a <text:span text:style-name="T4">ou periodista </text:span>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5.- </text:span>Pro<text:span text:style-name="T2">ductor</text:span>/a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6.- </text:span>Manager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7.- </text:span>Editor/a musica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18.- </text:span>Técnico de son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5">19.- </text:span>Microfonist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20.- </text:span>Disk Jokey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21.- </text:span>Luthier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22.- </text:span>Afinador/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<text:span text:style-name="T3">23.- </text:span>Técnico/a de Foley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2<text:span text:style-name="T5">4</text:span>.- Administrador/a webs musicai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2<text:span text:style-name="T5">5</text:span>.- Creador/a software ou apps musicai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Outra: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10.- Repartimos as profesións musicais <text:s text:c="2"/></text:span><text:s text:c="20"/></text:p>
      </style:header>
      <style:footer>
        <text:p text:style-name="MP2">OBRADOIRO 1.- Banda de profesionais!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02T11:29:32.100288616</dc:date>
    <dc:creator>Claudina </dc:creator>
    <meta:editing-duration>PT24M22S</meta:editing-duration>
    <meta:editing-cycles>6</meta:editing-cycles>
    <meta:generator>LibreOffice/4.2.8.2$Linux_x86 LibreOffice_project/420m0$Build-2</meta:generator>
    <meta:document-statistic meta:table-count="1" meta:image-count="0" meta:object-count="0" meta:page-count="1" meta:paragraph-count="31" meta:word-count="113" meta:character-count="847" meta:non-whitespace-character-count="741"/>
  </office:meta>
</office:document-meta>
</file>