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Acceso a materias Obradoiro STEAM BE inclusiva</text:p>
      <text:p text:style-name="Standard"/>
      <text:p text:style-name="Standard"><text:a xlink:type="simple" xlink:href="https://bit.ly/biblioinclusiva" text:style-name="Internet_20_link" text:visited-style-name="Visited_20_Internet_20_Link">https://bit.ly/biblioinclusiva</text:a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5-05-07T17:23:06.596000000</dc:date>
    <meta:editing-duration>PT20S</meta:editing-duration>
    <meta:editing-cycles>1</meta:editing-cycles>
    <meta:document-statistic meta:table-count="0" meta:image-count="0" meta:object-count="0" meta:page-count="1" meta:paragraph-count="2" meta:word-count="8" meta:character-count="76" meta:non-whitespace-character-count="70"/>
  </office:meta>
</office:document-meta>
</file>