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7.244cm"/>
    </style:style>
    <style:style style:name="co12" style:family="table-column">
      <style:table-column-properties fo:break-before="auto" style:column-width="7.468cm"/>
    </style:style>
    <style:style style:name="co13" style:family="table-column">
      <style:table-column-properties fo:break-before="auto" style:column-width="3.831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4.112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2.166cm"/>
    </style:style>
    <style:style style:name="co18" style:family="table-column">
      <style:table-column-properties fo:break-before="auto" style:column-width="6.489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11.748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3.607cm"/>
    </style:style>
    <style:style style:name="co24" style:family="table-column">
      <style:table-column-properties fo:break-before="auto" style:column-width="3.921cm"/>
    </style:style>
    <style:style style:name="co25" style:family="table-column">
      <style:table-column-properties fo:break-before="auto" style:column-width="3.357cm"/>
    </style:style>
    <style:style style:name="co26" style:family="table-column">
      <style:table-column-properties fo:break-before="auto" style:column-width="2.293cm"/>
    </style:style>
    <style:style style:name="co27" style:family="table-column">
      <style:table-column-properties fo:break-before="auto" style:column-width="2.489cm"/>
    </style:style>
    <style:style style:name="co28" style:family="table-column">
      <style:table-column-properties fo:break-before="auto" style:column-width="3.944cm"/>
    </style:style>
    <style:style style:name="co29" style:family="table-column">
      <style:table-column-properties fo:break-before="auto" style:column-width="3.692cm"/>
    </style:style>
    <style:style style:name="co30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2" style:family="table" style:master-page-name="PageStyle_5f_Tipo_20_de_20_gasto">
      <style:table-properties table:display="true" style:writing-mode="lr-tb"/>
    </style:style>
    <style:style style:name="ta3" style:family="table" style:master-page-name="PageStyle_5f_Provedor">
      <style:table-properties table:display="true" style:writing-mode="lr-tb"/>
    </style:style>
    <style:style style:name="ta4" style:family="table" style:master-page-name="PageStyle_5f_Departamentos">
      <style:table-properties table:display="true" style:writing-mode="lr-tb"/>
    </style:style>
    <style:style style:name="ta7" style:family="table" style:master-page-name="PageStyle_5f_Orzamento">
      <style:table-properties table:display="true" style:writing-mode="lr-tb"/>
    </style:style>
    <style:style style:name="ta6" style:family="table" style:master-page-name="PageStyle_5f_Lista_20_de_20_gastos">
      <style:table-properties table:display="true" style:writing-mode="lr-tb"/>
    </style:style>
    <style:style style:name="ta8" style:family="table" style:master-page-name="PageStyle_5f_Coeficiente1">
      <style:table-properties table:display="true" style:writing-mode="lr-tb"/>
    </style:style>
    <style:style style:name="ta9" style:family="table" style:master-page-name="PageStyle_5f_Coeficiente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10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 style:data-style-name="N3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4" style:family="table-cell" style:parent-style-name="Default" style:data-style-name="N36">
      <style:table-cell-properties fo:background-color="#ffffff" style:diagonal-bl-tr="none" style:diagonal-tl-br="none" fo:border="0.035cm solid #000000" style:rotation-align="none"/>
    </style:style>
    <style:style style:name="ce15" style:family="table-cell" style:parent-style-name="Default" style:data-style-name="N37">
      <style:table-cell-properties style:diagonal-bl-tr="none" style:diagonal-tl-br="none" fo:border="0.035cm solid #000000" style:rotation-align="none"/>
    </style:style>
    <style:style style:name="ce16" style:family="table-cell" style:parent-style-name="Default" style:data-style-name="N37">
      <style:table-cell-properties style:diagonal-bl-tr="none" style:diagonal-tl-br="none" fo:border="none" style:rotation-align="none"/>
    </style:style>
    <style:style style:name="ce17" style:family="table-cell" style:parent-style-name="Default" style:data-style-name="N36">
      <style:table-cell-properties fo:background-color="#ffffff" style:diagonal-bl-tr="none" style:diagonal-tl-br="none" fo:border="none" style:rotation-align="none"/>
    </style:style>
    <style:style style:name="ce18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 style:data-style-name="N36">
      <style:table-cell-properties fo:background-color="#ffff00" style:diagonal-bl-tr="none" style:diagonal-tl-br="none" fo:border="0.035cm solid #000000" style:rotation-align="none"/>
    </style:style>
    <style:style style:name="ce21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44">
      <style:table-cell-properties style:diagonal-bl-tr="none" style:diagonal-tl-br="none" fo:border="0.035cm solid #000000" style:rotation-align="none"/>
    </style:style>
    <style:style style:name="ce26" style:family="table-cell" style:parent-style-name="Default" style:data-style-name="N144">
      <style:table-cell-properties fo:background-color="#ffffff" style:diagonal-bl-tr="none" style:diagonal-tl-br="none" fo:border="0.035cm solid #000000" style:rotation-align="none"/>
    </style:style>
    <style:style style:name="ce27" style:family="table-cell" style:parent-style-name="Default" style:data-style-name="N144">
      <style:table-cell-properties fo:background-color="#ffff00" style:diagonal-bl-tr="none" style:diagonal-tl-br="none" fo:border="0.035cm solid #000000" style:rotation-align="none"/>
    </style:style>
    <style:style style:name="ce28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Default" style:data-style-name="N0">
      <style:table-cell-properties fo:background-color="#33cccc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#33cccc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41" style:family="table-cell" style:parent-style-name="Default" style:data-style-name="N100">
      <style:table-cell-properties fo:background-color="#ffffff" style:diagonal-bl-tr="none" style:diagonal-tl-br="none" fo:border="0.035cm solid #000000" style:rotation-align="none"/>
    </style:style>
    <style:style style:name="ce42" style:family="table-cell" style:parent-style-name="Default" style:data-style-name="N100">
      <style:table-cell-properties fo:background-color="#ffff00" style:diagonal-bl-tr="none" style:diagonal-tl-br="none" fo:border="0.035cm solid #000000" style:rotation-align="none"/>
    </style:style>
    <style:style style:name="ce43" style:family="table-cell" style:parent-style-name="Default">
      <style:table-cell-properties fo:background-color="#666699"/>
    </style:style>
    <style:style style:name="ce44" style:family="table-cell" style:parent-style-name="Default">
      <style:table-cell-properties fo:background-color="#339966"/>
    </style:style>
    <style:style style:name="ce45" style:family="table-cell" style:parent-style-name="Default">
      <style:table-cell-properties fo:background-color="#ffff00"/>
    </style:style>
    <style:style style:name="T1" style:family="text">
      <style:text-properties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roveedores100)" table:allow-empty-cell="true" table:display-list="unsorted" table:base-cell-address="'Lista de gastos'.D458">
          <table:error-message table:message-type="stop" table:display="true"/>
        </table:content-validation>
        <table:content-validation table:name="val2" table:condition="of:cell-content-is-in-list(tipodegasto)" table:allow-empty-cell="true" table:display-list="unsorted" table:base-cell-address="'Lista de gastos'.E459">
          <table:error-message table:message-type="stop" table:display="true"/>
        </table:content-validation>
        <table:content-validation table:name="val3" table:condition="of:cell-content-is-in-list([.$H$1:.$Q$1])" table:allow-empty-cell="true" table:display-list="unsorted" table:base-cell-address="'Lista de gastos'.G421"/>
        <table:content-validation table:name="val4" table:condition="of:cell-content-is-in-list(departamentos)" table:allow-empty-cell="true" table:display-list="unsorted" table:base-cell-address="'Lista de gastos'.R459">
          <table:error-message table:message-type="stop" table:display="true"/>
        </table:content-validation>
      </table:content-validations>
      <table:table table:name="Lista de gastos" table:style-name="ta6" table:print="false">
        <office:forms form:automatic-focus="false" form:apply-design-mode="false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25"/>
        <table:table-column table:style-name="co27" table:default-cell-style-name="ce13"/>
        <table:table-column table:style-name="co22" table:number-columns-repeated="10" table:default-cell-style-name="ce25"/>
        <table:table-column table:style-name="co28" table:default-cell-style-name="ce13"/>
        <table:table-column table:style-name="co29" table:default-cell-style-name="ce34"/>
        <table:table-column table:style-name="co22" table:default-cell-style-name="ce9"/>
        <table:table-column table:style-name="co9" table:number-columns-repeated="236" table:default-cell-style-name="Default"/>
        <table:table-column table:style-name="co30" table:number-columns-repeated="768" table:default-cell-style-name="Default"/>
        <table:table-row table:style-name="ro2">
          <table:table-cell table:style-name="ce8" office:value-type="string">
            <text:p>Data</text:p>
          </table:table-cell>
          <table:table-cell table:style-name="ce8" office:value-type="string">
            <text:p>número</text:p>
          </table:table-cell>
          <table:table-cell table:style-name="ce8" office:value-type="string">
            <text:p>Provedor</text:p>
          </table:table-cell>
          <table:table-cell table:style-name="ce8" office:value-type="string">
            <text:p>tipo</text:p>
          </table:table-cell>
          <table:table-cell table:style-name="ce24" office:value-type="string">
            <text:p>Importe</text:p>
          </table:table-cell>
          <table:table-cell table:style-name="ce8" office:value-type="string">
            <text:p>imputación</text:p>
          </table:table-cell>
          <table:table-cell table:style-name="ce24" office:value-type="string">
            <text:p>cmmr</text:p>
          </table:table-cell>
          <table:table-cell table:style-name="ce24" office:value-type="string">
            <text:p>asir</text:p>
          </table:table-cell>
          <table:table-cell table:style-name="ce24" office:value-type="string">
            <text:p>damp</text:p>
          </table:table-cell>
          <table:table-cell table:style-name="ce24" office:value-type="string">
            <text:p>asirm</text:p>
          </table:table-cell>
          <table:table-cell table:style-name="ce24" office:value-type="string">
            <text:p>dawm</text:p>
          </table:table-cell>
          <table:table-cell table:style-name="ce24" office:value-type="string">
            <text:p>cmmrm</text:p>
          </table:table-cell>
          <table:table-cell table:style-name="ce24" office:value-type="string">
            <text:p>xam</text:p>
          </table:table-cell>
          <table:table-cell table:style-name="ce24" office:value-type="string">
            <text:p>admonm</text:p>
          </table:table-cell>
          <table:table-cell table:style-name="ce24" office:value-type="string">
            <text:p>xeral</text:p>
          </table:table-cell>
          <table:table-cell table:style-name="ce24" office:value-type="string">
            <text:p>indirecto</text:p>
          </table:table-cell>
          <table:table-cell office:value-type="string">
            <text:p>DEPARTAMENTO</text:p>
          </table:table-cell>
          <table:table-cell office:value-type="string">
            <text:p>NFAC</text:p>
          </table:table-cell>
          <table:table-cell office:value-type="string">
            <text:p>DPAGO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01">
            <text:p>01/01/2013</text:p>
          </table:table-cell>
          <table:table-cell office:value-type="float" office:value="1">
            <text:p>1</text:p>
          </table:table-cell>
          <table:table-cell table:style-name="ce22" office:value-type="string">
            <text:p>TELEFÓNICA MOVILES</text:p>
          </table:table-cell>
          <table:table-cell table:style-name="ce23" office:value-type="string">
            <text:p>COMUNICACIÓNS</text:p>
          </table:table-cell>
          <table:table-cell office:value-type="float" office:value="57.01">
            <text:p>57,01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]=[.G$1];[.$E2];IF([.$F2]=[.$P$1];ROUND([.$E2]*[$Coeficiente1.A$2];2);0))" office:value-type="float" office:value="3.31">
            <text:p>3,31 <text:s text:c="2"/></text:p>
          </table:table-cell>
          <table:table-cell table:formula="of:=IF([.$F2]=[.H$1];[.$E2];IF([.$F2]=[.$P$1];ROUND([.$E2]*[$Coeficiente1.B$2];2);0))" office:value-type="float" office:value="4.1">
            <text:p>4,10 <text:s text:c="2"/></text:p>
          </table:table-cell>
          <table:table-cell table:formula="of:=IF([.$F2]=[.I$1];[.$E2];IF([.$F2]=[.$P$1];ROUND([.$E2]*[$Coeficiente1.C$2];2);0))" office:value-type="float" office:value="2.79">
            <text:p>2,79 <text:s text:c="2"/></text:p>
          </table:table-cell>
          <table:table-cell table:formula="of:=IF([.$F2]=[.J$1];[.$E2];IF([.$F2]=[.$P$1];ROUND([.$E2]*[$Coeficiente1.D$2];2);0))" office:value-type="float" office:value="2.11">
            <text:p>2,11 <text:s text:c="2"/></text:p>
          </table:table-cell>
          <table:table-cell table:formula="of:=IF([.$F2]=[.K$1];[.$E2];IF([.$F2]=[.$P$1];ROUND([.$E2]*[$Coeficiente1.E$2];2);0))" office:value-type="float" office:value="3.08">
            <text:p>3,08 <text:s text:c="2"/></text:p>
          </table:table-cell>
          <table:table-cell table:formula="of:=IF([.$F2]=[.L$1];[.$E2];IF([.$F2]=[.$P$1];ROUND([.$E2]*[$Coeficiente1.F$2];2);0))" office:value-type="float" office:value="2.11">
            <text:p>2,11 <text:s text:c="2"/></text:p>
          </table:table-cell>
          <table:table-cell table:formula="of:=IF([.$F2]=[.M$1];[.$E2];IF([.$F2]=[.$P$1];ROUND([.$E2]*[$Coeficiente1.G$2];2);0))" office:value-type="float" office:value="1.82">
            <text:p>1,82 <text:s text:c="2"/></text:p>
          </table:table-cell>
          <table:table-cell table:formula="of:=IF([.$F2]=[.N$1];[.$E2];IF([.$F2]=[.$P$1];ROUND([.$E2]*[$Coeficiente1.H$2];2);0))" office:value-type="float" office:value="4.56">
            <text:p>4,56 <text:s text:c="2"/></text:p>
          </table:table-cell>
          <table:table-cell table:formula="of:=IF([.$F2]=[.O$1];[.$E2];IF([.$F2]=[.$P$1];ROUND([.$E2]*[$Coeficiente1.I$2];2);0))" office:value-type="float" office:value="0">
            <text:p>0,00 <text:s text:c="2"/></text:p>
          </table:table-cell>
          <table:table-cell table:formula="of:=ROUND([.$E2]-SUM([.$G2:.$O2]);2)" office:value-type="float" office:value="33.13">
            <text:p>33,1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8-A381-960472</text:p>
          </table:table-cell>
          <table:table-cell office:value-type="date" office:date-value="2013-01-02">
            <text:p>02/01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1-01">
            <text:p>01/01/2013</text:p>
          </table:table-cell>
          <table:table-cell office:value-type="float" office:value="2">
            <text:p>2</text:p>
          </table:table-cell>
          <table:table-cell table:style-name="ce22" office:value-type="string">
            <text:p>TELEFÓNICA MOVILES</text:p>
          </table:table-cell>
          <table:table-cell table:style-name="ce23" table:content-validation-name="val2" office:value-type="string">
            <text:p>COMUNICACIÓNS</text:p>
          </table:table-cell>
          <table:table-cell table:style-name="ce26" office:value-type="float" office:value="72.6">
            <text:p>72,6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3]=[.G$1];[.$E3];IF([.$F3]=[.$P$1];ROUND([.$E3]*[$Coeficiente1.A$2];2);0))" office:value-type="float" office:value="4.21">
            <text:p>4,21 <text:s text:c="2"/></text:p>
          </table:table-cell>
          <table:table-cell table:formula="of:=IF([.$F3]=[.H$1];[.$E3];IF([.$F3]=[.$P$1];ROUND([.$E3]*[$Coeficiente1.B$2];2);0))" office:value-type="float" office:value="5.23">
            <text:p>5,23 <text:s text:c="2"/></text:p>
          </table:table-cell>
          <table:table-cell table:formula="of:=IF([.$F3]=[.I$1];[.$E3];IF([.$F3]=[.$P$1];ROUND([.$E3]*[$Coeficiente1.C$2];2);0))" office:value-type="float" office:value="3.56">
            <text:p>3,56 <text:s text:c="2"/></text:p>
          </table:table-cell>
          <table:table-cell table:formula="of:=IF([.$F3]=[.J$1];[.$E3];IF([.$F3]=[.$P$1];ROUND([.$E3]*[$Coeficiente1.D$2];2);0))" office:value-type="float" office:value="2.69">
            <text:p>2,69 <text:s text:c="2"/></text:p>
          </table:table-cell>
          <table:table-cell table:formula="of:=IF([.$F3]=[.K$1];[.$E3];IF([.$F3]=[.$P$1];ROUND([.$E3]*[$Coeficiente1.E$2];2);0))" office:value-type="float" office:value="3.92">
            <text:p>3,92 <text:s text:c="2"/></text:p>
          </table:table-cell>
          <table:table-cell table:formula="of:=IF([.$F3]=[.L$1];[.$E3];IF([.$F3]=[.$P$1];ROUND([.$E3]*[$Coeficiente1.F$2];2);0))" office:value-type="float" office:value="2.69">
            <text:p>2,69 <text:s text:c="2"/></text:p>
          </table:table-cell>
          <table:table-cell table:formula="of:=IF([.$F3]=[.M$1];[.$E3];IF([.$F3]=[.$P$1];ROUND([.$E3]*[$Coeficiente1.G$2];2);0))" office:value-type="float" office:value="2.32">
            <text:p>2,32 <text:s text:c="2"/></text:p>
          </table:table-cell>
          <table:table-cell table:formula="of:=IF([.$F3]=[.N$1];[.$E3];IF([.$F3]=[.$P$1];ROUND([.$E3]*[$Coeficiente1.H$2];2);0))" office:value-type="float" office:value="5.81">
            <text:p>5,81 <text:s text:c="2"/></text:p>
          </table:table-cell>
          <table:table-cell table:formula="of:=IF([.$F3]=[.O$1];[.$E3];IF([.$F3]=[.$P$1];ROUND([.$E3]*[$Coeficiente1.I$2];2);0))" office:value-type="float" office:value="0">
            <text:p>0,00 <text:s text:c="2"/></text:p>
          </table:table-cell>
          <table:table-cell table:formula="of:=ROUND([.$E3]-SUM([.$G3:.$O3]);2)" office:value-type="float" office:value="42.17">
            <text:p>42,17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8-a381-959871</text:p>
          </table:table-cell>
          <table:table-cell office:value-type="date" office:date-value="2013-01-02">
            <text:p>02/01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1-01">
            <text:p>01/01/2013</text:p>
          </table:table-cell>
          <table:table-cell office:value-type="float" office:value="3">
            <text:p>3</text:p>
          </table:table-cell>
          <table:table-cell table:style-name="ce22" office:value-type="string">
            <text:p>INITIAL <text:s/>TEXTILES E HIGIENE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833.13">
            <text:p>833,13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4]=[.G$1];[.$E4];IF([.$F4]=[.$P$1];ROUND([.$E4]*[$Coeficiente1.A$2];2);0))" office:value-type="float" office:value="48.32">
            <text:p>48,32 <text:s text:c="2"/></text:p>
          </table:table-cell>
          <table:table-cell table:formula="of:=IF([.$F4]=[.H$1];[.$E4];IF([.$F4]=[.$P$1];ROUND([.$E4]*[$Coeficiente1.B$2];2);0))" office:value-type="float" office:value="59.99">
            <text:p>59,99 <text:s text:c="2"/></text:p>
          </table:table-cell>
          <table:table-cell table:formula="of:=IF([.$F4]=[.I$1];[.$E4];IF([.$F4]=[.$P$1];ROUND([.$E4]*[$Coeficiente1.C$2];2);0))" office:value-type="float" office:value="40.82">
            <text:p>40,82 <text:s text:c="2"/></text:p>
          </table:table-cell>
          <table:table-cell table:formula="of:=IF([.$F4]=[.J$1];[.$E4];IF([.$F4]=[.$P$1];ROUND([.$E4]*[$Coeficiente1.D$2];2);0))" office:value-type="float" office:value="30.83">
            <text:p>30,83 <text:s text:c="2"/></text:p>
          </table:table-cell>
          <table:table-cell table:formula="of:=IF([.$F4]=[.K$1];[.$E4];IF([.$F4]=[.$P$1];ROUND([.$E4]*[$Coeficiente1.E$2];2);0))" office:value-type="float" office:value="44.99">
            <text:p>44,99 <text:s text:c="2"/></text:p>
          </table:table-cell>
          <table:table-cell table:formula="of:=IF([.$F4]=[.L$1];[.$E4];IF([.$F4]=[.$P$1];ROUND([.$E4]*[$Coeficiente1.F$2];2);0))" office:value-type="float" office:value="30.83">
            <text:p>30,83 <text:s text:c="2"/></text:p>
          </table:table-cell>
          <table:table-cell table:formula="of:=IF([.$F4]=[.M$1];[.$E4];IF([.$F4]=[.$P$1];ROUND([.$E4]*[$Coeficiente1.G$2];2);0))" office:value-type="float" office:value="26.66">
            <text:p>26,66 <text:s text:c="2"/></text:p>
          </table:table-cell>
          <table:table-cell table:formula="of:=IF([.$F4]=[.N$1];[.$E4];IF([.$F4]=[.$P$1];ROUND([.$E4]*[$Coeficiente1.H$2];2);0))" office:value-type="float" office:value="66.65">
            <text:p>66,65 <text:s text:c="2"/></text:p>
          </table:table-cell>
          <table:table-cell table:formula="of:=IF([.$F4]=[.O$1];[.$E4];IF([.$F4]=[.$P$1];ROUND([.$E4]*[$Coeficiente1.I$2];2);0))" office:value-type="float" office:value="0">
            <text:p>0,00 <text:s text:c="2"/></text:p>
          </table:table-cell>
          <table:table-cell table:formula="of:=ROUND([.$E4]-SUM([.$G4:.$O4]);2)" office:value-type="float" office:value="484.04">
            <text:p>484,04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950/15/8116</text:p>
          </table:table-cell>
          <table:table-cell table:style-name="ce15" office:value-type="date" office:date-value="2013-01-02">
            <text:p>02/01/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1-08">
            <text:p>08/01/2013</text:p>
          </table:table-cell>
          <table:table-cell office:value-type="float" office:value="4">
            <text:p>4</text:p>
          </table:table-cell>
          <table:table-cell table:style-name="ce22" office:value-type="string">
            <text:p>RBA EDIPRESSE, S.L.</text:p>
          </table:table-cell>
          <table:table-cell table:style-name="ce23" office:value-type="string">
            <text:p>GASTOS DIVERSOS</text:p>
          </table:table-cell>
          <table:table-cell office:value-type="float" office:value="34.95">
            <text:p>34,95 <text:s text:c="2"/></text:p>
          </table:table-cell>
          <table:table-cell table:style-name="ce23" office:value-type="string">
            <text:p>xeral</text:p>
          </table:table-cell>
          <table:table-cell table:formula="of:=IF([.$F5]=[.G$1];[.$E5];IF([.$F5]=[.$P$1];ROUND([.$E5]*[$Coeficiente1.A$2];2);0))" office:value-type="float" office:value="0">
            <text:p>0,00 <text:s text:c="2"/></text:p>
          </table:table-cell>
          <table:table-cell table:formula="of:=IF([.$F5]=[.H$1];[.$E5];IF([.$F5]=[.$P$1];ROUND([.$E5]*[$Coeficiente1.B$2];2);0))" office:value-type="float" office:value="0">
            <text:p>0,00 <text:s text:c="2"/></text:p>
          </table:table-cell>
          <table:table-cell table:formula="of:=IF([.$F5]=[.I$1];[.$E5];IF([.$F5]=[.$P$1];ROUND([.$E5]*[$Coeficiente1.C$2];2);0))" office:value-type="float" office:value="0">
            <text:p>0,00 <text:s text:c="2"/></text:p>
          </table:table-cell>
          <table:table-cell table:formula="of:=IF([.$F5]=[.J$1];[.$E5];IF([.$F5]=[.$P$1];ROUND([.$E5]*[$Coeficiente1.D$2];2);0))" office:value-type="float" office:value="0">
            <text:p>0,00 <text:s text:c="2"/></text:p>
          </table:table-cell>
          <table:table-cell table:formula="of:=IF([.$F5]=[.K$1];[.$E5];IF([.$F5]=[.$P$1];ROUND([.$E5]*[$Coeficiente1.E$2];2);0))" office:value-type="float" office:value="0">
            <text:p>0,00 <text:s text:c="2"/></text:p>
          </table:table-cell>
          <table:table-cell table:formula="of:=IF([.$F5]=[.L$1];[.$E5];IF([.$F5]=[.$P$1];ROUND([.$E5]*[$Coeficiente1.F$2];2);0))" office:value-type="float" office:value="0">
            <text:p>0,00 <text:s text:c="2"/></text:p>
          </table:table-cell>
          <table:table-cell table:formula="of:=IF([.$F5]=[.M$1];[.$E5];IF([.$F5]=[.$P$1];ROUND([.$E5]*[$Coeficiente1.G$2];2);0))" office:value-type="float" office:value="0">
            <text:p>0,00 <text:s text:c="2"/></text:p>
          </table:table-cell>
          <table:table-cell table:formula="of:=IF([.$F5]=[.N$1];[.$E5];IF([.$F5]=[.$P$1];ROUND([.$E5]*[$Coeficiente1.H$2];2);0))" office:value-type="float" office:value="0">
            <text:p>0,00 <text:s text:c="2"/></text:p>
          </table:table-cell>
          <table:table-cell table:formula="of:=IF([.$F5]=[.O$1];[.$E5];IF([.$F5]=[.$P$1];ROUND([.$E5]*[$Coeficiente1.I$2];2);0))" office:value-type="float" office:value="34.95">
            <text:p>34,95 <text:s text:c="2"/></text:p>
          </table:table-cell>
          <table:table-cell table:formula="of:=ROUND([.$E5]-SUM([.$G5:.$O5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456</text:p>
          </table:table-cell>
          <table:table-cell office:value-type="date" office:date-value="2013-01-08">
            <text:p>08/01/2013</text:p>
          </table:table-cell>
          <table:table-cell table:number-columns-repeated="1004"/>
        </table:table-row>
        <table:table-row table:style-name="ro4">
          <table:table-cell table:style-name="ce11" office:value-type="date" office:date-value="2013-01-10">
            <text:p>10/01/2013</text:p>
          </table:table-cell>
          <table:table-cell office:value-type="float" office:value="5">
            <text:p>5</text:p>
          </table:table-cell>
          <table:table-cell table:style-name="ce22" table:content-validation-name="val1" office:value-type="string">
            <text:p>ada</text:p>
          </table:table-cell>
          <table:table-cell table:content-validation-name="val2" office:value-type="string">
            <text:p>RETRIBUCIÓN DE EXPERTOS</text:p>
          </table:table-cell>
          <table:table-cell office:value-type="float" office:value="142.2">
            <text:p>142,2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6]=[.G$1];[.$E6];IF([.$F6]=[.$P$1];ROUND([.$E6]*[$Coeficiente1.A$2];2);0))" office:value-type="float" office:value="0">
            <text:p>0,00 <text:s text:c="2"/></text:p>
          </table:table-cell>
          <table:table-cell table:formula="of:=IF([.$F6]=[.H$1];[.$E6];IF([.$F6]=[.$P$1];ROUND([.$E6]*[$Coeficiente1.B$2];2);0))" office:value-type="float" office:value="0">
            <text:p>0,00 <text:s text:c="2"/></text:p>
          </table:table-cell>
          <table:table-cell table:formula="of:=IF([.$F6]=[.I$1];[.$E6];IF([.$F6]=[.$P$1];ROUND([.$E6]*[$Coeficiente1.C$2];2);0))" office:value-type="float" office:value="0">
            <text:p>0,00 <text:s text:c="2"/></text:p>
          </table:table-cell>
          <table:table-cell table:formula="of:=IF([.$F6]=[.J$1];[.$E6];IF([.$F6]=[.$P$1];ROUND([.$E6]*[$Coeficiente1.D$2];2);0))" office:value-type="float" office:value="0">
            <text:p>0,00 <text:s text:c="2"/></text:p>
          </table:table-cell>
          <table:table-cell table:formula="of:=IF([.$F6]=[.K$1];[.$E6];IF([.$F6]=[.$P$1];ROUND([.$E6]*[$Coeficiente1.E$2];2);0))" office:value-type="float" office:value="0">
            <text:p>0,00 <text:s text:c="2"/></text:p>
          </table:table-cell>
          <table:table-cell table:formula="of:=IF([.$F6]=[.L$1];[.$E6];IF([.$F6]=[.$P$1];ROUND([.$E6]*[$Coeficiente1.F$2];2);0))" office:value-type="float" office:value="0">
            <text:p>0,00 <text:s text:c="2"/></text:p>
          </table:table-cell>
          <table:table-cell table:formula="of:=IF([.$F6]=[.M$1];[.$E6];IF([.$F6]=[.$P$1];ROUND([.$E6]*[$Coeficiente1.G$2];2);0))" office:value-type="float" office:value="0">
            <text:p>0,00 <text:s text:c="2"/></text:p>
          </table:table-cell>
          <table:table-cell table:formula="of:=IF([.$F6]=[.N$1];[.$E6];IF([.$F6]=[.$P$1];ROUND([.$E6]*[$Coeficiente1.H$2];2);0))" office:value-type="float" office:value="0">
            <text:p>0,00 <text:s text:c="2"/></text:p>
          </table:table-cell>
          <table:table-cell table:formula="of:=IF([.$F6]=[.O$1];[.$E6];IF([.$F6]=[.$P$1];ROUND([.$E6]*[$Coeficiente1.I$2];2);0))" office:value-type="float" office:value="142.2">
            <text:p>142,20 <text:s text:c="2"/></text:p>
          </table:table-cell>
          <table:table-cell table:formula="of:=ROUND([.$E6]-SUM([.$G6:.$O6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A1301-0030</text:p>
          </table:table-cell>
          <table:table-cell office:value-type="date" office:date-value="2013-01-11">
            <text:p>11/01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1-10">
            <text:p>10/01/2013</text:p>
          </table:table-cell>
          <table:table-cell office:value-type="float" office:value="6">
            <text:p>6</text:p>
          </table:table-cell>
          <table:table-cell table:style-name="ce22" table:content-validation-name="val1" office:value-type="string">
            <text:p>SIEMENS RENTING S.A.</text:p>
          </table:table-cell>
          <table:table-cell table:style-name="ce23" table:content-validation-name="val2" office:value-type="string">
            <text:p>ARRENDAMENTOS</text:p>
          </table:table-cell>
          <table:table-cell table:style-name="ce26" office:value-type="float" office:value="302.07">
            <text:p>302,07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7]=[.G$1];[.$E7];IF([.$F7]=[.$P$1];ROUND([.$E7]*[$Coeficiente1.A$2];2);0))" office:value-type="float" office:value="17.52">
            <text:p>17,52 <text:s text:c="2"/></text:p>
          </table:table-cell>
          <table:table-cell table:formula="of:=IF([.$F7]=[.H$1];[.$E7];IF([.$F7]=[.$P$1];ROUND([.$E7]*[$Coeficiente1.B$2];2);0))" office:value-type="float" office:value="21.75">
            <text:p>21,75 <text:s text:c="2"/></text:p>
          </table:table-cell>
          <table:table-cell table:formula="of:=IF([.$F7]=[.I$1];[.$E7];IF([.$F7]=[.$P$1];ROUND([.$E7]*[$Coeficiente1.C$2];2);0))" office:value-type="float" office:value="14.8">
            <text:p>14,80 <text:s text:c="2"/></text:p>
          </table:table-cell>
          <table:table-cell table:formula="of:=IF([.$F7]=[.J$1];[.$E7];IF([.$F7]=[.$P$1];ROUND([.$E7]*[$Coeficiente1.D$2];2);0))" office:value-type="float" office:value="11.18">
            <text:p>11,18 <text:s text:c="2"/></text:p>
          </table:table-cell>
          <table:table-cell table:formula="of:=IF([.$F7]=[.K$1];[.$E7];IF([.$F7]=[.$P$1];ROUND([.$E7]*[$Coeficiente1.E$2];2);0))" office:value-type="float" office:value="16.31">
            <text:p>16,31 <text:s text:c="2"/></text:p>
          </table:table-cell>
          <table:table-cell table:formula="of:=IF([.$F7]=[.L$1];[.$E7];IF([.$F7]=[.$P$1];ROUND([.$E7]*[$Coeficiente1.F$2];2);0))" office:value-type="float" office:value="11.18">
            <text:p>11,18 <text:s text:c="2"/></text:p>
          </table:table-cell>
          <table:table-cell table:formula="of:=IF([.$F7]=[.M$1];[.$E7];IF([.$F7]=[.$P$1];ROUND([.$E7]*[$Coeficiente1.G$2];2);0))" office:value-type="float" office:value="9.67">
            <text:p>9,67 <text:s text:c="2"/></text:p>
          </table:table-cell>
          <table:table-cell table:formula="of:=IF([.$F7]=[.N$1];[.$E7];IF([.$F7]=[.$P$1];ROUND([.$E7]*[$Coeficiente1.H$2];2);0))" office:value-type="float" office:value="24.17">
            <text:p>24,17 <text:s text:c="2"/></text:p>
          </table:table-cell>
          <table:table-cell table:formula="of:=IF([.$F7]=[.O$1];[.$E7];IF([.$F7]=[.$P$1];ROUND([.$E7]*[$Coeficiente1.I$2];2);0))" office:value-type="float" office:value="0">
            <text:p>0,00 <text:s text:c="2"/></text:p>
          </table:table-cell>
          <table:table-cell table:formula="of:=ROUND([.$E7]-SUM([.$G7:.$O7]);2)" office:value-type="float" office:value="175.49">
            <text:p>175,4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92568443</text:p>
          </table:table-cell>
          <table:table-cell office:value-type="date" office:date-value="2013-01-10">
            <text:p>10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11">
            <text:p>11/01/2013</text:p>
          </table:table-cell>
          <table:table-cell office:value-type="float" office:value="7">
            <text:p>7</text:p>
          </table:table-cell>
          <table:table-cell table:style-name="ce22" table:content-validation-name="val1" office:value-type="string">
            <text:p>DISFER ECO SOLUCIONE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374.74">
            <text:p>374,74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8]=[.G$1];[.$E8];IF([.$F8]=[.$P$1];ROUND([.$E8]*[$Coeficiente1.A$2];2);0))" office:value-type="float" office:value="21.73">
            <text:p>21,73 <text:s text:c="2"/></text:p>
          </table:table-cell>
          <table:table-cell table:formula="of:=IF([.$F8]=[.H$1];[.$E8];IF([.$F8]=[.$P$1];ROUND([.$E8]*[$Coeficiente1.B$2];2);0))" office:value-type="float" office:value="26.98">
            <text:p>26,98 <text:s text:c="2"/></text:p>
          </table:table-cell>
          <table:table-cell table:formula="of:=IF([.$F8]=[.I$1];[.$E8];IF([.$F8]=[.$P$1];ROUND([.$E8]*[$Coeficiente1.C$2];2);0))" office:value-type="float" office:value="18.36">
            <text:p>18,36 <text:s text:c="2"/></text:p>
          </table:table-cell>
          <table:table-cell table:formula="of:=IF([.$F8]=[.J$1];[.$E8];IF([.$F8]=[.$P$1];ROUND([.$E8]*[$Coeficiente1.D$2];2);0))" office:value-type="float" office:value="13.87">
            <text:p>13,87 <text:s text:c="2"/></text:p>
          </table:table-cell>
          <table:table-cell table:formula="of:=IF([.$F8]=[.K$1];[.$E8];IF([.$F8]=[.$P$1];ROUND([.$E8]*[$Coeficiente1.E$2];2);0))" office:value-type="float" office:value="20.24">
            <text:p>20,24 <text:s text:c="2"/></text:p>
          </table:table-cell>
          <table:table-cell table:formula="of:=IF([.$F8]=[.L$1];[.$E8];IF([.$F8]=[.$P$1];ROUND([.$E8]*[$Coeficiente1.F$2];2);0))" office:value-type="float" office:value="13.87">
            <text:p>13,87 <text:s text:c="2"/></text:p>
          </table:table-cell>
          <table:table-cell table:formula="of:=IF([.$F8]=[.M$1];[.$E8];IF([.$F8]=[.$P$1];ROUND([.$E8]*[$Coeficiente1.G$2];2);0))" office:value-type="float" office:value="11.99">
            <text:p>11,99 <text:s text:c="2"/></text:p>
          </table:table-cell>
          <table:table-cell table:formula="of:=IF([.$F8]=[.N$1];[.$E8];IF([.$F8]=[.$P$1];ROUND([.$E8]*[$Coeficiente1.H$2];2);0))" office:value-type="float" office:value="29.98">
            <text:p>29,98 <text:s text:c="2"/></text:p>
          </table:table-cell>
          <table:table-cell table:formula="of:=IF([.$F8]=[.O$1];[.$E8];IF([.$F8]=[.$P$1];ROUND([.$E8]*[$Coeficiente1.I$2];2);0))" office:value-type="float" office:value="0">
            <text:p>0,00 <text:s text:c="2"/></text:p>
          </table:table-cell>
          <table:table-cell table:formula="of:=ROUND([.$E8]-SUM([.$G8:.$O8]);2)" office:value-type="float" office:value="217.72">
            <text:p>217,7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-25</text:p>
          </table:table-cell>
          <table:table-cell office:value-type="date" office:date-value="2013-01-18">
            <text:p>18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14">
            <text:p>14/01/2013</text:p>
          </table:table-cell>
          <table:table-cell office:value-type="float" office:value="8">
            <text:p>8</text:p>
          </table:table-cell>
          <table:table-cell table:style-name="ce22" table:content-validation-name="val1" office:value-type="string">
            <text:p>AGENCIA TRIBUTARIA</text:p>
          </table:table-cell>
          <table:table-cell table:style-name="ce23" table:content-validation-name="val2" office:value-type="string">
            <text:p>RETRIBUCIÓN DE EXPERTOS</text:p>
          </table:table-cell>
          <table:table-cell office:value-type="float" office:value="4809.69">
            <text:p>4.809,69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9]=[.G$1];[.$E9];IF([.$F9]=[.$P$1];ROUND([.$E9]*[$Coeficiente1.A$2];2);0))" office:value-type="float" office:value="0">
            <text:p>0,00 <text:s text:c="2"/></text:p>
          </table:table-cell>
          <table:table-cell table:formula="of:=IF([.$F9]=[.H$1];[.$E9];IF([.$F9]=[.$P$1];ROUND([.$E9]*[$Coeficiente1.B$2];2);0))" office:value-type="float" office:value="0">
            <text:p>0,00 <text:s text:c="2"/></text:p>
          </table:table-cell>
          <table:table-cell table:formula="of:=IF([.$F9]=[.I$1];[.$E9];IF([.$F9]=[.$P$1];ROUND([.$E9]*[$Coeficiente1.C$2];2);0))" office:value-type="float" office:value="0">
            <text:p>0,00 <text:s text:c="2"/></text:p>
          </table:table-cell>
          <table:table-cell table:formula="of:=IF([.$F9]=[.J$1];[.$E9];IF([.$F9]=[.$P$1];ROUND([.$E9]*[$Coeficiente1.D$2];2);0))" office:value-type="float" office:value="0">
            <text:p>0,00 <text:s text:c="2"/></text:p>
          </table:table-cell>
          <table:table-cell table:formula="of:=IF([.$F9]=[.K$1];[.$E9];IF([.$F9]=[.$P$1];ROUND([.$E9]*[$Coeficiente1.E$2];2);0))" office:value-type="float" office:value="0">
            <text:p>0,00 <text:s text:c="2"/></text:p>
          </table:table-cell>
          <table:table-cell table:formula="of:=IF([.$F9]=[.L$1];[.$E9];IF([.$F9]=[.$P$1];ROUND([.$E9]*[$Coeficiente1.F$2];2);0))" office:value-type="float" office:value="0">
            <text:p>0,00 <text:s text:c="2"/></text:p>
          </table:table-cell>
          <table:table-cell table:formula="of:=IF([.$F9]=[.M$1];[.$E9];IF([.$F9]=[.$P$1];ROUND([.$E9]*[$Coeficiente1.G$2];2);0))" office:value-type="float" office:value="0">
            <text:p>0,00 <text:s text:c="2"/></text:p>
          </table:table-cell>
          <table:table-cell table:formula="of:=IF([.$F9]=[.N$1];[.$E9];IF([.$F9]=[.$P$1];ROUND([.$E9]*[$Coeficiente1.H$2];2);0))" office:value-type="float" office:value="0">
            <text:p>0,00 <text:s text:c="2"/></text:p>
          </table:table-cell>
          <table:table-cell table:formula="of:=IF([.$F9]=[.O$1];[.$E9];IF([.$F9]=[.$P$1];ROUND([.$E9]*[$Coeficiente1.I$2];2);0))" office:value-type="float" office:value="4809.69">
            <text:p>4.809,69 <text:s text:c="2"/></text:p>
          </table:table-cell>
          <table:table-cell table:formula="of:=ROUND([.$E9]-SUM([.$G9:.$O9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/>
          <table:table-cell office:value-type="date" office:date-value="2013-01-14">
            <text:p>14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16">
            <text:p>16/01/2013</text:p>
          </table:table-cell>
          <table:table-cell office:value-type="float" office:value="9">
            <text:p>9</text:p>
          </table:table-cell>
          <table:table-cell table:style-name="ce22" office:value-type="string">
            <text:p>GRUPO MT 2001</text:p>
          </table:table-cell>
          <table:table-cell table:style-name="ce23" office:value-type="string">
            <text:p>REPARACION E CONSERVACIÓN</text:p>
          </table:table-cell>
          <table:table-cell office:value-type="float" office:value="363">
            <text:p>363,00 <text:s text:c="2"/></text:p>
          </table:table-cell>
          <table:table-cell table:style-name="ce23" office:value-type="string">
            <text:p>indirecto</text:p>
          </table:table-cell>
          <table:table-cell table:formula="of:=IF([.$F10]=[.G$1];[.$E10];IF([.$F10]=[.$P$1];ROUND([.$E10]*[$Coeficiente1.A$2];2);0))" office:value-type="float" office:value="21.05">
            <text:p>21,05 <text:s text:c="2"/></text:p>
          </table:table-cell>
          <table:table-cell table:formula="of:=IF([.$F10]=[.H$1];[.$E10];IF([.$F10]=[.$P$1];ROUND([.$E10]*[$Coeficiente1.B$2];2);0))" office:value-type="float" office:value="26.14">
            <text:p>26,14 <text:s text:c="2"/></text:p>
          </table:table-cell>
          <table:table-cell table:formula="of:=IF([.$F10]=[.I$1];[.$E10];IF([.$F10]=[.$P$1];ROUND([.$E10]*[$Coeficiente1.C$2];2);0))" office:value-type="float" office:value="17.79">
            <text:p>17,79 <text:s text:c="2"/></text:p>
          </table:table-cell>
          <table:table-cell table:formula="of:=IF([.$F10]=[.J$1];[.$E10];IF([.$F10]=[.$P$1];ROUND([.$E10]*[$Coeficiente1.D$2];2);0))" office:value-type="float" office:value="13.43">
            <text:p>13,43 <text:s text:c="2"/></text:p>
          </table:table-cell>
          <table:table-cell table:formula="of:=IF([.$F10]=[.K$1];[.$E10];IF([.$F10]=[.$P$1];ROUND([.$E10]*[$Coeficiente1.E$2];2);0))" office:value-type="float" office:value="19.6">
            <text:p>19,60 <text:s text:c="2"/></text:p>
          </table:table-cell>
          <table:table-cell table:formula="of:=IF([.$F10]=[.L$1];[.$E10];IF([.$F10]=[.$P$1];ROUND([.$E10]*[$Coeficiente1.F$2];2);0))" office:value-type="float" office:value="13.43">
            <text:p>13,43 <text:s text:c="2"/></text:p>
          </table:table-cell>
          <table:table-cell table:formula="of:=IF([.$F10]=[.M$1];[.$E10];IF([.$F10]=[.$P$1];ROUND([.$E10]*[$Coeficiente1.G$2];2);0))" office:value-type="float" office:value="11.62">
            <text:p>11,62 <text:s text:c="2"/></text:p>
          </table:table-cell>
          <table:table-cell table:formula="of:=IF([.$F10]=[.N$1];[.$E10];IF([.$F10]=[.$P$1];ROUND([.$E10]*[$Coeficiente1.H$2];2);0))" office:value-type="float" office:value="29.04">
            <text:p>29,04 <text:s text:c="2"/></text:p>
          </table:table-cell>
          <table:table-cell table:formula="of:=IF([.$F10]=[.O$1];[.$E10];IF([.$F10]=[.$P$1];ROUND([.$E10]*[$Coeficiente1.I$2];2);0))" office:value-type="float" office:value="0">
            <text:p>0,00 <text:s text:c="2"/></text:p>
          </table:table-cell>
          <table:table-cell table:formula="of:=ROUND([.$E10]-SUM([.$G10:.$O10]);2)" office:value-type="float" office:value="210.9">
            <text:p>210,9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01/2013</text:p>
          </table:table-cell>
          <table:table-cell office:value-type="date" office:date-value="2013-01-18">
            <text:p>18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17">
            <text:p>17/01/2013</text:p>
          </table:table-cell>
          <table:table-cell office:value-type="float" office:value="10">
            <text:p>10</text:p>
          </table:table-cell>
          <table:table-cell table:style-name="ce22" office:value-type="string">
            <text:p>HIDRONOR GRUPO CAPELA</text:p>
          </table:table-cell>
          <table:table-cell table:style-name="ce23" office:value-type="string">
            <text:p>SUMINISTRACIÓNS</text:p>
          </table:table-cell>
          <table:table-cell office:value-type="float" office:value="6503">
            <text:p>6.503,00 <text:s text:c="2"/></text:p>
          </table:table-cell>
          <table:table-cell table:style-name="ce23" office:value-type="string">
            <text:p>indirecto</text:p>
          </table:table-cell>
          <table:table-cell table:formula="of:=IF([.$F11]=[.G$1];[.$E11];IF([.$F11]=[.$P$1];ROUND([.$E11]*[$Coeficiente1.A$2];2);0))" office:value-type="float" office:value="377.17">
            <text:p>377,17 <text:s text:c="2"/></text:p>
          </table:table-cell>
          <table:table-cell table:formula="of:=IF([.$F11]=[.H$1];[.$E11];IF([.$F11]=[.$P$1];ROUND([.$E11]*[$Coeficiente1.B$2];2);0))" office:value-type="float" office:value="468.22">
            <text:p>468,22 <text:s text:c="2"/></text:p>
          </table:table-cell>
          <table:table-cell table:formula="of:=IF([.$F11]=[.I$1];[.$E11];IF([.$F11]=[.$P$1];ROUND([.$E11]*[$Coeficiente1.C$2];2);0))" office:value-type="float" office:value="318.65">
            <text:p>318,65 <text:s text:c="2"/></text:p>
          </table:table-cell>
          <table:table-cell table:formula="of:=IF([.$F11]=[.J$1];[.$E11];IF([.$F11]=[.$P$1];ROUND([.$E11]*[$Coeficiente1.D$2];2);0))" office:value-type="float" office:value="240.61">
            <text:p>240,61 <text:s text:c="2"/></text:p>
          </table:table-cell>
          <table:table-cell table:formula="of:=IF([.$F11]=[.K$1];[.$E11];IF([.$F11]=[.$P$1];ROUND([.$E11]*[$Coeficiente1.E$2];2);0))" office:value-type="float" office:value="351.16">
            <text:p>351,16 <text:s text:c="2"/></text:p>
          </table:table-cell>
          <table:table-cell table:formula="of:=IF([.$F11]=[.L$1];[.$E11];IF([.$F11]=[.$P$1];ROUND([.$E11]*[$Coeficiente1.F$2];2);0))" office:value-type="float" office:value="240.61">
            <text:p>240,61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11]=[.O$1];[.$E11];IF([.$F11]=[.$P$1];ROUND([.$E11]*[$Coeficiente1.I$2];2);0))" office:value-type="float" office:value="0">
            <text:p>0,00 <text:s text:c="2"/></text:p>
          </table:table-cell>
          <table:table-cell table:formula="of:=ROUND([.$E11]-SUM([.$G11:.$O11]);2)" office:value-type="float" office:value="4506.58">
            <text:p>4.506,58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040091</text:p>
          </table:table-cell>
          <table:table-cell office:value-type="date" office:date-value="2013-01-18">
            <text:p>18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18">
            <text:p>18/01/2013</text:p>
          </table:table-cell>
          <table:table-cell office:value-type="float" office:value="11">
            <text:p>11</text:p>
          </table:table-cell>
          <table:table-cell table:style-name="ce22" table:content-validation-name="val1" office:value-type="string">
            <text:p>ENMACOSA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217.8">
            <text:p>217,8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2]=[.G$1];[.$E12];IF([.$F12]=[.$P$1];ROUND([.$E12]*[$Coeficiente1.A$2];2);0))" office:value-type="float" office:value="12.63">
            <text:p>12,63 <text:s text:c="2"/></text:p>
          </table:table-cell>
          <table:table-cell table:formula="of:=IF([.$F12]=[.H$1];[.$E12];IF([.$F12]=[.$P$1];ROUND([.$E12]*[$Coeficiente1.B$2];2);0))" office:value-type="float" office:value="15.68">
            <text:p>15,68 <text:s text:c="2"/></text:p>
          </table:table-cell>
          <table:table-cell table:formula="of:=IF([.$F12]=[.I$1];[.$E12];IF([.$F12]=[.$P$1];ROUND([.$E12]*[$Coeficiente1.C$2];2);0))" office:value-type="float" office:value="10.67">
            <text:p>10,67 <text:s text:c="2"/></text:p>
          </table:table-cell>
          <table:table-cell table:formula="of:=IF([.$F12]=[.J$1];[.$E12];IF([.$F12]=[.$P$1];ROUND([.$E12]*[$Coeficiente1.D$2];2);0))" office:value-type="float" office:value="8.06">
            <text:p>8,06 <text:s text:c="2"/></text:p>
          </table:table-cell>
          <table:table-cell table:formula="of:=IF([.$F12]=[.K$1];[.$E12];IF([.$F12]=[.$P$1];ROUND([.$E12]*[$Coeficiente1.E$2];2);0))" office:value-type="float" office:value="11.76">
            <text:p>11,76 <text:s text:c="2"/></text:p>
          </table:table-cell>
          <table:table-cell table:formula="of:=IF([.$F12]=[.L$1];[.$E12];IF([.$F12]=[.$P$1];ROUND([.$E12]*[$Coeficiente1.F$2];2);0))" office:value-type="float" office:value="8.06">
            <text:p>8,06 <text:s text:c="2"/></text:p>
          </table:table-cell>
          <table:table-cell table:formula="of:=IF([.$F12]=[.M$1];[.$E12];IF([.$F12]=[.$P$1];ROUND([.$E12]*[$Coeficiente1.G$2];2);0))" office:value-type="float" office:value="6.97">
            <text:p>6,97 <text:s text:c="2"/></text:p>
          </table:table-cell>
          <table:table-cell table:formula="of:=IF([.$F12]=[.N$1];[.$E12];IF([.$F12]=[.$P$1];ROUND([.$E12]*[$Coeficiente1.H$2];2);0))" office:value-type="float" office:value="17.42">
            <text:p>17,42 <text:s text:c="2"/></text:p>
          </table:table-cell>
          <table:table-cell table:formula="of:=IF([.$F12]=[.O$1];[.$E12];IF([.$F12]=[.$P$1];ROUND([.$E12]*[$Coeficiente1.I$2];2);0))" office:value-type="float" office:value="0">
            <text:p>0,00 <text:s text:c="2"/></text:p>
          </table:table-cell>
          <table:table-cell table:formula="of:=ROUND([.$E12]-SUM([.$G12:.$O12]);2)" office:value-type="float" office:value="126.55">
            <text:p>126,55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013/A 121</text:p>
          </table:table-cell>
          <table:table-cell office:value-type="date" office:date-value="2013-02-05">
            <text:p>05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19">
            <text:p>19/01/2013</text:p>
          </table:table-cell>
          <table:table-cell office:value-type="float" office:value="12">
            <text:p>12</text:p>
          </table:table-cell>
          <table:table-cell table:style-name="ce22" table:content-validation-name="val1" office:value-type="string">
            <text:p>EMAFESA</text:p>
          </table:table-cell>
          <table:table-cell table:style-name="ce23" table:content-validation-name="val2" office:value-type="string">
            <text:p>SUMINISTRACIÓNS</text:p>
          </table:table-cell>
          <table:table-cell office:value-type="float" office:value="413.92">
            <text:p>413,92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3]=[.G$1];[.$E13];IF([.$F13]=[.$P$1];ROUND([.$E13]*[$Coeficiente1.A$2];2);0))" office:value-type="float" office:value="24.01">
            <text:p>24,01 <text:s text:c="2"/></text:p>
          </table:table-cell>
          <table:table-cell table:formula="of:=IF([.$F13]=[.H$1];[.$E13];IF([.$F13]=[.$P$1];ROUND([.$E13]*[$Coeficiente1.B$2];2);0))" office:value-type="float" office:value="29.8">
            <text:p>29,80 <text:s text:c="2"/></text:p>
          </table:table-cell>
          <table:table-cell table:formula="of:=IF([.$F13]=[.I$1];[.$E13];IF([.$F13]=[.$P$1];ROUND([.$E13]*[$Coeficiente1.C$2];2);0))" office:value-type="float" office:value="20.28">
            <text:p>20,28 <text:s text:c="2"/></text:p>
          </table:table-cell>
          <table:table-cell table:formula="of:=IF([.$F13]=[.J$1];[.$E13];IF([.$F13]=[.$P$1];ROUND([.$E13]*[$Coeficiente1.D$2];2);0))" office:value-type="float" office:value="15.32">
            <text:p>15,32 <text:s text:c="2"/></text:p>
          </table:table-cell>
          <table:table-cell table:formula="of:=IF([.$F13]=[.K$1];[.$E13];IF([.$F13]=[.$P$1];ROUND([.$E13]*[$Coeficiente1.E$2];2);0))" office:value-type="float" office:value="22.35">
            <text:p>22,35 <text:s text:c="2"/></text:p>
          </table:table-cell>
          <table:table-cell table:formula="of:=IF([.$F13]=[.L$1];[.$E13];IF([.$F13]=[.$P$1];ROUND([.$E13]*[$Coeficiente1.F$2];2);0))" office:value-type="float" office:value="15.32">
            <text:p>15,32 <text:s text:c="2"/></text:p>
          </table:table-cell>
          <table:table-cell table:formula="of:=IF([.$F13]=[.M$1];[.$E13];IF([.$F13]=[.$P$1];ROUND([.$E13]*[$Coeficiente1.G$2];2);0))" office:value-type="float" office:value="13.25">
            <text:p>13,25 <text:s text:c="2"/></text:p>
          </table:table-cell>
          <table:table-cell table:formula="of:=IF([.$F13]=[.N$1];[.$E13];IF([.$F13]=[.$P$1];ROUND([.$E13]*[$Coeficiente1.H$2];2);0))" office:value-type="float" office:value="33.11">
            <text:p>33,11 <text:s text:c="2"/></text:p>
          </table:table-cell>
          <table:table-cell table:formula="of:=IF([.$F13]=[.O$1];[.$E13];IF([.$F13]=[.$P$1];ROUND([.$E13]*[$Coeficiente1.I$2];2);0))" office:value-type="float" office:value="0">
            <text:p>0,00 <text:s text:c="2"/></text:p>
          </table:table-cell>
          <table:table-cell table:formula="of:=ROUND([.$E13]-SUM([.$G13:.$O13]);2)" office:value-type="float" office:value="240.48">
            <text:p>240,48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02821671</text:p>
          </table:table-cell>
          <table:table-cell office:value-type="date" office:date-value="2013-01-21">
            <text:p>21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22">
            <text:p>22/01/2013</text:p>
          </table:table-cell>
          <table:table-cell office:value-type="float" office:value="13">
            <text:p>13</text:p>
          </table:table-cell>
          <table:table-cell table:style-name="ce22" table:content-validation-name="val1" office:value-type="string">
            <text:p>Editorial La Capital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294">
            <text:p>294,0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4]=[.G$1];[.$E14];IF([.$F14]=[.$P$1];ROUND([.$E14]*[$Coeficiente1.A$2];2);0))" office:value-type="float" office:value="17.05">
            <text:p>17,05 <text:s text:c="2"/></text:p>
          </table:table-cell>
          <table:table-cell table:formula="of:=IF([.$F14]=[.H$1];[.$E14];IF([.$F14]=[.$P$1];ROUND([.$E14]*[$Coeficiente1.B$2];2);0))" office:value-type="float" office:value="21.17">
            <text:p>21,17 <text:s text:c="2"/></text:p>
          </table:table-cell>
          <table:table-cell table:formula="of:=IF([.$F14]=[.I$1];[.$E14];IF([.$F14]=[.$P$1];ROUND([.$E14]*[$Coeficiente1.C$2];2);0))" office:value-type="float" office:value="14.41">
            <text:p>14,41 <text:s text:c="2"/></text:p>
          </table:table-cell>
          <table:table-cell table:formula="of:=IF([.$F14]=[.J$1];[.$E14];IF([.$F14]=[.$P$1];ROUND([.$E14]*[$Coeficiente1.D$2];2);0))" office:value-type="float" office:value="10.88">
            <text:p>10,88 <text:s text:c="2"/></text:p>
          </table:table-cell>
          <table:table-cell table:formula="of:=IF([.$F14]=[.K$1];[.$E14];IF([.$F14]=[.$P$1];ROUND([.$E14]*[$Coeficiente1.E$2];2);0))" office:value-type="float" office:value="15.88">
            <text:p>15,88 <text:s text:c="2"/></text:p>
          </table:table-cell>
          <table:table-cell table:formula="of:=IF([.$F14]=[.L$1];[.$E14];IF([.$F14]=[.$P$1];ROUND([.$E14]*[$Coeficiente1.F$2];2);0))" office:value-type="float" office:value="10.88">
            <text:p>10,88 <text:s text:c="2"/></text:p>
          </table:table-cell>
          <table:table-cell table:formula="of:=IF([.$F14]=[.M$1];[.$E14];IF([.$F14]=[.$P$1];ROUND([.$E14]*[$Coeficiente1.G$2];2);0))" office:value-type="float" office:value="9.41">
            <text:p>9,41 <text:s text:c="2"/></text:p>
          </table:table-cell>
          <table:table-cell table:formula="of:=IF([.$F14]=[.N$1];[.$E14];IF([.$F14]=[.$P$1];ROUND([.$E14]*[$Coeficiente1.H$2];2);0))" office:value-type="float" office:value="23.52">
            <text:p>23,52 <text:s text:c="2"/></text:p>
          </table:table-cell>
          <table:table-cell table:formula="of:=IF([.$F14]=[.O$1];[.$E14];IF([.$F14]=[.$P$1];ROUND([.$E14]*[$Coeficiente1.I$2];2);0))" office:value-type="float" office:value="0">
            <text:p>0,00 <text:s text:c="2"/></text:p>
          </table:table-cell>
          <table:table-cell table:formula="of:=ROUND([.$E14]-SUM([.$G14:.$O14]);2)" office:value-type="float" office:value="170.8">
            <text:p>170,8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sf13/305</text:p>
          </table:table-cell>
          <table:table-cell office:value-type="date" office:date-value="2013-01-24">
            <text:p>24/01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1-23">
            <text:p>23/01/2013</text:p>
          </table:table-cell>
          <table:table-cell office:value-type="float" office:value="14">
            <text:p>14</text:p>
          </table:table-cell>
          <table:table-cell table:style-name="ce22" office:value-type="string">
            <text:p>PROINDEX, SL </text:p>
          </table:table-cell>
          <table:table-cell table:style-name="ce23" office:value-type="string">
            <text:p>REPARACION E CONSERVACIÓN</text:p>
          </table:table-cell>
          <table:table-cell table:style-name="ce26" office:value-type="float" office:value="139.39">
            <text:p>139,39 <text:s text:c="2"/></text:p>
          </table:table-cell>
          <table:table-cell table:style-name="ce23" office:value-type="string">
            <text:p>indirecto</text:p>
          </table:table-cell>
          <table:table-cell table:formula="of:=IF([.$F15]=[.G$1];[.$E15];IF([.$F15]=[.$P$1];ROUND([.$E15]*[$Coeficiente1.A$2];2);0))" office:value-type="float" office:value="8.08">
            <text:p>8,08 <text:s text:c="2"/></text:p>
          </table:table-cell>
          <table:table-cell table:formula="of:=IF([.$F15]=[.H$1];[.$E15];IF([.$F15]=[.$P$1];ROUND([.$E15]*[$Coeficiente1.B$2];2);0))" office:value-type="float" office:value="10.04">
            <text:p>10,04 <text:s text:c="2"/></text:p>
          </table:table-cell>
          <table:table-cell table:formula="of:=IF([.$F15]=[.I$1];[.$E15];IF([.$F15]=[.$P$1];ROUND([.$E15]*[$Coeficiente1.C$2];2);0))" office:value-type="float" office:value="6.83">
            <text:p>6,83 <text:s text:c="2"/></text:p>
          </table:table-cell>
          <table:table-cell table:formula="of:=IF([.$F15]=[.J$1];[.$E15];IF([.$F15]=[.$P$1];ROUND([.$E15]*[$Coeficiente1.D$2];2);0))" office:value-type="float" office:value="5.16">
            <text:p>5,16 <text:s text:c="2"/></text:p>
          </table:table-cell>
          <table:table-cell table:formula="of:=IF([.$F15]=[.K$1];[.$E15];IF([.$F15]=[.$P$1];ROUND([.$E15]*[$Coeficiente1.E$2];2);0))" office:value-type="float" office:value="7.53">
            <text:p>7,53 <text:s text:c="2"/></text:p>
          </table:table-cell>
          <table:table-cell table:formula="of:=IF([.$F15]=[.L$1];[.$E15];IF([.$F15]=[.$P$1];ROUND([.$E15]*[$Coeficiente1.F$2];2);0))" office:value-type="float" office:value="5.16">
            <text:p>5,16 <text:s text:c="2"/></text:p>
          </table:table-cell>
          <table:table-cell table:formula="of:=IF([.$F15]=[.M$1];[.$E15];IF([.$F15]=[.$P$1];ROUND([.$E15]*[$Coeficiente1.G$2];2);0))" office:value-type="float" office:value="4.46">
            <text:p>4,46 <text:s text:c="2"/></text:p>
          </table:table-cell>
          <table:table-cell table:formula="of:=IF([.$F15]=[.N$1];[.$E15];IF([.$F15]=[.$P$1];ROUND([.$E15]*[$Coeficiente1.H$2];2);0))" office:value-type="float" office:value="11.15">
            <text:p>11,15 <text:s text:c="2"/></text:p>
          </table:table-cell>
          <table:table-cell table:formula="of:=IF([.$F15]=[.O$1];[.$E15];IF([.$F15]=[.$P$1];ROUND([.$E15]*[$Coeficiente1.I$2];2);0))" office:value-type="float" office:value="0">
            <text:p>0,00 <text:s text:c="2"/></text:p>
          </table:table-cell>
          <table:table-cell table:formula="of:=ROUND([.$E15]-SUM([.$G15:.$O15]);2)" office:value-type="float" office:value="80.98">
            <text:p>80,98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A00/284</text:p>
          </table:table-cell>
          <table:table-cell office:value-type="date" office:date-value="2013-01-25">
            <text:p>25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28">
            <text:p>28/01/2013</text:p>
          </table:table-cell>
          <table:table-cell office:value-type="float" office:value="15">
            <text:p>15</text:p>
          </table:table-cell>
          <table:table-cell table:style-name="ce22" table:content-validation-name="val1" office:value-type="string">
            <text:p>AVANCES INFORMÁTICOS EUROPEOS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298.76">
            <text:p>298,76 <text:s text:c="2"/></text:p>
          </table:table-cell>
          <table:table-cell table:style-name="ce23" table:content-validation-name="val3" office:value-type="string">
            <text:p>dawm</text:p>
          </table:table-cell>
          <table:table-cell table:formula="of:=IF([.$F16]=[.G$1];[.$E16];IF([.$F16]=[.$P$1];ROUND([.$E16]*[$Coeficiente1.A$2];2);0))" office:value-type="float" office:value="0">
            <text:p>0,00 <text:s text:c="2"/></text:p>
          </table:table-cell>
          <table:table-cell table:formula="of:=IF([.$F16]=[.H$1];[.$E16];IF([.$F16]=[.$P$1];ROUND([.$E16]*[$Coeficiente1.B$2];2);0))" office:value-type="float" office:value="0">
            <text:p>0,00 <text:s text:c="2"/></text:p>
          </table:table-cell>
          <table:table-cell table:formula="of:=IF([.$F16]=[.I$1];[.$E16];IF([.$F16]=[.$P$1];ROUND([.$E16]*[$Coeficiente1.C$2];2);0))" office:value-type="float" office:value="0">
            <text:p>0,00 <text:s text:c="2"/></text:p>
          </table:table-cell>
          <table:table-cell table:formula="of:=IF([.$F16]=[.J$1];[.$E16];IF([.$F16]=[.$P$1];ROUND([.$E16]*[$Coeficiente1.D$2];2);0))" office:value-type="float" office:value="0">
            <text:p>0,00 <text:s text:c="2"/></text:p>
          </table:table-cell>
          <table:table-cell table:formula="of:=IF([.$F16]=[.K$1];[.$E16];IF([.$F16]=[.$P$1];ROUND([.$E16]*[$Coeficiente1.E$2];2);0))" office:value-type="float" office:value="298.76">
            <text:p>298,76 <text:s text:c="2"/></text:p>
          </table:table-cell>
          <table:table-cell table:formula="of:=IF([.$F16]=[.L$1];[.$E16];IF([.$F16]=[.$P$1];ROUND([.$E16]*[$Coeficiente1.F$2];2);0))" office:value-type="float" office:value="0">
            <text:p>0,00 <text:s text:c="2"/></text:p>
          </table:table-cell>
          <table:table-cell table:formula="of:=IF([.$F16]=[.M$1];[.$E16];IF([.$F16]=[.$P$1];ROUND([.$E16]*[$Coeficiente1.G$2];2);0))" office:value-type="float" office:value="0">
            <text:p>0,00 <text:s text:c="2"/></text:p>
          </table:table-cell>
          <table:table-cell table:formula="of:=IF([.$F16]=[.N$1];[.$E16];IF([.$F16]=[.$P$1];ROUND([.$E16]*[$Coeficiente1.H$2];2);0))" office:value-type="float" office:value="0">
            <text:p>0,00 <text:s text:c="2"/></text:p>
          </table:table-cell>
          <table:table-cell table:formula="of:=IF([.$F16]=[.O$1];[.$E16];IF([.$F16]=[.$P$1];ROUND([.$E16]*[$Coeficiente1.I$2];2);0))" office:value-type="float" office:value="0">
            <text:p>0,00 <text:s text:c="2"/></text:p>
          </table:table-cell>
          <table:table-cell table:formula="of:=ROUND([.$E16]-SUM([.$G16:.$O16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800212</text:p>
          </table:table-cell>
          <table:table-cell office:value-type="date" office:date-value="2013-01-29">
            <text:p>29/01/2013</text:p>
          </table:table-cell>
          <table:table-cell table:number-columns-repeated="1004"/>
        </table:table-row>
        <table:table-row table:style-name="ro3">
          <table:table-cell table:style-name="ce14" office:value-type="date" office:date-value="2013-01-29">
            <text:p>29/01/2013</text:p>
          </table:table-cell>
          <table:table-cell office:value-type="float" office:value="16">
            <text:p>16</text:p>
          </table:table-cell>
          <table:table-cell table:style-name="ce22" table:content-validation-name="val1" office:value-type="string">
            <text:p>DULCE DIAZ PORTO</text:p>
          </table:table-cell>
          <table:table-cell table:content-validation-name="val2" office:value-type="string">
            <text:p>GASTOS DIVERSOS</text:p>
          </table:table-cell>
          <table:table-cell table:style-name="ce26" office:value-type="float" office:value="30">
            <text:p>30,00 <text:s text:c="2"/></text:p>
          </table:table-cell>
          <table:table-cell table:content-validation-name="val3" office:value-type="string">
            <text:p>xeral</text:p>
          </table:table-cell>
          <table:table-cell table:formula="of:=IF([.$F17]=[.G$1];[.$E17];IF([.$F17]=[.$P$1];ROUND([.$E17]*[$Coeficiente1.A$2];2);0))" office:value-type="float" office:value="0">
            <text:p>0,00 <text:s text:c="2"/></text:p>
          </table:table-cell>
          <table:table-cell table:formula="of:=IF([.$F17]=[.H$1];[.$E17];IF([.$F17]=[.$P$1];ROUND([.$E17]*[$Coeficiente1.B$2];2);0))" office:value-type="float" office:value="0">
            <text:p>0,00 <text:s text:c="2"/></text:p>
          </table:table-cell>
          <table:table-cell table:formula="of:=IF([.$F17]=[.I$1];[.$E17];IF([.$F17]=[.$P$1];ROUND([.$E17]*[$Coeficiente1.C$2];2);0))" office:value-type="float" office:value="0">
            <text:p>0,00 <text:s text:c="2"/></text:p>
          </table:table-cell>
          <table:table-cell table:formula="of:=IF([.$F17]=[.J$1];[.$E17];IF([.$F17]=[.$P$1];ROUND([.$E17]*[$Coeficiente1.D$2];2);0))" office:value-type="float" office:value="0">
            <text:p>0,00 <text:s text:c="2"/></text:p>
          </table:table-cell>
          <table:table-cell table:formula="of:=IF([.$F17]=[.K$1];[.$E17];IF([.$F17]=[.$P$1];ROUND([.$E17]*[$Coeficiente1.E$2];2);0))" office:value-type="float" office:value="0">
            <text:p>0,00 <text:s text:c="2"/></text:p>
          </table:table-cell>
          <table:table-cell table:formula="of:=IF([.$F17]=[.L$1];[.$E17];IF([.$F17]=[.$P$1];ROUND([.$E17]*[$Coeficiente1.F$2];2);0))" office:value-type="float" office:value="0">
            <text:p>0,00 <text:s text:c="2"/></text:p>
          </table:table-cell>
          <table:table-cell table:formula="of:=IF([.$F17]=[.M$1];[.$E17];IF([.$F17]=[.$P$1];ROUND([.$E17]*[$Coeficiente1.G$2];2);0))" office:value-type="float" office:value="0">
            <text:p>0,00 <text:s text:c="2"/></text:p>
          </table:table-cell>
          <table:table-cell table:formula="of:=IF([.$F17]=[.N$1];[.$E17];IF([.$F17]=[.$P$1];ROUND([.$E17]*[$Coeficiente1.H$2];2);0))" office:value-type="float" office:value="0">
            <text:p>0,00 <text:s text:c="2"/></text:p>
          </table:table-cell>
          <table:table-cell table:formula="of:=IF([.$F17]=[.O$1];[.$E17];IF([.$F17]=[.$P$1];ROUND([.$E17]*[$Coeficiente1.I$2];2);0))" office:value-type="float" office:value="30">
            <text:p>30,00 <text:s text:c="2"/></text:p>
          </table:table-cell>
          <table:table-cell table:formula="of:=ROUND([.$E17]-SUM([.$G17:.$O17]);2)" office:value-type="float" office:value="0">
            <text:p>0,00 <text:s text:c="2"/></text:p>
          </table:table-cell>
          <table:table-cell table:content-validation-name="val4" office:value-type="string">
            <text:p><text:s/>Actividades Físico Deportivas</text:p>
          </table:table-cell>
          <table:table-cell office:value-type="string">
            <text:p>00218</text:p>
          </table:table-cell>
          <table:table-cell office:value-type="date" office:date-value="2013-01-29">
            <text:p>29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29">
            <text:p>29/01/2013</text:p>
          </table:table-cell>
          <table:table-cell office:value-type="float" office:value="17">
            <text:p>17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5.75">
            <text:p>5,7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8]=[.G$1];[.$E18];IF([.$F18]=[.$P$1];ROUND([.$E18]*[$Coeficiente1.A$2];2);0))" office:value-type="float" office:value="0">
            <text:p>0,00 <text:s text:c="2"/></text:p>
          </table:table-cell>
          <table:table-cell table:formula="of:=IF([.$F18]=[.H$1];[.$E18];IF([.$F18]=[.$P$1];ROUND([.$E18]*[$Coeficiente1.B$2];2);0))" office:value-type="float" office:value="0">
            <text:p>0,00 <text:s text:c="2"/></text:p>
          </table:table-cell>
          <table:table-cell table:formula="of:=IF([.$F18]=[.I$1];[.$E18];IF([.$F18]=[.$P$1];ROUND([.$E18]*[$Coeficiente1.C$2];2);0))" office:value-type="float" office:value="0">
            <text:p>0,00 <text:s text:c="2"/></text:p>
          </table:table-cell>
          <table:table-cell table:formula="of:=IF([.$F18]=[.J$1];[.$E18];IF([.$F18]=[.$P$1];ROUND([.$E18]*[$Coeficiente1.D$2];2);0))" office:value-type="float" office:value="0">
            <text:p>0,00 <text:s text:c="2"/></text:p>
          </table:table-cell>
          <table:table-cell table:formula="of:=IF([.$F18]=[.K$1];[.$E18];IF([.$F18]=[.$P$1];ROUND([.$E18]*[$Coeficiente1.E$2];2);0))" office:value-type="float" office:value="0">
            <text:p>0,00 <text:s text:c="2"/></text:p>
          </table:table-cell>
          <table:table-cell table:formula="of:=IF([.$F18]=[.L$1];[.$E18];IF([.$F18]=[.$P$1];ROUND([.$E18]*[$Coeficiente1.F$2];2);0))" office:value-type="float" office:value="0">
            <text:p>0,00 <text:s text:c="2"/></text:p>
          </table:table-cell>
          <table:table-cell table:formula="of:=IF([.$F18]=[.M$1];[.$E18];IF([.$F18]=[.$P$1];ROUND([.$E18]*[$Coeficiente1.G$2];2);0))" office:value-type="float" office:value="0">
            <text:p>0,00 <text:s text:c="2"/></text:p>
          </table:table-cell>
          <table:table-cell table:formula="of:=IF([.$F18]=[.N$1];[.$E18];IF([.$F18]=[.$P$1];ROUND([.$E18]*[$Coeficiente1.H$2];2);0))" office:value-type="float" office:value="0">
            <text:p>0,00 <text:s text:c="2"/></text:p>
          </table:table-cell>
          <table:table-cell table:formula="of:=IF([.$F18]=[.O$1];[.$E18];IF([.$F18]=[.$P$1];ROUND([.$E18]*[$Coeficiente1.I$2];2);0))" office:value-type="float" office:value="5.75">
            <text:p>5,75 <text:s text:c="2"/></text:p>
          </table:table-cell>
          <table:table-cell table:formula="of:=ROUND([.$E18]-SUM([.$G18:.$O18]);2)" office:value-type="float" office:value="0">
            <text:p>0,00 <text:s text:c="2"/></text:p>
          </table:table-cell>
          <table:table-cell table:content-validation-name="val4" office:value-type="string">
            <text:p>funcionamento centro</text:p>
          </table:table-cell>
          <table:table-cell office:value-type="string">
            <text:p>FRO20130477088</text:p>
          </table:table-cell>
          <table:table-cell office:value-type="date" office:date-value="2013-02-22">
            <text:p>22/02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1-29">
            <text:p>29/01/2013</text:p>
          </table:table-cell>
          <table:table-cell office:value-type="float" office:value="18">
            <text:p>18</text:p>
          </table:table-cell>
          <table:table-cell table:style-name="ce22" office:value-type="string">
            <text:p>nortconsulting sistemas s.l.</text:p>
          </table:table-cell>
          <table:table-cell table:style-name="ce23" office:value-type="string">
            <text:p>GASTOS DIVERSOS</text:p>
          </table:table-cell>
          <table:table-cell table:style-name="ce26" office:value-type="float" office:value="991.6">
            <text:p>991,60 <text:s text:c="2"/></text:p>
          </table:table-cell>
          <table:table-cell table:style-name="ce23" table:content-validation-name="val3" office:value-type="string">
            <text:p>asir</text:p>
          </table:table-cell>
          <table:table-cell table:formula="of:=IF([.$F19]=[.G$1];[.$E19];IF([.$F19]=[.$P$1];ROUND([.$E19]*[$Coeficiente1.A$2];2);0))" office:value-type="float" office:value="0">
            <text:p>0,00 <text:s text:c="2"/></text:p>
          </table:table-cell>
          <table:table-cell table:formula="of:=IF([.$F19]=[.H$1];[.$E19];IF([.$F19]=[.$P$1];ROUND([.$E19]*[$Coeficiente1.B$2];2);0))" office:value-type="float" office:value="991.6">
            <text:p>991,60 <text:s text:c="2"/></text:p>
          </table:table-cell>
          <table:table-cell table:formula="of:=IF([.$F19]=[.I$1];[.$E19];IF([.$F19]=[.$P$1];ROUND([.$E19]*[$Coeficiente1.C$2];2);0))" office:value-type="float" office:value="0">
            <text:p>0,00 <text:s text:c="2"/></text:p>
          </table:table-cell>
          <table:table-cell table:formula="of:=IF([.$F19]=[.J$1];[.$E19];IF([.$F19]=[.$P$1];ROUND([.$E19]*[$Coeficiente1.D$2];2);0))" office:value-type="float" office:value="0">
            <text:p>0,00 <text:s text:c="2"/></text:p>
          </table:table-cell>
          <table:table-cell table:formula="of:=IF([.$F19]=[.K$1];[.$E19];IF([.$F19]=[.$P$1];ROUND([.$E19]*[$Coeficiente1.E$2];2);0))" office:value-type="float" office:value="0">
            <text:p>0,00 <text:s text:c="2"/></text:p>
          </table:table-cell>
          <table:table-cell table:formula="of:=IF([.$F19]=[.L$1];[.$E19];IF([.$F19]=[.$P$1];ROUND([.$E19]*[$Coeficiente1.F$2];2);0))" office:value-type="float" office:value="0">
            <text:p>0,00 <text:s text:c="2"/></text:p>
          </table:table-cell>
          <table:table-cell table:formula="of:=IF([.$F19]=[.M$1];[.$E19];IF([.$F19]=[.$P$1];ROUND([.$E19]*[$Coeficiente1.G$2];2);0))" office:value-type="float" office:value="0">
            <text:p>0,00 <text:s text:c="2"/></text:p>
          </table:table-cell>
          <table:table-cell table:formula="of:=IF([.$F19]=[.N$1];[.$E19];IF([.$F19]=[.$P$1];ROUND([.$E19]*[$Coeficiente1.H$2];2);0))" office:value-type="float" office:value="0">
            <text:p>0,00 <text:s text:c="2"/></text:p>
          </table:table-cell>
          <table:table-cell table:formula="of:=IF([.$F19]=[.O$1];[.$E19];IF([.$F19]=[.$P$1];ROUND([.$E19]*[$Coeficiente1.I$2];2);0))" office:value-type="float" office:value="0">
            <text:p>0,00 <text:s text:c="2"/></text:p>
          </table:table-cell>
          <table:table-cell table:formula="of:=ROUND([.$E19]-SUM([.$G19:.$O19]);2)" office:value-type="float" office:value="0">
            <text:p>0,00 <text:s text:c="2"/></text:p>
          </table:table-cell>
          <table:table-cell table:style-name="ce23" table:content-validation-name="val4" office:value-type="string">
            <text:p>informática e comunicación</text:p>
          </table:table-cell>
          <table:table-cell office:value-type="string">
            <text:p>13 117</text:p>
          </table:table-cell>
          <table:table-cell office:value-type="date" office:date-value="2013-02-07">
            <text:p>07/02/2013</text:p>
          </table:table-cell>
          <table:table-cell table:number-columns-repeated="1004"/>
        </table:table-row>
        <table:table-row table:style-name="ro4">
          <table:table-cell table:style-name="ce15" office:value-type="date" office:date-value="2013-01-30">
            <text:p>30/01/13</text:p>
          </table:table-cell>
          <table:table-cell office:value-type="float" office:value="19">
            <text:p>19</text:p>
          </table:table-cell>
          <table:table-cell table:style-name="ce22" table:content-validation-name="val1" office:value-type="string">
            <text:p>Gas natural Fenosa</text:p>
          </table:table-cell>
          <table:table-cell table:style-name="ce23" table:content-validation-name="val2" office:value-type="string">
            <text:p>SUMINISTRACIÓNS</text:p>
          </table:table-cell>
          <table:table-cell office:value-type="float" office:value="3185.35">
            <text:p>3.185,3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0]=[.G$1];[.$E20];IF([.$F20]=[.$P$1];ROUND([.$E20]*[$Coeficiente1.A$2];2);0))" office:value-type="float" office:value="184.75">
            <text:p>184,75 <text:s text:c="2"/></text:p>
          </table:table-cell>
          <table:table-cell table:formula="of:=IF([.$F20]=[.H$1];[.$E20];IF([.$F20]=[.$P$1];ROUND([.$E20]*[$Coeficiente1.B$2];2);0))" office:value-type="float" office:value="229.35">
            <text:p>229,35 <text:s text:c="2"/></text:p>
          </table:table-cell>
          <table:table-cell table:formula="of:=IF([.$F20]=[.I$1];[.$E20];IF([.$F20]=[.$P$1];ROUND([.$E20]*[$Coeficiente1.C$2];2);0))" office:value-type="float" office:value="156.08">
            <text:p>156,08 <text:s text:c="2"/></text:p>
          </table:table-cell>
          <table:table-cell table:formula="of:=IF([.$F20]=[.J$1];[.$E20];IF([.$F20]=[.$P$1];ROUND([.$E20]*[$Coeficiente1.D$2];2);0))" office:value-type="float" office:value="117.86">
            <text:p>117,86 <text:s text:c="2"/></text:p>
          </table:table-cell>
          <table:table-cell table:formula="of:=IF([.$F20]=[.K$1];[.$E20];IF([.$F20]=[.$P$1];ROUND([.$E20]*[$Coeficiente1.E$2];2);0))" office:value-type="float" office:value="172.01">
            <text:p>172,01 <text:s text:c="2"/></text:p>
          </table:table-cell>
          <table:table-cell table:formula="of:=IF([.$F20]=[.L$1];[.$E20];IF([.$F20]=[.$P$1];ROUND([.$E20]*[$Coeficiente1.F$2];2);0))" office:value-type="float" office:value="117.86">
            <text:p>117,86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20]=[.O$1];[.$E20];IF([.$F20]=[.$P$1];ROUND([.$E20]*[$Coeficiente1.I$2];2);0))" office:value-type="float" office:value="0">
            <text:p>0,00 <text:s text:c="2"/></text:p>
          </table:table-cell>
          <table:table-cell table:formula="of:=ROUND([.$E20]-SUM([.$G20:.$O20]);2)" office:value-type="float" office:value="2207.44">
            <text:p>2.207,44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pl137130000025278</text:p>
          </table:table-cell>
          <table:table-cell office:value-type="date" office:date-value="2013-01-31">
            <text:p>31/01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1-30">
            <text:p>30/01/2013</text:p>
          </table:table-cell>
          <table:table-cell office:value-type="float" office:value="20">
            <text:p>20</text:p>
          </table:table-cell>
          <table:table-cell table:style-name="ce22" table:content-validation-name="val1" office:value-type="string">
            <text:p>ElectroRayma</text:p>
          </table:table-cell>
          <table:table-cell table:style-name="ce23" office:value-type="string">
            <text:p>REPARACION E CONSERVACIÓN</text:p>
          </table:table-cell>
          <table:table-cell table:style-name="ce26" office:value-type="float" office:value="919.6">
            <text:p>919,60 <text:s text:c="2"/></text:p>
          </table:table-cell>
          <table:table-cell table:style-name="ce23" office:value-type="string">
            <text:p>indirecto</text:p>
          </table:table-cell>
          <table:table-cell table:formula="of:=IF([.$F21]=[.G$1];[.$E21];IF([.$F21]=[.$P$1];ROUND([.$E21]*[$Coeficiente1.A$2];2);0))" office:value-type="float" office:value="53.34">
            <text:p>53,34 <text:s text:c="2"/></text:p>
          </table:table-cell>
          <table:table-cell table:formula="of:=IF([.$F21]=[.H$1];[.$E21];IF([.$F21]=[.$P$1];ROUND([.$E21]*[$Coeficiente1.B$2];2);0))" office:value-type="float" office:value="66.21">
            <text:p>66,21 <text:s text:c="2"/></text:p>
          </table:table-cell>
          <table:table-cell table:formula="of:=IF([.$F21]=[.I$1];[.$E21];IF([.$F21]=[.$P$1];ROUND([.$E21]*[$Coeficiente1.C$2];2);0))" office:value-type="float" office:value="45.06">
            <text:p>45,06 <text:s text:c="2"/></text:p>
          </table:table-cell>
          <table:table-cell table:formula="of:=IF([.$F21]=[.J$1];[.$E21];IF([.$F21]=[.$P$1];ROUND([.$E21]*[$Coeficiente1.D$2];2);0))" office:value-type="float" office:value="34.03">
            <text:p>34,03 <text:s text:c="2"/></text:p>
          </table:table-cell>
          <table:table-cell table:formula="of:=IF([.$F21]=[.K$1];[.$E21];IF([.$F21]=[.$P$1];ROUND([.$E21]*[$Coeficiente1.E$2];2);0))" office:value-type="float" office:value="49.66">
            <text:p>49,66 <text:s text:c="2"/></text:p>
          </table:table-cell>
          <table:table-cell table:formula="of:=IF([.$F21]=[.L$1];[.$E21];IF([.$F21]=[.$P$1];ROUND([.$E21]*[$Coeficiente1.F$2];2);0))" office:value-type="float" office:value="34.03">
            <text:p>34,03 <text:s text:c="2"/></text:p>
          </table:table-cell>
          <table:table-cell table:formula="of:=IF([.$F21]=[.M$1];[.$E21];IF([.$F21]=[.$P$1];ROUND([.$E21]*[$Coeficiente1.G$2];2);0))" office:value-type="float" office:value="29.43">
            <text:p>29,43 <text:s text:c="2"/></text:p>
          </table:table-cell>
          <table:table-cell table:formula="of:=IF([.$F21]=[.N$1];[.$E21];IF([.$F21]=[.$P$1];ROUND([.$E21]*[$Coeficiente1.H$2];2);0))" office:value-type="float" office:value="73.57">
            <text:p>73,57 <text:s text:c="2"/></text:p>
          </table:table-cell>
          <table:table-cell table:formula="of:=IF([.$F21]=[.O$1];[.$E21];IF([.$F21]=[.$P$1];ROUND([.$E21]*[$Coeficiente1.I$2];2);0))" office:value-type="float" office:value="0">
            <text:p>0,00 <text:s text:c="2"/></text:p>
          </table:table-cell>
          <table:table-cell table:formula="of:=ROUND([.$E21]-SUM([.$G21:.$O21]);2)" office:value-type="float" office:value="534.27">
            <text:p>534,27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308000050</text:p>
          </table:table-cell>
          <table:table-cell office:value-type="date" office:date-value="2013-01-31">
            <text:p>31/01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1-31">
            <text:p>31/01/2013</text:p>
          </table:table-cell>
          <table:table-cell office:value-type="float" office:value="21">
            <text:p>21</text:p>
          </table:table-cell>
          <table:table-cell table:style-name="ce22" table:content-validation-name="val1" office:value-type="string">
            <text:p>autos paco</text:p>
          </table:table-cell>
          <table:table-cell table:style-name="ce23" table:content-validation-name="val2" office:value-type="string">
            <text:p>TRANSPORTE</text:p>
          </table:table-cell>
          <table:table-cell table:style-name="ce26" office:value-type="float" office:value="501">
            <text:p>501,00 <text:s text:c="2"/></text:p>
          </table:table-cell>
          <table:table-cell table:style-name="ce23" table:content-validation-name="val3" office:value-type="string">
            <text:p>asir</text:p>
          </table:table-cell>
          <table:table-cell office:value-type="float" office:value="100">
            <text:p>100,00 <text:s text:c="2"/></text:p>
          </table:table-cell>
          <table:table-cell office:value-type="float" office:value="201">
            <text:p>201,00 <text:s text:c="2"/></text:p>
          </table:table-cell>
          <table:table-cell office:value-type="float" office:value="100">
            <text:p>100,00 <text:s text:c="2"/></text:p>
          </table:table-cell>
          <table:table-cell table:formula="of:=IF([.$F22]=[.J$1];[.$E22];IF([.$F22]=[.$P$1];ROUND([.$E22]*[$Coeficiente1.D$2];2);0))" office:value-type="float" office:value="0">
            <text:p>0,00 <text:s text:c="2"/></text:p>
          </table:table-cell>
          <table:table-cell office:value-type="float" office:value="100">
            <text:p>100,00 <text:s text:c="2"/></text:p>
          </table:table-cell>
          <table:table-cell table:formula="of:=IF([.$F22]=[.L$1];[.$E22];IF([.$F22]=[.$P$1];ROUND([.$E22]*[$Coeficiente1.F$2];2);0))" office:value-type="float" office:value="0">
            <text:p>0,00 <text:s text:c="2"/></text:p>
          </table:table-cell>
          <table:table-cell table:formula="of:=IF([.$F22]=[.M$1];[.$E22];IF([.$F22]=[.$P$1];ROUND([.$E22]*[$Coeficiente1.G$2];2);0))" office:value-type="float" office:value="0">
            <text:p>0,00 <text:s text:c="2"/></text:p>
          </table:table-cell>
          <table:table-cell table:formula="of:=IF([.$F22]=[.N$1];[.$E22];IF([.$F22]=[.$P$1];ROUND([.$E22]*[$Coeficiente1.H$2];2);0))" office:value-type="float" office:value="0">
            <text:p>0,00 <text:s text:c="2"/></text:p>
          </table:table-cell>
          <table:table-cell table:formula="of:=IF([.$F22]=[.O$1];[.$E22];IF([.$F22]=[.$P$1];ROUND([.$E22]*[$Coeficiente1.I$2];2);0))" office:value-type="float" office:value="0">
            <text:p>0,00 <text:s text:c="2"/></text:p>
          </table:table-cell>
          <table:table-cell table:formula="of:=ROUND([.$E22]-SUM([.$G22:.$O22]);2)" office:value-type="float" office:value="0">
            <text:p>0,00 <text:s text:c="2"/></text:p>
          </table:table-cell>
          <table:table-cell table:style-name="ce23" table:content-validation-name="val4" office:value-type="string">
            <text:p>Informática e comunicación</text:p>
          </table:table-cell>
          <table:table-cell office:value-type="string">
            <text:p>0013/008186</text:p>
          </table:table-cell>
          <table:table-cell office:value-type="date" office:date-value="2013-02-07">
            <text:p>07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1-31">
            <text:p>31/01/2013</text:p>
          </table:table-cell>
          <table:table-cell office:value-type="float" office:value="22">
            <text:p>22</text:p>
          </table:table-cell>
          <table:table-cell table:style-name="ce22" office:value-type="string">
            <text:p>VSM SISTEMAS CORUÑA, S.A.</text:p>
          </table:table-cell>
          <table:table-cell table:style-name="ce23" office:value-type="string">
            <text:p>GASTOS DIVERSOS</text:p>
          </table:table-cell>
          <table:table-cell office:value-type="float" office:value="1023.95">
            <text:p>1.023,9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3]=[.G$1];[.$E23];IF([.$F23]=[.$P$1];ROUND([.$E23]*[$Coeficiente1.A$2];2);0))" office:value-type="float" office:value="59.39">
            <text:p>59,39 <text:s text:c="2"/></text:p>
          </table:table-cell>
          <table:table-cell table:formula="of:=IF([.$F23]=[.H$1];[.$E23];IF([.$F23]=[.$P$1];ROUND([.$E23]*[$Coeficiente1.B$2];2);0))" office:value-type="float" office:value="73.72">
            <text:p>73,72 <text:s text:c="2"/></text:p>
          </table:table-cell>
          <table:table-cell table:formula="of:=IF([.$F23]=[.I$1];[.$E23];IF([.$F23]=[.$P$1];ROUND([.$E23]*[$Coeficiente1.C$2];2);0))" office:value-type="float" office:value="50.17">
            <text:p>50,17 <text:s text:c="2"/></text:p>
          </table:table-cell>
          <table:table-cell table:formula="of:=IF([.$F23]=[.J$1];[.$E23];IF([.$F23]=[.$P$1];ROUND([.$E23]*[$Coeficiente1.D$2];2);0))" office:value-type="float" office:value="37.89">
            <text:p>37,89 <text:s text:c="2"/></text:p>
          </table:table-cell>
          <table:table-cell table:formula="of:=IF([.$F23]=[.K$1];[.$E23];IF([.$F23]=[.$P$1];ROUND([.$E23]*[$Coeficiente1.E$2];2);0))" office:value-type="float" office:value="55.29">
            <text:p>55,29 <text:s text:c="2"/></text:p>
          </table:table-cell>
          <table:table-cell table:formula="of:=IF([.$F23]=[.L$1];[.$E23];IF([.$F23]=[.$P$1];ROUND([.$E23]*[$Coeficiente1.F$2];2);0))" office:value-type="float" office:value="37.89">
            <text:p>37,89 <text:s text:c="2"/></text:p>
          </table:table-cell>
          <table:table-cell table:formula="of:=IF([.$F23]=[.M$1];[.$E23];IF([.$F23]=[.$P$1];ROUND([.$E23]*[$Coeficiente1.G$2];2);0))" office:value-type="float" office:value="32.77">
            <text:p>32,77 <text:s text:c="2"/></text:p>
          </table:table-cell>
          <table:table-cell table:formula="of:=IF([.$F23]=[.N$1];[.$E23];IF([.$F23]=[.$P$1];ROUND([.$E23]*[$Coeficiente1.H$2];2);0))" office:value-type="float" office:value="81.92">
            <text:p>81,92 <text:s text:c="2"/></text:p>
          </table:table-cell>
          <table:table-cell table:formula="of:=IF([.$F23]=[.O$1];[.$E23];IF([.$F23]=[.$P$1];ROUND([.$E23]*[$Coeficiente1.I$2];2);0))" office:value-type="float" office:value="0">
            <text:p>0,00 <text:s text:c="2"/></text:p>
          </table:table-cell>
          <table:table-cell table:formula="of:=ROUND([.$E23]-SUM([.$G23:.$O23]);2)" office:value-type="float" office:value="594.91">
            <text:p>594,91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CO/000678</text:p>
          </table:table-cell>
          <table:table-cell office:value-type="date" office:date-value="2013-02-07">
            <text:p>07/02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1-31">
            <text:p>31/01/2013</text:p>
          </table:table-cell>
          <table:table-cell office:value-type="float" office:value="23">
            <text:p>23</text:p>
          </table:table-cell>
          <table:table-cell table:style-name="ce22" table:content-validation-name="val1" office:value-type="string">
            <text:p>VSM SISTEMAS CORUÑA, S.A.</text:p>
          </table:table-cell>
          <table:table-cell table:style-name="ce23" office:value-type="string">
            <text:p>GASTOS DIVERSOS</text:p>
          </table:table-cell>
          <table:table-cell office:value-type="float" office:value="256.25">
            <text:p>256,2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4]=[.G$1];[.$E24];IF([.$F24]=[.$P$1];ROUND([.$E24]*[$Coeficiente1.A$2];2);0))" office:value-type="float" office:value="14.86">
            <text:p>14,86 <text:s text:c="2"/></text:p>
          </table:table-cell>
          <table:table-cell table:formula="of:=IF([.$F24]=[.H$1];[.$E24];IF([.$F24]=[.$P$1];ROUND([.$E24]*[$Coeficiente1.B$2];2);0))" office:value-type="float" office:value="18.45">
            <text:p>18,45 <text:s text:c="2"/></text:p>
          </table:table-cell>
          <table:table-cell table:formula="of:=IF([.$F24]=[.I$1];[.$E24];IF([.$F24]=[.$P$1];ROUND([.$E24]*[$Coeficiente1.C$2];2);0))" office:value-type="float" office:value="12.56">
            <text:p>12,56 <text:s text:c="2"/></text:p>
          </table:table-cell>
          <table:table-cell table:formula="of:=IF([.$F24]=[.J$1];[.$E24];IF([.$F24]=[.$P$1];ROUND([.$E24]*[$Coeficiente1.D$2];2);0))" office:value-type="float" office:value="9.48">
            <text:p>9,48 <text:s text:c="2"/></text:p>
          </table:table-cell>
          <table:table-cell table:formula="of:=IF([.$F24]=[.K$1];[.$E24];IF([.$F24]=[.$P$1];ROUND([.$E24]*[$Coeficiente1.E$2];2);0))" office:value-type="float" office:value="13.84">
            <text:p>13,84 <text:s text:c="2"/></text:p>
          </table:table-cell>
          <table:table-cell table:formula="of:=IF([.$F24]=[.L$1];[.$E24];IF([.$F24]=[.$P$1];ROUND([.$E24]*[$Coeficiente1.F$2];2);0))" office:value-type="float" office:value="9.48">
            <text:p>9,48 <text:s text:c="2"/></text:p>
          </table:table-cell>
          <table:table-cell table:formula="of:=IF([.$F24]=[.M$1];[.$E24];IF([.$F24]=[.$P$1];ROUND([.$E24]*[$Coeficiente1.G$2];2);0))" office:value-type="float" office:value="8.2">
            <text:p>8,20 <text:s text:c="2"/></text:p>
          </table:table-cell>
          <table:table-cell table:formula="of:=IF([.$F24]=[.N$1];[.$E24];IF([.$F24]=[.$P$1];ROUND([.$E24]*[$Coeficiente1.H$2];2);0))" office:value-type="float" office:value="20.5">
            <text:p>20,50 <text:s text:c="2"/></text:p>
          </table:table-cell>
          <table:table-cell table:formula="of:=IF([.$F24]=[.O$1];[.$E24];IF([.$F24]=[.$P$1];ROUND([.$E24]*[$Coeficiente1.I$2];2);0))" office:value-type="float" office:value="0">
            <text:p>0,00 <text:s text:c="2"/></text:p>
          </table:table-cell>
          <table:table-cell table:formula="of:=ROUND([.$E24]-SUM([.$G24:.$O24]);2)" office:value-type="float" office:value="148.88">
            <text:p>148,88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CO/000682</text:p>
          </table:table-cell>
          <table:table-cell office:value-type="date" office:date-value="2013-01-31">
            <text:p>31/01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1-31">
            <text:p>31/01/2013</text:p>
          </table:table-cell>
          <table:table-cell office:value-type="float" office:value="24">
            <text:p>24</text:p>
          </table:table-cell>
          <table:table-cell table:style-name="ce22" table:content-validation-name="val1" office:value-type="string">
            <text:p>librería gott</text:p>
          </table:table-cell>
          <table:table-cell table:style-name="ce23" office:value-type="string">
            <text:p>GASTOS DIVERSOS</text:p>
          </table:table-cell>
          <table:table-cell office:value-type="float" office:value="90.5">
            <text:p>90,5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5]=[.G$1];[.$E25];IF([.$F25]=[.$P$1];ROUND([.$E25]*[$Coeficiente1.A$2];2);0))" office:value-type="float" office:value="5.25">
            <text:p>5,25 <text:s text:c="2"/></text:p>
          </table:table-cell>
          <table:table-cell table:formula="of:=IF([.$F25]=[.H$1];[.$E25];IF([.$F25]=[.$P$1];ROUND([.$E25]*[$Coeficiente1.B$2];2);0))" office:value-type="float" office:value="6.52">
            <text:p>6,52 <text:s text:c="2"/></text:p>
          </table:table-cell>
          <table:table-cell table:formula="of:=IF([.$F25]=[.I$1];[.$E25];IF([.$F25]=[.$P$1];ROUND([.$E25]*[$Coeficiente1.C$2];2);0))" office:value-type="float" office:value="4.43">
            <text:p>4,43 <text:s text:c="2"/></text:p>
          </table:table-cell>
          <table:table-cell table:formula="of:=IF([.$F25]=[.J$1];[.$E25];IF([.$F25]=[.$P$1];ROUND([.$E25]*[$Coeficiente1.D$2];2);0))" office:value-type="float" office:value="3.35">
            <text:p>3,35 <text:s text:c="2"/></text:p>
          </table:table-cell>
          <table:table-cell table:formula="of:=IF([.$F25]=[.K$1];[.$E25];IF([.$F25]=[.$P$1];ROUND([.$E25]*[$Coeficiente1.E$2];2);0))" office:value-type="float" office:value="4.89">
            <text:p>4,89 <text:s text:c="2"/></text:p>
          </table:table-cell>
          <table:table-cell table:formula="of:=IF([.$F25]=[.L$1];[.$E25];IF([.$F25]=[.$P$1];ROUND([.$E25]*[$Coeficiente1.F$2];2);0))" office:value-type="float" office:value="3.35">
            <text:p>3,35 <text:s text:c="2"/></text:p>
          </table:table-cell>
          <table:table-cell table:formula="of:=IF([.$F25]=[.M$1];[.$E25];IF([.$F25]=[.$P$1];ROUND([.$E25]*[$Coeficiente1.G$2];2);0))" office:value-type="float" office:value="2.9">
            <text:p>2,90 <text:s text:c="2"/></text:p>
          </table:table-cell>
          <table:table-cell table:formula="of:=IF([.$F25]=[.N$1];[.$E25];IF([.$F25]=[.$P$1];ROUND([.$E25]*[$Coeficiente1.H$2];2);0))" office:value-type="float" office:value="7.24">
            <text:p>7,24 <text:s text:c="2"/></text:p>
          </table:table-cell>
          <table:table-cell table:formula="of:=IF([.$F25]=[.O$1];[.$E25];IF([.$F25]=[.$P$1];ROUND([.$E25]*[$Coeficiente1.I$2];2);0))" office:value-type="float" office:value="0">
            <text:p>0,00 <text:s text:c="2"/></text:p>
          </table:table-cell>
          <table:table-cell table:formula="of:=ROUND([.$E25]-SUM([.$G25:.$O25]);2)" office:value-type="float" office:value="52.57">
            <text:p>52,57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2/13</text:p>
          </table:table-cell>
          <table:table-cell office:value-type="date" office:date-value="2013-01-02">
            <text:p>02/01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01">
            <text:p>01/02/2013</text:p>
          </table:table-cell>
          <table:table-cell office:value-type="float" office:value="25">
            <text:p>25</text:p>
          </table:table-cell>
          <table:table-cell table:style-name="ce22" table:content-validation-name="val1" office:value-type="string">
            <text:p>TELEFÓNICA MOVILES</text:p>
          </table:table-cell>
          <table:table-cell office:value-type="string">
            <text:p>COMUNICACIÓNS</text:p>
          </table:table-cell>
          <table:table-cell table:style-name="ce26" office:value-type="float" office:value="63.75">
            <text:p>63,75 <text:s text:c="2"/></text:p>
          </table:table-cell>
          <table:table-cell table:style-name="ce23" office:value-type="string">
            <text:p>indirecto</text:p>
          </table:table-cell>
          <table:table-cell table:formula="of:=IF([.$F26]=[.G$1];[.$E26];IF([.$F26]=[.$P$1];ROUND([.$E26]*[$Coeficiente1.A$2];2);0))" office:value-type="float" office:value="3.7">
            <text:p>3,70 <text:s text:c="2"/></text:p>
          </table:table-cell>
          <table:table-cell table:formula="of:=IF([.$F26]=[.H$1];[.$E26];IF([.$F26]=[.$P$1];ROUND([.$E26]*[$Coeficiente1.B$2];2);0))" office:value-type="float" office:value="4.59">
            <text:p>4,59 <text:s text:c="2"/></text:p>
          </table:table-cell>
          <table:table-cell table:formula="of:=IF([.$F26]=[.I$1];[.$E26];IF([.$F26]=[.$P$1];ROUND([.$E26]*[$Coeficiente1.C$2];2);0))" office:value-type="float" office:value="3.12">
            <text:p>3,12 <text:s text:c="2"/></text:p>
          </table:table-cell>
          <table:table-cell table:formula="of:=IF([.$F26]=[.J$1];[.$E26];IF([.$F26]=[.$P$1];ROUND([.$E26]*[$Coeficiente1.D$2];2);0))" office:value-type="float" office:value="2.36">
            <text:p>2,36 <text:s text:c="2"/></text:p>
          </table:table-cell>
          <table:table-cell table:formula="of:=IF([.$F26]=[.K$1];[.$E26];IF([.$F26]=[.$P$1];ROUND([.$E26]*[$Coeficiente1.E$2];2);0))" office:value-type="float" office:value="3.44">
            <text:p>3,44 <text:s text:c="2"/></text:p>
          </table:table-cell>
          <table:table-cell table:formula="of:=IF([.$F26]=[.L$1];[.$E26];IF([.$F26]=[.$P$1];ROUND([.$E26]*[$Coeficiente1.F$2];2);0))" office:value-type="float" office:value="2.36">
            <text:p>2,36 <text:s text:c="2"/></text:p>
          </table:table-cell>
          <table:table-cell table:formula="of:=IF([.$F26]=[.M$1];[.$E26];IF([.$F26]=[.$P$1];ROUND([.$E26]*[$Coeficiente1.G$2];2);0))" office:value-type="float" office:value="2.04">
            <text:p>2,04 <text:s text:c="2"/></text:p>
          </table:table-cell>
          <table:table-cell table:formula="of:=IF([.$F26]=[.N$1];[.$E26];IF([.$F26]=[.$P$1];ROUND([.$E26]*[$Coeficiente1.H$2];2);0))" office:value-type="float" office:value="5.1">
            <text:p>5,10 <text:s text:c="2"/></text:p>
          </table:table-cell>
          <table:table-cell table:formula="of:=IF([.$F26]=[.O$1];[.$E26];IF([.$F26]=[.$P$1];ROUND([.$E26]*[$Coeficiente1.I$2];2);0))" office:value-type="float" office:value="0">
            <text:p>0,00 <text:s text:c="2"/></text:p>
          </table:table-cell>
          <table:table-cell table:formula="of:=ROUND([.$E26]-SUM([.$G26:.$O26]);2)" office:value-type="float" office:value="37.04">
            <text:p>37,04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8-B381-911433</text:p>
          </table:table-cell>
          <table:table-cell office:value-type="date" office:date-value="2013-02-01">
            <text:p>01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01">
            <text:p>01/02/2013</text:p>
          </table:table-cell>
          <table:table-cell office:value-type="float" office:value="26">
            <text:p>26</text:p>
          </table:table-cell>
          <table:table-cell table:style-name="ce22" office:value-type="string">
            <text:p>TELEFÓNICA MOVILES</text:p>
          </table:table-cell>
          <table:table-cell table:style-name="ce23" office:value-type="string">
            <text:p>COMUNICACIÓNS</text:p>
          </table:table-cell>
          <table:table-cell office:value-type="float" office:value="72.6">
            <text:p>72,60 <text:s text:c="2"/></text:p>
          </table:table-cell>
          <table:table-cell table:content-validation-name="val3" office:value-type="string">
            <text:p>indirecto</text:p>
          </table:table-cell>
          <table:table-cell table:formula="of:=IF([.$F27]=[.G$1];[.$E27];IF([.$F27]=[.$P$1];ROUND([.$E27]*[$Coeficiente1.A$2];2);0))" office:value-type="float" office:value="4.21">
            <text:p>4,21 <text:s text:c="2"/></text:p>
          </table:table-cell>
          <table:table-cell table:formula="of:=IF([.$F27]=[.H$1];[.$E27];IF([.$F27]=[.$P$1];ROUND([.$E27]*[$Coeficiente1.B$2];2);0))" office:value-type="float" office:value="5.23">
            <text:p>5,23 <text:s text:c="2"/></text:p>
          </table:table-cell>
          <table:table-cell table:formula="of:=IF([.$F27]=[.I$1];[.$E27];IF([.$F27]=[.$P$1];ROUND([.$E27]*[$Coeficiente1.C$2];2);0))" office:value-type="float" office:value="3.56">
            <text:p>3,56 <text:s text:c="2"/></text:p>
          </table:table-cell>
          <table:table-cell table:formula="of:=IF([.$F27]=[.J$1];[.$E27];IF([.$F27]=[.$P$1];ROUND([.$E27]*[$Coeficiente1.D$2];2);0))" office:value-type="float" office:value="2.69">
            <text:p>2,69 <text:s text:c="2"/></text:p>
          </table:table-cell>
          <table:table-cell table:formula="of:=IF([.$F27]=[.K$1];[.$E27];IF([.$F27]=[.$P$1];ROUND([.$E27]*[$Coeficiente1.E$2];2);0))" office:value-type="float" office:value="3.92">
            <text:p>3,92 <text:s text:c="2"/></text:p>
          </table:table-cell>
          <table:table-cell table:formula="of:=IF([.$F27]=[.L$1];[.$E27];IF([.$F27]=[.$P$1];ROUND([.$E27]*[$Coeficiente1.F$2];2);0))" office:value-type="float" office:value="2.69">
            <text:p>2,69 <text:s text:c="2"/></text:p>
          </table:table-cell>
          <table:table-cell table:formula="of:=IF([.$F27]=[.M$1];[.$E27];IF([.$F27]=[.$P$1];ROUND([.$E27]*[$Coeficiente1.G$2];2);0))" office:value-type="float" office:value="2.32">
            <text:p>2,32 <text:s text:c="2"/></text:p>
          </table:table-cell>
          <table:table-cell table:formula="of:=IF([.$F27]=[.N$1];[.$E27];IF([.$F27]=[.$P$1];ROUND([.$E27]*[$Coeficiente1.H$2];2);0))" office:value-type="float" office:value="5.81">
            <text:p>5,81 <text:s text:c="2"/></text:p>
          </table:table-cell>
          <table:table-cell table:formula="of:=IF([.$F27]=[.O$1];[.$E27];IF([.$F27]=[.$P$1];ROUND([.$E27]*[$Coeficiente1.I$2];2);0))" office:value-type="float" office:value="0">
            <text:p>0,00 <text:s text:c="2"/></text:p>
          </table:table-cell>
          <table:table-cell table:formula="of:=ROUND([.$E27]-SUM([.$G27:.$O27]);2)" office:value-type="float" office:value="42.17">
            <text:p>42,17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8-B381-911033</text:p>
          </table:table-cell>
          <table:table-cell office:value-type="date" office:date-value="2013-02-01">
            <text:p>01/02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2-01">
            <text:p>01/02/2013</text:p>
          </table:table-cell>
          <table:table-cell office:value-type="float" office:value="27">
            <text:p>27</text:p>
          </table:table-cell>
          <table:table-cell table:style-name="ce22" office:value-type="string">
            <text:p>SOSTRONIC GALICIA S.L.</text:p>
          </table:table-cell>
          <table:table-cell office:value-type="string">
            <text:p>GASTOS DIVERSOS</text:p>
          </table:table-cell>
          <table:table-cell office:value-type="float" office:value="15.17">
            <text:p>15,17 <text:s text:c="2"/></text:p>
          </table:table-cell>
          <table:table-cell table:style-name="ce23" table:content-validation-name="val3" office:value-type="string">
            <text:p>asirm</text:p>
          </table:table-cell>
          <table:table-cell table:formula="of:=IF([.$F28]=[.G$1];[.$E28];IF([.$F28]=[.$P$1];ROUND([.$E28]*[$Coeficiente1.A$2];2);0))" office:value-type="float" office:value="0">
            <text:p>0,00 <text:s text:c="2"/></text:p>
          </table:table-cell>
          <table:table-cell table:formula="of:=IF([.$F28]=[.H$1];[.$E28];IF([.$F28]=[.$P$1];ROUND([.$E28]*[$Coeficiente1.B$2];2);0))" office:value-type="float" office:value="0">
            <text:p>0,00 <text:s text:c="2"/></text:p>
          </table:table-cell>
          <table:table-cell table:formula="of:=IF([.$F28]=[.I$1];[.$E28];IF([.$F28]=[.$P$1];ROUND([.$E28]*[$Coeficiente1.C$2];2);0))" office:value-type="float" office:value="0">
            <text:p>0,00 <text:s text:c="2"/></text:p>
          </table:table-cell>
          <table:table-cell table:formula="of:=IF([.$F28]=[.J$1];[.$E28];IF([.$F28]=[.$P$1];ROUND([.$E28]*[$Coeficiente1.D$2];2);0))" office:value-type="float" office:value="15.17">
            <text:p>15,17 <text:s text:c="2"/></text:p>
          </table:table-cell>
          <table:table-cell table:formula="of:=IF([.$F28]=[.K$1];[.$E28];IF([.$F28]=[.$P$1];ROUND([.$E28]*[$Coeficiente1.E$2];2);0))" office:value-type="float" office:value="0">
            <text:p>0,00 <text:s text:c="2"/></text:p>
          </table:table-cell>
          <table:table-cell table:formula="of:=IF([.$F28]=[.L$1];[.$E28];IF([.$F28]=[.$P$1];ROUND([.$E28]*[$Coeficiente1.F$2];2);0))" office:value-type="float" office:value="0">
            <text:p>0,00 <text:s text:c="2"/></text:p>
          </table:table-cell>
          <table:table-cell table:formula="of:=IF([.$F28]=[.M$1];[.$E28];IF([.$F28]=[.$P$1];ROUND([.$E28]*[$Coeficiente1.G$2];2);0))" office:value-type="float" office:value="0">
            <text:p>0,00 <text:s text:c="2"/></text:p>
          </table:table-cell>
          <table:table-cell table:formula="of:=IF([.$F28]=[.N$1];[.$E28];IF([.$F28]=[.$P$1];ROUND([.$E28]*[$Coeficiente1.H$2];2);0))" office:value-type="float" office:value="0">
            <text:p>0,00 <text:s text:c="2"/></text:p>
          </table:table-cell>
          <table:table-cell table:formula="of:=IF([.$F28]=[.O$1];[.$E28];IF([.$F28]=[.$P$1];ROUND([.$E28]*[$Coeficiente1.I$2];2);0))" office:value-type="float" office:value="0">
            <text:p>0,00 <text:s text:c="2"/></text:p>
          </table:table-cell>
          <table:table-cell table:formula="of:=ROUND([.$E28]-SUM([.$G28:.$O28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F-1300349</text:p>
          </table:table-cell>
          <table:table-cell office:value-type="date" office:date-value="2013-02-01">
            <text:p>01/02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2-01">
            <text:p>01/02/2013</text:p>
          </table:table-cell>
          <table:table-cell office:value-type="float" office:value="28">
            <text:p>28</text:p>
          </table:table-cell>
          <table:table-cell table:style-name="ce22" office:value-type="string">
            <text:p>GALITELCO, S.L.</text:p>
          </table:table-cell>
          <table:table-cell table:style-name="ce23" office:value-type="string">
            <text:p>GASTOS DIVERSOS</text:p>
          </table:table-cell>
          <table:table-cell office:value-type="float" office:value="419.16">
            <text:p>419,1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9]=[.G$1];[.$E29];IF([.$F29]=[.$P$1];ROUND([.$E29]*[$Coeficiente1.A$2];2);0))" office:value-type="float" office:value="24.31">
            <text:p>24,31 <text:s text:c="2"/></text:p>
          </table:table-cell>
          <table:table-cell table:formula="of:=IF([.$F29]=[.H$1];[.$E29];IF([.$F29]=[.$P$1];ROUND([.$E29]*[$Coeficiente1.B$2];2);0))" office:value-type="float" office:value="30.18">
            <text:p>30,18 <text:s text:c="2"/></text:p>
          </table:table-cell>
          <table:table-cell table:formula="of:=IF([.$F29]=[.I$1];[.$E29];IF([.$F29]=[.$P$1];ROUND([.$E29]*[$Coeficiente1.C$2];2);0))" office:value-type="float" office:value="20.54">
            <text:p>20,54 <text:s text:c="2"/></text:p>
          </table:table-cell>
          <table:table-cell table:formula="of:=IF([.$F29]=[.J$1];[.$E29];IF([.$F29]=[.$P$1];ROUND([.$E29]*[$Coeficiente1.D$2];2);0))" office:value-type="float" office:value="15.51">
            <text:p>15,51 <text:s text:c="2"/></text:p>
          </table:table-cell>
          <table:table-cell table:formula="of:=IF([.$F29]=[.K$1];[.$E29];IF([.$F29]=[.$P$1];ROUND([.$E29]*[$Coeficiente1.E$2];2);0))" office:value-type="float" office:value="22.63">
            <text:p>22,63 <text:s text:c="2"/></text:p>
          </table:table-cell>
          <table:table-cell table:formula="of:=IF([.$F29]=[.L$1];[.$E29];IF([.$F29]=[.$P$1];ROUND([.$E29]*[$Coeficiente1.F$2];2);0))" office:value-type="float" office:value="15.51">
            <text:p>15,51 <text:s text:c="2"/></text:p>
          </table:table-cell>
          <table:table-cell table:formula="of:=IF([.$F29]=[.M$1];[.$E29];IF([.$F29]=[.$P$1];ROUND([.$E29]*[$Coeficiente1.G$2];2);0))" office:value-type="float" office:value="13.41">
            <text:p>13,41 <text:s text:c="2"/></text:p>
          </table:table-cell>
          <table:table-cell table:formula="of:=IF([.$F29]=[.N$1];[.$E29];IF([.$F29]=[.$P$1];ROUND([.$E29]*[$Coeficiente1.H$2];2);0))" office:value-type="float" office:value="33.53">
            <text:p>33,53 <text:s text:c="2"/></text:p>
          </table:table-cell>
          <table:table-cell table:formula="of:=IF([.$F29]=[.O$1];[.$E29];IF([.$F29]=[.$P$1];ROUND([.$E29]*[$Coeficiente1.I$2];2);0))" office:value-type="float" office:value="0">
            <text:p>0,00 <text:s text:c="2"/></text:p>
          </table:table-cell>
          <table:table-cell table:formula="of:=ROUND([.$E29]-SUM([.$G29:.$O29]);2)" office:value-type="float" office:value="243.54">
            <text:p>243,54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A/1162</text:p>
          </table:table-cell>
          <table:table-cell office:value-type="date" office:date-value="2013-02-01">
            <text:p>01/02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2-01">
            <text:p>01/02/2013</text:p>
          </table:table-cell>
          <table:table-cell office:value-type="float" office:value="29">
            <text:p>29</text:p>
          </table:table-cell>
          <table:table-cell table:style-name="ce22" office:value-type="string">
            <text:p>TFFTORFER</text:p>
          </table:table-cell>
          <table:table-cell table:style-name="ce23" office:value-type="string">
            <text:p>REPARACION E CONSERVACIÓN</text:p>
          </table:table-cell>
          <table:table-cell office:value-type="float" office:value="26.23">
            <text:p>26,23 <text:s text:c="2"/></text:p>
          </table:table-cell>
          <table:table-cell table:style-name="ce23" table:content-validation-name="val3" office:value-type="string">
            <text:p>cmmrm</text:p>
          </table:table-cell>
          <table:table-cell table:formula="of:=IF([.$F30]=[.G$1];[.$E30];IF([.$F30]=[.$P$1];ROUND([.$E30]*[$Coeficiente1.A$2];2);0))" office:value-type="float" office:value="0">
            <text:p>0,00 <text:s text:c="2"/></text:p>
          </table:table-cell>
          <table:table-cell table:formula="of:=IF([.$F30]=[.H$1];[.$E30];IF([.$F30]=[.$P$1];ROUND([.$E30]*[$Coeficiente1.B$2];2);0))" office:value-type="float" office:value="0">
            <text:p>0,00 <text:s text:c="2"/></text:p>
          </table:table-cell>
          <table:table-cell table:formula="of:=IF([.$F30]=[.I$1];[.$E30];IF([.$F30]=[.$P$1];ROUND([.$E30]*[$Coeficiente1.C$2];2);0))" office:value-type="float" office:value="0">
            <text:p>0,00 <text:s text:c="2"/></text:p>
          </table:table-cell>
          <table:table-cell table:formula="of:=IF([.$F30]=[.J$1];[.$E30];IF([.$F30]=[.$P$1];ROUND([.$E30]*[$Coeficiente1.D$2];2);0))" office:value-type="float" office:value="0">
            <text:p>0,00 <text:s text:c="2"/></text:p>
          </table:table-cell>
          <table:table-cell table:formula="of:=IF([.$F30]=[.K$1];[.$E30];IF([.$F30]=[.$P$1];ROUND([.$E30]*[$Coeficiente1.E$2];2);0))" office:value-type="float" office:value="0">
            <text:p>0,00 <text:s text:c="2"/></text:p>
          </table:table-cell>
          <table:table-cell table:formula="of:=IF([.$F30]=[.L$1];[.$E30];IF([.$F30]=[.$P$1];ROUND([.$E30]*[$Coeficiente1.F$2];2);0))" office:value-type="float" office:value="26.23">
            <text:p>26,23 <text:s text:c="2"/></text:p>
          </table:table-cell>
          <table:table-cell table:formula="of:=IF([.$F30]=[.M$1];[.$E30];IF([.$F30]=[.$P$1];ROUND([.$E30]*[$Coeficiente1.G$2];2);0))" office:value-type="float" office:value="0">
            <text:p>0,00 <text:s text:c="2"/></text:p>
          </table:table-cell>
          <table:table-cell table:formula="of:=IF([.$F30]=[.N$1];[.$E30];IF([.$F30]=[.$P$1];ROUND([.$E30]*[$Coeficiente1.H$2];2);0))" office:value-type="float" office:value="0">
            <text:p>0,00 <text:s text:c="2"/></text:p>
          </table:table-cell>
          <table:table-cell table:formula="of:=IF([.$F30]=[.O$1];[.$E30];IF([.$F30]=[.$P$1];ROUND([.$E30]*[$Coeficiente1.I$2];2);0))" office:value-type="float" office:value="0">
            <text:p>0,00 <text:s text:c="2"/></text:p>
          </table:table-cell>
          <table:table-cell table:formula="of:=ROUND([.$E30]-SUM([.$G30:.$O30]);2)" office:value-type="float" office:value="0">
            <text:p>0,00 <text:s text:c="2"/></text:p>
          </table:table-cell>
          <table:table-cell table:style-name="ce23" table:content-validation-name="val4" office:value-type="string">
            <text:p>Informática e comunicación</text:p>
          </table:table-cell>
          <table:table-cell office:value-type="string">
            <text:p>A/5045</text:p>
          </table:table-cell>
          <table:table-cell office:value-type="date" office:date-value="2013-02-26">
            <text:p>26/02/2013</text:p>
          </table:table-cell>
          <table:table-cell table:number-columns-repeated="1004"/>
        </table:table-row>
        <table:table-row table:style-name="ro4">
          <table:table-cell table:style-name="ce10" office:value-type="date" office:date-value="2013-02-01">
            <text:p>01/02/2013</text:p>
          </table:table-cell>
          <table:table-cell office:value-type="float" office:value="30">
            <text:p>30</text:p>
          </table:table-cell>
          <table:table-cell table:style-name="ce22" table:content-validation-name="val1" office:value-type="string">
            <text:p>Gas natural Fenosa</text:p>
          </table:table-cell>
          <table:table-cell table:style-name="ce23" office:value-type="string">
            <text:p>SUMINISTRACIÓNS</text:p>
          </table:table-cell>
          <table:table-cell office:value-type="float" office:value="2121.92">
            <text:p>2.121,92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31]=[.G$1];[.$E31];IF([.$F31]=[.$P$1];ROUND([.$E31]*[$Coeficiente1.A$2];2);0))" office:value-type="float" office:value="123.07">
            <text:p>123,07 <text:s text:c="2"/></text:p>
          </table:table-cell>
          <table:table-cell table:formula="of:=IF([.$F31]=[.H$1];[.$E31];IF([.$F31]=[.$P$1];ROUND([.$E31]*[$Coeficiente1.B$2];2);0))" office:value-type="float" office:value="152.78">
            <text:p>152,78 <text:s text:c="2"/></text:p>
          </table:table-cell>
          <table:table-cell table:formula="of:=IF([.$F31]=[.I$1];[.$E31];IF([.$F31]=[.$P$1];ROUND([.$E31]*[$Coeficiente1.C$2];2);0))" office:value-type="float" office:value="103.97">
            <text:p>103,97 <text:s text:c="2"/></text:p>
          </table:table-cell>
          <table:table-cell table:formula="of:=IF([.$F31]=[.J$1];[.$E31];IF([.$F31]=[.$P$1];ROUND([.$E31]*[$Coeficiente1.D$2];2);0))" office:value-type="float" office:value="78.51">
            <text:p>78,51 <text:s text:c="2"/></text:p>
          </table:table-cell>
          <table:table-cell table:formula="of:=IF([.$F31]=[.K$1];[.$E31];IF([.$F31]=[.$P$1];ROUND([.$E31]*[$Coeficiente1.E$2];2);0))" office:value-type="float" office:value="114.58">
            <text:p>114,58 <text:s text:c="2"/></text:p>
          </table:table-cell>
          <table:table-cell table:formula="of:=IF([.$F31]=[.L$1];[.$E31];IF([.$F31]=[.$P$1];ROUND([.$E31]*[$Coeficiente1.F$2];2);0))" office:value-type="float" office:value="78.51">
            <text:p>78,51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31]=[.O$1];[.$E31];IF([.$F31]=[.$P$1];ROUND([.$E31]*[$Coeficiente1.I$2];2);0))" office:value-type="float" office:value="0">
            <text:p>0,00 <text:s text:c="2"/></text:p>
          </table:table-cell>
          <table:table-cell table:formula="of:=ROUND([.$E31]-SUM([.$G31:.$O31]);2)" office:value-type="float" office:value="1470.5">
            <text:p>1.470,50 <text:s text:c="2"/></text:p>
          </table:table-cell>
          <table:table-cell office:value-type="string">
            <text:p>funcionamento centro</text:p>
          </table:table-cell>
          <table:table-cell office:value-type="string">
            <text:p>PI137130000000069</text:p>
          </table:table-cell>
          <table:table-cell office:value-type="date" office:date-value="2013-02-05">
            <text:p>05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04">
            <text:p>04/02/2013</text:p>
          </table:table-cell>
          <table:table-cell office:value-type="float" office:value="31">
            <text:p>31</text:p>
          </table:table-cell>
          <table:table-cell table:style-name="ce22" table:content-validation-name="val1" office:value-type="string">
            <text:p>barato bazar</text:p>
          </table:table-cell>
          <table:table-cell table:content-validation-name="val2" office:value-type="string">
            <text:p>GASTOS DIVERSOS</text:p>
          </table:table-cell>
          <table:table-cell office:value-type="float" office:value="7.3">
            <text:p>7,3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32]=[.G$1];[.$E32];IF([.$F32]=[.$P$1];ROUND([.$E32]*[$Coeficiente1.A$2];2);0))" office:value-type="float" office:value="0">
            <text:p>0,00 <text:s text:c="2"/></text:p>
          </table:table-cell>
          <table:table-cell table:formula="of:=IF([.$F32]=[.H$1];[.$E32];IF([.$F32]=[.$P$1];ROUND([.$E32]*[$Coeficiente1.B$2];2);0))" office:value-type="float" office:value="0">
            <text:p>0,00 <text:s text:c="2"/></text:p>
          </table:table-cell>
          <table:table-cell table:formula="of:=IF([.$F32]=[.I$1];[.$E32];IF([.$F32]=[.$P$1];ROUND([.$E32]*[$Coeficiente1.C$2];2);0))" office:value-type="float" office:value="0">
            <text:p>0,00 <text:s text:c="2"/></text:p>
          </table:table-cell>
          <table:table-cell table:formula="of:=IF([.$F32]=[.J$1];[.$E32];IF([.$F32]=[.$P$1];ROUND([.$E32]*[$Coeficiente1.D$2];2);0))" office:value-type="float" office:value="0">
            <text:p>0,00 <text:s text:c="2"/></text:p>
          </table:table-cell>
          <table:table-cell table:formula="of:=IF([.$F32]=[.K$1];[.$E32];IF([.$F32]=[.$P$1];ROUND([.$E32]*[$Coeficiente1.E$2];2);0))" office:value-type="float" office:value="0">
            <text:p>0,00 <text:s text:c="2"/></text:p>
          </table:table-cell>
          <table:table-cell table:formula="of:=IF([.$F32]=[.L$1];[.$E32];IF([.$F32]=[.$P$1];ROUND([.$E32]*[$Coeficiente1.F$2];2);0))" office:value-type="float" office:value="0">
            <text:p>0,00 <text:s text:c="2"/></text:p>
          </table:table-cell>
          <table:table-cell table:formula="of:=IF([.$F32]=[.M$1];[.$E32];IF([.$F32]=[.$P$1];ROUND([.$E32]*[$Coeficiente1.G$2];2);0))" office:value-type="float" office:value="0">
            <text:p>0,00 <text:s text:c="2"/></text:p>
          </table:table-cell>
          <table:table-cell table:formula="of:=IF([.$F32]=[.N$1];[.$E32];IF([.$F32]=[.$P$1];ROUND([.$E32]*[$Coeficiente1.H$2];2);0))" office:value-type="float" office:value="0">
            <text:p>0,00 <text:s text:c="2"/></text:p>
          </table:table-cell>
          <table:table-cell table:formula="of:=IF([.$F32]=[.O$1];[.$E32];IF([.$F32]=[.$P$1];ROUND([.$E32]*[$Coeficiente1.I$2];2);0))" office:value-type="float" office:value="7.3">
            <text:p>7,30 <text:s text:c="2"/></text:p>
          </table:table-cell>
          <table:table-cell table:formula="of:=ROUND([.$E32]-SUM([.$G32:.$O32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table:number-columns-repeated="1006"/>
        </table:table-row>
        <table:table-row table:style-name="ro3">
          <table:table-cell table:style-name="ce9" office:value-type="date" office:date-value="2013-02-05">
            <text:p>05/02/2013</text:p>
          </table:table-cell>
          <table:table-cell office:value-type="float" office:value="32">
            <text:p>32</text:p>
          </table:table-cell>
          <table:table-cell table:style-name="ce22" office:value-type="string">
            <text:p>WOLTERS KLUWER</text:p>
          </table:table-cell>
          <table:table-cell table:style-name="ce23" office:value-type="string">
            <text:p>GASTOS DIVERSOS</text:p>
          </table:table-cell>
          <table:table-cell table:style-name="ce26" office:value-type="float" office:value="296.4">
            <text:p>296,40 <text:s text:c="2"/></text:p>
          </table:table-cell>
          <table:table-cell office:value-type="string">
            <text:p>xeral</text:p>
          </table:table-cell>
          <table:table-cell table:formula="of:=IF([.$F33]=[.G$1];[.$E33];IF([.$F33]=[.$P$1];ROUND([.$E33]*[$Coeficiente1.A$2];2);0))" office:value-type="float" office:value="0">
            <text:p>0,00 <text:s text:c="2"/></text:p>
          </table:table-cell>
          <table:table-cell table:formula="of:=IF([.$F33]=[.H$1];[.$E33];IF([.$F33]=[.$P$1];ROUND([.$E33]*[$Coeficiente1.B$2];2);0))" office:value-type="float" office:value="0">
            <text:p>0,00 <text:s text:c="2"/></text:p>
          </table:table-cell>
          <table:table-cell table:formula="of:=IF([.$F33]=[.I$1];[.$E33];IF([.$F33]=[.$P$1];ROUND([.$E33]*[$Coeficiente1.C$2];2);0))" office:value-type="float" office:value="0">
            <text:p>0,00 <text:s text:c="2"/></text:p>
          </table:table-cell>
          <table:table-cell table:formula="of:=IF([.$F33]=[.J$1];[.$E33];IF([.$F33]=[.$P$1];ROUND([.$E33]*[$Coeficiente1.D$2];2);0))" office:value-type="float" office:value="0">
            <text:p>0,00 <text:s text:c="2"/></text:p>
          </table:table-cell>
          <table:table-cell table:formula="of:=IF([.$F33]=[.K$1];[.$E33];IF([.$F33]=[.$P$1];ROUND([.$E33]*[$Coeficiente1.E$2];2);0))" office:value-type="float" office:value="0">
            <text:p>0,00 <text:s text:c="2"/></text:p>
          </table:table-cell>
          <table:table-cell table:formula="of:=IF([.$F33]=[.L$1];[.$E33];IF([.$F33]=[.$P$1];ROUND([.$E33]*[$Coeficiente1.F$2];2);0))" office:value-type="float" office:value="0">
            <text:p>0,00 <text:s text:c="2"/></text:p>
          </table:table-cell>
          <table:table-cell table:formula="of:=IF([.$F33]=[.M$1];[.$E33];IF([.$F33]=[.$P$1];ROUND([.$E33]*[$Coeficiente1.G$2];2);0))" office:value-type="float" office:value="0">
            <text:p>0,00 <text:s text:c="2"/></text:p>
          </table:table-cell>
          <table:table-cell table:formula="of:=IF([.$F33]=[.N$1];[.$E33];IF([.$F33]=[.$P$1];ROUND([.$E33]*[$Coeficiente1.H$2];2);0))" office:value-type="float" office:value="0">
            <text:p>0,00 <text:s text:c="2"/></text:p>
          </table:table-cell>
          <table:table-cell table:formula="of:=IF([.$F33]=[.O$1];[.$E33];IF([.$F33]=[.$P$1];ROUND([.$E33]*[$Coeficiente1.I$2];2);0))" office:value-type="float" office:value="296.4">
            <text:p>296,40 <text:s text:c="2"/></text:p>
          </table:table-cell>
          <table:table-cell table:formula="of:=ROUND([.$E33]-SUM([.$G33:.$O33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013-10014214</text:p>
          </table:table-cell>
          <table:table-cell table:number-columns-repeated="1005"/>
        </table:table-row>
        <table:table-row table:style-name="ro5">
          <table:table-cell table:style-name="ce10" office:value-type="date" office:date-value="2013-02-05">
            <text:p>05/02/2013</text:p>
          </table:table-cell>
          <table:table-cell office:value-type="float" office:value="33">
            <text:p>33</text:p>
          </table:table-cell>
          <table:table-cell table:style-name="ce22" office:value-type="string">
            <text:p>RBA EDIPRESSE, S.L.</text:p>
          </table:table-cell>
          <table:table-cell table:content-validation-name="val2" office:value-type="string">
            <text:p>GASTOS DIVERSOS</text:p>
          </table:table-cell>
          <table:table-cell office:value-type="float" office:value="34.95">
            <text:p>34,95 <text:s text:c="2"/></text:p>
          </table:table-cell>
          <table:table-cell office:value-type="string">
            <text:p>xeral</text:p>
          </table:table-cell>
          <table:table-cell table:formula="of:=IF([.$F34]=[.G$1];[.$E34];IF([.$F34]=[.$P$1];ROUND([.$E34]*[$Coeficiente1.A$2];2);0))" office:value-type="float" office:value="0">
            <text:p>0,00 <text:s text:c="2"/></text:p>
          </table:table-cell>
          <table:table-cell table:formula="of:=IF([.$F34]=[.H$1];[.$E34];IF([.$F34]=[.$P$1];ROUND([.$E34]*[$Coeficiente1.B$2];2);0))" office:value-type="float" office:value="0">
            <text:p>0,00 <text:s text:c="2"/></text:p>
          </table:table-cell>
          <table:table-cell table:formula="of:=IF([.$F34]=[.I$1];[.$E34];IF([.$F34]=[.$P$1];ROUND([.$E34]*[$Coeficiente1.C$2];2);0))" office:value-type="float" office:value="0">
            <text:p>0,00 <text:s text:c="2"/></text:p>
          </table:table-cell>
          <table:table-cell table:formula="of:=IF([.$F34]=[.J$1];[.$E34];IF([.$F34]=[.$P$1];ROUND([.$E34]*[$Coeficiente1.D$2];2);0))" office:value-type="float" office:value="0">
            <text:p>0,00 <text:s text:c="2"/></text:p>
          </table:table-cell>
          <table:table-cell table:formula="of:=IF([.$F34]=[.K$1];[.$E34];IF([.$F34]=[.$P$1];ROUND([.$E34]*[$Coeficiente1.E$2];2);0))" office:value-type="float" office:value="0">
            <text:p>0,00 <text:s text:c="2"/></text:p>
          </table:table-cell>
          <table:table-cell table:formula="of:=IF([.$F34]=[.L$1];[.$E34];IF([.$F34]=[.$P$1];ROUND([.$E34]*[$Coeficiente1.F$2];2);0))" office:value-type="float" office:value="0">
            <text:p>0,00 <text:s text:c="2"/></text:p>
          </table:table-cell>
          <table:table-cell table:formula="of:=IF([.$F34]=[.M$1];[.$E34];IF([.$F34]=[.$P$1];ROUND([.$E34]*[$Coeficiente1.G$2];2);0))" office:value-type="float" office:value="0">
            <text:p>0,00 <text:s text:c="2"/></text:p>
          </table:table-cell>
          <table:table-cell table:formula="of:=IF([.$F34]=[.N$1];[.$E34];IF([.$F34]=[.$P$1];ROUND([.$E34]*[$Coeficiente1.H$2];2);0))" office:value-type="float" office:value="0">
            <text:p>0,00 <text:s text:c="2"/></text:p>
          </table:table-cell>
          <table:table-cell table:formula="of:=IF([.$F34]=[.O$1];[.$E34];IF([.$F34]=[.$P$1];ROUND([.$E34]*[$Coeficiente1.I$2];2);0))" office:value-type="float" office:value="34.95">
            <text:p>34,95 <text:s text:c="2"/></text:p>
          </table:table-cell>
          <table:table-cell table:formula="of:=ROUND([.$E34]-SUM([.$G34:.$O34]);2)" office:value-type="float" office:value="0">
            <text:p>0,00 <text:s text:c="2"/></text:p>
          </table:table-cell>
          <table:table-cell table:style-name="ce23" table:content-validation-name="val4"/>
          <table:table-cell table:number-columns-repeated="1006"/>
        </table:table-row>
        <table:table-row table:style-name="ro3">
          <table:table-cell table:style-name="ce9" office:value-type="date" office:date-value="2013-02-05">
            <text:p>05/02/2013</text:p>
          </table:table-cell>
          <table:table-cell office:value-type="float" office:value="34">
            <text:p>34</text:p>
          </table:table-cell>
          <table:table-cell table:style-name="ce22" office:value-type="string">
            <text:p>MARCO ANTONIO LAMELA LOUZAN</text:p>
          </table:table-cell>
          <table:table-cell table:style-name="ce23" office:value-type="string">
            <text:p>TRANSPORTE</text:p>
          </table:table-cell>
          <table:table-cell office:value-type="float" office:value="30">
            <text:p>30,00 <text:s text:c="2"/></text:p>
          </table:table-cell>
          <table:table-cell table:style-name="ce23" office:value-type="string">
            <text:p>xeral</text:p>
          </table:table-cell>
          <table:table-cell table:formula="of:=IF([.$F35]=[.G$1];[.$E35];IF([.$F35]=[.$P$1];ROUND([.$E35]*[$Coeficiente1.A$2];2);0))" office:value-type="float" office:value="0">
            <text:p>0,00 <text:s text:c="2"/></text:p>
          </table:table-cell>
          <table:table-cell table:formula="of:=IF([.$F35]=[.H$1];[.$E35];IF([.$F35]=[.$P$1];ROUND([.$E35]*[$Coeficiente1.B$2];2);0))" office:value-type="float" office:value="0">
            <text:p>0,00 <text:s text:c="2"/></text:p>
          </table:table-cell>
          <table:table-cell table:formula="of:=IF([.$F35]=[.I$1];[.$E35];IF([.$F35]=[.$P$1];ROUND([.$E35]*[$Coeficiente1.C$2];2);0))" office:value-type="float" office:value="0">
            <text:p>0,00 <text:s text:c="2"/></text:p>
          </table:table-cell>
          <table:table-cell table:formula="of:=IF([.$F35]=[.J$1];[.$E35];IF([.$F35]=[.$P$1];ROUND([.$E35]*[$Coeficiente1.D$2];2);0))" office:value-type="float" office:value="0">
            <text:p>0,00 <text:s text:c="2"/></text:p>
          </table:table-cell>
          <table:table-cell table:formula="of:=IF([.$F35]=[.K$1];[.$E35];IF([.$F35]=[.$P$1];ROUND([.$E35]*[$Coeficiente1.E$2];2);0))" office:value-type="float" office:value="0">
            <text:p>0,00 <text:s text:c="2"/></text:p>
          </table:table-cell>
          <table:table-cell table:formula="of:=IF([.$F35]=[.L$1];[.$E35];IF([.$F35]=[.$P$1];ROUND([.$E35]*[$Coeficiente1.F$2];2);0))" office:value-type="float" office:value="0">
            <text:p>0,00 <text:s text:c="2"/></text:p>
          </table:table-cell>
          <table:table-cell table:formula="of:=IF([.$F35]=[.M$1];[.$E35];IF([.$F35]=[.$P$1];ROUND([.$E35]*[$Coeficiente1.G$2];2);0))" office:value-type="float" office:value="0">
            <text:p>0,00 <text:s text:c="2"/></text:p>
          </table:table-cell>
          <table:table-cell table:formula="of:=IF([.$F35]=[.N$1];[.$E35];IF([.$F35]=[.$P$1];ROUND([.$E35]*[$Coeficiente1.H$2];2);0))" office:value-type="float" office:value="0">
            <text:p>0,00 <text:s text:c="2"/></text:p>
          </table:table-cell>
          <table:table-cell table:formula="of:=IF([.$F35]=[.O$1];[.$E35];IF([.$F35]=[.$P$1];ROUND([.$E35]*[$Coeficiente1.I$2];2);0))" office:value-type="float" office:value="30">
            <text:p>30,00 <text:s text:c="2"/></text:p>
          </table:table-cell>
          <table:table-cell table:formula="of:=ROUND([.$E35]-SUM([.$G35:.$O35]);2)" office:value-type="float" office:value="0">
            <text:p>0,00 <text:s text:c="2"/></text:p>
          </table:table-cell>
          <table:table-cell table:style-name="ce23" office:value-type="string">
            <text:p><text:s/>Actividades Físico Deportivas</text:p>
          </table:table-cell>
          <table:table-cell/>
          <table:table-cell office:value-type="date" office:date-value="2013-02-05">
            <text:p>05/02/2013</text:p>
          </table:table-cell>
          <table:table-cell table:number-columns-repeated="1004"/>
        </table:table-row>
        <table:table-row table:style-name="ro3">
          <table:table-cell table:style-name="ce11" office:value-type="date" office:date-value="2013-02-06">
            <text:p>06/02/2013</text:p>
          </table:table-cell>
          <table:table-cell office:value-type="float" office:value="35">
            <text:p>35</text:p>
          </table:table-cell>
          <table:table-cell table:style-name="ce22" table:content-validation-name="val1" office:value-type="string">
            <text:p>CORREOS Y TELEGRAFOS</text:p>
          </table:table-cell>
          <table:table-cell table:content-validation-name="val2" office:value-type="string">
            <text:p>COMUNICACIÓNS</text:p>
          </table:table-cell>
          <table:table-cell office:value-type="float" office:value="39.89">
            <text:p>39,89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36]=[.G$1];[.$E36];IF([.$F36]=[.$P$1];ROUND([.$E36]*[$Coeficiente1.A$2];2);0))" office:value-type="float" office:value="0">
            <text:p>0,00 <text:s text:c="2"/></text:p>
          </table:table-cell>
          <table:table-cell table:formula="of:=IF([.$F36]=[.H$1];[.$E36];IF([.$F36]=[.$P$1];ROUND([.$E36]*[$Coeficiente1.B$2];2);0))" office:value-type="float" office:value="0">
            <text:p>0,00 <text:s text:c="2"/></text:p>
          </table:table-cell>
          <table:table-cell table:formula="of:=IF([.$F36]=[.I$1];[.$E36];IF([.$F36]=[.$P$1];ROUND([.$E36]*[$Coeficiente1.C$2];2);0))" office:value-type="float" office:value="0">
            <text:p>0,00 <text:s text:c="2"/></text:p>
          </table:table-cell>
          <table:table-cell table:formula="of:=IF([.$F36]=[.J$1];[.$E36];IF([.$F36]=[.$P$1];ROUND([.$E36]*[$Coeficiente1.D$2];2);0))" office:value-type="float" office:value="0">
            <text:p>0,00 <text:s text:c="2"/></text:p>
          </table:table-cell>
          <table:table-cell table:formula="of:=IF([.$F36]=[.K$1];[.$E36];IF([.$F36]=[.$P$1];ROUND([.$E36]*[$Coeficiente1.E$2];2);0))" office:value-type="float" office:value="0">
            <text:p>0,00 <text:s text:c="2"/></text:p>
          </table:table-cell>
          <table:table-cell table:formula="of:=IF([.$F36]=[.L$1];[.$E36];IF([.$F36]=[.$P$1];ROUND([.$E36]*[$Coeficiente1.F$2];2);0))" office:value-type="float" office:value="0">
            <text:p>0,00 <text:s text:c="2"/></text:p>
          </table:table-cell>
          <table:table-cell table:formula="of:=IF([.$F36]=[.M$1];[.$E36];IF([.$F36]=[.$P$1];ROUND([.$E36]*[$Coeficiente1.G$2];2);0))" office:value-type="float" office:value="0">
            <text:p>0,00 <text:s text:c="2"/></text:p>
          </table:table-cell>
          <table:table-cell table:formula="of:=IF([.$F36]=[.N$1];[.$E36];IF([.$F36]=[.$P$1];ROUND([.$E36]*[$Coeficiente1.H$2];2);0))" office:value-type="float" office:value="0">
            <text:p>0,00 <text:s text:c="2"/></text:p>
          </table:table-cell>
          <table:table-cell table:formula="of:=IF([.$F36]=[.O$1];[.$E36];IF([.$F36]=[.$P$1];ROUND([.$E36]*[$Coeficiente1.I$2];2);0))" office:value-type="float" office:value="39.89">
            <text:p>39,89 <text:s text:c="2"/></text:p>
          </table:table-cell>
          <table:table-cell table:formula="of:=ROUND([.$E36]-SUM([.$G36:.$O36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06344535</text:p>
          </table:table-cell>
          <table:table-cell table:number-columns-repeated="1005"/>
        </table:table-row>
        <table:table-row table:style-name="ro4">
          <table:table-cell table:style-name="ce14" office:value-type="date" office:date-value="2013-02-06">
            <text:p>06/02/2013</text:p>
          </table:table-cell>
          <table:table-cell office:value-type="float" office:value="36">
            <text:p>36</text:p>
          </table:table-cell>
          <table:table-cell table:style-name="ce22" table:content-validation-name="val1" office:value-type="string">
            <text:p>Víctor Manuel Martínez Taboada</text:p>
          </table:table-cell>
          <table:table-cell table:content-validation-name="val2" office:value-type="string">
            <text:p>TRANSPORTE</text:p>
          </table:table-cell>
          <table:table-cell office:value-type="float" office:value="58.4">
            <text:p>58,4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37]=[.G$1];[.$E37];IF([.$F37]=[.$P$1];ROUND([.$E37]*[$Coeficiente1.A$2];2);0))" office:value-type="float" office:value="0">
            <text:p>0,00 <text:s text:c="2"/></text:p>
          </table:table-cell>
          <table:table-cell table:formula="of:=IF([.$F37]=[.H$1];[.$E37];IF([.$F37]=[.$P$1];ROUND([.$E37]*[$Coeficiente1.B$2];2);0))" office:value-type="float" office:value="0">
            <text:p>0,00 <text:s text:c="2"/></text:p>
          </table:table-cell>
          <table:table-cell table:formula="of:=IF([.$F37]=[.I$1];[.$E37];IF([.$F37]=[.$P$1];ROUND([.$E37]*[$Coeficiente1.C$2];2);0))" office:value-type="float" office:value="0">
            <text:p>0,00 <text:s text:c="2"/></text:p>
          </table:table-cell>
          <table:table-cell table:formula="of:=IF([.$F37]=[.J$1];[.$E37];IF([.$F37]=[.$P$1];ROUND([.$E37]*[$Coeficiente1.D$2];2);0))" office:value-type="float" office:value="0">
            <text:p>0,00 <text:s text:c="2"/></text:p>
          </table:table-cell>
          <table:table-cell table:formula="of:=IF([.$F37]=[.K$1];[.$E37];IF([.$F37]=[.$P$1];ROUND([.$E37]*[$Coeficiente1.E$2];2);0))" office:value-type="float" office:value="0">
            <text:p>0,00 <text:s text:c="2"/></text:p>
          </table:table-cell>
          <table:table-cell table:formula="of:=IF([.$F37]=[.L$1];[.$E37];IF([.$F37]=[.$P$1];ROUND([.$E37]*[$Coeficiente1.F$2];2);0))" office:value-type="float" office:value="0">
            <text:p>0,00 <text:s text:c="2"/></text:p>
          </table:table-cell>
          <table:table-cell table:formula="of:=IF([.$F37]=[.M$1];[.$E37];IF([.$F37]=[.$P$1];ROUND([.$E37]*[$Coeficiente1.G$2];2);0))" office:value-type="float" office:value="0">
            <text:p>0,00 <text:s text:c="2"/></text:p>
          </table:table-cell>
          <table:table-cell table:formula="of:=IF([.$F37]=[.N$1];[.$E37];IF([.$F37]=[.$P$1];ROUND([.$E37]*[$Coeficiente1.H$2];2);0))" office:value-type="float" office:value="0">
            <text:p>0,00 <text:s text:c="2"/></text:p>
          </table:table-cell>
          <table:table-cell table:formula="of:=IF([.$F37]=[.O$1];[.$E37];IF([.$F37]=[.$P$1];ROUND([.$E37]*[$Coeficiente1.I$2];2);0))" office:value-type="float" office:value="58.4">
            <text:p>58,40 <text:s text:c="2"/></text:p>
          </table:table-cell>
          <table:table-cell table:formula="of:=ROUND([.$E37]-SUM([.$G37:.$O37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/>
          <table:table-cell office:value-type="date" office:date-value="2013-02-07">
            <text:p>07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06">
            <text:p>06/02/2013</text:p>
          </table:table-cell>
          <table:table-cell office:value-type="float" office:value="37">
            <text:p>37</text:p>
          </table:table-cell>
          <table:table-cell table:style-name="ce22" office:value-type="string">
            <text:p>ARTEMISA SISTEMAS INFORMÁTICOS</text:p>
          </table:table-cell>
          <table:table-cell office:value-type="string">
            <text:p>REPARACION E CONSERVACIÓN</text:p>
          </table:table-cell>
          <table:table-cell office:value-type="float" office:value="160">
            <text:p>160,00 <text:s text:c="2"/></text:p>
          </table:table-cell>
          <table:table-cell table:style-name="ce23" office:value-type="string">
            <text:p>indirecto</text:p>
          </table:table-cell>
          <table:table-cell table:formula="of:=IF([.$F38]=[.G$1];[.$E38];IF([.$F38]=[.$P$1];ROUND([.$E38]*[$Coeficiente1.A$2];2);0))" office:value-type="float" office:value="9.28">
            <text:p>9,28 <text:s text:c="2"/></text:p>
          </table:table-cell>
          <table:table-cell table:formula="of:=IF([.$F38]=[.H$1];[.$E38];IF([.$F38]=[.$P$1];ROUND([.$E38]*[$Coeficiente1.B$2];2);0))" office:value-type="float" office:value="11.52">
            <text:p>11,52 <text:s text:c="2"/></text:p>
          </table:table-cell>
          <table:table-cell table:formula="of:=IF([.$F38]=[.I$1];[.$E38];IF([.$F38]=[.$P$1];ROUND([.$E38]*[$Coeficiente1.C$2];2);0))" office:value-type="float" office:value="7.84">
            <text:p>7,84 <text:s text:c="2"/></text:p>
          </table:table-cell>
          <table:table-cell table:formula="of:=IF([.$F38]=[.J$1];[.$E38];IF([.$F38]=[.$P$1];ROUND([.$E38]*[$Coeficiente1.D$2];2);0))" office:value-type="float" office:value="5.92">
            <text:p>5,92 <text:s text:c="2"/></text:p>
          </table:table-cell>
          <table:table-cell table:formula="of:=IF([.$F38]=[.K$1];[.$E38];IF([.$F38]=[.$P$1];ROUND([.$E38]*[$Coeficiente1.E$2];2);0))" office:value-type="float" office:value="8.64">
            <text:p>8,64 <text:s text:c="2"/></text:p>
          </table:table-cell>
          <table:table-cell table:formula="of:=IF([.$F38]=[.L$1];[.$E38];IF([.$F38]=[.$P$1];ROUND([.$E38]*[$Coeficiente1.F$2];2);0))" office:value-type="float" office:value="5.92">
            <text:p>5,92 <text:s text:c="2"/></text:p>
          </table:table-cell>
          <table:table-cell table:formula="of:=IF([.$F38]=[.M$1];[.$E38];IF([.$F38]=[.$P$1];ROUND([.$E38]*[$Coeficiente1.G$2];2);0))" office:value-type="float" office:value="5.12">
            <text:p>5,12 <text:s text:c="2"/></text:p>
          </table:table-cell>
          <table:table-cell table:formula="of:=IF([.$F38]=[.N$1];[.$E38];IF([.$F38]=[.$P$1];ROUND([.$E38]*[$Coeficiente1.H$2];2);0))" office:value-type="float" office:value="12.8">
            <text:p>12,80 <text:s text:c="2"/></text:p>
          </table:table-cell>
          <table:table-cell table:formula="of:=IF([.$F38]=[.O$1];[.$E38];IF([.$F38]=[.$P$1];ROUND([.$E38]*[$Coeficiente1.I$2];2);0))" office:value-type="float" office:value="0">
            <text:p>0,00 <text:s text:c="2"/></text:p>
          </table:table-cell>
          <table:table-cell table:formula="of:=ROUND([.$E38]-SUM([.$G38:.$O38]);2)" office:value-type="float" office:value="92.96">
            <text:p>92,96 <text:s text:c="2"/></text:p>
          </table:table-cell>
          <table:table-cell table:content-validation-name="val4" office:value-type="string">
            <text:p>funcionamento centro</text:p>
          </table:table-cell>
          <table:table-cell office:value-type="string">
            <text:p>13081</text:p>
          </table:table-cell>
          <table:table-cell office:value-type="date" office:date-value="2013-02-25">
            <text:p>25/02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2-06">
            <text:p>06/02/2013</text:p>
          </table:table-cell>
          <table:table-cell office:value-type="float" office:value="38">
            <text:p>38</text:p>
          </table:table-cell>
          <table:table-cell table:style-name="ce22" office:value-type="string">
            <text:p>LUIS CASTOR FERNÁNDEZ</text:p>
          </table:table-cell>
          <table:table-cell table:style-name="ce23" office:value-type="string">
            <text:p>TRANSPORTE</text:p>
          </table:table-cell>
          <table:table-cell office:value-type="float" office:value="17.1">
            <text:p>17,1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39]=[.G$1];[.$E39];IF([.$F39]=[.$P$1];ROUND([.$E39]*[$Coeficiente1.A$2];2);0))" office:value-type="float" office:value="0">
            <text:p>0,00 <text:s text:c="2"/></text:p>
          </table:table-cell>
          <table:table-cell table:formula="of:=IF([.$F39]=[.H$1];[.$E39];IF([.$F39]=[.$P$1];ROUND([.$E39]*[$Coeficiente1.B$2];2);0))" office:value-type="float" office:value="0">
            <text:p>0,00 <text:s text:c="2"/></text:p>
          </table:table-cell>
          <table:table-cell table:formula="of:=IF([.$F39]=[.I$1];[.$E39];IF([.$F39]=[.$P$1];ROUND([.$E39]*[$Coeficiente1.C$2];2);0))" office:value-type="float" office:value="0">
            <text:p>0,00 <text:s text:c="2"/></text:p>
          </table:table-cell>
          <table:table-cell table:formula="of:=IF([.$F39]=[.J$1];[.$E39];IF([.$F39]=[.$P$1];ROUND([.$E39]*[$Coeficiente1.D$2];2);0))" office:value-type="float" office:value="0">
            <text:p>0,00 <text:s text:c="2"/></text:p>
          </table:table-cell>
          <table:table-cell table:formula="of:=IF([.$F39]=[.K$1];[.$E39];IF([.$F39]=[.$P$1];ROUND([.$E39]*[$Coeficiente1.E$2];2);0))" office:value-type="float" office:value="0">
            <text:p>0,00 <text:s text:c="2"/></text:p>
          </table:table-cell>
          <table:table-cell table:formula="of:=IF([.$F39]=[.L$1];[.$E39];IF([.$F39]=[.$P$1];ROUND([.$E39]*[$Coeficiente1.F$2];2);0))" office:value-type="float" office:value="0">
            <text:p>0,00 <text:s text:c="2"/></text:p>
          </table:table-cell>
          <table:table-cell table:formula="of:=IF([.$F39]=[.M$1];[.$E39];IF([.$F39]=[.$P$1];ROUND([.$E39]*[$Coeficiente1.G$2];2);0))" office:value-type="float" office:value="0">
            <text:p>0,00 <text:s text:c="2"/></text:p>
          </table:table-cell>
          <table:table-cell table:formula="of:=IF([.$F39]=[.N$1];[.$E39];IF([.$F39]=[.$P$1];ROUND([.$E39]*[$Coeficiente1.H$2];2);0))" office:value-type="float" office:value="0">
            <text:p>0,00 <text:s text:c="2"/></text:p>
          </table:table-cell>
          <table:table-cell table:formula="of:=IF([.$F39]=[.O$1];[.$E39];IF([.$F39]=[.$P$1];ROUND([.$E39]*[$Coeficiente1.I$2];2);0))" office:value-type="float" office:value="17.1">
            <text:p>17,10 <text:s text:c="2"/></text:p>
          </table:table-cell>
          <table:table-cell table:formula="of:=ROUND([.$E39]-SUM([.$G39:.$O39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Edificación e Obra Civil</text:p>
          </table:table-cell>
          <table:table-cell/>
          <table:table-cell office:value-type="date" office:date-value="2013-02-07">
            <text:p>07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08">
            <text:p>08/02/2013</text:p>
          </table:table-cell>
          <table:table-cell office:value-type="float" office:value="39">
            <text:p>39</text:p>
          </table:table-cell>
          <table:table-cell table:style-name="ce22" table:content-validation-name="val1" office:value-type="string">
            <text:p>ALCAMPO FERROL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65.47">
            <text:p>65,47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40]=[.G$1];[.$E40];IF([.$F40]=[.$P$1];ROUND([.$E40]*[$Coeficiente1.A$2];2);0))" office:value-type="float" office:value="0">
            <text:p>0,00 <text:s text:c="2"/></text:p>
          </table:table-cell>
          <table:table-cell table:formula="of:=IF([.$F40]=[.H$1];[.$E40];IF([.$F40]=[.$P$1];ROUND([.$E40]*[$Coeficiente1.B$2];2);0))" office:value-type="float" office:value="0">
            <text:p>0,00 <text:s text:c="2"/></text:p>
          </table:table-cell>
          <table:table-cell table:formula="of:=IF([.$F40]=[.I$1];[.$E40];IF([.$F40]=[.$P$1];ROUND([.$E40]*[$Coeficiente1.C$2];2);0))" office:value-type="float" office:value="0">
            <text:p>0,00 <text:s text:c="2"/></text:p>
          </table:table-cell>
          <table:table-cell table:formula="of:=IF([.$F40]=[.J$1];[.$E40];IF([.$F40]=[.$P$1];ROUND([.$E40]*[$Coeficiente1.D$2];2);0))" office:value-type="float" office:value="0">
            <text:p>0,00 <text:s text:c="2"/></text:p>
          </table:table-cell>
          <table:table-cell table:formula="of:=IF([.$F40]=[.K$1];[.$E40];IF([.$F40]=[.$P$1];ROUND([.$E40]*[$Coeficiente1.E$2];2);0))" office:value-type="float" office:value="0">
            <text:p>0,00 <text:s text:c="2"/></text:p>
          </table:table-cell>
          <table:table-cell table:formula="of:=IF([.$F40]=[.L$1];[.$E40];IF([.$F40]=[.$P$1];ROUND([.$E40]*[$Coeficiente1.F$2];2);0))" office:value-type="float" office:value="0">
            <text:p>0,00 <text:s text:c="2"/></text:p>
          </table:table-cell>
          <table:table-cell table:formula="of:=IF([.$F40]=[.M$1];[.$E40];IF([.$F40]=[.$P$1];ROUND([.$E40]*[$Coeficiente1.G$2];2);0))" office:value-type="float" office:value="0">
            <text:p>0,00 <text:s text:c="2"/></text:p>
          </table:table-cell>
          <table:table-cell table:formula="of:=IF([.$F40]=[.N$1];[.$E40];IF([.$F40]=[.$P$1];ROUND([.$E40]*[$Coeficiente1.H$2];2);0))" office:value-type="float" office:value="0">
            <text:p>0,00 <text:s text:c="2"/></text:p>
          </table:table-cell>
          <table:table-cell table:formula="of:=IF([.$F40]=[.O$1];[.$E40];IF([.$F40]=[.$P$1];ROUND([.$E40]*[$Coeficiente1.I$2];2);0))" office:value-type="float" office:value="65.47">
            <text:p>65,47 <text:s text:c="2"/></text:p>
          </table:table-cell>
          <table:table-cell table:formula="of:=ROUND([.$E40]-SUM([.$G40:.$O40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office:value-type="string">
            <text:p>130201000268</text:p>
          </table:table-cell>
          <table:table-cell office:value-type="date" office:date-value="2013-02-11">
            <text:p>11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08">
            <text:p>08/02/2013</text:p>
          </table:table-cell>
          <table:table-cell office:value-type="float" office:value="40">
            <text:p>40</text:p>
          </table:table-cell>
          <table:table-cell table:style-name="ce22" table:content-validation-name="val1" office:value-type="string">
            <text:p>ALCAMPO FERROL</text:p>
          </table:table-cell>
          <table:table-cell table:content-validation-name="val2" office:value-type="string">
            <text:p>GASTOS DIVERSOS</text:p>
          </table:table-cell>
          <table:table-cell table:style-name="ce26" office:value-type="float" office:value="10.61">
            <text:p>10,61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41]=[.G$1];[.$E41];IF([.$F41]=[.$P$1];ROUND([.$E41]*[$Coeficiente1.A$2];2);0))" office:value-type="float" office:value="0">
            <text:p>0,00 <text:s text:c="2"/></text:p>
          </table:table-cell>
          <table:table-cell table:formula="of:=IF([.$F41]=[.H$1];[.$E41];IF([.$F41]=[.$P$1];ROUND([.$E41]*[$Coeficiente1.B$2];2);0))" office:value-type="float" office:value="0">
            <text:p>0,00 <text:s text:c="2"/></text:p>
          </table:table-cell>
          <table:table-cell table:formula="of:=IF([.$F41]=[.I$1];[.$E41];IF([.$F41]=[.$P$1];ROUND([.$E41]*[$Coeficiente1.C$2];2);0))" office:value-type="float" office:value="0">
            <text:p>0,00 <text:s text:c="2"/></text:p>
          </table:table-cell>
          <table:table-cell table:formula="of:=IF([.$F41]=[.J$1];[.$E41];IF([.$F41]=[.$P$1];ROUND([.$E41]*[$Coeficiente1.D$2];2);0))" office:value-type="float" office:value="0">
            <text:p>0,00 <text:s text:c="2"/></text:p>
          </table:table-cell>
          <table:table-cell table:formula="of:=IF([.$F41]=[.K$1];[.$E41];IF([.$F41]=[.$P$1];ROUND([.$E41]*[$Coeficiente1.E$2];2);0))" office:value-type="float" office:value="0">
            <text:p>0,00 <text:s text:c="2"/></text:p>
          </table:table-cell>
          <table:table-cell table:formula="of:=IF([.$F41]=[.L$1];[.$E41];IF([.$F41]=[.$P$1];ROUND([.$E41]*[$Coeficiente1.F$2];2);0))" office:value-type="float" office:value="0">
            <text:p>0,00 <text:s text:c="2"/></text:p>
          </table:table-cell>
          <table:table-cell table:formula="of:=IF([.$F41]=[.M$1];[.$E41];IF([.$F41]=[.$P$1];ROUND([.$E41]*[$Coeficiente1.G$2];2);0))" office:value-type="float" office:value="0">
            <text:p>0,00 <text:s text:c="2"/></text:p>
          </table:table-cell>
          <table:table-cell table:formula="of:=IF([.$F41]=[.N$1];[.$E41];IF([.$F41]=[.$P$1];ROUND([.$E41]*[$Coeficiente1.H$2];2);0))" office:value-type="float" office:value="0">
            <text:p>0,00 <text:s text:c="2"/></text:p>
          </table:table-cell>
          <table:table-cell table:formula="of:=IF([.$F41]=[.O$1];[.$E41];IF([.$F41]=[.$P$1];ROUND([.$E41]*[$Coeficiente1.I$2];2);0))" office:value-type="float" office:value="10.61">
            <text:p>10,61 <text:s text:c="2"/></text:p>
          </table:table-cell>
          <table:table-cell table:formula="of:=ROUND([.$E41]-SUM([.$G41:.$O41]);2)" office:value-type="float" office:value="0">
            <text:p>0,00 <text:s text:c="2"/></text:p>
          </table:table-cell>
          <table:table-cell table:content-validation-name="val4" office:value-type="string">
            <text:p><text:s/>Dinamización de Idiomas</text:p>
          </table:table-cell>
          <table:table-cell office:value-type="string">
            <text:p>13021000269</text:p>
          </table:table-cell>
          <table:table-cell table:number-columns-repeated="1005"/>
        </table:table-row>
        <table:table-row table:style-name="ro3">
          <table:table-cell table:style-name="ce14" office:value-type="date" office:date-value="2013-02-11">
            <text:p>11/02/2013</text:p>
          </table:table-cell>
          <table:table-cell office:value-type="float" office:value="41">
            <text:p>41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content-validation-name="val2" office:value-type="string">
            <text:p>MATERIAL INVENTARIABLE</text:p>
          </table:table-cell>
          <table:table-cell office:value-type="float" office:value="1876">
            <text:p>1.876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42]=[.G$1];[.$E42];IF([.$F42]=[.$P$1];ROUND([.$E42]*[$Coeficiente1.A$2];2);0))" office:value-type="float" office:value="0">
            <text:p>0,00 <text:s text:c="2"/></text:p>
          </table:table-cell>
          <table:table-cell table:formula="of:=IF([.$F42]=[.H$1];[.$E42];IF([.$F42]=[.$P$1];ROUND([.$E42]*[$Coeficiente1.B$2];2);0))" office:value-type="float" office:value="0">
            <text:p>0,00 <text:s text:c="2"/></text:p>
          </table:table-cell>
          <table:table-cell table:formula="of:=IF([.$F42]=[.I$1];[.$E42];IF([.$F42]=[.$P$1];ROUND([.$E42]*[$Coeficiente1.C$2];2);0))" office:value-type="float" office:value="0">
            <text:p>0,00 <text:s text:c="2"/></text:p>
          </table:table-cell>
          <table:table-cell table:formula="of:=IF([.$F42]=[.J$1];[.$E42];IF([.$F42]=[.$P$1];ROUND([.$E42]*[$Coeficiente1.D$2];2);0))" office:value-type="float" office:value="0">
            <text:p>0,00 <text:s text:c="2"/></text:p>
          </table:table-cell>
          <table:table-cell table:formula="of:=IF([.$F42]=[.K$1];[.$E42];IF([.$F42]=[.$P$1];ROUND([.$E42]*[$Coeficiente1.E$2];2);0))" office:value-type="float" office:value="0">
            <text:p>0,00 <text:s text:c="2"/></text:p>
          </table:table-cell>
          <table:table-cell table:formula="of:=IF([.$F42]=[.L$1];[.$E42];IF([.$F42]=[.$P$1];ROUND([.$E42]*[$Coeficiente1.F$2];2);0))" office:value-type="float" office:value="0">
            <text:p>0,00 <text:s text:c="2"/></text:p>
          </table:table-cell>
          <table:table-cell table:formula="of:=IF([.$F42]=[.M$1];[.$E42];IF([.$F42]=[.$P$1];ROUND([.$E42]*[$Coeficiente1.G$2];2);0))" office:value-type="float" office:value="0">
            <text:p>0,00 <text:s text:c="2"/></text:p>
          </table:table-cell>
          <table:table-cell table:formula="of:=IF([.$F42]=[.N$1];[.$E42];IF([.$F42]=[.$P$1];ROUND([.$E42]*[$Coeficiente1.H$2];2);0))" office:value-type="float" office:value="0">
            <text:p>0,00 <text:s text:c="2"/></text:p>
          </table:table-cell>
          <table:table-cell table:formula="of:=IF([.$F42]=[.O$1];[.$E42];IF([.$F42]=[.$P$1];ROUND([.$E42]*[$Coeficiente1.I$2];2);0))" office:value-type="float" office:value="1876">
            <text:p>1.876,00 <text:s text:c="2"/></text:p>
          </table:table-cell>
          <table:table-cell table:formula="of:=ROUND([.$E42]-SUM([.$G42:.$O42]);2)" office:value-type="float" office:value="0">
            <text:p>0,00 <text:s text:c="2"/></text:p>
          </table:table-cell>
          <table:table-cell table:style-name="ce32" table:content-validation-name="val4" office:value-type="string">
            <text:p><text:s/>Informática <text:s/>e comunicacións</text:p>
          </table:table-cell>
          <table:table-cell/>
          <table:table-cell office:value-type="date" office:date-value="2013-02-14">
            <text:p>14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11">
            <text:p>11/02/2013</text:p>
          </table:table-cell>
          <table:table-cell office:value-type="float" office:value="42">
            <text:p>42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content-validation-name="val2" office:value-type="string">
            <text:p>MATERIAL INVENTARIABLE</text:p>
          </table:table-cell>
          <table:table-cell office:value-type="float" office:value="1475">
            <text:p>1.475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43]=[.G$1];[.$E43];IF([.$F43]=[.$P$1];ROUND([.$E43]*[$Coeficiente1.A$2];2);0))" office:value-type="float" office:value="0">
            <text:p>0,00 <text:s text:c="2"/></text:p>
          </table:table-cell>
          <table:table-cell table:formula="of:=IF([.$F43]=[.H$1];[.$E43];IF([.$F43]=[.$P$1];ROUND([.$E43]*[$Coeficiente1.B$2];2);0))" office:value-type="float" office:value="0">
            <text:p>0,00 <text:s text:c="2"/></text:p>
          </table:table-cell>
          <table:table-cell table:formula="of:=IF([.$F43]=[.I$1];[.$E43];IF([.$F43]=[.$P$1];ROUND([.$E43]*[$Coeficiente1.C$2];2);0))" office:value-type="float" office:value="0">
            <text:p>0,00 <text:s text:c="2"/></text:p>
          </table:table-cell>
          <table:table-cell table:formula="of:=IF([.$F43]=[.J$1];[.$E43];IF([.$F43]=[.$P$1];ROUND([.$E43]*[$Coeficiente1.D$2];2);0))" office:value-type="float" office:value="0">
            <text:p>0,00 <text:s text:c="2"/></text:p>
          </table:table-cell>
          <table:table-cell table:formula="of:=IF([.$F43]=[.K$1];[.$E43];IF([.$F43]=[.$P$1];ROUND([.$E43]*[$Coeficiente1.E$2];2);0))" office:value-type="float" office:value="0">
            <text:p>0,00 <text:s text:c="2"/></text:p>
          </table:table-cell>
          <table:table-cell table:formula="of:=IF([.$F43]=[.L$1];[.$E43];IF([.$F43]=[.$P$1];ROUND([.$E43]*[$Coeficiente1.F$2];2);0))" office:value-type="float" office:value="0">
            <text:p>0,00 <text:s text:c="2"/></text:p>
          </table:table-cell>
          <table:table-cell table:formula="of:=IF([.$F43]=[.M$1];[.$E43];IF([.$F43]=[.$P$1];ROUND([.$E43]*[$Coeficiente1.G$2];2);0))" office:value-type="float" office:value="0">
            <text:p>0,00 <text:s text:c="2"/></text:p>
          </table:table-cell>
          <table:table-cell table:formula="of:=IF([.$F43]=[.N$1];[.$E43];IF([.$F43]=[.$P$1];ROUND([.$E43]*[$Coeficiente1.H$2];2);0))" office:value-type="float" office:value="0">
            <text:p>0,00 <text:s text:c="2"/></text:p>
          </table:table-cell>
          <table:table-cell table:formula="of:=IF([.$F43]=[.O$1];[.$E43];IF([.$F43]=[.$P$1];ROUND([.$E43]*[$Coeficiente1.I$2];2);0))" office:value-type="float" office:value="1475">
            <text:p>1.475,00 <text:s text:c="2"/></text:p>
          </table:table-cell>
          <table:table-cell table:formula="of:=ROUND([.$E43]-SUM([.$G43:.$O43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/>
          <table:table-cell office:value-type="date" office:date-value="2013-02-14">
            <text:p>14/02/2013</text:p>
          </table:table-cell>
          <table:table-cell table:number-columns-repeated="1004"/>
        </table:table-row>
        <table:table-row table:style-name="ro3">
          <table:table-cell table:style-name="ce16" office:value-type="date" office:date-value="2013-02-12">
            <text:p>12/02/13</text:p>
          </table:table-cell>
          <table:table-cell office:value-type="float" office:value="43">
            <text:p>43</text:p>
          </table:table-cell>
          <table:table-cell table:style-name="ce22" office:value-type="string">
            <text:p>SIEMENS RENTING S.A.</text:p>
          </table:table-cell>
          <table:table-cell table:style-name="ce23" office:value-type="string">
            <text:p>ARRENDAMENTOS</text:p>
          </table:table-cell>
          <table:table-cell office:value-type="float" office:value="302.07">
            <text:p>302,07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44]=[.G$1];[.$E44];IF([.$F44]=[.$P$1];ROUND([.$E44]*[$Coeficiente1.A$2];2);0))" office:value-type="float" office:value="17.52">
            <text:p>17,52 <text:s text:c="2"/></text:p>
          </table:table-cell>
          <table:table-cell table:formula="of:=IF([.$F44]=[.H$1];[.$E44];IF([.$F44]=[.$P$1];ROUND([.$E44]*[$Coeficiente1.B$2];2);0))" office:value-type="float" office:value="21.75">
            <text:p>21,75 <text:s text:c="2"/></text:p>
          </table:table-cell>
          <table:table-cell table:formula="of:=IF([.$F44]=[.I$1];[.$E44];IF([.$F44]=[.$P$1];ROUND([.$E44]*[$Coeficiente1.C$2];2);0))" office:value-type="float" office:value="14.8">
            <text:p>14,80 <text:s text:c="2"/></text:p>
          </table:table-cell>
          <table:table-cell table:formula="of:=IF([.$F44]=[.J$1];[.$E44];IF([.$F44]=[.$P$1];ROUND([.$E44]*[$Coeficiente1.D$2];2);0))" office:value-type="float" office:value="11.18">
            <text:p>11,18 <text:s text:c="2"/></text:p>
          </table:table-cell>
          <table:table-cell table:formula="of:=IF([.$F44]=[.K$1];[.$E44];IF([.$F44]=[.$P$1];ROUND([.$E44]*[$Coeficiente1.E$2];2);0))" office:value-type="float" office:value="16.31">
            <text:p>16,31 <text:s text:c="2"/></text:p>
          </table:table-cell>
          <table:table-cell table:formula="of:=IF([.$F44]=[.L$1];[.$E44];IF([.$F44]=[.$P$1];ROUND([.$E44]*[$Coeficiente1.F$2];2);0))" office:value-type="float" office:value="11.18">
            <text:p>11,18 <text:s text:c="2"/></text:p>
          </table:table-cell>
          <table:table-cell table:formula="of:=IF([.$F44]=[.M$1];[.$E44];IF([.$F44]=[.$P$1];ROUND([.$E44]*[$Coeficiente1.G$2];2);0))" office:value-type="float" office:value="9.67">
            <text:p>9,67 <text:s text:c="2"/></text:p>
          </table:table-cell>
          <table:table-cell table:formula="of:=IF([.$F44]=[.N$1];[.$E44];IF([.$F44]=[.$P$1];ROUND([.$E44]*[$Coeficiente1.H$2];2);0))" office:value-type="float" office:value="24.17">
            <text:p>24,17 <text:s text:c="2"/></text:p>
          </table:table-cell>
          <table:table-cell table:formula="of:=IF([.$F44]=[.O$1];[.$E44];IF([.$F44]=[.$P$1];ROUND([.$E44]*[$Coeficiente1.I$2];2);0))" office:value-type="float" office:value="0">
            <text:p>0,00 <text:s text:c="2"/></text:p>
          </table:table-cell>
          <table:table-cell table:formula="of:=ROUND([.$E44]-SUM([.$G44:.$O44]);2)" office:value-type="float" office:value="175.49">
            <text:p>175,4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92614009</text:p>
          </table:table-cell>
          <table:table-cell office:value-type="date" office:date-value="2013-02-18">
            <text:p>18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14">
            <text:p>14/02/2013</text:p>
          </table:table-cell>
          <table:table-cell office:value-type="float" office:value="44">
            <text:p>44</text:p>
          </table:table-cell>
          <table:table-cell table:style-name="ce22" table:content-validation-name="val1" office:value-type="string">
            <text:p>ANA BERTA LOPEZ CALVIÑO</text:p>
          </table:table-cell>
          <table:table-cell table:style-name="ce23" table:content-validation-name="val2" office:value-type="string">
            <text:p>TRANSPORTE</text:p>
          </table:table-cell>
          <table:table-cell office:value-type="float" office:value="18.24">
            <text:p>18,24 <text:s text:c="2"/></text:p>
          </table:table-cell>
          <table:table-cell table:style-name="ce23" table:content-validation-name="val3" office:value-type="string">
            <text:p>xam</text:p>
          </table:table-cell>
          <table:table-cell table:formula="of:=IF([.$F45]=[.G$1];[.$E45];IF([.$F45]=[.$P$1];ROUND([.$E45]*[$Coeficiente1.A$2];2);0))" office:value-type="float" office:value="0">
            <text:p>0,00 <text:s text:c="2"/></text:p>
          </table:table-cell>
          <table:table-cell table:formula="of:=IF([.$F45]=[.H$1];[.$E45];IF([.$F45]=[.$P$1];ROUND([.$E45]*[$Coeficiente1.B$2];2);0))" office:value-type="float" office:value="0">
            <text:p>0,00 <text:s text:c="2"/></text:p>
          </table:table-cell>
          <table:table-cell table:formula="of:=IF([.$F45]=[.I$1];[.$E45];IF([.$F45]=[.$P$1];ROUND([.$E45]*[$Coeficiente1.C$2];2);0))" office:value-type="float" office:value="0">
            <text:p>0,00 <text:s text:c="2"/></text:p>
          </table:table-cell>
          <table:table-cell table:formula="of:=IF([.$F45]=[.J$1];[.$E45];IF([.$F45]=[.$P$1];ROUND([.$E45]*[$Coeficiente1.D$2];2);0))" office:value-type="float" office:value="0">
            <text:p>0,00 <text:s text:c="2"/></text:p>
          </table:table-cell>
          <table:table-cell table:formula="of:=IF([.$F45]=[.K$1];[.$E45];IF([.$F45]=[.$P$1];ROUND([.$E45]*[$Coeficiente1.E$2];2);0))" office:value-type="float" office:value="0">
            <text:p>0,00 <text:s text:c="2"/></text:p>
          </table:table-cell>
          <table:table-cell table:formula="of:=IF([.$F45]=[.L$1];[.$E45];IF([.$F45]=[.$P$1];ROUND([.$E45]*[$Coeficiente1.F$2];2);0))" office:value-type="float" office:value="0">
            <text:p>0,00 <text:s text:c="2"/></text:p>
          </table:table-cell>
          <table:table-cell table:formula="of:=IF([.$F45]=[.M$1];[.$E45];IF([.$F45]=[.$P$1];ROUND([.$E45]*[$Coeficiente1.G$2];2);0))" office:value-type="float" office:value="18.24">
            <text:p>18,24 <text:s text:c="2"/></text:p>
          </table:table-cell>
          <table:table-cell table:formula="of:=IF([.$F45]=[.N$1];[.$E45];IF([.$F45]=[.$P$1];ROUND([.$E45]*[$Coeficiente1.H$2];2);0))" office:value-type="float" office:value="0">
            <text:p>0,00 <text:s text:c="2"/></text:p>
          </table:table-cell>
          <table:table-cell table:formula="of:=IF([.$F45]=[.O$1];[.$E45];IF([.$F45]=[.$P$1];ROUND([.$E45]*[$Coeficiente1.I$2];2);0))" office:value-type="float" office:value="0">
            <text:p>0,00 <text:s text:c="2"/></text:p>
          </table:table-cell>
          <table:table-cell table:formula="of:=ROUND([.$E45]-SUM([.$G45:.$O45]);2)" office:value-type="float" office:value="0">
            <text:p>0,00 <text:s text:c="2"/></text:p>
          </table:table-cell>
          <table:table-cell table:style-name="ce23" table:content-validation-name="val4" office:value-type="string">
            <text:p>Administración e Xestión</text:p>
          </table:table-cell>
          <table:table-cell/>
          <table:table-cell office:value-type="date" office:date-value="2013-02-18">
            <text:p>18/02/2013</text:p>
          </table:table-cell>
          <table:table-cell table:number-columns-repeated="1004"/>
        </table:table-row>
        <table:table-row table:style-name="ro3">
          <table:table-cell table:style-name="ce11" office:value-type="date" office:date-value="2013-02-15">
            <text:p>15/02/2013</text:p>
          </table:table-cell>
          <table:table-cell office:value-type="float" office:value="45">
            <text:p>45</text:p>
          </table:table-cell>
          <table:table-cell table:style-name="ce22" office:value-type="string">
            <text:p>JAVIER ROCAMORA</text:p>
          </table:table-cell>
          <table:table-cell office:value-type="string">
            <text:p>RETRIBUCIÓN DE EXPERTOS</text:p>
          </table:table-cell>
          <table:table-cell office:value-type="float" office:value="118.5">
            <text:p>118,5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46]=[.G$1];[.$E46];IF([.$F46]=[.$P$1];ROUND([.$E46]*[$Coeficiente1.A$2];2);0))" office:value-type="float" office:value="0">
            <text:p>0,00 <text:s text:c="2"/></text:p>
          </table:table-cell>
          <table:table-cell table:formula="of:=IF([.$F46]=[.H$1];[.$E46];IF([.$F46]=[.$P$1];ROUND([.$E46]*[$Coeficiente1.B$2];2);0))" office:value-type="float" office:value="0">
            <text:p>0,00 <text:s text:c="2"/></text:p>
          </table:table-cell>
          <table:table-cell table:formula="of:=IF([.$F46]=[.I$1];[.$E46];IF([.$F46]=[.$P$1];ROUND([.$E46]*[$Coeficiente1.C$2];2);0))" office:value-type="float" office:value="0">
            <text:p>0,00 <text:s text:c="2"/></text:p>
          </table:table-cell>
          <table:table-cell table:formula="of:=IF([.$F46]=[.J$1];[.$E46];IF([.$F46]=[.$P$1];ROUND([.$E46]*[$Coeficiente1.D$2];2);0))" office:value-type="float" office:value="0">
            <text:p>0,00 <text:s text:c="2"/></text:p>
          </table:table-cell>
          <table:table-cell table:formula="of:=IF([.$F46]=[.K$1];[.$E46];IF([.$F46]=[.$P$1];ROUND([.$E46]*[$Coeficiente1.E$2];2);0))" office:value-type="float" office:value="0">
            <text:p>0,00 <text:s text:c="2"/></text:p>
          </table:table-cell>
          <table:table-cell table:formula="of:=IF([.$F46]=[.L$1];[.$E46];IF([.$F46]=[.$P$1];ROUND([.$E46]*[$Coeficiente1.F$2];2);0))" office:value-type="float" office:value="0">
            <text:p>0,00 <text:s text:c="2"/></text:p>
          </table:table-cell>
          <table:table-cell table:formula="of:=IF([.$F46]=[.M$1];[.$E46];IF([.$F46]=[.$P$1];ROUND([.$E46]*[$Coeficiente1.G$2];2);0))" office:value-type="float" office:value="0">
            <text:p>0,00 <text:s text:c="2"/></text:p>
          </table:table-cell>
          <table:table-cell table:formula="of:=IF([.$F46]=[.N$1];[.$E46];IF([.$F46]=[.$P$1];ROUND([.$E46]*[$Coeficiente1.H$2];2);0))" office:value-type="float" office:value="0">
            <text:p>0,00 <text:s text:c="2"/></text:p>
          </table:table-cell>
          <table:table-cell table:formula="of:=IF([.$F46]=[.O$1];[.$E46];IF([.$F46]=[.$P$1];ROUND([.$E46]*[$Coeficiente1.I$2];2);0))" office:value-type="float" office:value="118.5">
            <text:p>118,50 <text:s text:c="2"/></text:p>
          </table:table-cell>
          <table:table-cell table:formula="of:=ROUND([.$E46]-SUM([.$G46:.$O46]);2)" office:value-type="float" office:value="0">
            <text:p>0,00 <text:s text:c="2"/></text:p>
          </table:table-cell>
          <table:table-cell table:content-validation-name="val4" office:value-type="string">
            <text:p>Información e Orientación Laboral</text:p>
          </table:table-cell>
          <table:table-cell/>
          <table:table-cell office:value-type="date" office:date-value="2013-02-21">
            <text:p>21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25">
            <text:p>25/02/2013</text:p>
          </table:table-cell>
          <table:table-cell office:value-type="float" office:value="46">
            <text:p>46</text:p>
          </table:table-cell>
          <table:table-cell table:style-name="ce22" office:value-type="string">
            <text:p>MONTERIO VICTORIA PAOLA</text:p>
          </table:table-cell>
          <table:table-cell office:value-type="string">
            <text:p>RETRIBUCIÓN DE EXPERTOS</text:p>
          </table:table-cell>
          <table:table-cell office:value-type="float" office:value="60">
            <text:p>60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47]=[.G$1];[.$E47];IF([.$F47]=[.$P$1];ROUND([.$E47]*[$Coeficiente1.A$2];2);0))" office:value-type="float" office:value="0">
            <text:p>0,00 <text:s text:c="2"/></text:p>
          </table:table-cell>
          <table:table-cell table:formula="of:=IF([.$F47]=[.H$1];[.$E47];IF([.$F47]=[.$P$1];ROUND([.$E47]*[$Coeficiente1.B$2];2);0))" office:value-type="float" office:value="0">
            <text:p>0,00 <text:s text:c="2"/></text:p>
          </table:table-cell>
          <table:table-cell table:formula="of:=IF([.$F47]=[.I$1];[.$E47];IF([.$F47]=[.$P$1];ROUND([.$E47]*[$Coeficiente1.C$2];2);0))" office:value-type="float" office:value="0">
            <text:p>0,00 <text:s text:c="2"/></text:p>
          </table:table-cell>
          <table:table-cell table:formula="of:=IF([.$F47]=[.J$1];[.$E47];IF([.$F47]=[.$P$1];ROUND([.$E47]*[$Coeficiente1.D$2];2);0))" office:value-type="float" office:value="0">
            <text:p>0,00 <text:s text:c="2"/></text:p>
          </table:table-cell>
          <table:table-cell table:formula="of:=IF([.$F47]=[.K$1];[.$E47];IF([.$F47]=[.$P$1];ROUND([.$E47]*[$Coeficiente1.E$2];2);0))" office:value-type="float" office:value="0">
            <text:p>0,00 <text:s text:c="2"/></text:p>
          </table:table-cell>
          <table:table-cell table:formula="of:=IF([.$F47]=[.L$1];[.$E47];IF([.$F47]=[.$P$1];ROUND([.$E47]*[$Coeficiente1.F$2];2);0))" office:value-type="float" office:value="0">
            <text:p>0,00 <text:s text:c="2"/></text:p>
          </table:table-cell>
          <table:table-cell table:formula="of:=IF([.$F47]=[.M$1];[.$E47];IF([.$F47]=[.$P$1];ROUND([.$E47]*[$Coeficiente1.G$2];2);0))" office:value-type="float" office:value="0">
            <text:p>0,00 <text:s text:c="2"/></text:p>
          </table:table-cell>
          <table:table-cell table:formula="of:=IF([.$F47]=[.N$1];[.$E47];IF([.$F47]=[.$P$1];ROUND([.$E47]*[$Coeficiente1.H$2];2);0))" office:value-type="float" office:value="0">
            <text:p>0,00 <text:s text:c="2"/></text:p>
          </table:table-cell>
          <table:table-cell table:formula="of:=IF([.$F47]=[.O$1];[.$E47];IF([.$F47]=[.$P$1];ROUND([.$E47]*[$Coeficiente1.I$2];2);0))" office:value-type="float" office:value="60">
            <text:p>60,00 <text:s text:c="2"/></text:p>
          </table:table-cell>
          <table:table-cell table:formula="of:=ROUND([.$E47]-SUM([.$G47:.$O47]);2)" office:value-type="float" office:value="0">
            <text:p>0,00 <text:s text:c="2"/></text:p>
          </table:table-cell>
          <table:table-cell table:content-validation-name="val4" office:value-type="string">
            <text:p>Información e Orientación Laboral</text:p>
          </table:table-cell>
          <table:table-cell/>
          <table:table-cell office:value-type="date" office:date-value="2013-02-26">
            <text:p>26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25">
            <text:p>25/02/2013</text:p>
          </table:table-cell>
          <table:table-cell office:value-type="float" office:value="47">
            <text:p>47</text:p>
          </table:table-cell>
          <table:table-cell table:style-name="ce22" office:value-type="string">
            <text:p>MARÍA VICTORA DE LEÓN SAN JUAN</text:p>
          </table:table-cell>
          <table:table-cell table:style-name="ce23" office:value-type="string">
            <text:p>RETRIBUCIÓN DE EXPERTOS</text:p>
          </table:table-cell>
          <table:table-cell office:value-type="float" office:value="60">
            <text:p>60,00 <text:s text:c="2"/></text:p>
          </table:table-cell>
          <table:table-cell table:style-name="ce23" office:value-type="string">
            <text:p>xeral</text:p>
          </table:table-cell>
          <table:table-cell table:formula="of:=IF([.$F48]=[.G$1];[.$E48];IF([.$F48]=[.$P$1];ROUND([.$E48]*[$Coeficiente1.A$2];2);0))" office:value-type="float" office:value="0">
            <text:p>0,00 <text:s text:c="2"/></text:p>
          </table:table-cell>
          <table:table-cell table:formula="of:=IF([.$F48]=[.H$1];[.$E48];IF([.$F48]=[.$P$1];ROUND([.$E48]*[$Coeficiente1.B$2];2);0))" office:value-type="float" office:value="0">
            <text:p>0,00 <text:s text:c="2"/></text:p>
          </table:table-cell>
          <table:table-cell table:formula="of:=IF([.$F48]=[.I$1];[.$E48];IF([.$F48]=[.$P$1];ROUND([.$E48]*[$Coeficiente1.C$2];2);0))" office:value-type="float" office:value="0">
            <text:p>0,00 <text:s text:c="2"/></text:p>
          </table:table-cell>
          <table:table-cell table:formula="of:=IF([.$F48]=[.J$1];[.$E48];IF([.$F48]=[.$P$1];ROUND([.$E48]*[$Coeficiente1.D$2];2);0))" office:value-type="float" office:value="0">
            <text:p>0,00 <text:s text:c="2"/></text:p>
          </table:table-cell>
          <table:table-cell table:formula="of:=IF([.$F48]=[.K$1];[.$E48];IF([.$F48]=[.$P$1];ROUND([.$E48]*[$Coeficiente1.E$2];2);0))" office:value-type="float" office:value="0">
            <text:p>0,00 <text:s text:c="2"/></text:p>
          </table:table-cell>
          <table:table-cell table:formula="of:=IF([.$F48]=[.L$1];[.$E48];IF([.$F48]=[.$P$1];ROUND([.$E48]*[$Coeficiente1.F$2];2);0))" office:value-type="float" office:value="0">
            <text:p>0,00 <text:s text:c="2"/></text:p>
          </table:table-cell>
          <table:table-cell table:formula="of:=IF([.$F48]=[.M$1];[.$E48];IF([.$F48]=[.$P$1];ROUND([.$E48]*[$Coeficiente1.G$2];2);0))" office:value-type="float" office:value="0">
            <text:p>0,00 <text:s text:c="2"/></text:p>
          </table:table-cell>
          <table:table-cell table:formula="of:=IF([.$F48]=[.N$1];[.$E48];IF([.$F48]=[.$P$1];ROUND([.$E48]*[$Coeficiente1.H$2];2);0))" office:value-type="float" office:value="0">
            <text:p>0,00 <text:s text:c="2"/></text:p>
          </table:table-cell>
          <table:table-cell table:formula="of:=IF([.$F48]=[.O$1];[.$E48];IF([.$F48]=[.$P$1];ROUND([.$E48]*[$Coeficiente1.I$2];2);0))" office:value-type="float" office:value="60">
            <text:p>60,00 <text:s text:c="2"/></text:p>
          </table:table-cell>
          <table:table-cell table:formula="of:=ROUND([.$E48]-SUM([.$G48:.$O48]);2)" office:value-type="float" office:value="0">
            <text:p>0,00 <text:s text:c="2"/></text:p>
          </table:table-cell>
          <table:table-cell table:style-name="ce23" table:content-validation-name="val4" office:value-type="string">
            <text:p>Información e Orientación Laboral</text:p>
          </table:table-cell>
          <table:table-cell/>
          <table:table-cell office:value-type="date" office:date-value="2013-02-26">
            <text:p>26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25">
            <text:p>25/02/2013</text:p>
          </table:table-cell>
          <table:table-cell office:value-type="float" office:value="48">
            <text:p>48</text:p>
          </table:table-cell>
          <table:table-cell table:style-name="ce22" office:value-type="string">
            <text:p>MARCO ANTONIO LAMELA LOUZAN</text:p>
          </table:table-cell>
          <table:table-cell office:value-type="string">
            <text:p>TRANSPORTE</text:p>
          </table:table-cell>
          <table:table-cell table:style-name="ce26" office:value-type="float" office:value="76">
            <text:p>76,00 <text:s text:c="2"/></text:p>
          </table:table-cell>
          <table:table-cell table:style-name="ce23" office:value-type="string">
            <text:p>xeral</text:p>
          </table:table-cell>
          <table:table-cell table:formula="of:=IF([.$F49]=[.G$1];[.$E49];IF([.$F49]=[.$P$1];ROUND([.$E49]*[$Coeficiente1.A$2];2);0))" office:value-type="float" office:value="0">
            <text:p>0,00 <text:s text:c="2"/></text:p>
          </table:table-cell>
          <table:table-cell table:formula="of:=IF([.$F49]=[.H$1];[.$E49];IF([.$F49]=[.$P$1];ROUND([.$E49]*[$Coeficiente1.B$2];2);0))" office:value-type="float" office:value="0">
            <text:p>0,00 <text:s text:c="2"/></text:p>
          </table:table-cell>
          <table:table-cell table:formula="of:=IF([.$F49]=[.I$1];[.$E49];IF([.$F49]=[.$P$1];ROUND([.$E49]*[$Coeficiente1.C$2];2);0))" office:value-type="float" office:value="0">
            <text:p>0,00 <text:s text:c="2"/></text:p>
          </table:table-cell>
          <table:table-cell table:formula="of:=IF([.$F49]=[.J$1];[.$E49];IF([.$F49]=[.$P$1];ROUND([.$E49]*[$Coeficiente1.D$2];2);0))" office:value-type="float" office:value="0">
            <text:p>0,00 <text:s text:c="2"/></text:p>
          </table:table-cell>
          <table:table-cell table:formula="of:=IF([.$F49]=[.K$1];[.$E49];IF([.$F49]=[.$P$1];ROUND([.$E49]*[$Coeficiente1.E$2];2);0))" office:value-type="float" office:value="0">
            <text:p>0,00 <text:s text:c="2"/></text:p>
          </table:table-cell>
          <table:table-cell table:formula="of:=IF([.$F49]=[.L$1];[.$E49];IF([.$F49]=[.$P$1];ROUND([.$E49]*[$Coeficiente1.F$2];2);0))" office:value-type="float" office:value="0">
            <text:p>0,00 <text:s text:c="2"/></text:p>
          </table:table-cell>
          <table:table-cell table:formula="of:=IF([.$F49]=[.M$1];[.$E49];IF([.$F49]=[.$P$1];ROUND([.$E49]*[$Coeficiente1.G$2];2);0))" office:value-type="float" office:value="0">
            <text:p>0,00 <text:s text:c="2"/></text:p>
          </table:table-cell>
          <table:table-cell table:formula="of:=IF([.$F49]=[.N$1];[.$E49];IF([.$F49]=[.$P$1];ROUND([.$E49]*[$Coeficiente1.H$2];2);0))" office:value-type="float" office:value="0">
            <text:p>0,00 <text:s text:c="2"/></text:p>
          </table:table-cell>
          <table:table-cell table:formula="of:=IF([.$F49]=[.O$1];[.$E49];IF([.$F49]=[.$P$1];ROUND([.$E49]*[$Coeficiente1.I$2];2);0))" office:value-type="float" office:value="76">
            <text:p>76,00 <text:s text:c="2"/></text:p>
          </table:table-cell>
          <table:table-cell table:formula="of:=ROUND([.$E49]-SUM([.$G49:.$O49]);2)" office:value-type="float" office:value="0">
            <text:p>0,00 <text:s text:c="2"/></text:p>
          </table:table-cell>
          <table:table-cell table:content-validation-name="val4" office:value-type="string">
            <text:p>Información e Orientación Laboral</text:p>
          </table:table-cell>
          <table:table-cell/>
          <table:table-cell office:value-type="date" office:date-value="2013-03-06">
            <text:p>06/03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25">
            <text:p>25/02/2013</text:p>
          </table:table-cell>
          <table:table-cell office:value-type="float" office:value="49">
            <text:p>49</text:p>
          </table:table-cell>
          <table:table-cell table:style-name="ce22" office:value-type="string">
            <text:p>FERNANDO LÓPEZ UCEIRA</text:p>
          </table:table-cell>
          <table:table-cell table:style-name="ce23" office:value-type="string">
            <text:p>TRANSPORTE</text:p>
          </table:table-cell>
          <table:table-cell office:value-type="float" office:value="27.7">
            <text:p>27,70 <text:s text:c="2"/></text:p>
          </table:table-cell>
          <table:table-cell table:style-name="ce23" office:value-type="string">
            <text:p>xeral</text:p>
          </table:table-cell>
          <table:table-cell table:formula="of:=IF([.$F50]=[.G$1];[.$E50];IF([.$F50]=[.$P$1];ROUND([.$E50]*[$Coeficiente1.A$2];2);0))" office:value-type="float" office:value="0">
            <text:p>0,00 <text:s text:c="2"/></text:p>
          </table:table-cell>
          <table:table-cell table:formula="of:=IF([.$F50]=[.H$1];[.$E50];IF([.$F50]=[.$P$1];ROUND([.$E50]*[$Coeficiente1.B$2];2);0))" office:value-type="float" office:value="0">
            <text:p>0,00 <text:s text:c="2"/></text:p>
          </table:table-cell>
          <table:table-cell table:formula="of:=IF([.$F50]=[.I$1];[.$E50];IF([.$F50]=[.$P$1];ROUND([.$E50]*[$Coeficiente1.C$2];2);0))" office:value-type="float" office:value="0">
            <text:p>0,00 <text:s text:c="2"/></text:p>
          </table:table-cell>
          <table:table-cell table:formula="of:=IF([.$F50]=[.J$1];[.$E50];IF([.$F50]=[.$P$1];ROUND([.$E50]*[$Coeficiente1.D$2];2);0))" office:value-type="float" office:value="0">
            <text:p>0,00 <text:s text:c="2"/></text:p>
          </table:table-cell>
          <table:table-cell table:formula="of:=IF([.$F50]=[.K$1];[.$E50];IF([.$F50]=[.$P$1];ROUND([.$E50]*[$Coeficiente1.E$2];2);0))" office:value-type="float" office:value="0">
            <text:p>0,00 <text:s text:c="2"/></text:p>
          </table:table-cell>
          <table:table-cell table:formula="of:=IF([.$F50]=[.L$1];[.$E50];IF([.$F50]=[.$P$1];ROUND([.$E50]*[$Coeficiente1.F$2];2);0))" office:value-type="float" office:value="0">
            <text:p>0,00 <text:s text:c="2"/></text:p>
          </table:table-cell>
          <table:table-cell table:formula="of:=IF([.$F50]=[.M$1];[.$E50];IF([.$F50]=[.$P$1];ROUND([.$E50]*[$Coeficiente1.G$2];2);0))" office:value-type="float" office:value="0">
            <text:p>0,00 <text:s text:c="2"/></text:p>
          </table:table-cell>
          <table:table-cell table:formula="of:=IF([.$F50]=[.N$1];[.$E50];IF([.$F50]=[.$P$1];ROUND([.$E50]*[$Coeficiente1.H$2];2);0))" office:value-type="float" office:value="0">
            <text:p>0,00 <text:s text:c="2"/></text:p>
          </table:table-cell>
          <table:table-cell table:formula="of:=IF([.$F50]=[.O$1];[.$E50];IF([.$F50]=[.$P$1];ROUND([.$E50]*[$Coeficiente1.I$2];2);0))" office:value-type="float" office:value="27.7">
            <text:p>27,70 <text:s text:c="2"/></text:p>
          </table:table-cell>
          <table:table-cell table:formula="of:=ROUND([.$E50]-SUM([.$G50:.$O50]);2)" office:value-type="float" office:value="0">
            <text:p>0,00 <text:s text:c="2"/></text:p>
          </table:table-cell>
          <table:table-cell table:style-name="ce23" office:value-type="string">
            <text:p>funcionamento centro</text:p>
          </table:table-cell>
          <table:table-cell/>
          <table:table-cell office:value-type="date" office:date-value="2013-02-28">
            <text:p>28/02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2-26">
            <text:p>26/02/2013</text:p>
          </table:table-cell>
          <table:table-cell office:value-type="float" office:value="50">
            <text:p>50</text:p>
          </table:table-cell>
          <table:table-cell table:style-name="ce22" office:value-type="string">
            <text:p>librería gott</text:p>
          </table:table-cell>
          <table:table-cell office:value-type="string">
            <text:p>GASTOS DIVERSOS</text:p>
          </table:table-cell>
          <table:table-cell office:value-type="float" office:value="81.81">
            <text:p>81,81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51]=[.G$1];[.$E51];IF([.$F51]=[.$P$1];ROUND([.$E51]*[$Coeficiente1.A$2];2);0))" office:value-type="float" office:value="4.74">
            <text:p>4,74 <text:s text:c="2"/></text:p>
          </table:table-cell>
          <table:table-cell table:formula="of:=IF([.$F51]=[.H$1];[.$E51];IF([.$F51]=[.$P$1];ROUND([.$E51]*[$Coeficiente1.B$2];2);0))" office:value-type="float" office:value="5.89">
            <text:p>5,89 <text:s text:c="2"/></text:p>
          </table:table-cell>
          <table:table-cell table:formula="of:=IF([.$F51]=[.I$1];[.$E51];IF([.$F51]=[.$P$1];ROUND([.$E51]*[$Coeficiente1.C$2];2);0))" office:value-type="float" office:value="4.01">
            <text:p>4,01 <text:s text:c="2"/></text:p>
          </table:table-cell>
          <table:table-cell table:formula="of:=IF([.$F51]=[.J$1];[.$E51];IF([.$F51]=[.$P$1];ROUND([.$E51]*[$Coeficiente1.D$2];2);0))" office:value-type="float" office:value="3.03">
            <text:p>3,03 <text:s text:c="2"/></text:p>
          </table:table-cell>
          <table:table-cell table:formula="of:=IF([.$F51]=[.K$1];[.$E51];IF([.$F51]=[.$P$1];ROUND([.$E51]*[$Coeficiente1.E$2];2);0))" office:value-type="float" office:value="4.42">
            <text:p>4,42 <text:s text:c="2"/></text:p>
          </table:table-cell>
          <table:table-cell table:formula="of:=IF([.$F51]=[.L$1];[.$E51];IF([.$F51]=[.$P$1];ROUND([.$E51]*[$Coeficiente1.F$2];2);0))" office:value-type="float" office:value="3.03">
            <text:p>3,03 <text:s text:c="2"/></text:p>
          </table:table-cell>
          <table:table-cell table:formula="of:=IF([.$F51]=[.M$1];[.$E51];IF([.$F51]=[.$P$1];ROUND([.$E51]*[$Coeficiente1.G$2];2);0))" office:value-type="float" office:value="2.62">
            <text:p>2,62 <text:s text:c="2"/></text:p>
          </table:table-cell>
          <table:table-cell table:formula="of:=IF([.$F51]=[.N$1];[.$E51];IF([.$F51]=[.$P$1];ROUND([.$E51]*[$Coeficiente1.H$2];2);0))" office:value-type="float" office:value="6.54">
            <text:p>6,54 <text:s text:c="2"/></text:p>
          </table:table-cell>
          <table:table-cell table:formula="of:=IF([.$F51]=[.O$1];[.$E51];IF([.$F51]=[.$P$1];ROUND([.$E51]*[$Coeficiente1.I$2];2);0))" office:value-type="float" office:value="0">
            <text:p>0,00 <text:s text:c="2"/></text:p>
          </table:table-cell>
          <table:table-cell table:formula="of:=ROUND([.$E51]-SUM([.$G51:.$O51]);2)" office:value-type="float" office:value="47.53">
            <text:p>47,5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6/13</text:p>
          </table:table-cell>
          <table:table-cell office:value-type="date" office:date-value="2013-02-27">
            <text:p>27/02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2-26">
            <text:p>26/02/2013</text:p>
          </table:table-cell>
          <table:table-cell office:value-type="float" office:value="51">
            <text:p>51</text:p>
          </table:table-cell>
          <table:table-cell table:style-name="ce22" office:value-type="string">
            <text:p>SALVADOR Y MESIA</text:p>
          </table:table-cell>
          <table:table-cell office:value-type="string">
            <text:p>REPARACION E CONSERVACIÓN</text:p>
          </table:table-cell>
          <table:table-cell office:value-type="float" office:value="1221.77">
            <text:p>1.221,77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52]=[.G$1];[.$E52];IF([.$F52]=[.$P$1];ROUND([.$E52]*[$Coeficiente1.A$2];2);0))" office:value-type="float" office:value="70.86">
            <text:p>70,86 <text:s text:c="2"/></text:p>
          </table:table-cell>
          <table:table-cell table:formula="of:=IF([.$F52]=[.H$1];[.$E52];IF([.$F52]=[.$P$1];ROUND([.$E52]*[$Coeficiente1.B$2];2);0))" office:value-type="float" office:value="87.97">
            <text:p>87,97 <text:s text:c="2"/></text:p>
          </table:table-cell>
          <table:table-cell table:formula="of:=IF([.$F52]=[.I$1];[.$E52];IF([.$F52]=[.$P$1];ROUND([.$E52]*[$Coeficiente1.C$2];2);0))" office:value-type="float" office:value="59.87">
            <text:p>59,87 <text:s text:c="2"/></text:p>
          </table:table-cell>
          <table:table-cell table:formula="of:=IF([.$F52]=[.J$1];[.$E52];IF([.$F52]=[.$P$1];ROUND([.$E52]*[$Coeficiente1.D$2];2);0))" office:value-type="float" office:value="45.21">
            <text:p>45,21 <text:s text:c="2"/></text:p>
          </table:table-cell>
          <table:table-cell table:formula="of:=IF([.$F52]=[.K$1];[.$E52];IF([.$F52]=[.$P$1];ROUND([.$E52]*[$Coeficiente1.E$2];2);0))" office:value-type="float" office:value="65.98">
            <text:p>65,98 <text:s text:c="2"/></text:p>
          </table:table-cell>
          <table:table-cell table:formula="of:=IF([.$F52]=[.L$1];[.$E52];IF([.$F52]=[.$P$1];ROUND([.$E52]*[$Coeficiente1.F$2];2);0))" office:value-type="float" office:value="45.21">
            <text:p>45,21 <text:s text:c="2"/></text:p>
          </table:table-cell>
          <table:table-cell table:formula="of:=IF([.$F52]=[.M$1];[.$E52];IF([.$F52]=[.$P$1];ROUND([.$E52]*[$Coeficiente1.G$2];2);0))" office:value-type="float" office:value="39.1">
            <text:p>39,10 <text:s text:c="2"/></text:p>
          </table:table-cell>
          <table:table-cell table:formula="of:=IF([.$F52]=[.N$1];[.$E52];IF([.$F52]=[.$P$1];ROUND([.$E52]*[$Coeficiente1.H$2];2);0))" office:value-type="float" office:value="97.74">
            <text:p>97,74 <text:s text:c="2"/></text:p>
          </table:table-cell>
          <table:table-cell table:formula="of:=IF([.$F52]=[.O$1];[.$E52];IF([.$F52]=[.$P$1];ROUND([.$E52]*[$Coeficiente1.I$2];2);0))" office:value-type="float" office:value="0">
            <text:p>0,00 <text:s text:c="2"/></text:p>
          </table:table-cell>
          <table:table-cell table:formula="of:=ROUND([.$E52]-SUM([.$G52:.$O52]);2)" office:value-type="float" office:value="709.83">
            <text:p>709,8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36</text:p>
          </table:table-cell>
          <table:table-cell office:value-type="date" office:date-value="2013-02-28">
            <text:p>28/02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27">
            <text:p>27/02/2013</text:p>
          </table:table-cell>
          <table:table-cell office:value-type="float" office:value="52">
            <text:p>52</text:p>
          </table:table-cell>
          <table:table-cell table:style-name="ce22" office:value-type="string">
            <text:p>VSM SISTEMAS CORUÑA, S.A.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488.42">
            <text:p>488,42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53]=[.G$1];[.$E53];IF([.$F53]=[.$P$1];ROUND([.$E53]*[$Coeficiente1.A$2];2);0))" office:value-type="float" office:value="28.33">
            <text:p>28,33 <text:s text:c="2"/></text:p>
          </table:table-cell>
          <table:table-cell table:formula="of:=IF([.$F53]=[.H$1];[.$E53];IF([.$F53]=[.$P$1];ROUND([.$E53]*[$Coeficiente1.B$2];2);0))" office:value-type="float" office:value="35.17">
            <text:p>35,17 <text:s text:c="2"/></text:p>
          </table:table-cell>
          <table:table-cell table:formula="of:=IF([.$F53]=[.I$1];[.$E53];IF([.$F53]=[.$P$1];ROUND([.$E53]*[$Coeficiente1.C$2];2);0))" office:value-type="float" office:value="23.93">
            <text:p>23,93 <text:s text:c="2"/></text:p>
          </table:table-cell>
          <table:table-cell table:formula="of:=IF([.$F53]=[.J$1];[.$E53];IF([.$F53]=[.$P$1];ROUND([.$E53]*[$Coeficiente1.D$2];2);0))" office:value-type="float" office:value="18.07">
            <text:p>18,07 <text:s text:c="2"/></text:p>
          </table:table-cell>
          <table:table-cell table:formula="of:=IF([.$F53]=[.K$1];[.$E53];IF([.$F53]=[.$P$1];ROUND([.$E53]*[$Coeficiente1.E$2];2);0))" office:value-type="float" office:value="26.37">
            <text:p>26,37 <text:s text:c="2"/></text:p>
          </table:table-cell>
          <table:table-cell table:formula="of:=IF([.$F53]=[.L$1];[.$E53];IF([.$F53]=[.$P$1];ROUND([.$E53]*[$Coeficiente1.F$2];2);0))" office:value-type="float" office:value="18.07">
            <text:p>18,07 <text:s text:c="2"/></text:p>
          </table:table-cell>
          <table:table-cell table:formula="of:=IF([.$F53]=[.M$1];[.$E53];IF([.$F53]=[.$P$1];ROUND([.$E53]*[$Coeficiente1.G$2];2);0))" office:value-type="float" office:value="15.63">
            <text:p>15,63 <text:s text:c="2"/></text:p>
          </table:table-cell>
          <table:table-cell table:formula="of:=IF([.$F53]=[.N$1];[.$E53];IF([.$F53]=[.$P$1];ROUND([.$E53]*[$Coeficiente1.H$2];2);0))" office:value-type="float" office:value="39.07">
            <text:p>39,07 <text:s text:c="2"/></text:p>
          </table:table-cell>
          <table:table-cell table:formula="of:=IF([.$F53]=[.O$1];[.$E53];IF([.$F53]=[.$P$1];ROUND([.$E53]*[$Coeficiente1.I$2];2);0))" office:value-type="float" office:value="0">
            <text:p>0,00 <text:s text:c="2"/></text:p>
          </table:table-cell>
          <table:table-cell table:formula="of:=ROUND([.$E53]-SUM([.$G53:.$O53]);2)" office:value-type="float" office:value="283.78">
            <text:p>283,78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CO/001430</text:p>
          </table:table-cell>
          <table:table-cell office:value-type="date" office:date-value="2013-03-06">
            <text:p>06/03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2-27">
            <text:p>27/02/2013</text:p>
          </table:table-cell>
          <table:table-cell office:value-type="float" office:value="53">
            <text:p>53</text:p>
          </table:table-cell>
          <table:table-cell table:style-name="ce22" table:content-validation-name="val1" office:value-type="string">
            <text:p>EXTEND RECURSOS HUMANOS</text:p>
          </table:table-cell>
          <table:table-cell table:style-name="ce23" office:value-type="string">
            <text:p>RETRIBUCIÓN DE EXPERTOS</text:p>
          </table:table-cell>
          <table:table-cell office:value-type="float" office:value="274.24">
            <text:p>274,24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54]=[.G$1];[.$E54];IF([.$F54]=[.$P$1];ROUND([.$E54]*[$Coeficiente1.A$2];2);0))" office:value-type="float" office:value="0">
            <text:p>0,00 <text:s text:c="2"/></text:p>
          </table:table-cell>
          <table:table-cell table:formula="of:=IF([.$F54]=[.H$1];[.$E54];IF([.$F54]=[.$P$1];ROUND([.$E54]*[$Coeficiente1.B$2];2);0))" office:value-type="float" office:value="0">
            <text:p>0,00 <text:s text:c="2"/></text:p>
          </table:table-cell>
          <table:table-cell table:formula="of:=IF([.$F54]=[.I$1];[.$E54];IF([.$F54]=[.$P$1];ROUND([.$E54]*[$Coeficiente1.C$2];2);0))" office:value-type="float" office:value="0">
            <text:p>0,00 <text:s text:c="2"/></text:p>
          </table:table-cell>
          <table:table-cell table:formula="of:=IF([.$F54]=[.J$1];[.$E54];IF([.$F54]=[.$P$1];ROUND([.$E54]*[$Coeficiente1.D$2];2);0))" office:value-type="float" office:value="0">
            <text:p>0,00 <text:s text:c="2"/></text:p>
          </table:table-cell>
          <table:table-cell table:formula="of:=IF([.$F54]=[.K$1];[.$E54];IF([.$F54]=[.$P$1];ROUND([.$E54]*[$Coeficiente1.E$2];2);0))" office:value-type="float" office:value="0">
            <text:p>0,00 <text:s text:c="2"/></text:p>
          </table:table-cell>
          <table:table-cell table:formula="of:=IF([.$F54]=[.L$1];[.$E54];IF([.$F54]=[.$P$1];ROUND([.$E54]*[$Coeficiente1.F$2];2);0))" office:value-type="float" office:value="0">
            <text:p>0,00 <text:s text:c="2"/></text:p>
          </table:table-cell>
          <table:table-cell table:formula="of:=IF([.$F54]=[.M$1];[.$E54];IF([.$F54]=[.$P$1];ROUND([.$E54]*[$Coeficiente1.G$2];2);0))" office:value-type="float" office:value="0">
            <text:p>0,00 <text:s text:c="2"/></text:p>
          </table:table-cell>
          <table:table-cell table:formula="of:=IF([.$F54]=[.N$1];[.$E54];IF([.$F54]=[.$P$1];ROUND([.$E54]*[$Coeficiente1.H$2];2);0))" office:value-type="float" office:value="0">
            <text:p>0,00 <text:s text:c="2"/></text:p>
          </table:table-cell>
          <table:table-cell table:formula="of:=IF([.$F54]=[.O$1];[.$E54];IF([.$F54]=[.$P$1];ROUND([.$E54]*[$Coeficiente1.I$2];2);0))" office:value-type="float" office:value="274.24">
            <text:p>274,24 <text:s text:c="2"/></text:p>
          </table:table-cell>
          <table:table-cell table:formula="of:=ROUND([.$E54]-SUM([.$G54:.$O54]);2)" office:value-type="float" office:value="0">
            <text:p>0,00 <text:s text:c="2"/></text:p>
          </table:table-cell>
          <table:table-cell table:style-name="ce23" table:content-validation-name="val4" office:value-type="string">
            <text:p>Información e Orientación Laboral</text:p>
          </table:table-cell>
          <table:table-cell office:value-type="string">
            <text:p>20/13</text:p>
          </table:table-cell>
          <table:table-cell office:value-type="date" office:date-value="2013-02-28">
            <text:p>28/02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2-28">
            <text:p>28/02/2013</text:p>
          </table:table-cell>
          <table:table-cell office:value-type="float" office:value="54">
            <text:p>54</text:p>
          </table:table-cell>
          <table:table-cell table:style-name="ce22" table:content-validation-name="val1" office:value-type="string">
            <text:p>autos paco</text:p>
          </table:table-cell>
          <table:table-cell table:style-name="ce23" table:content-validation-name="val2" office:value-type="string">
            <text:p>TRANSPORTE</text:p>
          </table:table-cell>
          <table:table-cell table:style-name="ce26" office:value-type="float" office:value="133">
            <text:p>133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55]=[.G$1];[.$E55];IF([.$F55]=[.$P$1];ROUND([.$E55]*[$Coeficiente1.A$2];2);0))" office:value-type="float" office:value="0">
            <text:p>0,00 <text:s text:c="2"/></text:p>
          </table:table-cell>
          <table:table-cell table:formula="of:=IF([.$F55]=[.H$1];[.$E55];IF([.$F55]=[.$P$1];ROUND([.$E55]*[$Coeficiente1.B$2];2);0))" office:value-type="float" office:value="0">
            <text:p>0,00 <text:s text:c="2"/></text:p>
          </table:table-cell>
          <table:table-cell table:formula="of:=IF([.$F55]=[.I$1];[.$E55];IF([.$F55]=[.$P$1];ROUND([.$E55]*[$Coeficiente1.C$2];2);0))" office:value-type="float" office:value="0">
            <text:p>0,00 <text:s text:c="2"/></text:p>
          </table:table-cell>
          <table:table-cell table:formula="of:=IF([.$F55]=[.J$1];[.$E55];IF([.$F55]=[.$P$1];ROUND([.$E55]*[$Coeficiente1.D$2];2);0))" office:value-type="float" office:value="0">
            <text:p>0,00 <text:s text:c="2"/></text:p>
          </table:table-cell>
          <table:table-cell table:formula="of:=IF([.$F55]=[.K$1];[.$E55];IF([.$F55]=[.$P$1];ROUND([.$E55]*[$Coeficiente1.E$2];2);0))" office:value-type="float" office:value="0">
            <text:p>0,00 <text:s text:c="2"/></text:p>
          </table:table-cell>
          <table:table-cell table:formula="of:=IF([.$F55]=[.L$1];[.$E55];IF([.$F55]=[.$P$1];ROUND([.$E55]*[$Coeficiente1.F$2];2);0))" office:value-type="float" office:value="0">
            <text:p>0,00 <text:s text:c="2"/></text:p>
          </table:table-cell>
          <table:table-cell table:formula="of:=IF([.$F55]=[.M$1];[.$E55];IF([.$F55]=[.$P$1];ROUND([.$E55]*[$Coeficiente1.G$2];2);0))" office:value-type="float" office:value="0">
            <text:p>0,00 <text:s text:c="2"/></text:p>
          </table:table-cell>
          <table:table-cell table:formula="of:=IF([.$F55]=[.N$1];[.$E55];IF([.$F55]=[.$P$1];ROUND([.$E55]*[$Coeficiente1.H$2];2);0))" office:value-type="float" office:value="0">
            <text:p>0,00 <text:s text:c="2"/></text:p>
          </table:table-cell>
          <table:table-cell table:formula="of:=IF([.$F55]=[.O$1];[.$E55];IF([.$F55]=[.$P$1];ROUND([.$E55]*[$Coeficiente1.I$2];2);0))" office:value-type="float" office:value="133">
            <text:p>133,00 <text:s text:c="2"/></text:p>
          </table:table-cell>
          <table:table-cell table:formula="of:=ROUND([.$E55]-SUM([.$G55:.$O55]);2)" office:value-type="float" office:value="0">
            <text:p>0,00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 office:value-type="string">
            <text:p>0013/008237</text:p>
          </table:table-cell>
          <table:table-cell office:value-type="date" office:date-value="2013-03-01">
            <text:p>01/03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2-28">
            <text:p>28/02/2013</text:p>
          </table:table-cell>
          <table:table-cell office:value-type="float" office:value="55">
            <text:p>55</text:p>
          </table:table-cell>
          <table:table-cell table:style-name="ce22" table:content-validation-name="val1" office:value-type="string">
            <text:p>autos paco</text:p>
          </table:table-cell>
          <table:table-cell table:style-name="ce23" table:content-validation-name="val2" office:value-type="string">
            <text:p>TRANSPORTE</text:p>
          </table:table-cell>
          <table:table-cell office:value-type="float" office:value="213.5">
            <text:p>213,50 <text:s text:c="2"/></text:p>
          </table:table-cell>
          <table:table-cell table:style-name="ce23" table:content-validation-name="val3" office:value-type="string">
            <text:p>cmmr</text:p>
          </table:table-cell>
          <table:table-cell table:formula="of:=IF([.$F56]=[.G$1];[.$E56];IF([.$F56]=[.$P$1];ROUND([.$E56]*[$Coeficiente1.A$2];2);0))" office:value-type="float" office:value="213.5">
            <text:p>213,50 <text:s text:c="2"/></text:p>
          </table:table-cell>
          <table:table-cell table:formula="of:=IF([.$F56]=[.H$1];[.$E56];IF([.$F56]=[.$P$1];ROUND([.$E56]*[$Coeficiente1.B$2];2);0))" office:value-type="float" office:value="0">
            <text:p>0,00 <text:s text:c="2"/></text:p>
          </table:table-cell>
          <table:table-cell table:formula="of:=IF([.$F56]=[.I$1];[.$E56];IF([.$F56]=[.$P$1];ROUND([.$E56]*[$Coeficiente1.C$2];2);0))" office:value-type="float" office:value="0">
            <text:p>0,00 <text:s text:c="2"/></text:p>
          </table:table-cell>
          <table:table-cell table:formula="of:=IF([.$F56]=[.J$1];[.$E56];IF([.$F56]=[.$P$1];ROUND([.$E56]*[$Coeficiente1.D$2];2);0))" office:value-type="float" office:value="0">
            <text:p>0,00 <text:s text:c="2"/></text:p>
          </table:table-cell>
          <table:table-cell table:formula="of:=IF([.$F56]=[.K$1];[.$E56];IF([.$F56]=[.$P$1];ROUND([.$E56]*[$Coeficiente1.E$2];2);0))" office:value-type="float" office:value="0">
            <text:p>0,00 <text:s text:c="2"/></text:p>
          </table:table-cell>
          <table:table-cell table:formula="of:=IF([.$F56]=[.L$1];[.$E56];IF([.$F56]=[.$P$1];ROUND([.$E56]*[$Coeficiente1.F$2];2);0))" office:value-type="float" office:value="0">
            <text:p>0,00 <text:s text:c="2"/></text:p>
          </table:table-cell>
          <table:table-cell table:formula="of:=IF([.$F56]=[.M$1];[.$E56];IF([.$F56]=[.$P$1];ROUND([.$E56]*[$Coeficiente1.G$2];2);0))" office:value-type="float" office:value="0">
            <text:p>0,00 <text:s text:c="2"/></text:p>
          </table:table-cell>
          <table:table-cell table:formula="of:=IF([.$F56]=[.N$1];[.$E56];IF([.$F56]=[.$P$1];ROUND([.$E56]*[$Coeficiente1.H$2];2);0))" office:value-type="float" office:value="0">
            <text:p>0,00 <text:s text:c="2"/></text:p>
          </table:table-cell>
          <table:table-cell table:formula="of:=IF([.$F56]=[.O$1];[.$E56];IF([.$F56]=[.$P$1];ROUND([.$E56]*[$Coeficiente1.I$2];2);0))" office:value-type="float" office:value="0">
            <text:p>0,00 <text:s text:c="2"/></text:p>
          </table:table-cell>
          <table:table-cell table:formula="of:=ROUND([.$E56]-SUM([.$G56:.$O56]);2)" office:value-type="float" office:value="0">
            <text:p>0,00 <text:s text:c="2"/></text:p>
          </table:table-cell>
          <table:table-cell table:style-name="ce23" table:content-validation-name="val4" office:value-type="string">
            <text:p>Información e Orientación Labora</text:p>
          </table:table-cell>
          <table:table-cell office:value-type="string">
            <text:p>l0013/008239</text:p>
          </table:table-cell>
          <table:table-cell office:value-type="date" office:date-value="2013-03-01">
            <text:p>01/03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2-28">
            <text:p>28/02/2013</text:p>
          </table:table-cell>
          <table:table-cell office:value-type="float" office:value="56">
            <text:p>56</text:p>
          </table:table-cell>
          <table:table-cell table:style-name="ce22" table:content-validation-name="val1" office:value-type="string">
            <text:p>autos paco</text:p>
          </table:table-cell>
          <table:table-cell table:style-name="ce23" table:content-validation-name="val2" office:value-type="string">
            <text:p>TRANSPORTE</text:p>
          </table:table-cell>
          <table:table-cell table:style-name="ce26" office:value-type="float" office:value="99">
            <text:p>99,00 <text:s text:c="2"/></text:p>
          </table:table-cell>
          <table:table-cell table:style-name="ce23" table:content-validation-name="val3" office:value-type="string">
            <text:p>damp</text:p>
          </table:table-cell>
          <table:table-cell table:formula="of:=IF([.$F57]=[.G$1];[.$E57];IF([.$F57]=[.$P$1];ROUND([.$E57]*[$Coeficiente1.A$2];2);0))" office:value-type="float" office:value="0">
            <text:p>0,00 <text:s text:c="2"/></text:p>
          </table:table-cell>
          <table:table-cell table:formula="of:=IF([.$F57]=[.H$1];[.$E57];IF([.$F57]=[.$P$1];ROUND([.$E57]*[$Coeficiente1.B$2];2);0))" office:value-type="float" office:value="0">
            <text:p>0,00 <text:s text:c="2"/></text:p>
          </table:table-cell>
          <table:table-cell table:formula="of:=IF([.$F57]=[.I$1];[.$E57];IF([.$F57]=[.$P$1];ROUND([.$E57]*[$Coeficiente1.C$2];2);0))" office:value-type="float" office:value="99">
            <text:p>99,00 <text:s text:c="2"/></text:p>
          </table:table-cell>
          <table:table-cell table:formula="of:=IF([.$F57]=[.J$1];[.$E57];IF([.$F57]=[.$P$1];ROUND([.$E57]*[$Coeficiente1.D$2];2);0))" office:value-type="float" office:value="0">
            <text:p>0,00 <text:s text:c="2"/></text:p>
          </table:table-cell>
          <table:table-cell table:formula="of:=IF([.$F57]=[.K$1];[.$E57];IF([.$F57]=[.$P$1];ROUND([.$E57]*[$Coeficiente1.E$2];2);0))" office:value-type="float" office:value="0">
            <text:p>0,00 <text:s text:c="2"/></text:p>
          </table:table-cell>
          <table:table-cell table:formula="of:=IF([.$F57]=[.L$1];[.$E57];IF([.$F57]=[.$P$1];ROUND([.$E57]*[$Coeficiente1.F$2];2);0))" office:value-type="float" office:value="0">
            <text:p>0,00 <text:s text:c="2"/></text:p>
          </table:table-cell>
          <table:table-cell table:formula="of:=IF([.$F57]=[.M$1];[.$E57];IF([.$F57]=[.$P$1];ROUND([.$E57]*[$Coeficiente1.G$2];2);0))" office:value-type="float" office:value="0">
            <text:p>0,00 <text:s text:c="2"/></text:p>
          </table:table-cell>
          <table:table-cell table:formula="of:=IF([.$F57]=[.N$1];[.$E57];IF([.$F57]=[.$P$1];ROUND([.$E57]*[$Coeficiente1.H$2];2);0))" office:value-type="float" office:value="0">
            <text:p>0,00 <text:s text:c="2"/></text:p>
          </table:table-cell>
          <table:table-cell table:formula="of:=IF([.$F57]=[.O$1];[.$E57];IF([.$F57]=[.$P$1];ROUND([.$E57]*[$Coeficiente1.I$2];2);0))" office:value-type="float" office:value="0">
            <text:p>0,00 <text:s text:c="2"/></text:p>
          </table:table-cell>
          <table:table-cell table:formula="of:=ROUND([.$E57]-SUM([.$G57:.$O57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0013/008238</text:p>
          </table:table-cell>
          <table:table-cell office:value-type="date" office:date-value="2013-03-01">
            <text:p>01/03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2-28">
            <text:p>28/02/2013</text:p>
          </table:table-cell>
          <table:table-cell office:value-type="float" office:value="57">
            <text:p>57</text:p>
          </table:table-cell>
          <table:table-cell table:style-name="ce22" office:value-type="string">
            <text:p>QUICELGA S.L.</text:p>
          </table:table-cell>
          <table:table-cell table:style-name="ce23" office:value-type="string">
            <text:p>REPARACION E CONSERVACIÓN</text:p>
          </table:table-cell>
          <table:table-cell office:value-type="float" office:value="159.6">
            <text:p>159,60 <text:s text:c="2"/></text:p>
          </table:table-cell>
          <table:table-cell table:style-name="ce23" office:value-type="string">
            <text:p>indirecto</text:p>
          </table:table-cell>
          <table:table-cell table:formula="of:=IF([.$F58]=[.G$1];[.$E58];IF([.$F58]=[.$P$1];ROUND([.$E58]*[$Coeficiente1.A$2];2);0))" office:value-type="float" office:value="9.26">
            <text:p>9,26 <text:s text:c="2"/></text:p>
          </table:table-cell>
          <table:table-cell table:formula="of:=IF([.$F58]=[.H$1];[.$E58];IF([.$F58]=[.$P$1];ROUND([.$E58]*[$Coeficiente1.B$2];2);0))" office:value-type="float" office:value="11.49">
            <text:p>11,49 <text:s text:c="2"/></text:p>
          </table:table-cell>
          <table:table-cell table:formula="of:=IF([.$F58]=[.I$1];[.$E58];IF([.$F58]=[.$P$1];ROUND([.$E58]*[$Coeficiente1.C$2];2);0))" office:value-type="float" office:value="7.82">
            <text:p>7,82 <text:s text:c="2"/></text:p>
          </table:table-cell>
          <table:table-cell table:formula="of:=IF([.$F58]=[.J$1];[.$E58];IF([.$F58]=[.$P$1];ROUND([.$E58]*[$Coeficiente1.D$2];2);0))" office:value-type="float" office:value="5.91">
            <text:p>5,91 <text:s text:c="2"/></text:p>
          </table:table-cell>
          <table:table-cell table:formula="of:=IF([.$F58]=[.K$1];[.$E58];IF([.$F58]=[.$P$1];ROUND([.$E58]*[$Coeficiente1.E$2];2);0))" office:value-type="float" office:value="8.62">
            <text:p>8,62 <text:s text:c="2"/></text:p>
          </table:table-cell>
          <table:table-cell table:formula="of:=IF([.$F58]=[.L$1];[.$E58];IF([.$F58]=[.$P$1];ROUND([.$E58]*[$Coeficiente1.F$2];2);0))" office:value-type="float" office:value="5.91">
            <text:p>5,91 <text:s text:c="2"/></text:p>
          </table:table-cell>
          <table:table-cell table:formula="of:=IF([.$F58]=[.M$1];[.$E58];IF([.$F58]=[.$P$1];ROUND([.$E58]*[$Coeficiente1.G$2];2);0))" office:value-type="float" office:value="5.11">
            <text:p>5,11 <text:s text:c="2"/></text:p>
          </table:table-cell>
          <table:table-cell table:formula="of:=IF([.$F58]=[.N$1];[.$E58];IF([.$F58]=[.$P$1];ROUND([.$E58]*[$Coeficiente1.H$2];2);0))" office:value-type="float" office:value="12.77">
            <text:p>12,77 <text:s text:c="2"/></text:p>
          </table:table-cell>
          <table:table-cell table:formula="of:=IF([.$F58]=[.O$1];[.$E58];IF([.$F58]=[.$P$1];ROUND([.$E58]*[$Coeficiente1.I$2];2);0))" office:value-type="float" office:value="0">
            <text:p>0,00 <text:s text:c="2"/></text:p>
          </table:table-cell>
          <table:table-cell table:formula="of:=ROUND([.$E58]-SUM([.$G58:.$O58]);2)" office:value-type="float" office:value="92.71">
            <text:p>92,71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13390</text:p>
          </table:table-cell>
          <table:table-cell office:value-type="date" office:date-value="2013-03-12">
            <text:p>12/03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3-01">
            <text:p>01/03/2013</text:p>
          </table:table-cell>
          <table:table-cell office:value-type="float" office:value="58">
            <text:p>58</text:p>
          </table:table-cell>
          <table:table-cell table:style-name="ce22" table:content-validation-name="val1" office:value-type="string">
            <text:p>novos vieiros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649.09">
            <text:p>649,09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59]=[.G$1];[.$E59];IF([.$F59]=[.$P$1];ROUND([.$E59]*[$Coeficiente1.A$2];2);0))" office:value-type="float" office:value="0">
            <text:p>0,00 <text:s text:c="2"/></text:p>
          </table:table-cell>
          <table:table-cell table:formula="of:=IF([.$F59]=[.H$1];[.$E59];IF([.$F59]=[.$P$1];ROUND([.$E59]*[$Coeficiente1.B$2];2);0))" office:value-type="float" office:value="0">
            <text:p>0,00 <text:s text:c="2"/></text:p>
          </table:table-cell>
          <table:table-cell table:formula="of:=IF([.$F59]=[.I$1];[.$E59];IF([.$F59]=[.$P$1];ROUND([.$E59]*[$Coeficiente1.C$2];2);0))" office:value-type="float" office:value="0">
            <text:p>0,00 <text:s text:c="2"/></text:p>
          </table:table-cell>
          <table:table-cell table:formula="of:=IF([.$F59]=[.J$1];[.$E59];IF([.$F59]=[.$P$1];ROUND([.$E59]*[$Coeficiente1.D$2];2);0))" office:value-type="float" office:value="0">
            <text:p>0,00 <text:s text:c="2"/></text:p>
          </table:table-cell>
          <table:table-cell table:formula="of:=IF([.$F59]=[.K$1];[.$E59];IF([.$F59]=[.$P$1];ROUND([.$E59]*[$Coeficiente1.E$2];2);0))" office:value-type="float" office:value="0">
            <text:p>0,00 <text:s text:c="2"/></text:p>
          </table:table-cell>
          <table:table-cell table:formula="of:=IF([.$F59]=[.L$1];[.$E59];IF([.$F59]=[.$P$1];ROUND([.$E59]*[$Coeficiente1.F$2];2);0))" office:value-type="float" office:value="0">
            <text:p>0,00 <text:s text:c="2"/></text:p>
          </table:table-cell>
          <table:table-cell table:formula="of:=IF([.$F59]=[.M$1];[.$E59];IF([.$F59]=[.$P$1];ROUND([.$E59]*[$Coeficiente1.G$2];2);0))" office:value-type="float" office:value="0">
            <text:p>0,00 <text:s text:c="2"/></text:p>
          </table:table-cell>
          <table:table-cell table:formula="of:=IF([.$F59]=[.N$1];[.$E59];IF([.$F59]=[.$P$1];ROUND([.$E59]*[$Coeficiente1.H$2];2);0))" office:value-type="float" office:value="0">
            <text:p>0,00 <text:s text:c="2"/></text:p>
          </table:table-cell>
          <table:table-cell table:formula="of:=IF([.$F59]=[.O$1];[.$E59];IF([.$F59]=[.$P$1];ROUND([.$E59]*[$Coeficiente1.I$2];2);0))" office:value-type="float" office:value="649.09">
            <text:p>649,09 <text:s text:c="2"/></text:p>
          </table:table-cell>
          <table:table-cell table:formula="of:=ROUND([.$E59]-SUM([.$G59:.$O59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biblioteca </text:p>
          </table:table-cell>
          <table:table-cell office:value-type="string">
            <text:p>a/15592</text:p>
          </table:table-cell>
          <table:table-cell office:value-type="date" office:date-value="2013-03-05">
            <text:p>05/03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01">
            <text:p>01/03/2013</text:p>
          </table:table-cell>
          <table:table-cell office:value-type="float" office:value="59">
            <text:p>59</text:p>
          </table:table-cell>
          <table:table-cell table:style-name="ce22" table:content-validation-name="val1" office:value-type="string">
            <text:p>Electrodomésticos miró</text:p>
          </table:table-cell>
          <table:table-cell office:value-type="string">
            <text:p>GASTOS DIVERSOS</text:p>
          </table:table-cell>
          <table:table-cell office:value-type="float" office:value="79">
            <text:p>79,00 <text:s text:c="2"/></text:p>
          </table:table-cell>
          <table:table-cell table:style-name="ce23" table:content-validation-name="val3" office:value-type="string">
            <text:p>cmmr</text:p>
          </table:table-cell>
          <table:table-cell table:formula="of:=IF([.$F60]=[.G$1];[.$E60];IF([.$F60]=[.$P$1];ROUND([.$E60]*[$Coeficiente1.A$2];2);0))" office:value-type="float" office:value="79">
            <text:p>79,00 <text:s text:c="2"/></text:p>
          </table:table-cell>
          <table:table-cell table:formula="of:=IF([.$F60]=[.H$1];[.$E60];IF([.$F60]=[.$P$1];ROUND([.$E60]*[$Coeficiente1.B$2];2);0))" office:value-type="float" office:value="0">
            <text:p>0,00 <text:s text:c="2"/></text:p>
          </table:table-cell>
          <table:table-cell table:formula="of:=IF([.$F60]=[.I$1];[.$E60];IF([.$F60]=[.$P$1];ROUND([.$E60]*[$Coeficiente1.C$2];2);0))" office:value-type="float" office:value="0">
            <text:p>0,00 <text:s text:c="2"/></text:p>
          </table:table-cell>
          <table:table-cell table:formula="of:=IF([.$F60]=[.J$1];[.$E60];IF([.$F60]=[.$P$1];ROUND([.$E60]*[$Coeficiente1.D$2];2);0))" office:value-type="float" office:value="0">
            <text:p>0,00 <text:s text:c="2"/></text:p>
          </table:table-cell>
          <table:table-cell table:formula="of:=IF([.$F60]=[.K$1];[.$E60];IF([.$F60]=[.$P$1];ROUND([.$E60]*[$Coeficiente1.E$2];2);0))" office:value-type="float" office:value="0">
            <text:p>0,00 <text:s text:c="2"/></text:p>
          </table:table-cell>
          <table:table-cell table:formula="of:=IF([.$F60]=[.L$1];[.$E60];IF([.$F60]=[.$P$1];ROUND([.$E60]*[$Coeficiente1.F$2];2);0))" office:value-type="float" office:value="0">
            <text:p>0,00 <text:s text:c="2"/></text:p>
          </table:table-cell>
          <table:table-cell table:formula="of:=IF([.$F60]=[.M$1];[.$E60];IF([.$F60]=[.$P$1];ROUND([.$E60]*[$Coeficiente1.G$2];2);0))" office:value-type="float" office:value="0">
            <text:p>0,00 <text:s text:c="2"/></text:p>
          </table:table-cell>
          <table:table-cell table:formula="of:=IF([.$F60]=[.N$1];[.$E60];IF([.$F60]=[.$P$1];ROUND([.$E60]*[$Coeficiente1.H$2];2);0))" office:value-type="float" office:value="0">
            <text:p>0,00 <text:s text:c="2"/></text:p>
          </table:table-cell>
          <table:table-cell table:formula="of:=IF([.$F60]=[.O$1];[.$E60];IF([.$F60]=[.$P$1];ROUND([.$E60]*[$Coeficiente1.I$2];2);0))" office:value-type="float" office:value="0">
            <text:p>0,00 <text:s text:c="2"/></text:p>
          </table:table-cell>
          <table:table-cell table:formula="of:=ROUND([.$E60]-SUM([.$G60:.$O60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g106002414</text:p>
          </table:table-cell>
          <table:table-cell office:value-type="date" office:date-value="2013-03-06">
            <text:p>06/03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3-01">
            <text:p>01/03/2013</text:p>
          </table:table-cell>
          <table:table-cell office:value-type="float" office:value="60">
            <text:p>60</text:p>
          </table:table-cell>
          <table:table-cell table:style-name="ce22" office:value-type="string">
            <text:p>GALITELCO, S.L.</text:p>
          </table:table-cell>
          <table:table-cell table:style-name="ce23" office:value-type="string">
            <text:p>GASTOS DIVERSOS</text:p>
          </table:table-cell>
          <table:table-cell office:value-type="float" office:value="340.95">
            <text:p>340,9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61]=[.G$1];[.$E61];IF([.$F61]=[.$P$1];ROUND([.$E61]*[$Coeficiente1.A$2];2);0))" office:value-type="float" office:value="19.78">
            <text:p>19,78 <text:s text:c="2"/></text:p>
          </table:table-cell>
          <table:table-cell table:formula="of:=IF([.$F61]=[.H$1];[.$E61];IF([.$F61]=[.$P$1];ROUND([.$E61]*[$Coeficiente1.B$2];2);0))" office:value-type="float" office:value="24.55">
            <text:p>24,55 <text:s text:c="2"/></text:p>
          </table:table-cell>
          <table:table-cell table:formula="of:=IF([.$F61]=[.I$1];[.$E61];IF([.$F61]=[.$P$1];ROUND([.$E61]*[$Coeficiente1.C$2];2);0))" office:value-type="float" office:value="16.71">
            <text:p>16,71 <text:s text:c="2"/></text:p>
          </table:table-cell>
          <table:table-cell table:formula="of:=IF([.$F61]=[.J$1];[.$E61];IF([.$F61]=[.$P$1];ROUND([.$E61]*[$Coeficiente1.D$2];2);0))" office:value-type="float" office:value="12.62">
            <text:p>12,62 <text:s text:c="2"/></text:p>
          </table:table-cell>
          <table:table-cell table:formula="of:=IF([.$F61]=[.K$1];[.$E61];IF([.$F61]=[.$P$1];ROUND([.$E61]*[$Coeficiente1.E$2];2);0))" office:value-type="float" office:value="18.41">
            <text:p>18,41 <text:s text:c="2"/></text:p>
          </table:table-cell>
          <table:table-cell table:formula="of:=IF([.$F61]=[.L$1];[.$E61];IF([.$F61]=[.$P$1];ROUND([.$E61]*[$Coeficiente1.F$2];2);0))" office:value-type="float" office:value="12.62">
            <text:p>12,62 <text:s text:c="2"/></text:p>
          </table:table-cell>
          <table:table-cell table:formula="of:=IF([.$F61]=[.M$1];[.$E61];IF([.$F61]=[.$P$1];ROUND([.$E61]*[$Coeficiente1.G$2];2);0))" office:value-type="float" office:value="10.91">
            <text:p>10,91 <text:s text:c="2"/></text:p>
          </table:table-cell>
          <table:table-cell table:formula="of:=IF([.$F61]=[.N$1];[.$E61];IF([.$F61]=[.$P$1];ROUND([.$E61]*[$Coeficiente1.H$2];2);0))" office:value-type="float" office:value="27.28">
            <text:p>27,28 <text:s text:c="2"/></text:p>
          </table:table-cell>
          <table:table-cell table:formula="of:=IF([.$F61]=[.O$1];[.$E61];IF([.$F61]=[.$P$1];ROUND([.$E61]*[$Coeficiente1.I$2];2);0))" office:value-type="float" office:value="0">
            <text:p>0,00 <text:s text:c="2"/></text:p>
          </table:table-cell>
          <table:table-cell table:formula="of:=ROUND([.$E61]-SUM([.$G61:.$O61]);2)" office:value-type="float" office:value="198.07">
            <text:p>198,07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A/1239</text:p>
          </table:table-cell>
          <table:table-cell office:value-type="date" office:date-value="2013-03-06">
            <text:p>06/03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3-06">
            <text:p>06/03/2013</text:p>
          </table:table-cell>
          <table:table-cell office:value-type="float" office:value="61">
            <text:p>61</text:p>
          </table:table-cell>
          <table:table-cell table:style-name="ce22" office:value-type="string">
            <text:p>mercartabia</text:p>
          </table:table-cell>
          <table:table-cell table:style-name="ce23" office:value-type="string">
            <text:p>GASTOS DIVERSOS</text:p>
          </table:table-cell>
          <table:table-cell office:value-type="float" office:value="12.3">
            <text:p>12,30 <text:s text:c="2"/></text:p>
          </table:table-cell>
          <table:table-cell table:style-name="ce23" office:value-type="string">
            <text:p>xeral</text:p>
          </table:table-cell>
          <table:table-cell table:formula="of:=IF([.$F62]=[.G$1];[.$E62];IF([.$F62]=[.$P$1];ROUND([.$E62]*[$Coeficiente1.A$2];2);0))" office:value-type="float" office:value="0">
            <text:p>0,00 <text:s text:c="2"/></text:p>
          </table:table-cell>
          <table:table-cell table:formula="of:=IF([.$F62]=[.H$1];[.$E62];IF([.$F62]=[.$P$1];ROUND([.$E62]*[$Coeficiente1.B$2];2);0))" office:value-type="float" office:value="0">
            <text:p>0,00 <text:s text:c="2"/></text:p>
          </table:table-cell>
          <table:table-cell table:formula="of:=IF([.$F62]=[.I$1];[.$E62];IF([.$F62]=[.$P$1];ROUND([.$E62]*[$Coeficiente1.C$2];2);0))" office:value-type="float" office:value="0">
            <text:p>0,00 <text:s text:c="2"/></text:p>
          </table:table-cell>
          <table:table-cell table:formula="of:=IF([.$F62]=[.J$1];[.$E62];IF([.$F62]=[.$P$1];ROUND([.$E62]*[$Coeficiente1.D$2];2);0))" office:value-type="float" office:value="0">
            <text:p>0,00 <text:s text:c="2"/></text:p>
          </table:table-cell>
          <table:table-cell table:formula="of:=IF([.$F62]=[.K$1];[.$E62];IF([.$F62]=[.$P$1];ROUND([.$E62]*[$Coeficiente1.E$2];2);0))" office:value-type="float" office:value="0">
            <text:p>0,00 <text:s text:c="2"/></text:p>
          </table:table-cell>
          <table:table-cell table:formula="of:=IF([.$F62]=[.L$1];[.$E62];IF([.$F62]=[.$P$1];ROUND([.$E62]*[$Coeficiente1.F$2];2);0))" office:value-type="float" office:value="0">
            <text:p>0,00 <text:s text:c="2"/></text:p>
          </table:table-cell>
          <table:table-cell table:formula="of:=IF([.$F62]=[.M$1];[.$E62];IF([.$F62]=[.$P$1];ROUND([.$E62]*[$Coeficiente1.G$2];2);0))" office:value-type="float" office:value="0">
            <text:p>0,00 <text:s text:c="2"/></text:p>
          </table:table-cell>
          <table:table-cell table:formula="of:=IF([.$F62]=[.N$1];[.$E62];IF([.$F62]=[.$P$1];ROUND([.$E62]*[$Coeficiente1.H$2];2);0))" office:value-type="float" office:value="0">
            <text:p>0,00 <text:s text:c="2"/></text:p>
          </table:table-cell>
          <table:table-cell table:formula="of:=IF([.$F62]=[.O$1];[.$E62];IF([.$F62]=[.$P$1];ROUND([.$E62]*[$Coeficiente1.I$2];2);0))" office:value-type="float" office:value="12.3">
            <text:p>12,30 <text:s text:c="2"/></text:p>
          </table:table-cell>
          <table:table-cell table:formula="of:=ROUND([.$E62]-SUM([.$G62:.$O62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2</text:p>
          </table:table-cell>
          <table:table-cell office:value-type="date" office:date-value="2013-03-07">
            <text:p>07/03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3-06">
            <text:p>06/03/2013</text:p>
          </table:table-cell>
          <table:table-cell office:value-type="float" office:value="62">
            <text:p>62</text:p>
          </table:table-cell>
          <table:table-cell table:style-name="ce22" office:value-type="string">
            <text:p>tatiana garcia barros</text:p>
          </table:table-cell>
          <table:table-cell table:style-name="ce23" office:value-type="string">
            <text:p>TRANSPORTE</text:p>
          </table:table-cell>
          <table:table-cell table:style-name="ce26" office:value-type="float" office:value="55.55">
            <text:p>55,5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63]=[.G$1];[.$E63];IF([.$F63]=[.$P$1];ROUND([.$E63]*[$Coeficiente1.A$2];2);0))" office:value-type="float" office:value="0">
            <text:p>0,00 <text:s text:c="2"/></text:p>
          </table:table-cell>
          <table:table-cell table:formula="of:=IF([.$F63]=[.H$1];[.$E63];IF([.$F63]=[.$P$1];ROUND([.$E63]*[$Coeficiente1.B$2];2);0))" office:value-type="float" office:value="0">
            <text:p>0,00 <text:s text:c="2"/></text:p>
          </table:table-cell>
          <table:table-cell table:formula="of:=IF([.$F63]=[.I$1];[.$E63];IF([.$F63]=[.$P$1];ROUND([.$E63]*[$Coeficiente1.C$2];2);0))" office:value-type="float" office:value="0">
            <text:p>0,00 <text:s text:c="2"/></text:p>
          </table:table-cell>
          <table:table-cell table:formula="of:=IF([.$F63]=[.J$1];[.$E63];IF([.$F63]=[.$P$1];ROUND([.$E63]*[$Coeficiente1.D$2];2);0))" office:value-type="float" office:value="0">
            <text:p>0,00 <text:s text:c="2"/></text:p>
          </table:table-cell>
          <table:table-cell table:formula="of:=IF([.$F63]=[.K$1];[.$E63];IF([.$F63]=[.$P$1];ROUND([.$E63]*[$Coeficiente1.E$2];2);0))" office:value-type="float" office:value="0">
            <text:p>0,00 <text:s text:c="2"/></text:p>
          </table:table-cell>
          <table:table-cell table:formula="of:=IF([.$F63]=[.L$1];[.$E63];IF([.$F63]=[.$P$1];ROUND([.$E63]*[$Coeficiente1.F$2];2);0))" office:value-type="float" office:value="0">
            <text:p>0,00 <text:s text:c="2"/></text:p>
          </table:table-cell>
          <table:table-cell table:formula="of:=IF([.$F63]=[.M$1];[.$E63];IF([.$F63]=[.$P$1];ROUND([.$E63]*[$Coeficiente1.G$2];2);0))" office:value-type="float" office:value="0">
            <text:p>0,00 <text:s text:c="2"/></text:p>
          </table:table-cell>
          <table:table-cell table:formula="of:=IF([.$F63]=[.N$1];[.$E63];IF([.$F63]=[.$P$1];ROUND([.$E63]*[$Coeficiente1.H$2];2);0))" office:value-type="float" office:value="0">
            <text:p>0,00 <text:s text:c="2"/></text:p>
          </table:table-cell>
          <table:table-cell table:formula="of:=IF([.$F63]=[.O$1];[.$E63];IF([.$F63]=[.$P$1];ROUND([.$E63]*[$Coeficiente1.I$2];2);0))" office:value-type="float" office:value="55.55">
            <text:p>55,55 <text:s text:c="2"/></text:p>
          </table:table-cell>
          <table:table-cell table:formula="of:=ROUND([.$E63]-SUM([.$G63:.$O63]);2)" office:value-type="float" office:value="0">
            <text:p>0,00 <text:s text:c="2"/></text:p>
          </table:table-cell>
          <table:table-cell table:style-name="ce23" office:value-type="string">
            <text:p><text:s/>Hostalería e Turismo</text:p>
          </table:table-cell>
          <table:table-cell/>
          <table:table-cell office:value-type="date" office:date-value="2013-03-08">
            <text:p>08/03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3-06">
            <text:p>06/03/2013</text:p>
          </table:table-cell>
          <table:table-cell office:value-type="float" office:value="63">
            <text:p>63</text:p>
          </table:table-cell>
          <table:table-cell table:style-name="ce22" office:value-type="string">
            <text:p>MARGARITA BLANCO CONEJERO</text:p>
          </table:table-cell>
          <table:table-cell table:style-name="ce23" office:value-type="string">
            <text:p>GASTOS DIVERSOS</text:p>
          </table:table-cell>
          <table:table-cell office:value-type="float" office:value="109.9">
            <text:p>109,90 <text:s text:c="2"/></text:p>
          </table:table-cell>
          <table:table-cell table:style-name="ce23" table:content-validation-name="val3" office:value-type="string">
            <text:p>admonm</text:p>
          </table:table-cell>
          <table:table-cell table:formula="of:=IF([.$F64]=[.G$1];[.$E64];IF([.$F64]=[.$P$1];ROUND([.$E64]*[$Coeficiente1.A$2];2);0))" office:value-type="float" office:value="0">
            <text:p>0,00 <text:s text:c="2"/></text:p>
          </table:table-cell>
          <table:table-cell table:formula="of:=IF([.$F64]=[.H$1];[.$E64];IF([.$F64]=[.$P$1];ROUND([.$E64]*[$Coeficiente1.B$2];2);0))" office:value-type="float" office:value="0">
            <text:p>0,00 <text:s text:c="2"/></text:p>
          </table:table-cell>
          <table:table-cell table:formula="of:=IF([.$F64]=[.I$1];[.$E64];IF([.$F64]=[.$P$1];ROUND([.$E64]*[$Coeficiente1.C$2];2);0))" office:value-type="float" office:value="0">
            <text:p>0,00 <text:s text:c="2"/></text:p>
          </table:table-cell>
          <table:table-cell table:formula="of:=IF([.$F64]=[.J$1];[.$E64];IF([.$F64]=[.$P$1];ROUND([.$E64]*[$Coeficiente1.D$2];2);0))" office:value-type="float" office:value="0">
            <text:p>0,00 <text:s text:c="2"/></text:p>
          </table:table-cell>
          <table:table-cell table:formula="of:=IF([.$F64]=[.K$1];[.$E64];IF([.$F64]=[.$P$1];ROUND([.$E64]*[$Coeficiente1.E$2];2);0))" office:value-type="float" office:value="0">
            <text:p>0,00 <text:s text:c="2"/></text:p>
          </table:table-cell>
          <table:table-cell table:formula="of:=IF([.$F64]=[.L$1];[.$E64];IF([.$F64]=[.$P$1];ROUND([.$E64]*[$Coeficiente1.F$2];2);0))" office:value-type="float" office:value="0">
            <text:p>0,00 <text:s text:c="2"/></text:p>
          </table:table-cell>
          <table:table-cell table:formula="of:=IF([.$F64]=[.M$1];[.$E64];IF([.$F64]=[.$P$1];ROUND([.$E64]*[$Coeficiente1.G$2];2);0))" office:value-type="float" office:value="0">
            <text:p>0,00 <text:s text:c="2"/></text:p>
          </table:table-cell>
          <table:table-cell table:formula="of:=IF([.$F64]=[.N$1];[.$E64];IF([.$F64]=[.$P$1];ROUND([.$E64]*[$Coeficiente1.H$2];2);0))" office:value-type="float" office:value="109.9">
            <text:p>109,90 <text:s text:c="2"/></text:p>
          </table:table-cell>
          <table:table-cell table:formula="of:=IF([.$F64]=[.O$1];[.$E64];IF([.$F64]=[.$P$1];ROUND([.$E64]*[$Coeficiente1.I$2];2);0))" office:value-type="float" office:value="0">
            <text:p>0,00 <text:s text:c="2"/></text:p>
          </table:table-cell>
          <table:table-cell table:formula="of:=ROUND([.$E64]-SUM([.$G64:.$O64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dinamización de lingua galega</text:p>
          </table:table-cell>
          <table:table-cell office:value-type="string">
            <text:p>990</text:p>
          </table:table-cell>
          <table:table-cell office:value-type="date" office:date-value="2013-03-08">
            <text:p>08/03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07">
            <text:p>07/03/2013</text:p>
          </table:table-cell>
          <table:table-cell office:value-type="float" office:value="64">
            <text:p>64</text:p>
          </table:table-cell>
          <table:table-cell table:style-name="ce22" table:content-validation-name="val1" office:value-type="string">
            <text:p>casa del libro</text:p>
          </table:table-cell>
          <table:table-cell table:content-validation-name="val2" office:value-type="string">
            <text:p>GASTOS DIVERSOS</text:p>
          </table:table-cell>
          <table:table-cell office:value-type="float" office:value="68.5">
            <text:p>68,5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65]=[.G$1];[.$E65];IF([.$F65]=[.$P$1];ROUND([.$E65]*[$Coeficiente1.A$2];2);0))" office:value-type="float" office:value="0">
            <text:p>0,00 <text:s text:c="2"/></text:p>
          </table:table-cell>
          <table:table-cell table:formula="of:=IF([.$F65]=[.H$1];[.$E65];IF([.$F65]=[.$P$1];ROUND([.$E65]*[$Coeficiente1.B$2];2);0))" office:value-type="float" office:value="0">
            <text:p>0,00 <text:s text:c="2"/></text:p>
          </table:table-cell>
          <table:table-cell table:formula="of:=IF([.$F65]=[.I$1];[.$E65];IF([.$F65]=[.$P$1];ROUND([.$E65]*[$Coeficiente1.C$2];2);0))" office:value-type="float" office:value="0">
            <text:p>0,00 <text:s text:c="2"/></text:p>
          </table:table-cell>
          <table:table-cell table:formula="of:=IF([.$F65]=[.J$1];[.$E65];IF([.$F65]=[.$P$1];ROUND([.$E65]*[$Coeficiente1.D$2];2);0))" office:value-type="float" office:value="0">
            <text:p>0,00 <text:s text:c="2"/></text:p>
          </table:table-cell>
          <table:table-cell table:formula="of:=IF([.$F65]=[.K$1];[.$E65];IF([.$F65]=[.$P$1];ROUND([.$E65]*[$Coeficiente1.E$2];2);0))" office:value-type="float" office:value="0">
            <text:p>0,00 <text:s text:c="2"/></text:p>
          </table:table-cell>
          <table:table-cell table:formula="of:=IF([.$F65]=[.L$1];[.$E65];IF([.$F65]=[.$P$1];ROUND([.$E65]*[$Coeficiente1.F$2];2);0))" office:value-type="float" office:value="0">
            <text:p>0,00 <text:s text:c="2"/></text:p>
          </table:table-cell>
          <table:table-cell table:formula="of:=IF([.$F65]=[.M$1];[.$E65];IF([.$F65]=[.$P$1];ROUND([.$E65]*[$Coeficiente1.G$2];2);0))" office:value-type="float" office:value="0">
            <text:p>0,00 <text:s text:c="2"/></text:p>
          </table:table-cell>
          <table:table-cell table:formula="of:=IF([.$F65]=[.N$1];[.$E65];IF([.$F65]=[.$P$1];ROUND([.$E65]*[$Coeficiente1.H$2];2);0))" office:value-type="float" office:value="0">
            <text:p>0,00 <text:s text:c="2"/></text:p>
          </table:table-cell>
          <table:table-cell table:formula="of:=IF([.$F65]=[.O$1];[.$E65];IF([.$F65]=[.$P$1];ROUND([.$E65]*[$Coeficiente1.I$2];2);0))" office:value-type="float" office:value="68.5">
            <text:p>68,50 <text:s text:c="2"/></text:p>
          </table:table-cell>
          <table:table-cell table:formula="of:=ROUND([.$E65]-SUM([.$G65:.$O65]);2)" office:value-type="float" office:value="0">
            <text:p>0,00 <text:s text:c="2"/></text:p>
          </table:table-cell>
          <table:table-cell table:style-name="ce23" table:content-validation-name="val4" office:value-type="string">
            <text:p>Información e Orientación Laboral</text:p>
          </table:table-cell>
          <table:table-cell/>
          <table:table-cell office:value-type="date" office:date-value="2013-03-12">
            <text:p>12/03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3-08">
            <text:p>08/03/2013</text:p>
          </table:table-cell>
          <table:table-cell office:value-type="float" office:value="65">
            <text:p>65</text:p>
          </table:table-cell>
          <table:table-cell table:style-name="ce22" office:value-type="string">
            <text:p>fidel fraga fernández</text:p>
          </table:table-cell>
          <table:table-cell table:style-name="ce23" office:value-type="string">
            <text:p>RETRIBUCIÓN DE EXPERTOS</text:p>
          </table:table-cell>
          <table:table-cell office:value-type="float" office:value="120">
            <text:p>120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66]=[.G$1];[.$E66];IF([.$F66]=[.$P$1];ROUND([.$E66]*[$Coeficiente1.A$2];2);0))" office:value-type="float" office:value="0">
            <text:p>0,00 <text:s text:c="2"/></text:p>
          </table:table-cell>
          <table:table-cell table:formula="of:=IF([.$F66]=[.H$1];[.$E66];IF([.$F66]=[.$P$1];ROUND([.$E66]*[$Coeficiente1.B$2];2);0))" office:value-type="float" office:value="0">
            <text:p>0,00 <text:s text:c="2"/></text:p>
          </table:table-cell>
          <table:table-cell table:formula="of:=IF([.$F66]=[.I$1];[.$E66];IF([.$F66]=[.$P$1];ROUND([.$E66]*[$Coeficiente1.C$2];2);0))" office:value-type="float" office:value="0">
            <text:p>0,00 <text:s text:c="2"/></text:p>
          </table:table-cell>
          <table:table-cell table:formula="of:=IF([.$F66]=[.J$1];[.$E66];IF([.$F66]=[.$P$1];ROUND([.$E66]*[$Coeficiente1.D$2];2);0))" office:value-type="float" office:value="0">
            <text:p>0,00 <text:s text:c="2"/></text:p>
          </table:table-cell>
          <table:table-cell table:formula="of:=IF([.$F66]=[.K$1];[.$E66];IF([.$F66]=[.$P$1];ROUND([.$E66]*[$Coeficiente1.E$2];2);0))" office:value-type="float" office:value="0">
            <text:p>0,00 <text:s text:c="2"/></text:p>
          </table:table-cell>
          <table:table-cell table:formula="of:=IF([.$F66]=[.L$1];[.$E66];IF([.$F66]=[.$P$1];ROUND([.$E66]*[$Coeficiente1.F$2];2);0))" office:value-type="float" office:value="0">
            <text:p>0,00 <text:s text:c="2"/></text:p>
          </table:table-cell>
          <table:table-cell table:formula="of:=IF([.$F66]=[.M$1];[.$E66];IF([.$F66]=[.$P$1];ROUND([.$E66]*[$Coeficiente1.G$2];2);0))" office:value-type="float" office:value="0">
            <text:p>0,00 <text:s text:c="2"/></text:p>
          </table:table-cell>
          <table:table-cell table:formula="of:=IF([.$F66]=[.N$1];[.$E66];IF([.$F66]=[.$P$1];ROUND([.$E66]*[$Coeficiente1.H$2];2);0))" office:value-type="float" office:value="0">
            <text:p>0,00 <text:s text:c="2"/></text:p>
          </table:table-cell>
          <table:table-cell table:formula="of:=IF([.$F66]=[.O$1];[.$E66];IF([.$F66]=[.$P$1];ROUND([.$E66]*[$Coeficiente1.I$2];2);0))" office:value-type="float" office:value="120">
            <text:p>120,00 <text:s text:c="2"/></text:p>
          </table:table-cell>
          <table:table-cell table:formula="of:=ROUND([.$E66]-SUM([.$G66:.$O66]);2)" office:value-type="float" office:value="0">
            <text:p>0,00 <text:s text:c="2"/></text:p>
          </table:table-cell>
          <table:table-cell table:style-name="ce23" table:content-validation-name="val4" office:value-type="string">
            <text:p>Información e Orientación Laboral</text:p>
          </table:table-cell>
          <table:table-cell/>
          <table:table-cell office:value-type="date" office:date-value="2013-03-13">
            <text:p>13/03/2013</text:p>
          </table:table-cell>
          <table:table-cell table:number-columns-repeated="1004"/>
        </table:table-row>
        <table:table-row table:style-name="ro3">
          <table:table-cell table:style-name="ce11" office:value-type="date" office:date-value="2013-03-08">
            <text:p>08/03/2013</text:p>
          </table:table-cell>
          <table:table-cell office:value-type="float" office:value="66">
            <text:p>66</text:p>
          </table:table-cell>
          <table:table-cell table:style-name="ce22" table:content-validation-name="val1" office:value-type="string">
            <text:p>paraninfo</text:p>
          </table:table-cell>
          <table:table-cell office:value-type="string">
            <text:p>GASTOS DIVERSOS</text:p>
          </table:table-cell>
          <table:table-cell office:value-type="float" office:value="30.13">
            <text:p>30,13 <text:s text:c="2"/></text:p>
          </table:table-cell>
          <table:table-cell table:style-name="ce23" office:value-type="string">
            <text:p>xeral</text:p>
          </table:table-cell>
          <table:table-cell table:formula="of:=IF([.$F67]=[.G$1];[.$E67];IF([.$F67]=[.$P$1];ROUND([.$E67]*[$Coeficiente1.A$2];2);0))" office:value-type="float" office:value="0">
            <text:p>0,00 <text:s text:c="2"/></text:p>
          </table:table-cell>
          <table:table-cell table:formula="of:=IF([.$F67]=[.H$1];[.$E67];IF([.$F67]=[.$P$1];ROUND([.$E67]*[$Coeficiente1.B$2];2);0))" office:value-type="float" office:value="0">
            <text:p>0,00 <text:s text:c="2"/></text:p>
          </table:table-cell>
          <table:table-cell table:formula="of:=IF([.$F67]=[.I$1];[.$E67];IF([.$F67]=[.$P$1];ROUND([.$E67]*[$Coeficiente1.C$2];2);0))" office:value-type="float" office:value="0">
            <text:p>0,00 <text:s text:c="2"/></text:p>
          </table:table-cell>
          <table:table-cell table:formula="of:=IF([.$F67]=[.J$1];[.$E67];IF([.$F67]=[.$P$1];ROUND([.$E67]*[$Coeficiente1.D$2];2);0))" office:value-type="float" office:value="0">
            <text:p>0,00 <text:s text:c="2"/></text:p>
          </table:table-cell>
          <table:table-cell table:formula="of:=IF([.$F67]=[.K$1];[.$E67];IF([.$F67]=[.$P$1];ROUND([.$E67]*[$Coeficiente1.E$2];2);0))" office:value-type="float" office:value="0">
            <text:p>0,00 <text:s text:c="2"/></text:p>
          </table:table-cell>
          <table:table-cell table:formula="of:=IF([.$F67]=[.L$1];[.$E67];IF([.$F67]=[.$P$1];ROUND([.$E67]*[$Coeficiente1.F$2];2);0))" office:value-type="float" office:value="0">
            <text:p>0,00 <text:s text:c="2"/></text:p>
          </table:table-cell>
          <table:table-cell table:formula="of:=IF([.$F67]=[.M$1];[.$E67];IF([.$F67]=[.$P$1];ROUND([.$E67]*[$Coeficiente1.G$2];2);0))" office:value-type="float" office:value="0">
            <text:p>0,00 <text:s text:c="2"/></text:p>
          </table:table-cell>
          <table:table-cell table:formula="of:=IF([.$F67]=[.N$1];[.$E67];IF([.$F67]=[.$P$1];ROUND([.$E67]*[$Coeficiente1.H$2];2);0))" office:value-type="float" office:value="0">
            <text:p>0,00 <text:s text:c="2"/></text:p>
          </table:table-cell>
          <table:table-cell table:formula="of:=IF([.$F67]=[.O$1];[.$E67];IF([.$F67]=[.$P$1];ROUND([.$E67]*[$Coeficiente1.I$2];2);0))" office:value-type="float" office:value="30.13">
            <text:p>30,13 <text:s text:c="2"/></text:p>
          </table:table-cell>
          <table:table-cell table:formula="of:=ROUND([.$E67]-SUM([.$G67:.$O67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Hostalería e Turismo</text:p>
          </table:table-cell>
          <table:table-cell office:value-type="string">
            <text:p>TI-0020787</text:p>
          </table:table-cell>
          <table:table-cell office:value-type="date" office:date-value="2013-03-15">
            <text:p>15/03/2013</text:p>
          </table:table-cell>
          <table:table-cell table:number-columns-repeated="1004"/>
        </table:table-row>
        <table:table-row table:style-name="ro4">
          <table:table-cell table:style-name="ce10" office:value-type="date" office:date-value="2013-03-08">
            <text:p>08/03/2013</text:p>
          </table:table-cell>
          <table:table-cell office:value-type="float" office:value="67">
            <text:p>67</text:p>
          </table:table-cell>
          <table:table-cell table:style-name="ce22" office:value-type="string">
            <text:p>lidl supermercados</text:p>
          </table:table-cell>
          <table:table-cell table:style-name="ce23" office:value-type="string">
            <text:p>GASTOS DIVERSOS</text:p>
          </table:table-cell>
          <table:table-cell office:value-type="float" office:value="10.89">
            <text:p>10,89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68]=[.G$1];[.$E68];IF([.$F68]=[.$P$1];ROUND([.$E68]*[$Coeficiente1.A$2];2);0))" office:value-type="float" office:value="0">
            <text:p>0,00 <text:s text:c="2"/></text:p>
          </table:table-cell>
          <table:table-cell table:formula="of:=IF([.$F68]=[.H$1];[.$E68];IF([.$F68]=[.$P$1];ROUND([.$E68]*[$Coeficiente1.B$2];2);0))" office:value-type="float" office:value="0">
            <text:p>0,00 <text:s text:c="2"/></text:p>
          </table:table-cell>
          <table:table-cell table:formula="of:=IF([.$F68]=[.I$1];[.$E68];IF([.$F68]=[.$P$1];ROUND([.$E68]*[$Coeficiente1.C$2];2);0))" office:value-type="float" office:value="0">
            <text:p>0,00 <text:s text:c="2"/></text:p>
          </table:table-cell>
          <table:table-cell table:formula="of:=IF([.$F68]=[.J$1];[.$E68];IF([.$F68]=[.$P$1];ROUND([.$E68]*[$Coeficiente1.D$2];2);0))" office:value-type="float" office:value="0">
            <text:p>0,00 <text:s text:c="2"/></text:p>
          </table:table-cell>
          <table:table-cell table:formula="of:=IF([.$F68]=[.K$1];[.$E68];IF([.$F68]=[.$P$1];ROUND([.$E68]*[$Coeficiente1.E$2];2);0))" office:value-type="float" office:value="0">
            <text:p>0,00 <text:s text:c="2"/></text:p>
          </table:table-cell>
          <table:table-cell table:formula="of:=IF([.$F68]=[.L$1];[.$E68];IF([.$F68]=[.$P$1];ROUND([.$E68]*[$Coeficiente1.F$2];2);0))" office:value-type="float" office:value="0">
            <text:p>0,00 <text:s text:c="2"/></text:p>
          </table:table-cell>
          <table:table-cell table:formula="of:=IF([.$F68]=[.M$1];[.$E68];IF([.$F68]=[.$P$1];ROUND([.$E68]*[$Coeficiente1.G$2];2);0))" office:value-type="float" office:value="0">
            <text:p>0,00 <text:s text:c="2"/></text:p>
          </table:table-cell>
          <table:table-cell table:formula="of:=IF([.$F68]=[.N$1];[.$E68];IF([.$F68]=[.$P$1];ROUND([.$E68]*[$Coeficiente1.H$2];2);0))" office:value-type="float" office:value="0">
            <text:p>0,00 <text:s text:c="2"/></text:p>
          </table:table-cell>
          <table:table-cell table:formula="of:=IF([.$F68]=[.O$1];[.$E68];IF([.$F68]=[.$P$1];ROUND([.$E68]*[$Coeficiente1.I$2];2);0))" office:value-type="float" office:value="10.89">
            <text:p>10,89 <text:s text:c="2"/></text:p>
          </table:table-cell>
          <table:table-cell table:formula="of:=ROUND([.$E68]-SUM([.$G68:.$O68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table:number-columns-repeated="1006"/>
        </table:table-row>
        <table:table-row table:style-name="ro4">
          <table:table-cell table:style-name="ce9" office:value-type="date" office:date-value="2013-03-11">
            <text:p>11/03/2013</text:p>
          </table:table-cell>
          <table:table-cell office:value-type="float" office:value="68">
            <text:p>68</text:p>
          </table:table-cell>
          <table:table-cell table:style-name="ce22" table:content-validation-name="val1" office:value-type="string">
            <text:p>edi camiño do faro</text:p>
          </table:table-cell>
          <table:table-cell table:content-validation-name="val2" office:value-type="string">
            <text:p>GASTOS DIVERSOS</text:p>
          </table:table-cell>
          <table:table-cell office:value-type="float" office:value="25.49">
            <text:p>25,49 <text:s text:c="2"/></text:p>
          </table:table-cell>
          <table:table-cell table:content-validation-name="val3" office:value-type="string">
            <text:p>xeral</text:p>
          </table:table-cell>
          <table:table-cell table:formula="of:=IF([.$F69]=[.G$1];[.$E69];IF([.$F69]=[.$P$1];ROUND([.$E69]*[$Coeficiente1.A$2];2);0))" office:value-type="float" office:value="0">
            <text:p>0,00 <text:s text:c="2"/></text:p>
          </table:table-cell>
          <table:table-cell table:formula="of:=IF([.$F69]=[.H$1];[.$E69];IF([.$F69]=[.$P$1];ROUND([.$E69]*[$Coeficiente1.B$2];2);0))" office:value-type="float" office:value="0">
            <text:p>0,00 <text:s text:c="2"/></text:p>
          </table:table-cell>
          <table:table-cell table:formula="of:=IF([.$F69]=[.I$1];[.$E69];IF([.$F69]=[.$P$1];ROUND([.$E69]*[$Coeficiente1.C$2];2);0))" office:value-type="float" office:value="0">
            <text:p>0,00 <text:s text:c="2"/></text:p>
          </table:table-cell>
          <table:table-cell table:formula="of:=IF([.$F69]=[.J$1];[.$E69];IF([.$F69]=[.$P$1];ROUND([.$E69]*[$Coeficiente1.D$2];2);0))" office:value-type="float" office:value="0">
            <text:p>0,00 <text:s text:c="2"/></text:p>
          </table:table-cell>
          <table:table-cell table:formula="of:=IF([.$F69]=[.K$1];[.$E69];IF([.$F69]=[.$P$1];ROUND([.$E69]*[$Coeficiente1.E$2];2);0))" office:value-type="float" office:value="0">
            <text:p>0,00 <text:s text:c="2"/></text:p>
          </table:table-cell>
          <table:table-cell table:formula="of:=IF([.$F69]=[.L$1];[.$E69];IF([.$F69]=[.$P$1];ROUND([.$E69]*[$Coeficiente1.F$2];2);0))" office:value-type="float" office:value="0">
            <text:p>0,00 <text:s text:c="2"/></text:p>
          </table:table-cell>
          <table:table-cell table:formula="of:=IF([.$F69]=[.M$1];[.$E69];IF([.$F69]=[.$P$1];ROUND([.$E69]*[$Coeficiente1.G$2];2);0))" office:value-type="float" office:value="0">
            <text:p>0,00 <text:s text:c="2"/></text:p>
          </table:table-cell>
          <table:table-cell table:formula="of:=IF([.$F69]=[.N$1];[.$E69];IF([.$F69]=[.$P$1];ROUND([.$E69]*[$Coeficiente1.H$2];2);0))" office:value-type="float" office:value="0">
            <text:p>0,00 <text:s text:c="2"/></text:p>
          </table:table-cell>
          <table:table-cell table:formula="of:=IF([.$F69]=[.O$1];[.$E69];IF([.$F69]=[.$P$1];ROUND([.$E69]*[$Coeficiente1.I$2];2);0))" office:value-type="float" office:value="25.49">
            <text:p>25,49 <text:s text:c="2"/></text:p>
          </table:table-cell>
          <table:table-cell table:formula="of:=ROUND([.$E69]-SUM([.$G69:.$O69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L/16</text:p>
          </table:table-cell>
          <table:table-cell office:value-type="date" office:date-value="2013-04-03">
            <text:p>03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12">
            <text:p>12/03/2013</text:p>
          </table:table-cell>
          <table:table-cell office:value-type="float" office:value="69">
            <text:p>69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1106.13">
            <text:p>1.106,13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70]=[.G$1];[.$E70];IF([.$F70]=[.$P$1];ROUND([.$E70]*[$Coeficiente1.A$2];2);0))" office:value-type="float" office:value="64.16">
            <text:p>64,16 <text:s text:c="2"/></text:p>
          </table:table-cell>
          <table:table-cell table:formula="of:=IF([.$F70]=[.H$1];[.$E70];IF([.$F70]=[.$P$1];ROUND([.$E70]*[$Coeficiente1.B$2];2);0))" office:value-type="float" office:value="79.64">
            <text:p>79,64 <text:s text:c="2"/></text:p>
          </table:table-cell>
          <table:table-cell table:formula="of:=IF([.$F70]=[.I$1];[.$E70];IF([.$F70]=[.$P$1];ROUND([.$E70]*[$Coeficiente1.C$2];2);0))" office:value-type="float" office:value="54.2">
            <text:p>54,20 <text:s text:c="2"/></text:p>
          </table:table-cell>
          <table:table-cell table:formula="of:=IF([.$F70]=[.J$1];[.$E70];IF([.$F70]=[.$P$1];ROUND([.$E70]*[$Coeficiente1.D$2];2);0))" office:value-type="float" office:value="40.93">
            <text:p>40,93 <text:s text:c="2"/></text:p>
          </table:table-cell>
          <table:table-cell table:formula="of:=IF([.$F70]=[.K$1];[.$E70];IF([.$F70]=[.$P$1];ROUND([.$E70]*[$Coeficiente1.E$2];2);0))" office:value-type="float" office:value="59.73">
            <text:p>59,73 <text:s text:c="2"/></text:p>
          </table:table-cell>
          <table:table-cell table:formula="of:=IF([.$F70]=[.L$1];[.$E70];IF([.$F70]=[.$P$1];ROUND([.$E70]*[$Coeficiente1.F$2];2);0))" office:value-type="float" office:value="40.93">
            <text:p>40,93 <text:s text:c="2"/></text:p>
          </table:table-cell>
          <table:table-cell table:formula="of:=IF([.$F70]=[.M$1];[.$E70];IF([.$F70]=[.$P$1];ROUND([.$E70]*[$Coeficiente1.G$2];2);0))" office:value-type="float" office:value="35.4">
            <text:p>35,40 <text:s text:c="2"/></text:p>
          </table:table-cell>
          <table:table-cell table:formula="of:=IF([.$F70]=[.N$1];[.$E70];IF([.$F70]=[.$P$1];ROUND([.$E70]*[$Coeficiente1.H$2];2);0))" office:value-type="float" office:value="88.49">
            <text:p>88,49 <text:s text:c="2"/></text:p>
          </table:table-cell>
          <table:table-cell table:formula="of:=IF([.$F70]=[.O$1];[.$E70];IF([.$F70]=[.$P$1];ROUND([.$E70]*[$Coeficiente1.I$2];2);0))" office:value-type="float" office:value="0">
            <text:p>0,00 <text:s text:c="2"/></text:p>
          </table:table-cell>
          <table:table-cell table:formula="of:=ROUND([.$E70]-SUM([.$G70:.$O70]);2)" office:value-type="float" office:value="642.65">
            <text:p>642,65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152</text:p>
          </table:table-cell>
          <table:table-cell office:value-type="date" office:date-value="2013-03-21">
            <text:p>21/03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12">
            <text:p>12/03/2013</text:p>
          </table:table-cell>
          <table:table-cell office:value-type="float" office:value="70">
            <text:p>70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341.99">
            <text:p>341,99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71]=[.G$1];[.$E71];IF([.$F71]=[.$P$1];ROUND([.$E71]*[$Coeficiente1.A$2];2);0))" office:value-type="float" office:value="19.84">
            <text:p>19,84 <text:s text:c="2"/></text:p>
          </table:table-cell>
          <table:table-cell table:formula="of:=IF([.$F71]=[.H$1];[.$E71];IF([.$F71]=[.$P$1];ROUND([.$E71]*[$Coeficiente1.B$2];2);0))" office:value-type="float" office:value="24.62">
            <text:p>24,62 <text:s text:c="2"/></text:p>
          </table:table-cell>
          <table:table-cell table:formula="of:=IF([.$F71]=[.I$1];[.$E71];IF([.$F71]=[.$P$1];ROUND([.$E71]*[$Coeficiente1.C$2];2);0))" office:value-type="float" office:value="16.76">
            <text:p>16,76 <text:s text:c="2"/></text:p>
          </table:table-cell>
          <table:table-cell table:formula="of:=IF([.$F71]=[.J$1];[.$E71];IF([.$F71]=[.$P$1];ROUND([.$E71]*[$Coeficiente1.D$2];2);0))" office:value-type="float" office:value="12.65">
            <text:p>12,65 <text:s text:c="2"/></text:p>
          </table:table-cell>
          <table:table-cell table:formula="of:=IF([.$F71]=[.K$1];[.$E71];IF([.$F71]=[.$P$1];ROUND([.$E71]*[$Coeficiente1.E$2];2);0))" office:value-type="float" office:value="18.47">
            <text:p>18,47 <text:s text:c="2"/></text:p>
          </table:table-cell>
          <table:table-cell table:formula="of:=IF([.$F71]=[.L$1];[.$E71];IF([.$F71]=[.$P$1];ROUND([.$E71]*[$Coeficiente1.F$2];2);0))" office:value-type="float" office:value="12.65">
            <text:p>12,65 <text:s text:c="2"/></text:p>
          </table:table-cell>
          <table:table-cell table:formula="of:=IF([.$F71]=[.M$1];[.$E71];IF([.$F71]=[.$P$1];ROUND([.$E71]*[$Coeficiente1.G$2];2);0))" office:value-type="float" office:value="10.94">
            <text:p>10,94 <text:s text:c="2"/></text:p>
          </table:table-cell>
          <table:table-cell table:formula="of:=IF([.$F71]=[.N$1];[.$E71];IF([.$F71]=[.$P$1];ROUND([.$E71]*[$Coeficiente1.H$2];2);0))" office:value-type="float" office:value="27.36">
            <text:p>27,36 <text:s text:c="2"/></text:p>
          </table:table-cell>
          <table:table-cell table:formula="of:=IF([.$F71]=[.O$1];[.$E71];IF([.$F71]=[.$P$1];ROUND([.$E71]*[$Coeficiente1.I$2];2);0))" office:value-type="float" office:value="0">
            <text:p>0,00 <text:s text:c="2"/></text:p>
          </table:table-cell>
          <table:table-cell table:formula="of:=ROUND([.$E71]-SUM([.$G71:.$O71]);2)" office:value-type="float" office:value="198.7">
            <text:p>198,7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153</text:p>
          </table:table-cell>
          <table:table-cell office:value-type="date" office:date-value="2013-03-21">
            <text:p>21/03/2013</text:p>
          </table:table-cell>
          <table:table-cell table:number-columns-repeated="1004"/>
        </table:table-row>
        <table:table-row table:style-name="ro7">
          <table:table-cell table:style-name="ce9" office:value-type="date" office:date-value="2013-03-20">
            <text:p>20/03/2013</text:p>
          </table:table-cell>
          <table:table-cell office:value-type="float" office:value="71">
            <text:p>71</text:p>
          </table:table-cell>
          <table:table-cell table:style-name="ce22" office:value-type="string">
            <text:p>HIDRONOR GRUPO CAPELA</text:p>
          </table:table-cell>
          <table:table-cell table:style-name="ce23" office:value-type="string">
            <text:p>SUMINISTRACIÓNS</text:p>
          </table:table-cell>
          <table:table-cell office:value-type="float" office:value="9280">
            <text:p>9.280,00 <text:s text:c="2"/></text:p>
          </table:table-cell>
          <table:table-cell table:style-name="ce23" office:value-type="string">
            <text:p>indirecto</text:p>
          </table:table-cell>
          <table:table-cell table:formula="of:=IF([.$F72]=[.G$1];[.$E72];IF([.$F72]=[.$P$1];ROUND([.$E72]*[$Coeficiente1.A$2];2);0))" office:value-type="float" office:value="538.24">
            <text:p>538,24 <text:s text:c="2"/></text:p>
          </table:table-cell>
          <table:table-cell table:formula="of:=IF([.$F72]=[.H$1];[.$E72];IF([.$F72]=[.$P$1];ROUND([.$E72]*[$Coeficiente1.B$2];2);0))" office:value-type="float" office:value="668.16">
            <text:p>668,16 <text:s text:c="2"/></text:p>
          </table:table-cell>
          <table:table-cell table:formula="of:=IF([.$F72]=[.I$1];[.$E72];IF([.$F72]=[.$P$1];ROUND([.$E72]*[$Coeficiente1.C$2];2);0))" office:value-type="float" office:value="454.72">
            <text:p>454,72 <text:s text:c="2"/></text:p>
          </table:table-cell>
          <table:table-cell table:formula="of:=IF([.$F72]=[.J$1];[.$E72];IF([.$F72]=[.$P$1];ROUND([.$E72]*[$Coeficiente1.D$2];2);0))" office:value-type="float" office:value="343.36">
            <text:p>343,36 <text:s text:c="2"/></text:p>
          </table:table-cell>
          <table:table-cell table:formula="of:=IF([.$F72]=[.K$1];[.$E72];IF([.$F72]=[.$P$1];ROUND([.$E72]*[$Coeficiente1.E$2];2);0))" office:value-type="float" office:value="501.12">
            <text:p>501,12 <text:s text:c="2"/></text:p>
          </table:table-cell>
          <table:table-cell table:formula="of:=IF([.$F72]=[.L$1];[.$E72];IF([.$F72]=[.$P$1];ROUND([.$E72]*[$Coeficiente1.F$2];2);0))" office:value-type="float" office:value="343.36">
            <text:p>343,36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72]=[.O$1];[.$E72];IF([.$F72]=[.$P$1];ROUND([.$E72]*[$Coeficiente1.I$2];2);0))" office:value-type="float" office:value="0">
            <text:p>0,00 <text:s text:c="2"/></text:p>
          </table:table-cell>
          <table:table-cell table:formula="of:=ROUND([.$E72]-SUM([.$G72:.$O72]);2)" office:value-type="float" office:value="6431.04">
            <text:p>6.431,04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040447</text:p>
          </table:table-cell>
          <table:table-cell office:value-type="date" office:date-value="2013-03-21">
            <text:p>21/03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20">
            <text:p>20/03/2013</text:p>
          </table:table-cell>
          <table:table-cell office:value-type="float" office:value="72">
            <text:p>72</text:p>
          </table:table-cell>
          <table:table-cell table:style-name="ce22" office:value-type="string">
            <text:p>LUIS VIÑA REGUERA </text:p>
          </table:table-cell>
          <table:table-cell table:style-name="ce23" office:value-type="string">
            <text:p>MATERIAL DE OFICINA</text:p>
          </table:table-cell>
          <table:table-cell office:value-type="float" office:value="1588.17">
            <text:p>1.588,17 <text:s text:c="2"/></text:p>
          </table:table-cell>
          <table:table-cell table:style-name="ce23" office:value-type="string">
            <text:p>indirecto</text:p>
          </table:table-cell>
          <table:table-cell table:formula="of:=IF([.$F73]=[.G$1];[.$E73];IF([.$F73]=[.$P$1];ROUND([.$E73]*[$Coeficiente1.A$2];2);0))" office:value-type="float" office:value="92.11">
            <text:p>92,11 <text:s text:c="2"/></text:p>
          </table:table-cell>
          <table:table-cell table:formula="of:=IF([.$F73]=[.H$1];[.$E73];IF([.$F73]=[.$P$1];ROUND([.$E73]*[$Coeficiente1.B$2];2);0))" office:value-type="float" office:value="114.35">
            <text:p>114,35 <text:s text:c="2"/></text:p>
          </table:table-cell>
          <table:table-cell table:formula="of:=IF([.$F73]=[.I$1];[.$E73];IF([.$F73]=[.$P$1];ROUND([.$E73]*[$Coeficiente1.C$2];2);0))" office:value-type="float" office:value="77.82">
            <text:p>77,82 <text:s text:c="2"/></text:p>
          </table:table-cell>
          <table:table-cell table:formula="of:=IF([.$F73]=[.J$1];[.$E73];IF([.$F73]=[.$P$1];ROUND([.$E73]*[$Coeficiente1.D$2];2);0))" office:value-type="float" office:value="58.76">
            <text:p>58,76 <text:s text:c="2"/></text:p>
          </table:table-cell>
          <table:table-cell table:formula="of:=IF([.$F73]=[.K$1];[.$E73];IF([.$F73]=[.$P$1];ROUND([.$E73]*[$Coeficiente1.E$2];2);0))" office:value-type="float" office:value="85.76">
            <text:p>85,76 <text:s text:c="2"/></text:p>
          </table:table-cell>
          <table:table-cell table:formula="of:=IF([.$F73]=[.L$1];[.$E73];IF([.$F73]=[.$P$1];ROUND([.$E73]*[$Coeficiente1.F$2];2);0))" office:value-type="float" office:value="58.76">
            <text:p>58,76 <text:s text:c="2"/></text:p>
          </table:table-cell>
          <table:table-cell table:formula="of:=IF([.$F73]=[.M$1];[.$E73];IF([.$F73]=[.$P$1];ROUND([.$E73]*[$Coeficiente1.G$2];2);0))" office:value-type="float" office:value="50.82">
            <text:p>50,82 <text:s text:c="2"/></text:p>
          </table:table-cell>
          <table:table-cell table:formula="of:=IF([.$F73]=[.N$1];[.$E73];IF([.$F73]=[.$P$1];ROUND([.$E73]*[$Coeficiente1.H$2];2);0))" office:value-type="float" office:value="127.05">
            <text:p>127,05 <text:s text:c="2"/></text:p>
          </table:table-cell>
          <table:table-cell table:formula="of:=IF([.$F73]=[.O$1];[.$E73];IF([.$F73]=[.$P$1];ROUND([.$E73]*[$Coeficiente1.I$2];2);0))" office:value-type="float" office:value="0">
            <text:p>0,00 <text:s text:c="2"/></text:p>
          </table:table-cell>
          <table:table-cell table:formula="of:=ROUND([.$E73]-SUM([.$G73:.$O73]);2)" office:value-type="float" office:value="922.74">
            <text:p>922,74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4398</text:p>
          </table:table-cell>
          <table:table-cell office:value-type="date" office:date-value="2013-03-26">
            <text:p>26/03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20">
            <text:p>20/03/2013</text:p>
          </table:table-cell>
          <table:table-cell office:value-type="float" office:value="73">
            <text:p>73</text:p>
          </table:table-cell>
          <table:table-cell table:style-name="ce22" office:value-type="string">
            <text:p>LUIS VIÑA REGUERA </text:p>
          </table:table-cell>
          <table:table-cell table:style-name="ce23" office:value-type="string">
            <text:p>MATERIAL DE OFICINA</text:p>
          </table:table-cell>
          <table:table-cell office:value-type="float" office:value="1643.25">
            <text:p>1.643,25 <text:s text:c="2"/></text:p>
          </table:table-cell>
          <table:table-cell table:style-name="ce23" office:value-type="string">
            <text:p>indirecto</text:p>
          </table:table-cell>
          <table:table-cell table:formula="of:=IF([.$F74]=[.G$1];[.$E74];IF([.$F74]=[.$P$1];ROUND([.$E74]*[$Coeficiente1.A$2];2);0))" office:value-type="float" office:value="95.31">
            <text:p>95,31 <text:s text:c="2"/></text:p>
          </table:table-cell>
          <table:table-cell table:formula="of:=IF([.$F74]=[.H$1];[.$E74];IF([.$F74]=[.$P$1];ROUND([.$E74]*[$Coeficiente1.B$2];2);0))" office:value-type="float" office:value="118.31">
            <text:p>118,31 <text:s text:c="2"/></text:p>
          </table:table-cell>
          <table:table-cell table:formula="of:=IF([.$F74]=[.I$1];[.$E74];IF([.$F74]=[.$P$1];ROUND([.$E74]*[$Coeficiente1.C$2];2);0))" office:value-type="float" office:value="80.52">
            <text:p>80,52 <text:s text:c="2"/></text:p>
          </table:table-cell>
          <table:table-cell table:formula="of:=IF([.$F74]=[.J$1];[.$E74];IF([.$F74]=[.$P$1];ROUND([.$E74]*[$Coeficiente1.D$2];2);0))" office:value-type="float" office:value="60.8">
            <text:p>60,80 <text:s text:c="2"/></text:p>
          </table:table-cell>
          <table:table-cell table:formula="of:=IF([.$F74]=[.K$1];[.$E74];IF([.$F74]=[.$P$1];ROUND([.$E74]*[$Coeficiente1.E$2];2);0))" office:value-type="float" office:value="88.74">
            <text:p>88,74 <text:s text:c="2"/></text:p>
          </table:table-cell>
          <table:table-cell table:formula="of:=IF([.$F74]=[.L$1];[.$E74];IF([.$F74]=[.$P$1];ROUND([.$E74]*[$Coeficiente1.F$2];2);0))" office:value-type="float" office:value="60.8">
            <text:p>60,80 <text:s text:c="2"/></text:p>
          </table:table-cell>
          <table:table-cell table:formula="of:=IF([.$F74]=[.M$1];[.$E74];IF([.$F74]=[.$P$1];ROUND([.$E74]*[$Coeficiente1.G$2];2);0))" office:value-type="float" office:value="52.58">
            <text:p>52,58 <text:s text:c="2"/></text:p>
          </table:table-cell>
          <table:table-cell table:formula="of:=IF([.$F74]=[.N$1];[.$E74];IF([.$F74]=[.$P$1];ROUND([.$E74]*[$Coeficiente1.H$2];2);0))" office:value-type="float" office:value="131.46">
            <text:p>131,46 <text:s text:c="2"/></text:p>
          </table:table-cell>
          <table:table-cell table:formula="of:=IF([.$F74]=[.O$1];[.$E74];IF([.$F74]=[.$P$1];ROUND([.$E74]*[$Coeficiente1.I$2];2);0))" office:value-type="float" office:value="0">
            <text:p>0,00 <text:s text:c="2"/></text:p>
          </table:table-cell>
          <table:table-cell table:formula="of:=ROUND([.$E74]-SUM([.$G74:.$O74]);2)" office:value-type="float" office:value="954.73">
            <text:p>954,7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4409</text:p>
          </table:table-cell>
          <table:table-cell office:value-type="date" office:date-value="2013-03-21">
            <text:p>21/03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22">
            <text:p>22/03/2013</text:p>
          </table:table-cell>
          <table:table-cell office:value-type="float" office:value="74">
            <text:p>74</text:p>
          </table:table-cell>
          <table:table-cell table:style-name="ce22" table:content-validation-name="val1" office:value-type="string">
            <text:p>QUICELGA S.L.</text:p>
          </table:table-cell>
          <table:table-cell table:style-name="ce23" table:content-validation-name="val2" office:value-type="string">
            <text:p>REPARACION E CONSERVACIÓN</text:p>
          </table:table-cell>
          <table:table-cell table:style-name="ce26" office:value-type="float" office:value="216.83">
            <text:p>216,83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75]=[.G$1];[.$E75];IF([.$F75]=[.$P$1];ROUND([.$E75]*[$Coeficiente1.A$2];2);0))" office:value-type="float" office:value="12.58">
            <text:p>12,58 <text:s text:c="2"/></text:p>
          </table:table-cell>
          <table:table-cell table:formula="of:=IF([.$F75]=[.H$1];[.$E75];IF([.$F75]=[.$P$1];ROUND([.$E75]*[$Coeficiente1.B$2];2);0))" office:value-type="float" office:value="15.61">
            <text:p>15,61 <text:s text:c="2"/></text:p>
          </table:table-cell>
          <table:table-cell table:formula="of:=IF([.$F75]=[.I$1];[.$E75];IF([.$F75]=[.$P$1];ROUND([.$E75]*[$Coeficiente1.C$2];2);0))" office:value-type="float" office:value="10.62">
            <text:p>10,62 <text:s text:c="2"/></text:p>
          </table:table-cell>
          <table:table-cell table:formula="of:=IF([.$F75]=[.J$1];[.$E75];IF([.$F75]=[.$P$1];ROUND([.$E75]*[$Coeficiente1.D$2];2);0))" office:value-type="float" office:value="8.02">
            <text:p>8,02 <text:s text:c="2"/></text:p>
          </table:table-cell>
          <table:table-cell table:formula="of:=IF([.$F75]=[.K$1];[.$E75];IF([.$F75]=[.$P$1];ROUND([.$E75]*[$Coeficiente1.E$2];2);0))" office:value-type="float" office:value="11.71">
            <text:p>11,71 <text:s text:c="2"/></text:p>
          </table:table-cell>
          <table:table-cell table:formula="of:=IF([.$F75]=[.L$1];[.$E75];IF([.$F75]=[.$P$1];ROUND([.$E75]*[$Coeficiente1.F$2];2);0))" office:value-type="float" office:value="8.02">
            <text:p>8,02 <text:s text:c="2"/></text:p>
          </table:table-cell>
          <table:table-cell table:formula="of:=IF([.$F75]=[.M$1];[.$E75];IF([.$F75]=[.$P$1];ROUND([.$E75]*[$Coeficiente1.G$2];2);0))" office:value-type="float" office:value="6.94">
            <text:p>6,94 <text:s text:c="2"/></text:p>
          </table:table-cell>
          <table:table-cell table:formula="of:=IF([.$F75]=[.N$1];[.$E75];IF([.$F75]=[.$P$1];ROUND([.$E75]*[$Coeficiente1.H$2];2);0))" office:value-type="float" office:value="17.35">
            <text:p>17,35 <text:s text:c="2"/></text:p>
          </table:table-cell>
          <table:table-cell table:formula="of:=IF([.$F75]=[.O$1];[.$E75];IF([.$F75]=[.$P$1];ROUND([.$E75]*[$Coeficiente1.I$2];2);0))" office:value-type="float" office:value="0">
            <text:p>0,00 <text:s text:c="2"/></text:p>
          </table:table-cell>
          <table:table-cell table:formula="of:=ROUND([.$E75]-SUM([.$G75:.$O75]);2)" office:value-type="float" office:value="125.98">
            <text:p>125,98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 561</text:p>
          </table:table-cell>
          <table:table-cell office:value-type="date" office:date-value="2013-04-09">
            <text:p>09/04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3-22">
            <text:p>22/03/2013</text:p>
          </table:table-cell>
          <table:table-cell office:value-type="float" office:value="75">
            <text:p>75</text:p>
          </table:table-cell>
          <table:table-cell table:style-name="ce22" office:value-type="string">
            <text:p>DISFER ECO SOLUCIONES</text:p>
          </table:table-cell>
          <table:table-cell table:style-name="ce23" office:value-type="string">
            <text:p>REPARACION E CONSERVACIÓN</text:p>
          </table:table-cell>
          <table:table-cell office:value-type="float" office:value="102.51">
            <text:p>102,51 <text:s text:c="2"/></text:p>
          </table:table-cell>
          <table:table-cell table:style-name="ce23" office:value-type="string">
            <text:p>indirecto</text:p>
          </table:table-cell>
          <table:table-cell table:formula="of:=IF([.$F76]=[.G$1];[.$E76];IF([.$F76]=[.$P$1];ROUND([.$E76]*[$Coeficiente1.A$2];2);0))" office:value-type="float" office:value="5.95">
            <text:p>5,95 <text:s text:c="2"/></text:p>
          </table:table-cell>
          <table:table-cell table:formula="of:=IF([.$F76]=[.H$1];[.$E76];IF([.$F76]=[.$P$1];ROUND([.$E76]*[$Coeficiente1.B$2];2);0))" office:value-type="float" office:value="7.38">
            <text:p>7,38 <text:s text:c="2"/></text:p>
          </table:table-cell>
          <table:table-cell table:formula="of:=IF([.$F76]=[.I$1];[.$E76];IF([.$F76]=[.$P$1];ROUND([.$E76]*[$Coeficiente1.C$2];2);0))" office:value-type="float" office:value="5.02">
            <text:p>5,02 <text:s text:c="2"/></text:p>
          </table:table-cell>
          <table:table-cell table:formula="of:=IF([.$F76]=[.J$1];[.$E76];IF([.$F76]=[.$P$1];ROUND([.$E76]*[$Coeficiente1.D$2];2);0))" office:value-type="float" office:value="3.79">
            <text:p>3,79 <text:s text:c="2"/></text:p>
          </table:table-cell>
          <table:table-cell table:formula="of:=IF([.$F76]=[.K$1];[.$E76];IF([.$F76]=[.$P$1];ROUND([.$E76]*[$Coeficiente1.E$2];2);0))" office:value-type="float" office:value="5.54">
            <text:p>5,54 <text:s text:c="2"/></text:p>
          </table:table-cell>
          <table:table-cell table:formula="of:=IF([.$F76]=[.L$1];[.$E76];IF([.$F76]=[.$P$1];ROUND([.$E76]*[$Coeficiente1.F$2];2);0))" office:value-type="float" office:value="3.79">
            <text:p>3,79 <text:s text:c="2"/></text:p>
          </table:table-cell>
          <table:table-cell table:formula="of:=IF([.$F76]=[.M$1];[.$E76];IF([.$F76]=[.$P$1];ROUND([.$E76]*[$Coeficiente1.G$2];2);0))" office:value-type="float" office:value="3.28">
            <text:p>3,28 <text:s text:c="2"/></text:p>
          </table:table-cell>
          <table:table-cell table:formula="of:=IF([.$F76]=[.N$1];[.$E76];IF([.$F76]=[.$P$1];ROUND([.$E76]*[$Coeficiente1.H$2];2);0))" office:value-type="float" office:value="8.2">
            <text:p>8,20 <text:s text:c="2"/></text:p>
          </table:table-cell>
          <table:table-cell table:formula="of:=IF([.$F76]=[.O$1];[.$E76];IF([.$F76]=[.$P$1];ROUND([.$E76]*[$Coeficiente1.I$2];2);0))" office:value-type="float" office:value="0">
            <text:p>0,00 <text:s text:c="2"/></text:p>
          </table:table-cell>
          <table:table-cell table:formula="of:=ROUND([.$E76]-SUM([.$G76:.$O76]);2)" office:value-type="float" office:value="59.56">
            <text:p>59,56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-874</text:p>
          </table:table-cell>
          <table:table-cell office:value-type="date" office:date-value="2013-04-04">
            <text:p>04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23">
            <text:p>23/03/2013</text:p>
          </table:table-cell>
          <table:table-cell office:value-type="float" office:value="76">
            <text:p>76</text:p>
          </table:table-cell>
          <table:table-cell table:style-name="ce22" table:content-validation-name="val1" office:value-type="string">
            <text:p>EMAFESA</text:p>
          </table:table-cell>
          <table:table-cell table:style-name="ce23" table:content-validation-name="val2" office:value-type="string">
            <text:p>SUMINISTRACIÓNS</text:p>
          </table:table-cell>
          <table:table-cell office:value-type="float" office:value="790.26">
            <text:p>790,2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77]=[.G$1];[.$E77];IF([.$F77]=[.$P$1];ROUND([.$E77]*[$Coeficiente1.A$2];2);0))" office:value-type="float" office:value="45.84">
            <text:p>45,84 <text:s text:c="2"/></text:p>
          </table:table-cell>
          <table:table-cell table:formula="of:=IF([.$F77]=[.H$1];[.$E77];IF([.$F77]=[.$P$1];ROUND([.$E77]*[$Coeficiente1.B$2];2);0))" office:value-type="float" office:value="56.9">
            <text:p>56,90 <text:s text:c="2"/></text:p>
          </table:table-cell>
          <table:table-cell table:formula="of:=IF([.$F77]=[.I$1];[.$E77];IF([.$F77]=[.$P$1];ROUND([.$E77]*[$Coeficiente1.C$2];2);0))" office:value-type="float" office:value="38.72">
            <text:p>38,72 <text:s text:c="2"/></text:p>
          </table:table-cell>
          <table:table-cell table:formula="of:=IF([.$F77]=[.J$1];[.$E77];IF([.$F77]=[.$P$1];ROUND([.$E77]*[$Coeficiente1.D$2];2);0))" office:value-type="float" office:value="29.24">
            <text:p>29,24 <text:s text:c="2"/></text:p>
          </table:table-cell>
          <table:table-cell table:formula="of:=IF([.$F77]=[.K$1];[.$E77];IF([.$F77]=[.$P$1];ROUND([.$E77]*[$Coeficiente1.E$2];2);0))" office:value-type="float" office:value="42.67">
            <text:p>42,67 <text:s text:c="2"/></text:p>
          </table:table-cell>
          <table:table-cell table:formula="of:=IF([.$F77]=[.L$1];[.$E77];IF([.$F77]=[.$P$1];ROUND([.$E77]*[$Coeficiente1.F$2];2);0))" office:value-type="float" office:value="29.24">
            <text:p>29,24 <text:s text:c="2"/></text:p>
          </table:table-cell>
          <table:table-cell table:formula="of:=IF([.$F77]=[.M$1];[.$E77];IF([.$F77]=[.$P$1];ROUND([.$E77]*[$Coeficiente1.G$2];2);0))" office:value-type="float" office:value="25.29">
            <text:p>25,29 <text:s text:c="2"/></text:p>
          </table:table-cell>
          <table:table-cell table:formula="of:=IF([.$F77]=[.N$1];[.$E77];IF([.$F77]=[.$P$1];ROUND([.$E77]*[$Coeficiente1.H$2];2);0))" office:value-type="float" office:value="63.22">
            <text:p>63,22 <text:s text:c="2"/></text:p>
          </table:table-cell>
          <table:table-cell table:formula="of:=IF([.$F77]=[.O$1];[.$E77];IF([.$F77]=[.$P$1];ROUND([.$E77]*[$Coeficiente1.I$2];2);0))" office:value-type="float" office:value="0">
            <text:p>0,00 <text:s text:c="2"/></text:p>
          </table:table-cell>
          <table:table-cell table:formula="of:=ROUND([.$E77]-SUM([.$G77:.$O77]);2)" office:value-type="float" office:value="459.14">
            <text:p>459,14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02859928</text:p>
          </table:table-cell>
          <table:table-cell office:value-type="date" office:date-value="2013-04-04">
            <text:p>04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3-29">
            <text:p>29/03/2013</text:p>
          </table:table-cell>
          <table:table-cell office:value-type="float" office:value="77">
            <text:p>77</text:p>
          </table:table-cell>
          <table:table-cell table:style-name="ce22" table:content-validation-name="val1" office:value-type="string">
            <text:p>CHARO FREIRE</text:p>
          </table:table-cell>
          <table:table-cell table:content-validation-name="val2" office:value-type="string">
            <text:p>TRANSPORTE</text:p>
          </table:table-cell>
          <table:table-cell office:value-type="float" office:value="31.4">
            <text:p>31,4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78]=[.G$1];[.$E78];IF([.$F78]=[.$P$1];ROUND([.$E78]*[$Coeficiente1.A$2];2);0))" office:value-type="float" office:value="0">
            <text:p>0,00 <text:s text:c="2"/></text:p>
          </table:table-cell>
          <table:table-cell table:formula="of:=IF([.$F78]=[.H$1];[.$E78];IF([.$F78]=[.$P$1];ROUND([.$E78]*[$Coeficiente1.B$2];2);0))" office:value-type="float" office:value="0">
            <text:p>0,00 <text:s text:c="2"/></text:p>
          </table:table-cell>
          <table:table-cell table:formula="of:=IF([.$F78]=[.I$1];[.$E78];IF([.$F78]=[.$P$1];ROUND([.$E78]*[$Coeficiente1.C$2];2);0))" office:value-type="float" office:value="0">
            <text:p>0,00 <text:s text:c="2"/></text:p>
          </table:table-cell>
          <table:table-cell table:formula="of:=IF([.$F78]=[.J$1];[.$E78];IF([.$F78]=[.$P$1];ROUND([.$E78]*[$Coeficiente1.D$2];2);0))" office:value-type="float" office:value="0">
            <text:p>0,00 <text:s text:c="2"/></text:p>
          </table:table-cell>
          <table:table-cell table:formula="of:=IF([.$F78]=[.K$1];[.$E78];IF([.$F78]=[.$P$1];ROUND([.$E78]*[$Coeficiente1.E$2];2);0))" office:value-type="float" office:value="0">
            <text:p>0,00 <text:s text:c="2"/></text:p>
          </table:table-cell>
          <table:table-cell table:formula="of:=IF([.$F78]=[.L$1];[.$E78];IF([.$F78]=[.$P$1];ROUND([.$E78]*[$Coeficiente1.F$2];2);0))" office:value-type="float" office:value="0">
            <text:p>0,00 <text:s text:c="2"/></text:p>
          </table:table-cell>
          <table:table-cell table:formula="of:=IF([.$F78]=[.M$1];[.$E78];IF([.$F78]=[.$P$1];ROUND([.$E78]*[$Coeficiente1.G$2];2);0))" office:value-type="float" office:value="0">
            <text:p>0,00 <text:s text:c="2"/></text:p>
          </table:table-cell>
          <table:table-cell table:formula="of:=IF([.$F78]=[.N$1];[.$E78];IF([.$F78]=[.$P$1];ROUND([.$E78]*[$Coeficiente1.H$2];2);0))" office:value-type="float" office:value="0">
            <text:p>0,00 <text:s text:c="2"/></text:p>
          </table:table-cell>
          <table:table-cell table:formula="of:=IF([.$F78]=[.O$1];[.$E78];IF([.$F78]=[.$P$1];ROUND([.$E78]*[$Coeficiente1.I$2];2);0))" office:value-type="float" office:value="31.4">
            <text:p>31,40 <text:s text:c="2"/></text:p>
          </table:table-cell>
          <table:table-cell table:formula="of:=ROUND([.$E78]-SUM([.$G78:.$O78]);2)" office:value-type="float" office:value="0">
            <text:p>0,00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/>
          <table:table-cell office:value-type="date" office:date-value="2013-04-17">
            <text:p>17/04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3-31">
            <text:p>31/03/2013</text:p>
          </table:table-cell>
          <table:table-cell office:value-type="float" office:value="78">
            <text:p>78</text:p>
          </table:table-cell>
          <table:table-cell table:style-name="ce22" table:content-validation-name="val1" office:value-type="string">
            <text:p>librería gott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102.4">
            <text:p>102,4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79]=[.G$1];[.$E79];IF([.$F79]=[.$P$1];ROUND([.$E79]*[$Coeficiente1.A$2];2);0))" office:value-type="float" office:value="5.94">
            <text:p>5,94 <text:s text:c="2"/></text:p>
          </table:table-cell>
          <table:table-cell table:formula="of:=IF([.$F79]=[.H$1];[.$E79];IF([.$F79]=[.$P$1];ROUND([.$E79]*[$Coeficiente1.B$2];2);0))" office:value-type="float" office:value="7.37">
            <text:p>7,37 <text:s text:c="2"/></text:p>
          </table:table-cell>
          <table:table-cell table:formula="of:=IF([.$F79]=[.I$1];[.$E79];IF([.$F79]=[.$P$1];ROUND([.$E79]*[$Coeficiente1.C$2];2);0))" office:value-type="float" office:value="5.02">
            <text:p>5,02 <text:s text:c="2"/></text:p>
          </table:table-cell>
          <table:table-cell table:formula="of:=IF([.$F79]=[.J$1];[.$E79];IF([.$F79]=[.$P$1];ROUND([.$E79]*[$Coeficiente1.D$2];2);0))" office:value-type="float" office:value="3.79">
            <text:p>3,79 <text:s text:c="2"/></text:p>
          </table:table-cell>
          <table:table-cell table:formula="of:=IF([.$F79]=[.K$1];[.$E79];IF([.$F79]=[.$P$1];ROUND([.$E79]*[$Coeficiente1.E$2];2);0))" office:value-type="float" office:value="5.53">
            <text:p>5,53 <text:s text:c="2"/></text:p>
          </table:table-cell>
          <table:table-cell table:formula="of:=IF([.$F79]=[.L$1];[.$E79];IF([.$F79]=[.$P$1];ROUND([.$E79]*[$Coeficiente1.F$2];2);0))" office:value-type="float" office:value="3.79">
            <text:p>3,79 <text:s text:c="2"/></text:p>
          </table:table-cell>
          <table:table-cell table:formula="of:=IF([.$F79]=[.M$1];[.$E79];IF([.$F79]=[.$P$1];ROUND([.$E79]*[$Coeficiente1.G$2];2);0))" office:value-type="float" office:value="3.28">
            <text:p>3,28 <text:s text:c="2"/></text:p>
          </table:table-cell>
          <table:table-cell table:formula="of:=IF([.$F79]=[.N$1];[.$E79];IF([.$F79]=[.$P$1];ROUND([.$E79]*[$Coeficiente1.H$2];2);0))" office:value-type="float" office:value="8.19">
            <text:p>8,19 <text:s text:c="2"/></text:p>
          </table:table-cell>
          <table:table-cell table:formula="of:=IF([.$F79]=[.O$1];[.$E79];IF([.$F79]=[.$P$1];ROUND([.$E79]*[$Coeficiente1.I$2];2);0))" office:value-type="float" office:value="0">
            <text:p>0,00 <text:s text:c="2"/></text:p>
          </table:table-cell>
          <table:table-cell table:formula="of:=ROUND([.$E79]-SUM([.$G79:.$O79]);2)" office:value-type="float" office:value="59.49">
            <text:p>59,4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1/13</text:p>
          </table:table-cell>
          <table:table-cell office:value-type="date" office:date-value="2013-04-02">
            <text:p>02/04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3-31">
            <text:p>31/03/2013</text:p>
          </table:table-cell>
          <table:table-cell office:value-type="float" office:value="79">
            <text:p>79</text:p>
          </table:table-cell>
          <table:table-cell table:style-name="ce22" table:content-validation-name="val1" office:value-type="string">
            <text:p>autos paco</text:p>
          </table:table-cell>
          <table:table-cell table:style-name="ce23" table:content-validation-name="val2" office:value-type="string">
            <text:p>TRANSPORTE</text:p>
          </table:table-cell>
          <table:table-cell office:value-type="float" office:value="478">
            <text:p>478,00 <text:s text:c="2"/></text:p>
          </table:table-cell>
          <table:table-cell table:style-name="ce23" table:content-validation-name="val3" office:value-type="string">
            <text:p>cmmr</text:p>
          </table:table-cell>
          <table:table-cell table:formula="of:=IF([.$F80]=[.G$1];[.$E80];IF([.$F80]=[.$P$1];ROUND([.$E80]*[$Coeficiente1.A$2];2);0))" office:value-type="float" office:value="478">
            <text:p>478,00 <text:s text:c="2"/></text:p>
          </table:table-cell>
          <table:table-cell table:formula="of:=IF([.$F80]=[.H$1];[.$E80];IF([.$F80]=[.$P$1];ROUND([.$E80]*[$Coeficiente1.B$2];2);0))" office:value-type="float" office:value="0">
            <text:p>0,00 <text:s text:c="2"/></text:p>
          </table:table-cell>
          <table:table-cell table:formula="of:=IF([.$F80]=[.I$1];[.$E80];IF([.$F80]=[.$P$1];ROUND([.$E80]*[$Coeficiente1.C$2];2);0))" office:value-type="float" office:value="0">
            <text:p>0,00 <text:s text:c="2"/></text:p>
          </table:table-cell>
          <table:table-cell table:formula="of:=IF([.$F80]=[.J$1];[.$E80];IF([.$F80]=[.$P$1];ROUND([.$E80]*[$Coeficiente1.D$2];2);0))" office:value-type="float" office:value="0">
            <text:p>0,00 <text:s text:c="2"/></text:p>
          </table:table-cell>
          <table:table-cell table:formula="of:=IF([.$F80]=[.K$1];[.$E80];IF([.$F80]=[.$P$1];ROUND([.$E80]*[$Coeficiente1.E$2];2);0))" office:value-type="float" office:value="0">
            <text:p>0,00 <text:s text:c="2"/></text:p>
          </table:table-cell>
          <table:table-cell table:formula="of:=IF([.$F80]=[.L$1];[.$E80];IF([.$F80]=[.$P$1];ROUND([.$E80]*[$Coeficiente1.F$2];2);0))" office:value-type="float" office:value="0">
            <text:p>0,00 <text:s text:c="2"/></text:p>
          </table:table-cell>
          <table:table-cell table:formula="of:=IF([.$F80]=[.M$1];[.$E80];IF([.$F80]=[.$P$1];ROUND([.$E80]*[$Coeficiente1.G$2];2);0))" office:value-type="float" office:value="0">
            <text:p>0,00 <text:s text:c="2"/></text:p>
          </table:table-cell>
          <table:table-cell table:formula="of:=IF([.$F80]=[.N$1];[.$E80];IF([.$F80]=[.$P$1];ROUND([.$E80]*[$Coeficiente1.H$2];2);0))" office:value-type="float" office:value="0">
            <text:p>0,00 <text:s text:c="2"/></text:p>
          </table:table-cell>
          <table:table-cell table:formula="of:=IF([.$F80]=[.O$1];[.$E80];IF([.$F80]=[.$P$1];ROUND([.$E80]*[$Coeficiente1.I$2];2);0))" office:value-type="float" office:value="0">
            <text:p>0,00 <text:s text:c="2"/></text:p>
          </table:table-cell>
          <table:table-cell table:formula="of:=ROUND([.$E80]-SUM([.$G80:.$O80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0013/008263</text:p>
          </table:table-cell>
          <table:table-cell office:value-type="date" office:date-value="2013-04-09">
            <text:p>09/04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3-31">
            <text:p>31/03/2013</text:p>
          </table:table-cell>
          <table:table-cell office:value-type="float" office:value="80">
            <text:p>80</text:p>
          </table:table-cell>
          <table:table-cell table:style-name="ce22" table:content-validation-name="val1" office:value-type="string">
            <text:p>autos paco</text:p>
          </table:table-cell>
          <table:table-cell table:style-name="ce23" table:content-validation-name="val2" office:value-type="string">
            <text:p>TRANSPORTE</text:p>
          </table:table-cell>
          <table:table-cell office:value-type="float" office:value="298">
            <text:p>298,00 <text:s text:c="2"/></text:p>
          </table:table-cell>
          <table:table-cell table:style-name="ce23" table:content-validation-name="val3" office:value-type="string">
            <text:p>asir</text:p>
          </table:table-cell>
          <table:table-cell table:formula="of:=IF([.$F81]=[.G$1];[.$E81];IF([.$F81]=[.$P$1];ROUND([.$E81]*[$Coeficiente1.A$2];2);0))" office:value-type="float" office:value="0">
            <text:p>0,00 <text:s text:c="2"/></text:p>
          </table:table-cell>
          <table:table-cell table:formula="of:=IF([.$F81]=[.H$1];[.$E81];IF([.$F81]=[.$P$1];ROUND([.$E81]*[$Coeficiente1.B$2];2);0))" office:value-type="float" office:value="298">
            <text:p>298,00 <text:s text:c="2"/></text:p>
          </table:table-cell>
          <table:table-cell table:formula="of:=IF([.$F81]=[.I$1];[.$E81];IF([.$F81]=[.$P$1];ROUND([.$E81]*[$Coeficiente1.C$2];2);0))" office:value-type="float" office:value="0">
            <text:p>0,00 <text:s text:c="2"/></text:p>
          </table:table-cell>
          <table:table-cell table:formula="of:=IF([.$F81]=[.J$1];[.$E81];IF([.$F81]=[.$P$1];ROUND([.$E81]*[$Coeficiente1.D$2];2);0))" office:value-type="float" office:value="0">
            <text:p>0,00 <text:s text:c="2"/></text:p>
          </table:table-cell>
          <table:table-cell table:formula="of:=IF([.$F81]=[.K$1];[.$E81];IF([.$F81]=[.$P$1];ROUND([.$E81]*[$Coeficiente1.E$2];2);0))" office:value-type="float" office:value="0">
            <text:p>0,00 <text:s text:c="2"/></text:p>
          </table:table-cell>
          <table:table-cell table:formula="of:=IF([.$F81]=[.L$1];[.$E81];IF([.$F81]=[.$P$1];ROUND([.$E81]*[$Coeficiente1.F$2];2);0))" office:value-type="float" office:value="0">
            <text:p>0,00 <text:s text:c="2"/></text:p>
          </table:table-cell>
          <table:table-cell table:formula="of:=IF([.$F81]=[.M$1];[.$E81];IF([.$F81]=[.$P$1];ROUND([.$E81]*[$Coeficiente1.G$2];2);0))" office:value-type="float" office:value="0">
            <text:p>0,00 <text:s text:c="2"/></text:p>
          </table:table-cell>
          <table:table-cell table:formula="of:=IF([.$F81]=[.N$1];[.$E81];IF([.$F81]=[.$P$1];ROUND([.$E81]*[$Coeficiente1.H$2];2);0))" office:value-type="float" office:value="0">
            <text:p>0,00 <text:s text:c="2"/></text:p>
          </table:table-cell>
          <table:table-cell table:formula="of:=IF([.$F81]=[.O$1];[.$E81];IF([.$F81]=[.$P$1];ROUND([.$E81]*[$Coeficiente1.I$2];2);0))" office:value-type="float" office:value="0">
            <text:p>0,00 <text:s text:c="2"/></text:p>
          </table:table-cell>
          <table:table-cell table:formula="of:=ROUND([.$E81]-SUM([.$G81:.$O81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0013/008259</text:p>
          </table:table-cell>
          <table:table-cell office:value-type="date" office:date-value="2013-04-09">
            <text:p>09/04/2013</text:p>
          </table:table-cell>
          <table:table-cell table:style-name="ce43" table:number-columns-repeated="1004"/>
        </table:table-row>
        <table:table-row table:style-name="ro4">
          <table:table-cell table:style-name="ce9" office:value-type="date" office:date-value="2013-03-31">
            <text:p>31/03/2013</text:p>
          </table:table-cell>
          <table:table-cell office:value-type="float" office:value="81">
            <text:p>81</text:p>
          </table:table-cell>
          <table:table-cell table:style-name="ce22" office:value-type="string">
            <text:p>autos paco</text:p>
          </table:table-cell>
          <table:table-cell office:value-type="string">
            <text:p>TRANSPORTE</text:p>
          </table:table-cell>
          <table:table-cell office:value-type="float" office:value="298">
            <text:p>298,00 <text:s text:c="2"/></text:p>
          </table:table-cell>
          <table:table-cell table:style-name="ce23" table:content-validation-name="val3" office:value-type="string">
            <text:p>dawm</text:p>
          </table:table-cell>
          <table:table-cell table:formula="of:=IF([.$F82]=[.G$1];[.$E82];IF([.$F82]=[.$P$1];ROUND([.$E82]*[$Coeficiente1.A$2];2);0))" office:value-type="float" office:value="0">
            <text:p>0,00 <text:s text:c="2"/></text:p>
          </table:table-cell>
          <table:table-cell table:formula="of:=IF([.$F82]=[.H$1];[.$E82];IF([.$F82]=[.$P$1];ROUND([.$E82]*[$Coeficiente1.B$2];2);0))" office:value-type="float" office:value="0">
            <text:p>0,00 <text:s text:c="2"/></text:p>
          </table:table-cell>
          <table:table-cell table:formula="of:=IF([.$F82]=[.I$1];[.$E82];IF([.$F82]=[.$P$1];ROUND([.$E82]*[$Coeficiente1.C$2];2);0))" office:value-type="float" office:value="0">
            <text:p>0,00 <text:s text:c="2"/></text:p>
          </table:table-cell>
          <table:table-cell table:formula="of:=IF([.$F82]=[.J$1];[.$E82];IF([.$F82]=[.$P$1];ROUND([.$E82]*[$Coeficiente1.D$2];2);0))" office:value-type="float" office:value="0">
            <text:p>0,00 <text:s text:c="2"/></text:p>
          </table:table-cell>
          <table:table-cell table:formula="of:=IF([.$F82]=[.K$1];[.$E82];IF([.$F82]=[.$P$1];ROUND([.$E82]*[$Coeficiente1.E$2];2);0))" office:value-type="float" office:value="298">
            <text:p>298,00 <text:s text:c="2"/></text:p>
          </table:table-cell>
          <table:table-cell table:formula="of:=IF([.$F82]=[.L$1];[.$E82];IF([.$F82]=[.$P$1];ROUND([.$E82]*[$Coeficiente1.F$2];2);0))" office:value-type="float" office:value="0">
            <text:p>0,00 <text:s text:c="2"/></text:p>
          </table:table-cell>
          <table:table-cell table:formula="of:=IF([.$F82]=[.M$1];[.$E82];IF([.$F82]=[.$P$1];ROUND([.$E82]*[$Coeficiente1.G$2];2);0))" office:value-type="float" office:value="0">
            <text:p>0,00 <text:s text:c="2"/></text:p>
          </table:table-cell>
          <table:table-cell table:formula="of:=IF([.$F82]=[.N$1];[.$E82];IF([.$F82]=[.$P$1];ROUND([.$E82]*[$Coeficiente1.H$2];2);0))" office:value-type="float" office:value="0">
            <text:p>0,00 <text:s text:c="2"/></text:p>
          </table:table-cell>
          <table:table-cell table:formula="of:=IF([.$F82]=[.O$1];[.$E82];IF([.$F82]=[.$P$1];ROUND([.$E82]*[$Coeficiente1.I$2];2);0))" office:value-type="float" office:value="0">
            <text:p>0,00 <text:s text:c="2"/></text:p>
          </table:table-cell>
          <table:table-cell table:formula="of:=ROUND([.$E82]-SUM([.$G82:.$O82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0013/008256</text:p>
          </table:table-cell>
          <table:table-cell office:value-type="date" office:date-value="2013-05-08">
            <text:p>08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1">
            <text:p>01/04/2013</text:p>
          </table:table-cell>
          <table:table-cell office:value-type="float" office:value="82">
            <text:p>82</text:p>
          </table:table-cell>
          <table:table-cell table:style-name="ce22" office:value-type="string">
            <text:p>GALITELCO, S.L.</text:p>
          </table:table-cell>
          <table:table-cell table:style-name="ce23" office:value-type="string">
            <text:p>GASTOS DIVERSOS</text:p>
          </table:table-cell>
          <table:table-cell office:value-type="float" office:value="223.79">
            <text:p>223,79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83]=[.G$1];[.$E83];IF([.$F83]=[.$P$1];ROUND([.$E83]*[$Coeficiente1.A$2];2);0))" office:value-type="float" office:value="12.98">
            <text:p>12,98 <text:s text:c="2"/></text:p>
          </table:table-cell>
          <table:table-cell table:formula="of:=IF([.$F83]=[.H$1];[.$E83];IF([.$F83]=[.$P$1];ROUND([.$E83]*[$Coeficiente1.B$2];2);0))" office:value-type="float" office:value="16.11">
            <text:p>16,11 <text:s text:c="2"/></text:p>
          </table:table-cell>
          <table:table-cell table:formula="of:=IF([.$F83]=[.I$1];[.$E83];IF([.$F83]=[.$P$1];ROUND([.$E83]*[$Coeficiente1.C$2];2);0))" office:value-type="float" office:value="10.97">
            <text:p>10,97 <text:s text:c="2"/></text:p>
          </table:table-cell>
          <table:table-cell table:formula="of:=IF([.$F83]=[.J$1];[.$E83];IF([.$F83]=[.$P$1];ROUND([.$E83]*[$Coeficiente1.D$2];2);0))" office:value-type="float" office:value="8.28">
            <text:p>8,28 <text:s text:c="2"/></text:p>
          </table:table-cell>
          <table:table-cell table:formula="of:=IF([.$F83]=[.K$1];[.$E83];IF([.$F83]=[.$P$1];ROUND([.$E83]*[$Coeficiente1.E$2];2);0))" office:value-type="float" office:value="12.08">
            <text:p>12,08 <text:s text:c="2"/></text:p>
          </table:table-cell>
          <table:table-cell table:formula="of:=IF([.$F83]=[.L$1];[.$E83];IF([.$F83]=[.$P$1];ROUND([.$E83]*[$Coeficiente1.F$2];2);0))" office:value-type="float" office:value="8.28">
            <text:p>8,28 <text:s text:c="2"/></text:p>
          </table:table-cell>
          <table:table-cell table:formula="of:=IF([.$F83]=[.M$1];[.$E83];IF([.$F83]=[.$P$1];ROUND([.$E83]*[$Coeficiente1.G$2];2);0))" office:value-type="float" office:value="7.16">
            <text:p>7,16 <text:s text:c="2"/></text:p>
          </table:table-cell>
          <table:table-cell table:formula="of:=IF([.$F83]=[.N$1];[.$E83];IF([.$F83]=[.$P$1];ROUND([.$E83]*[$Coeficiente1.H$2];2);0))" office:value-type="float" office:value="17.9">
            <text:p>17,90 <text:s text:c="2"/></text:p>
          </table:table-cell>
          <table:table-cell table:formula="of:=IF([.$F83]=[.O$1];[.$E83];IF([.$F83]=[.$P$1];ROUND([.$E83]*[$Coeficiente1.I$2];2);0))" office:value-type="float" office:value="0">
            <text:p>0,00 <text:s text:c="2"/></text:p>
          </table:table-cell>
          <table:table-cell table:formula="of:=ROUND([.$E83]-SUM([.$G83:.$O83]);2)" office:value-type="float" office:value="130.03">
            <text:p>130,0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A/1289</text:p>
          </table:table-cell>
          <table:table-cell office:value-type="date" office:date-value="2013-04-03">
            <text:p>03/04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4-01">
            <text:p>01/04/2013</text:p>
          </table:table-cell>
          <table:table-cell office:value-type="float" office:value="83">
            <text:p>83</text:p>
          </table:table-cell>
          <table:table-cell table:style-name="ce22" office:value-type="string">
            <text:p>VSM SISTEMAS CORUÑA, S.A.</text:p>
          </table:table-cell>
          <table:table-cell table:style-name="ce23" office:value-type="string">
            <text:p>GASTOS DIVERSOS</text:p>
          </table:table-cell>
          <table:table-cell office:value-type="float" office:value="918.45">
            <text:p>918,4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84]=[.G$1];[.$E84];IF([.$F84]=[.$P$1];ROUND([.$E84]*[$Coeficiente1.A$2];2);0))" office:value-type="float" office:value="53.27">
            <text:p>53,27 <text:s text:c="2"/></text:p>
          </table:table-cell>
          <table:table-cell table:formula="of:=IF([.$F84]=[.H$1];[.$E84];IF([.$F84]=[.$P$1];ROUND([.$E84]*[$Coeficiente1.B$2];2);0))" office:value-type="float" office:value="66.13">
            <text:p>66,13 <text:s text:c="2"/></text:p>
          </table:table-cell>
          <table:table-cell table:formula="of:=IF([.$F84]=[.I$1];[.$E84];IF([.$F84]=[.$P$1];ROUND([.$E84]*[$Coeficiente1.C$2];2);0))" office:value-type="float" office:value="45">
            <text:p>45,00 <text:s text:c="2"/></text:p>
          </table:table-cell>
          <table:table-cell table:formula="of:=IF([.$F84]=[.J$1];[.$E84];IF([.$F84]=[.$P$1];ROUND([.$E84]*[$Coeficiente1.D$2];2);0))" office:value-type="float" office:value="33.98">
            <text:p>33,98 <text:s text:c="2"/></text:p>
          </table:table-cell>
          <table:table-cell table:formula="of:=IF([.$F84]=[.K$1];[.$E84];IF([.$F84]=[.$P$1];ROUND([.$E84]*[$Coeficiente1.E$2];2);0))" office:value-type="float" office:value="49.6">
            <text:p>49,60 <text:s text:c="2"/></text:p>
          </table:table-cell>
          <table:table-cell table:formula="of:=IF([.$F84]=[.L$1];[.$E84];IF([.$F84]=[.$P$1];ROUND([.$E84]*[$Coeficiente1.F$2];2);0))" office:value-type="float" office:value="33.98">
            <text:p>33,98 <text:s text:c="2"/></text:p>
          </table:table-cell>
          <table:table-cell table:formula="of:=IF([.$F84]=[.M$1];[.$E84];IF([.$F84]=[.$P$1];ROUND([.$E84]*[$Coeficiente1.G$2];2);0))" office:value-type="float" office:value="29.39">
            <text:p>29,39 <text:s text:c="2"/></text:p>
          </table:table-cell>
          <table:table-cell table:formula="of:=IF([.$F84]=[.N$1];[.$E84];IF([.$F84]=[.$P$1];ROUND([.$E84]*[$Coeficiente1.H$2];2);0))" office:value-type="float" office:value="73.48">
            <text:p>73,48 <text:s text:c="2"/></text:p>
          </table:table-cell>
          <table:table-cell table:formula="of:=IF([.$F84]=[.O$1];[.$E84];IF([.$F84]=[.$P$1];ROUND([.$E84]*[$Coeficiente1.I$2];2);0))" office:value-type="float" office:value="0">
            <text:p>0,00 <text:s text:c="2"/></text:p>
          </table:table-cell>
          <table:table-cell table:formula="of:=ROUND([.$E84]-SUM([.$G84:.$O84]);2)" office:value-type="float" office:value="533.62">
            <text:p>533,6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co/002374</text:p>
          </table:table-cell>
          <table:table-cell office:value-type="date" office:date-value="2013-04-09">
            <text:p>09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1">
            <text:p>01/04/2013</text:p>
          </table:table-cell>
          <table:table-cell office:value-type="float" office:value="84">
            <text:p>84</text:p>
          </table:table-cell>
          <table:table-cell table:style-name="ce22" office:value-type="string">
            <text:p>VSM SISTEMAS CORUÑA, S.A.</text:p>
          </table:table-cell>
          <table:table-cell table:style-name="ce23" office:value-type="string">
            <text:p>GASTOS DIVERSOS</text:p>
          </table:table-cell>
          <table:table-cell table:style-name="ce26" office:value-type="float" office:value="642.03">
            <text:p>642,03 <text:s text:c="2"/></text:p>
          </table:table-cell>
          <table:table-cell table:style-name="ce23" office:value-type="string">
            <text:p>indirecto</text:p>
          </table:table-cell>
          <table:table-cell table:formula="of:=IF([.$F85]=[.G$1];[.$E85];IF([.$F85]=[.$P$1];ROUND([.$E85]*[$Coeficiente1.A$2];2);0))" office:value-type="float" office:value="37.24">
            <text:p>37,24 <text:s text:c="2"/></text:p>
          </table:table-cell>
          <table:table-cell table:formula="of:=IF([.$F85]=[.H$1];[.$E85];IF([.$F85]=[.$P$1];ROUND([.$E85]*[$Coeficiente1.B$2];2);0))" office:value-type="float" office:value="46.23">
            <text:p>46,23 <text:s text:c="2"/></text:p>
          </table:table-cell>
          <table:table-cell table:formula="of:=IF([.$F85]=[.I$1];[.$E85];IF([.$F85]=[.$P$1];ROUND([.$E85]*[$Coeficiente1.C$2];2);0))" office:value-type="float" office:value="31.46">
            <text:p>31,46 <text:s text:c="2"/></text:p>
          </table:table-cell>
          <table:table-cell table:formula="of:=IF([.$F85]=[.J$1];[.$E85];IF([.$F85]=[.$P$1];ROUND([.$E85]*[$Coeficiente1.D$2];2);0))" office:value-type="float" office:value="23.76">
            <text:p>23,76 <text:s text:c="2"/></text:p>
          </table:table-cell>
          <table:table-cell table:formula="of:=IF([.$F85]=[.K$1];[.$E85];IF([.$F85]=[.$P$1];ROUND([.$E85]*[$Coeficiente1.E$2];2);0))" office:value-type="float" office:value="34.67">
            <text:p>34,67 <text:s text:c="2"/></text:p>
          </table:table-cell>
          <table:table-cell table:formula="of:=IF([.$F85]=[.L$1];[.$E85];IF([.$F85]=[.$P$1];ROUND([.$E85]*[$Coeficiente1.F$2];2);0))" office:value-type="float" office:value="23.76">
            <text:p>23,76 <text:s text:c="2"/></text:p>
          </table:table-cell>
          <table:table-cell table:formula="of:=IF([.$F85]=[.M$1];[.$E85];IF([.$F85]=[.$P$1];ROUND([.$E85]*[$Coeficiente1.G$2];2);0))" office:value-type="float" office:value="20.54">
            <text:p>20,54 <text:s text:c="2"/></text:p>
          </table:table-cell>
          <table:table-cell table:formula="of:=IF([.$F85]=[.N$1];[.$E85];IF([.$F85]=[.$P$1];ROUND([.$E85]*[$Coeficiente1.H$2];2);0))" office:value-type="float" office:value="51.36">
            <text:p>51,36 <text:s text:c="2"/></text:p>
          </table:table-cell>
          <table:table-cell table:formula="of:=IF([.$F85]=[.O$1];[.$E85];IF([.$F85]=[.$P$1];ROUND([.$E85]*[$Coeficiente1.I$2];2);0))" office:value-type="float" office:value="0">
            <text:p>0,00 <text:s text:c="2"/></text:p>
          </table:table-cell>
          <table:table-cell table:formula="of:=ROUND([.$E85]-SUM([.$G85:.$O85]);2)" office:value-type="float" office:value="373.01">
            <text:p>373,01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co/002375</text:p>
          </table:table-cell>
          <table:table-cell office:value-type="date" office:date-value="2013-04-09">
            <text:p>09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1">
            <text:p>01/04/2013</text:p>
          </table:table-cell>
          <table:table-cell office:value-type="float" office:value="85">
            <text:p>85</text:p>
          </table:table-cell>
          <table:table-cell table:style-name="ce22" table:content-validation-name="val1" office:value-type="string">
            <text:p>TELEFÓNICA MOVILES</text:p>
          </table:table-cell>
          <table:table-cell table:style-name="ce23" office:value-type="string">
            <text:p>COMUNICACIÓNS</text:p>
          </table:table-cell>
          <table:table-cell office:value-type="float" office:value="72.6">
            <text:p>72,6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86]=[.G$1];[.$E86];IF([.$F86]=[.$P$1];ROUND([.$E86]*[$Coeficiente1.A$2];2);0))" office:value-type="float" office:value="4.21">
            <text:p>4,21 <text:s text:c="2"/></text:p>
          </table:table-cell>
          <table:table-cell table:formula="of:=IF([.$F86]=[.H$1];[.$E86];IF([.$F86]=[.$P$1];ROUND([.$E86]*[$Coeficiente1.B$2];2);0))" office:value-type="float" office:value="5.23">
            <text:p>5,23 <text:s text:c="2"/></text:p>
          </table:table-cell>
          <table:table-cell table:formula="of:=IF([.$F86]=[.I$1];[.$E86];IF([.$F86]=[.$P$1];ROUND([.$E86]*[$Coeficiente1.C$2];2);0))" office:value-type="float" office:value="3.56">
            <text:p>3,56 <text:s text:c="2"/></text:p>
          </table:table-cell>
          <table:table-cell table:formula="of:=IF([.$F86]=[.J$1];[.$E86];IF([.$F86]=[.$P$1];ROUND([.$E86]*[$Coeficiente1.D$2];2);0))" office:value-type="float" office:value="2.69">
            <text:p>2,69 <text:s text:c="2"/></text:p>
          </table:table-cell>
          <table:table-cell table:formula="of:=IF([.$F86]=[.K$1];[.$E86];IF([.$F86]=[.$P$1];ROUND([.$E86]*[$Coeficiente1.E$2];2);0))" office:value-type="float" office:value="3.92">
            <text:p>3,92 <text:s text:c="2"/></text:p>
          </table:table-cell>
          <table:table-cell table:formula="of:=IF([.$F86]=[.L$1];[.$E86];IF([.$F86]=[.$P$1];ROUND([.$E86]*[$Coeficiente1.F$2];2);0))" office:value-type="float" office:value="2.69">
            <text:p>2,69 <text:s text:c="2"/></text:p>
          </table:table-cell>
          <table:table-cell table:formula="of:=IF([.$F86]=[.M$1];[.$E86];IF([.$F86]=[.$P$1];ROUND([.$E86]*[$Coeficiente1.G$2];2);0))" office:value-type="float" office:value="2.32">
            <text:p>2,32 <text:s text:c="2"/></text:p>
          </table:table-cell>
          <table:table-cell table:formula="of:=IF([.$F86]=[.N$1];[.$E86];IF([.$F86]=[.$P$1];ROUND([.$E86]*[$Coeficiente1.H$2];2);0))" office:value-type="float" office:value="5.81">
            <text:p>5,81 <text:s text:c="2"/></text:p>
          </table:table-cell>
          <table:table-cell table:formula="of:=IF([.$F86]=[.O$1];[.$E86];IF([.$F86]=[.$P$1];ROUND([.$E86]*[$Coeficiente1.I$2];2);0))" office:value-type="float" office:value="0">
            <text:p>0,00 <text:s text:c="2"/></text:p>
          </table:table-cell>
          <table:table-cell table:formula="of:=ROUND([.$E86]-SUM([.$G86:.$O86]);2)" office:value-type="float" office:value="42.17">
            <text:p>42,17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28-D381-697421</text:p>
          </table:table-cell>
          <table:table-cell office:value-type="date" office:date-value="2013-04-01">
            <text:p>01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1">
            <text:p>01/04/2013</text:p>
          </table:table-cell>
          <table:table-cell office:value-type="float" office:value="86">
            <text:p>86</text:p>
          </table:table-cell>
          <table:table-cell table:style-name="ce22" office:value-type="string">
            <text:p>TELEFÓNICA MOVILES</text:p>
          </table:table-cell>
          <table:table-cell table:style-name="ce23" office:value-type="string">
            <text:p>COMUNICACIÓNS</text:p>
          </table:table-cell>
          <table:table-cell office:value-type="float" office:value="27.76">
            <text:p>27,7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87]=[.G$1];[.$E87];IF([.$F87]=[.$P$1];ROUND([.$E87]*[$Coeficiente1.A$2];2);0))" office:value-type="float" office:value="1.61">
            <text:p>1,61 <text:s text:c="2"/></text:p>
          </table:table-cell>
          <table:table-cell table:formula="of:=IF([.$F87]=[.H$1];[.$E87];IF([.$F87]=[.$P$1];ROUND([.$E87]*[$Coeficiente1.B$2];2);0))" office:value-type="float" office:value="2">
            <text:p>2,00 <text:s text:c="2"/></text:p>
          </table:table-cell>
          <table:table-cell table:formula="of:=IF([.$F87]=[.I$1];[.$E87];IF([.$F87]=[.$P$1];ROUND([.$E87]*[$Coeficiente1.C$2];2);0))" office:value-type="float" office:value="1.36">
            <text:p>1,36 <text:s text:c="2"/></text:p>
          </table:table-cell>
          <table:table-cell table:formula="of:=IF([.$F87]=[.J$1];[.$E87];IF([.$F87]=[.$P$1];ROUND([.$E87]*[$Coeficiente1.D$2];2);0))" office:value-type="float" office:value="1.03">
            <text:p>1,03 <text:s text:c="2"/></text:p>
          </table:table-cell>
          <table:table-cell table:formula="of:=IF([.$F87]=[.K$1];[.$E87];IF([.$F87]=[.$P$1];ROUND([.$E87]*[$Coeficiente1.E$2];2);0))" office:value-type="float" office:value="1.5">
            <text:p>1,50 <text:s text:c="2"/></text:p>
          </table:table-cell>
          <table:table-cell table:formula="of:=IF([.$F87]=[.L$1];[.$E87];IF([.$F87]=[.$P$1];ROUND([.$E87]*[$Coeficiente1.F$2];2);0))" office:value-type="float" office:value="1.03">
            <text:p>1,03 <text:s text:c="2"/></text:p>
          </table:table-cell>
          <table:table-cell table:formula="of:=IF([.$F87]=[.M$1];[.$E87];IF([.$F87]=[.$P$1];ROUND([.$E87]*[$Coeficiente1.G$2];2);0))" office:value-type="float" office:value="0.89">
            <text:p>0,89 <text:s text:c="2"/></text:p>
          </table:table-cell>
          <table:table-cell table:formula="of:=IF([.$F87]=[.N$1];[.$E87];IF([.$F87]=[.$P$1];ROUND([.$E87]*[$Coeficiente1.H$2];2);0))" office:value-type="float" office:value="2.22">
            <text:p>2,22 <text:s text:c="2"/></text:p>
          </table:table-cell>
          <table:table-cell table:formula="of:=IF([.$F87]=[.O$1];[.$E87];IF([.$F87]=[.$P$1];ROUND([.$E87]*[$Coeficiente1.I$2];2);0))" office:value-type="float" office:value="0">
            <text:p>0,00 <text:s text:c="2"/></text:p>
          </table:table-cell>
          <table:table-cell table:formula="of:=ROUND([.$E87]-SUM([.$G87:.$O87]);2)" office:value-type="float" office:value="16.12">
            <text:p>16,12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28-D381-698128</text:p>
          </table:table-cell>
          <table:table-cell office:value-type="date" office:date-value="2013-04-01">
            <text:p>01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3">
            <text:p>03/04/2013</text:p>
          </table:table-cell>
          <table:table-cell office:value-type="float" office:value="87">
            <text:p>87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286.17">
            <text:p>286,17 <text:s text:c="2"/></text:p>
          </table:table-cell>
          <table:table-cell table:style-name="ce23" table:content-validation-name="val3" office:value-type="string">
            <text:p>asir</text:p>
          </table:table-cell>
          <table:table-cell table:formula="of:=IF([.$F88]=[.G$1];[.$E88];IF([.$F88]=[.$P$1];ROUND([.$E88]*[$Coeficiente1.A$2];2);0))" office:value-type="float" office:value="0">
            <text:p>0,00 <text:s text:c="2"/></text:p>
          </table:table-cell>
          <table:table-cell table:formula="of:=IF([.$F88]=[.H$1];[.$E88];IF([.$F88]=[.$P$1];ROUND([.$E88]*[$Coeficiente1.B$2];2);0))" office:value-type="float" office:value="286.17">
            <text:p>286,17 <text:s text:c="2"/></text:p>
          </table:table-cell>
          <table:table-cell table:formula="of:=IF([.$F88]=[.I$1];[.$E88];IF([.$F88]=[.$P$1];ROUND([.$E88]*[$Coeficiente1.C$2];2);0))" office:value-type="float" office:value="0">
            <text:p>0,00 <text:s text:c="2"/></text:p>
          </table:table-cell>
          <table:table-cell table:formula="of:=IF([.$F88]=[.J$1];[.$E88];IF([.$F88]=[.$P$1];ROUND([.$E88]*[$Coeficiente1.D$2];2);0))" office:value-type="float" office:value="0">
            <text:p>0,00 <text:s text:c="2"/></text:p>
          </table:table-cell>
          <table:table-cell table:formula="of:=IF([.$F88]=[.K$1];[.$E88];IF([.$F88]=[.$P$1];ROUND([.$E88]*[$Coeficiente1.E$2];2);0))" office:value-type="float" office:value="0">
            <text:p>0,00 <text:s text:c="2"/></text:p>
          </table:table-cell>
          <table:table-cell table:formula="of:=IF([.$F88]=[.L$1];[.$E88];IF([.$F88]=[.$P$1];ROUND([.$E88]*[$Coeficiente1.F$2];2);0))" office:value-type="float" office:value="0">
            <text:p>0,00 <text:s text:c="2"/></text:p>
          </table:table-cell>
          <table:table-cell table:formula="of:=IF([.$F88]=[.M$1];[.$E88];IF([.$F88]=[.$P$1];ROUND([.$E88]*[$Coeficiente1.G$2];2);0))" office:value-type="float" office:value="0">
            <text:p>0,00 <text:s text:c="2"/></text:p>
          </table:table-cell>
          <table:table-cell table:formula="of:=IF([.$F88]=[.N$1];[.$E88];IF([.$F88]=[.$P$1];ROUND([.$E88]*[$Coeficiente1.H$2];2);0))" office:value-type="float" office:value="0">
            <text:p>0,00 <text:s text:c="2"/></text:p>
          </table:table-cell>
          <table:table-cell table:formula="of:=IF([.$F88]=[.O$1];[.$E88];IF([.$F88]=[.$P$1];ROUND([.$E88]*[$Coeficiente1.I$2];2);0))" office:value-type="float" office:value="0">
            <text:p>0,00 <text:s text:c="2"/></text:p>
          </table:table-cell>
          <table:table-cell table:formula="of:=ROUND([.$E88]-SUM([.$G88:.$O88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13194</text:p>
          </table:table-cell>
          <table:table-cell office:value-type="date" office:date-value="2013-05-08">
            <text:p>08/05/2013</text:p>
          </table:table-cell>
          <table:table-cell table:number-columns-repeated="1004"/>
        </table:table-row>
        <table:table-row table:style-name="ro3">
          <table:table-cell table:style-name="ce15" office:value-type="date" office:date-value="2013-04-03">
            <text:p>03/04/13</text:p>
          </table:table-cell>
          <table:table-cell office:value-type="float" office:value="88">
            <text:p>88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table:style-name="ce26" office:value-type="float" office:value="4.35">
            <text:p>4,3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89]=[.G$1];[.$E89];IF([.$F89]=[.$P$1];ROUND([.$E89]*[$Coeficiente1.A$2];2);0))" office:value-type="float" office:value="0">
            <text:p>0,00 <text:s text:c="2"/></text:p>
          </table:table-cell>
          <table:table-cell table:formula="of:=IF([.$F89]=[.H$1];[.$E89];IF([.$F89]=[.$P$1];ROUND([.$E89]*[$Coeficiente1.B$2];2);0))" office:value-type="float" office:value="0">
            <text:p>0,00 <text:s text:c="2"/></text:p>
          </table:table-cell>
          <table:table-cell table:formula="of:=IF([.$F89]=[.I$1];[.$E89];IF([.$F89]=[.$P$1];ROUND([.$E89]*[$Coeficiente1.C$2];2);0))" office:value-type="float" office:value="0">
            <text:p>0,00 <text:s text:c="2"/></text:p>
          </table:table-cell>
          <table:table-cell table:formula="of:=IF([.$F89]=[.J$1];[.$E89];IF([.$F89]=[.$P$1];ROUND([.$E89]*[$Coeficiente1.D$2];2);0))" office:value-type="float" office:value="0">
            <text:p>0,00 <text:s text:c="2"/></text:p>
          </table:table-cell>
          <table:table-cell table:formula="of:=IF([.$F89]=[.K$1];[.$E89];IF([.$F89]=[.$P$1];ROUND([.$E89]*[$Coeficiente1.E$2];2);0))" office:value-type="float" office:value="0">
            <text:p>0,00 <text:s text:c="2"/></text:p>
          </table:table-cell>
          <table:table-cell table:formula="of:=IF([.$F89]=[.L$1];[.$E89];IF([.$F89]=[.$P$1];ROUND([.$E89]*[$Coeficiente1.F$2];2);0))" office:value-type="float" office:value="0">
            <text:p>0,00 <text:s text:c="2"/></text:p>
          </table:table-cell>
          <table:table-cell table:formula="of:=IF([.$F89]=[.M$1];[.$E89];IF([.$F89]=[.$P$1];ROUND([.$E89]*[$Coeficiente1.G$2];2);0))" office:value-type="float" office:value="0">
            <text:p>0,00 <text:s text:c="2"/></text:p>
          </table:table-cell>
          <table:table-cell table:formula="of:=IF([.$F89]=[.N$1];[.$E89];IF([.$F89]=[.$P$1];ROUND([.$E89]*[$Coeficiente1.H$2];2);0))" office:value-type="float" office:value="0">
            <text:p>0,00 <text:s text:c="2"/></text:p>
          </table:table-cell>
          <table:table-cell table:formula="of:=IF([.$F89]=[.O$1];[.$E89];IF([.$F89]=[.$P$1];ROUND([.$E89]*[$Coeficiente1.I$2];2);0))" office:value-type="float" office:value="4.35">
            <text:p>4,35 <text:s text:c="2"/></text:p>
          </table:table-cell>
          <table:table-cell table:formula="of:=ROUND([.$E89]-SUM([.$G89:.$O89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1559476</text:p>
          </table:table-cell>
          <table:table-cell office:value-type="date" office:date-value="2013-04-04">
            <text:p>04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3">
            <text:p>03/04/2013</text:p>
          </table:table-cell>
          <table:table-cell office:value-type="float" office:value="89">
            <text:p>89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content-validation-name="val2" office:value-type="string">
            <text:p>REPARACION E CONSERVACIÓN</text:p>
          </table:table-cell>
          <table:table-cell office:value-type="float" office:value="251.69">
            <text:p>251,69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90]=[.G$1];[.$E90];IF([.$F90]=[.$P$1];ROUND([.$E90]*[$Coeficiente1.A$2];2);0))" office:value-type="float" office:value="14.6">
            <text:p>14,60 <text:s text:c="2"/></text:p>
          </table:table-cell>
          <table:table-cell table:formula="of:=IF([.$F90]=[.H$1];[.$E90];IF([.$F90]=[.$P$1];ROUND([.$E90]*[$Coeficiente1.B$2];2);0))" office:value-type="float" office:value="18.12">
            <text:p>18,12 <text:s text:c="2"/></text:p>
          </table:table-cell>
          <table:table-cell table:formula="of:=IF([.$F90]=[.I$1];[.$E90];IF([.$F90]=[.$P$1];ROUND([.$E90]*[$Coeficiente1.C$2];2);0))" office:value-type="float" office:value="12.33">
            <text:p>12,33 <text:s text:c="2"/></text:p>
          </table:table-cell>
          <table:table-cell table:formula="of:=IF([.$F90]=[.J$1];[.$E90];IF([.$F90]=[.$P$1];ROUND([.$E90]*[$Coeficiente1.D$2];2);0))" office:value-type="float" office:value="9.31">
            <text:p>9,31 <text:s text:c="2"/></text:p>
          </table:table-cell>
          <table:table-cell table:formula="of:=IF([.$F90]=[.K$1];[.$E90];IF([.$F90]=[.$P$1];ROUND([.$E90]*[$Coeficiente1.E$2];2);0))" office:value-type="float" office:value="13.59">
            <text:p>13,59 <text:s text:c="2"/></text:p>
          </table:table-cell>
          <table:table-cell table:formula="of:=IF([.$F90]=[.L$1];[.$E90];IF([.$F90]=[.$P$1];ROUND([.$E90]*[$Coeficiente1.F$2];2);0))" office:value-type="float" office:value="9.31">
            <text:p>9,31 <text:s text:c="2"/></text:p>
          </table:table-cell>
          <table:table-cell table:formula="of:=IF([.$F90]=[.M$1];[.$E90];IF([.$F90]=[.$P$1];ROUND([.$E90]*[$Coeficiente1.G$2];2);0))" office:value-type="float" office:value="8.05">
            <text:p>8,05 <text:s text:c="2"/></text:p>
          </table:table-cell>
          <table:table-cell table:formula="of:=IF([.$F90]=[.N$1];[.$E90];IF([.$F90]=[.$P$1];ROUND([.$E90]*[$Coeficiente1.H$2];2);0))" office:value-type="float" office:value="20.14">
            <text:p>20,14 <text:s text:c="2"/></text:p>
          </table:table-cell>
          <table:table-cell table:formula="of:=IF([.$F90]=[.O$1];[.$E90];IF([.$F90]=[.$P$1];ROUND([.$E90]*[$Coeficiente1.I$2];2);0))" office:value-type="float" office:value="0">
            <text:p>0,00 <text:s text:c="2"/></text:p>
          </table:table-cell>
          <table:table-cell table:formula="of:=ROUND([.$E90]-SUM([.$G90:.$O90]);2)" office:value-type="float" office:value="146.24">
            <text:p>146,24 <text:s text:c="2"/></text:p>
          </table:table-cell>
          <table:table-cell table:content-validation-name="val4" office:value-type="string">
            <text:p>funcionamento centro</text:p>
          </table:table-cell>
          <table:table-cell office:value-type="string">
            <text:p>13195</text:p>
          </table:table-cell>
          <table:table-cell office:value-type="date" office:date-value="2013-04-09">
            <text:p>09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3">
            <text:p>03/04/2013</text:p>
          </table:table-cell>
          <table:table-cell office:value-type="float" office:value="90">
            <text:p>90</text:p>
          </table:table-cell>
          <table:table-cell table:style-name="ce22" table:content-validation-name="val1" office:value-type="string">
            <text:p>CRISTINA VILLADONIGA FREIRE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660">
            <text:p>660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91]=[.G$1];[.$E91];IF([.$F91]=[.$P$1];ROUND([.$E91]*[$Coeficiente1.A$2];2);0))" office:value-type="float" office:value="0">
            <text:p>0,00 <text:s text:c="2"/></text:p>
          </table:table-cell>
          <table:table-cell table:formula="of:=IF([.$F91]=[.H$1];[.$E91];IF([.$F91]=[.$P$1];ROUND([.$E91]*[$Coeficiente1.B$2];2);0))" office:value-type="float" office:value="0">
            <text:p>0,00 <text:s text:c="2"/></text:p>
          </table:table-cell>
          <table:table-cell table:formula="of:=IF([.$F91]=[.I$1];[.$E91];IF([.$F91]=[.$P$1];ROUND([.$E91]*[$Coeficiente1.C$2];2);0))" office:value-type="float" office:value="0">
            <text:p>0,00 <text:s text:c="2"/></text:p>
          </table:table-cell>
          <table:table-cell table:formula="of:=IF([.$F91]=[.J$1];[.$E91];IF([.$F91]=[.$P$1];ROUND([.$E91]*[$Coeficiente1.D$2];2);0))" office:value-type="float" office:value="0">
            <text:p>0,00 <text:s text:c="2"/></text:p>
          </table:table-cell>
          <table:table-cell table:formula="of:=IF([.$F91]=[.K$1];[.$E91];IF([.$F91]=[.$P$1];ROUND([.$E91]*[$Coeficiente1.E$2];2);0))" office:value-type="float" office:value="0">
            <text:p>0,00 <text:s text:c="2"/></text:p>
          </table:table-cell>
          <table:table-cell table:formula="of:=IF([.$F91]=[.L$1];[.$E91];IF([.$F91]=[.$P$1];ROUND([.$E91]*[$Coeficiente1.F$2];2);0))" office:value-type="float" office:value="0">
            <text:p>0,00 <text:s text:c="2"/></text:p>
          </table:table-cell>
          <table:table-cell table:formula="of:=IF([.$F91]=[.M$1];[.$E91];IF([.$F91]=[.$P$1];ROUND([.$E91]*[$Coeficiente1.G$2];2);0))" office:value-type="float" office:value="0">
            <text:p>0,00 <text:s text:c="2"/></text:p>
          </table:table-cell>
          <table:table-cell table:formula="of:=IF([.$F91]=[.N$1];[.$E91];IF([.$F91]=[.$P$1];ROUND([.$E91]*[$Coeficiente1.H$2];2);0))" office:value-type="float" office:value="0">
            <text:p>0,00 <text:s text:c="2"/></text:p>
          </table:table-cell>
          <table:table-cell table:formula="of:=IF([.$F91]=[.O$1];[.$E91];IF([.$F91]=[.$P$1];ROUND([.$E91]*[$Coeficiente1.I$2];2);0))" office:value-type="float" office:value="660">
            <text:p>660,00 <text:s text:c="2"/></text:p>
          </table:table-cell>
          <table:table-cell table:formula="of:=ROUND([.$E91]-SUM([.$G91:.$O91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programas internacionais</text:p>
          </table:table-cell>
          <table:table-cell/>
          <table:table-cell office:value-type="date" office:date-value="2013-04-03">
            <text:p>03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3">
            <text:p>03/04/2013</text:p>
          </table:table-cell>
          <table:table-cell office:value-type="float" office:value="91">
            <text:p>91</text:p>
          </table:table-cell>
          <table:table-cell table:style-name="ce22" table:content-validation-name="val1" office:value-type="string">
            <text:p>XABIER VIGO VEIGA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660">
            <text:p>660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92]=[.G$1];[.$E92];IF([.$F92]=[.$P$1];ROUND([.$E92]*[$Coeficiente1.A$2];2);0))" office:value-type="float" office:value="0">
            <text:p>0,00 <text:s text:c="2"/></text:p>
          </table:table-cell>
          <table:table-cell table:formula="of:=IF([.$F92]=[.H$1];[.$E92];IF([.$F92]=[.$P$1];ROUND([.$E92]*[$Coeficiente1.B$2];2);0))" office:value-type="float" office:value="0">
            <text:p>0,00 <text:s text:c="2"/></text:p>
          </table:table-cell>
          <table:table-cell table:formula="of:=IF([.$F92]=[.I$1];[.$E92];IF([.$F92]=[.$P$1];ROUND([.$E92]*[$Coeficiente1.C$2];2);0))" office:value-type="float" office:value="0">
            <text:p>0,00 <text:s text:c="2"/></text:p>
          </table:table-cell>
          <table:table-cell table:formula="of:=IF([.$F92]=[.J$1];[.$E92];IF([.$F92]=[.$P$1];ROUND([.$E92]*[$Coeficiente1.D$2];2);0))" office:value-type="float" office:value="0">
            <text:p>0,00 <text:s text:c="2"/></text:p>
          </table:table-cell>
          <table:table-cell table:formula="of:=IF([.$F92]=[.K$1];[.$E92];IF([.$F92]=[.$P$1];ROUND([.$E92]*[$Coeficiente1.E$2];2);0))" office:value-type="float" office:value="0">
            <text:p>0,00 <text:s text:c="2"/></text:p>
          </table:table-cell>
          <table:table-cell table:formula="of:=IF([.$F92]=[.L$1];[.$E92];IF([.$F92]=[.$P$1];ROUND([.$E92]*[$Coeficiente1.F$2];2);0))" office:value-type="float" office:value="0">
            <text:p>0,00 <text:s text:c="2"/></text:p>
          </table:table-cell>
          <table:table-cell table:formula="of:=IF([.$F92]=[.M$1];[.$E92];IF([.$F92]=[.$P$1];ROUND([.$E92]*[$Coeficiente1.G$2];2);0))" office:value-type="float" office:value="0">
            <text:p>0,00 <text:s text:c="2"/></text:p>
          </table:table-cell>
          <table:table-cell table:formula="of:=IF([.$F92]=[.N$1];[.$E92];IF([.$F92]=[.$P$1];ROUND([.$E92]*[$Coeficiente1.H$2];2);0))" office:value-type="float" office:value="0">
            <text:p>0,00 <text:s text:c="2"/></text:p>
          </table:table-cell>
          <table:table-cell table:formula="of:=IF([.$F92]=[.O$1];[.$E92];IF([.$F92]=[.$P$1];ROUND([.$E92]*[$Coeficiente1.I$2];2);0))" office:value-type="float" office:value="660">
            <text:p>660,00 <text:s text:c="2"/></text:p>
          </table:table-cell>
          <table:table-cell table:formula="of:=ROUND([.$E92]-SUM([.$G92:.$O92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programas internacionais</text:p>
          </table:table-cell>
          <table:table-cell/>
          <table:table-cell office:value-type="date" office:date-value="2013-04-08">
            <text:p>08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3">
            <text:p>03/04/2013</text:p>
          </table:table-cell>
          <table:table-cell office:value-type="float" office:value="92">
            <text:p>92</text:p>
          </table:table-cell>
          <table:table-cell table:style-name="ce22" office:value-type="string">
            <text:p>CHARO FREIRE</text:p>
          </table:table-cell>
          <table:table-cell table:style-name="ce23" office:value-type="string">
            <text:p>COMUNICACIÓNS</text:p>
          </table:table-cell>
          <table:table-cell office:value-type="float" office:value="54.9">
            <text:p>54,9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93]=[.G$1];[.$E93];IF([.$F93]=[.$P$1];ROUND([.$E93]*[$Coeficiente1.A$2];2);0))" office:value-type="float" office:value="0">
            <text:p>0,00 <text:s text:c="2"/></text:p>
          </table:table-cell>
          <table:table-cell table:formula="of:=IF([.$F93]=[.H$1];[.$E93];IF([.$F93]=[.$P$1];ROUND([.$E93]*[$Coeficiente1.B$2];2);0))" office:value-type="float" office:value="0">
            <text:p>0,00 <text:s text:c="2"/></text:p>
          </table:table-cell>
          <table:table-cell table:formula="of:=IF([.$F93]=[.I$1];[.$E93];IF([.$F93]=[.$P$1];ROUND([.$E93]*[$Coeficiente1.C$2];2);0))" office:value-type="float" office:value="0">
            <text:p>0,00 <text:s text:c="2"/></text:p>
          </table:table-cell>
          <table:table-cell table:formula="of:=IF([.$F93]=[.J$1];[.$E93];IF([.$F93]=[.$P$1];ROUND([.$E93]*[$Coeficiente1.D$2];2);0))" office:value-type="float" office:value="0">
            <text:p>0,00 <text:s text:c="2"/></text:p>
          </table:table-cell>
          <table:table-cell table:formula="of:=IF([.$F93]=[.K$1];[.$E93];IF([.$F93]=[.$P$1];ROUND([.$E93]*[$Coeficiente1.E$2];2);0))" office:value-type="float" office:value="0">
            <text:p>0,00 <text:s text:c="2"/></text:p>
          </table:table-cell>
          <table:table-cell table:formula="of:=IF([.$F93]=[.L$1];[.$E93];IF([.$F93]=[.$P$1];ROUND([.$E93]*[$Coeficiente1.F$2];2);0))" office:value-type="float" office:value="0">
            <text:p>0,00 <text:s text:c="2"/></text:p>
          </table:table-cell>
          <table:table-cell table:formula="of:=IF([.$F93]=[.M$1];[.$E93];IF([.$F93]=[.$P$1];ROUND([.$E93]*[$Coeficiente1.G$2];2);0))" office:value-type="float" office:value="0">
            <text:p>0,00 <text:s text:c="2"/></text:p>
          </table:table-cell>
          <table:table-cell table:formula="of:=IF([.$F93]=[.N$1];[.$E93];IF([.$F93]=[.$P$1];ROUND([.$E93]*[$Coeficiente1.H$2];2);0))" office:value-type="float" office:value="0">
            <text:p>0,00 <text:s text:c="2"/></text:p>
          </table:table-cell>
          <table:table-cell table:formula="of:=IF([.$F93]=[.O$1];[.$E93];IF([.$F93]=[.$P$1];ROUND([.$E93]*[$Coeficiente1.I$2];2);0))" office:value-type="float" office:value="54.9">
            <text:p>54,90 <text:s text:c="2"/></text:p>
          </table:table-cell>
          <table:table-cell table:formula="of:=ROUND([.$E93]-SUM([.$G93:.$O93]);2)" office:value-type="float" office:value="0">
            <text:p>0,00 <text:s text:c="2"/></text:p>
          </table:table-cell>
          <table:table-cell table:style-name="ce23" office:value-type="string">
            <text:p><text:s/>Calidade e Innovación</text:p>
          </table:table-cell>
          <table:table-cell/>
          <table:table-cell office:value-type="date" office:date-value="2013-04-10">
            <text:p>10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4">
            <text:p>04/04/2013</text:p>
          </table:table-cell>
          <table:table-cell office:value-type="float" office:value="93">
            <text:p>93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225">
            <text:p>225,0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94]=[.G$1];[.$E94];IF([.$F94]=[.$P$1];ROUND([.$E94]*[$Coeficiente1.A$2];2);0))" office:value-type="float" office:value="13.05">
            <text:p>13,05 <text:s text:c="2"/></text:p>
          </table:table-cell>
          <table:table-cell table:formula="of:=IF([.$F94]=[.H$1];[.$E94];IF([.$F94]=[.$P$1];ROUND([.$E94]*[$Coeficiente1.B$2];2);0))" office:value-type="float" office:value="16.2">
            <text:p>16,20 <text:s text:c="2"/></text:p>
          </table:table-cell>
          <table:table-cell table:formula="of:=IF([.$F94]=[.I$1];[.$E94];IF([.$F94]=[.$P$1];ROUND([.$E94]*[$Coeficiente1.C$2];2);0))" office:value-type="float" office:value="11.03">
            <text:p>11,03 <text:s text:c="2"/></text:p>
          </table:table-cell>
          <table:table-cell table:formula="of:=IF([.$F94]=[.J$1];[.$E94];IF([.$F94]=[.$P$1];ROUND([.$E94]*[$Coeficiente1.D$2];2);0))" office:value-type="float" office:value="8.33">
            <text:p>8,33 <text:s text:c="2"/></text:p>
          </table:table-cell>
          <table:table-cell table:formula="of:=IF([.$F94]=[.K$1];[.$E94];IF([.$F94]=[.$P$1];ROUND([.$E94]*[$Coeficiente1.E$2];2);0))" office:value-type="float" office:value="12.15">
            <text:p>12,15 <text:s text:c="2"/></text:p>
          </table:table-cell>
          <table:table-cell table:formula="of:=IF([.$F94]=[.L$1];[.$E94];IF([.$F94]=[.$P$1];ROUND([.$E94]*[$Coeficiente1.F$2];2);0))" office:value-type="float" office:value="8.33">
            <text:p>8,33 <text:s text:c="2"/></text:p>
          </table:table-cell>
          <table:table-cell table:formula="of:=IF([.$F94]=[.M$1];[.$E94];IF([.$F94]=[.$P$1];ROUND([.$E94]*[$Coeficiente1.G$2];2);0))" office:value-type="float" office:value="7.2">
            <text:p>7,20 <text:s text:c="2"/></text:p>
          </table:table-cell>
          <table:table-cell table:formula="of:=IF([.$F94]=[.N$1];[.$E94];IF([.$F94]=[.$P$1];ROUND([.$E94]*[$Coeficiente1.H$2];2);0))" office:value-type="float" office:value="18">
            <text:p>18,00 <text:s text:c="2"/></text:p>
          </table:table-cell>
          <table:table-cell table:formula="of:=IF([.$F94]=[.O$1];[.$E94];IF([.$F94]=[.$P$1];ROUND([.$E94]*[$Coeficiente1.I$2];2);0))" office:value-type="float" office:value="0">
            <text:p>0,00 <text:s text:c="2"/></text:p>
          </table:table-cell>
          <table:table-cell table:formula="of:=ROUND([.$E94]-SUM([.$G94:.$O94]);2)" office:value-type="float" office:value="130.71">
            <text:p>130,71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198</text:p>
          </table:table-cell>
          <table:table-cell office:value-type="date" office:date-value="2013-04-12">
            <text:p>12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4">
            <text:p>04/04/2013</text:p>
          </table:table-cell>
          <table:table-cell office:value-type="float" office:value="94">
            <text:p>94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1276.31">
            <text:p>1.276,31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95]=[.G$1];[.$E95];IF([.$F95]=[.$P$1];ROUND([.$E95]*[$Coeficiente1.A$2];2);0))" office:value-type="float" office:value="74.03">
            <text:p>74,03 <text:s text:c="2"/></text:p>
          </table:table-cell>
          <table:table-cell table:formula="of:=IF([.$F95]=[.H$1];[.$E95];IF([.$F95]=[.$P$1];ROUND([.$E95]*[$Coeficiente1.B$2];2);0))" office:value-type="float" office:value="91.89">
            <text:p>91,89 <text:s text:c="2"/></text:p>
          </table:table-cell>
          <table:table-cell table:formula="of:=IF([.$F95]=[.I$1];[.$E95];IF([.$F95]=[.$P$1];ROUND([.$E95]*[$Coeficiente1.C$2];2);0))" office:value-type="float" office:value="62.54">
            <text:p>62,54 <text:s text:c="2"/></text:p>
          </table:table-cell>
          <table:table-cell table:formula="of:=IF([.$F95]=[.J$1];[.$E95];IF([.$F95]=[.$P$1];ROUND([.$E95]*[$Coeficiente1.D$2];2);0))" office:value-type="float" office:value="47.22">
            <text:p>47,22 <text:s text:c="2"/></text:p>
          </table:table-cell>
          <table:table-cell table:formula="of:=IF([.$F95]=[.K$1];[.$E95];IF([.$F95]=[.$P$1];ROUND([.$E95]*[$Coeficiente1.E$2];2);0))" office:value-type="float" office:value="68.92">
            <text:p>68,92 <text:s text:c="2"/></text:p>
          </table:table-cell>
          <table:table-cell table:formula="of:=IF([.$F95]=[.L$1];[.$E95];IF([.$F95]=[.$P$1];ROUND([.$E95]*[$Coeficiente1.F$2];2);0))" office:value-type="float" office:value="47.22">
            <text:p>47,22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95]=[.O$1];[.$E95];IF([.$F95]=[.$P$1];ROUND([.$E95]*[$Coeficiente1.I$2];2);0))" office:value-type="float" office:value="0">
            <text:p>0,00 <text:s text:c="2"/></text:p>
          </table:table-cell>
          <table:table-cell table:formula="of:=ROUND([.$E95]-SUM([.$G95:.$O95]);2)" office:value-type="float" office:value="884.49">
            <text:p>884,4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197</text:p>
          </table:table-cell>
          <table:table-cell office:value-type="date" office:date-value="2013-04-15">
            <text:p>15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4">
            <text:p>04/04/2013</text:p>
          </table:table-cell>
          <table:table-cell office:value-type="float" office:value="95">
            <text:p>95</text:p>
          </table:table-cell>
          <table:table-cell table:style-name="ce22" table:content-validation-name="val1" office:value-type="string">
            <text:p>AGENCIA TRIBUTARIA</text:p>
          </table:table-cell>
          <table:table-cell table:style-name="ce23" table:content-validation-name="val2" office:value-type="string">
            <text:p>RETRIBUCIÓN DE EXPERTOS</text:p>
          </table:table-cell>
          <table:table-cell office:value-type="float" office:value="342.91">
            <text:p>342,91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96]=[.G$1];[.$E96];IF([.$F96]=[.$P$1];ROUND([.$E96]*[$Coeficiente1.A$2];2);0))" office:value-type="float" office:value="0">
            <text:p>0,00 <text:s text:c="2"/></text:p>
          </table:table-cell>
          <table:table-cell table:formula="of:=IF([.$F96]=[.H$1];[.$E96];IF([.$F96]=[.$P$1];ROUND([.$E96]*[$Coeficiente1.B$2];2);0))" office:value-type="float" office:value="0">
            <text:p>0,00 <text:s text:c="2"/></text:p>
          </table:table-cell>
          <table:table-cell table:formula="of:=IF([.$F96]=[.I$1];[.$E96];IF([.$F96]=[.$P$1];ROUND([.$E96]*[$Coeficiente1.C$2];2);0))" office:value-type="float" office:value="0">
            <text:p>0,00 <text:s text:c="2"/></text:p>
          </table:table-cell>
          <table:table-cell table:formula="of:=IF([.$F96]=[.J$1];[.$E96];IF([.$F96]=[.$P$1];ROUND([.$E96]*[$Coeficiente1.D$2];2);0))" office:value-type="float" office:value="0">
            <text:p>0,00 <text:s text:c="2"/></text:p>
          </table:table-cell>
          <table:table-cell table:formula="of:=IF([.$F96]=[.K$1];[.$E96];IF([.$F96]=[.$P$1];ROUND([.$E96]*[$Coeficiente1.E$2];2);0))" office:value-type="float" office:value="0">
            <text:p>0,00 <text:s text:c="2"/></text:p>
          </table:table-cell>
          <table:table-cell table:formula="of:=IF([.$F96]=[.L$1];[.$E96];IF([.$F96]=[.$P$1];ROUND([.$E96]*[$Coeficiente1.F$2];2);0))" office:value-type="float" office:value="0">
            <text:p>0,00 <text:s text:c="2"/></text:p>
          </table:table-cell>
          <table:table-cell table:formula="of:=IF([.$F96]=[.M$1];[.$E96];IF([.$F96]=[.$P$1];ROUND([.$E96]*[$Coeficiente1.G$2];2);0))" office:value-type="float" office:value="0">
            <text:p>0,00 <text:s text:c="2"/></text:p>
          </table:table-cell>
          <table:table-cell table:formula="of:=IF([.$F96]=[.N$1];[.$E96];IF([.$F96]=[.$P$1];ROUND([.$E96]*[$Coeficiente1.H$2];2);0))" office:value-type="float" office:value="0">
            <text:p>0,00 <text:s text:c="2"/></text:p>
          </table:table-cell>
          <table:table-cell table:formula="of:=IF([.$F96]=[.O$1];[.$E96];IF([.$F96]=[.$P$1];ROUND([.$E96]*[$Coeficiente1.I$2];2);0))" office:value-type="float" office:value="342.91">
            <text:p>342,91 <text:s text:c="2"/></text:p>
          </table:table-cell>
          <table:table-cell table:formula="of:=ROUND([.$E96]-SUM([.$G96:.$O96]);2)" office:value-type="float" office:value="0">
            <text:p>0,00 <text:s text:c="2"/></text:p>
          </table:table-cell>
          <table:table-cell table:style-name="ce23" table:content-validation-name="val4" office:value-type="string">
            <text:p>información e Orientación Laboral</text:p>
          </table:table-cell>
          <table:table-cell/>
          <table:table-cell office:value-type="date" office:date-value="2013-04-16">
            <text:p>16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8">
            <text:p>08/04/2013</text:p>
          </table:table-cell>
          <table:table-cell office:value-type="float" office:value="96">
            <text:p>96</text:p>
          </table:table-cell>
          <table:table-cell table:style-name="ce22" table:content-validation-name="val1" office:value-type="string">
            <text:p>ARSYS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30.25">
            <text:p>30,2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97]=[.G$1];[.$E97];IF([.$F97]=[.$P$1];ROUND([.$E97]*[$Coeficiente1.A$2];2);0))" office:value-type="float" office:value="0">
            <text:p>0,00 <text:s text:c="2"/></text:p>
          </table:table-cell>
          <table:table-cell table:formula="of:=IF([.$F97]=[.H$1];[.$E97];IF([.$F97]=[.$P$1];ROUND([.$E97]*[$Coeficiente1.B$2];2);0))" office:value-type="float" office:value="0">
            <text:p>0,00 <text:s text:c="2"/></text:p>
          </table:table-cell>
          <table:table-cell table:formula="of:=IF([.$F97]=[.I$1];[.$E97];IF([.$F97]=[.$P$1];ROUND([.$E97]*[$Coeficiente1.C$2];2);0))" office:value-type="float" office:value="0">
            <text:p>0,00 <text:s text:c="2"/></text:p>
          </table:table-cell>
          <table:table-cell table:formula="of:=IF([.$F97]=[.J$1];[.$E97];IF([.$F97]=[.$P$1];ROUND([.$E97]*[$Coeficiente1.D$2];2);0))" office:value-type="float" office:value="0">
            <text:p>0,00 <text:s text:c="2"/></text:p>
          </table:table-cell>
          <table:table-cell table:formula="of:=IF([.$F97]=[.K$1];[.$E97];IF([.$F97]=[.$P$1];ROUND([.$E97]*[$Coeficiente1.E$2];2);0))" office:value-type="float" office:value="0">
            <text:p>0,00 <text:s text:c="2"/></text:p>
          </table:table-cell>
          <table:table-cell table:formula="of:=IF([.$F97]=[.L$1];[.$E97];IF([.$F97]=[.$P$1];ROUND([.$E97]*[$Coeficiente1.F$2];2);0))" office:value-type="float" office:value="0">
            <text:p>0,00 <text:s text:c="2"/></text:p>
          </table:table-cell>
          <table:table-cell table:formula="of:=IF([.$F97]=[.M$1];[.$E97];IF([.$F97]=[.$P$1];ROUND([.$E97]*[$Coeficiente1.G$2];2);0))" office:value-type="float" office:value="0">
            <text:p>0,00 <text:s text:c="2"/></text:p>
          </table:table-cell>
          <table:table-cell table:formula="of:=IF([.$F97]=[.N$1];[.$E97];IF([.$F97]=[.$P$1];ROUND([.$E97]*[$Coeficiente1.H$2];2);0))" office:value-type="float" office:value="0">
            <text:p>0,00 <text:s text:c="2"/></text:p>
          </table:table-cell>
          <table:table-cell table:formula="of:=IF([.$F97]=[.O$1];[.$E97];IF([.$F97]=[.$P$1];ROUND([.$E97]*[$Coeficiente1.I$2];2);0))" office:value-type="float" office:value="30.25">
            <text:p>30,25 <text:s text:c="2"/></text:p>
          </table:table-cell>
          <table:table-cell table:formula="of:=ROUND([.$E97]-SUM([.$G97:.$O97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/>
          <table:table-cell office:value-type="date" office:date-value="2013-04-18">
            <text:p>18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08">
            <text:p>08/04/2013</text:p>
          </table:table-cell>
          <table:table-cell office:value-type="float" office:value="97">
            <text:p>97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14.12">
            <text:p>14,12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98]=[.G$1];[.$E98];IF([.$F98]=[.$P$1];ROUND([.$E98]*[$Coeficiente1.A$2];2);0))" office:value-type="float" office:value="0">
            <text:p>0,00 <text:s text:c="2"/></text:p>
          </table:table-cell>
          <table:table-cell table:formula="of:=IF([.$F98]=[.H$1];[.$E98];IF([.$F98]=[.$P$1];ROUND([.$E98]*[$Coeficiente1.B$2];2);0))" office:value-type="float" office:value="0">
            <text:p>0,00 <text:s text:c="2"/></text:p>
          </table:table-cell>
          <table:table-cell table:formula="of:=IF([.$F98]=[.I$1];[.$E98];IF([.$F98]=[.$P$1];ROUND([.$E98]*[$Coeficiente1.C$2];2);0))" office:value-type="float" office:value="0">
            <text:p>0,00 <text:s text:c="2"/></text:p>
          </table:table-cell>
          <table:table-cell table:formula="of:=IF([.$F98]=[.J$1];[.$E98];IF([.$F98]=[.$P$1];ROUND([.$E98]*[$Coeficiente1.D$2];2);0))" office:value-type="float" office:value="0">
            <text:p>0,00 <text:s text:c="2"/></text:p>
          </table:table-cell>
          <table:table-cell table:formula="of:=IF([.$F98]=[.K$1];[.$E98];IF([.$F98]=[.$P$1];ROUND([.$E98]*[$Coeficiente1.E$2];2);0))" office:value-type="float" office:value="0">
            <text:p>0,00 <text:s text:c="2"/></text:p>
          </table:table-cell>
          <table:table-cell table:formula="of:=IF([.$F98]=[.L$1];[.$E98];IF([.$F98]=[.$P$1];ROUND([.$E98]*[$Coeficiente1.F$2];2);0))" office:value-type="float" office:value="0">
            <text:p>0,00 <text:s text:c="2"/></text:p>
          </table:table-cell>
          <table:table-cell table:formula="of:=IF([.$F98]=[.M$1];[.$E98];IF([.$F98]=[.$P$1];ROUND([.$E98]*[$Coeficiente1.G$2];2);0))" office:value-type="float" office:value="0">
            <text:p>0,00 <text:s text:c="2"/></text:p>
          </table:table-cell>
          <table:table-cell table:formula="of:=IF([.$F98]=[.N$1];[.$E98];IF([.$F98]=[.$P$1];ROUND([.$E98]*[$Coeficiente1.H$2];2);0))" office:value-type="float" office:value="0">
            <text:p>0,00 <text:s text:c="2"/></text:p>
          </table:table-cell>
          <table:table-cell table:formula="of:=IF([.$F98]=[.O$1];[.$E98];IF([.$F98]=[.$P$1];ROUND([.$E98]*[$Coeficiente1.I$2];2);0))" office:value-type="float" office:value="14.12">
            <text:p>14,12 <text:s text:c="2"/></text:p>
          </table:table-cell>
          <table:table-cell table:formula="of:=ROUND([.$E98]-SUM([.$G98:.$O98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1638645</text:p>
          </table:table-cell>
          <table:table-cell office:value-type="date" office:date-value="2013-04-18">
            <text:p>18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12">
            <text:p>12/04/2013</text:p>
          </table:table-cell>
          <table:table-cell office:value-type="float" office:value="98">
            <text:p>98</text:p>
          </table:table-cell>
          <table:table-cell table:style-name="ce22" table:content-validation-name="val1" office:value-type="string">
            <text:p>ARSYS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30.25">
            <text:p>30,2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99]=[.G$1];[.$E99];IF([.$F99]=[.$P$1];ROUND([.$E99]*[$Coeficiente1.A$2];2);0))" office:value-type="float" office:value="0">
            <text:p>0,00 <text:s text:c="2"/></text:p>
          </table:table-cell>
          <table:table-cell table:formula="of:=IF([.$F99]=[.H$1];[.$E99];IF([.$F99]=[.$P$1];ROUND([.$E99]*[$Coeficiente1.B$2];2);0))" office:value-type="float" office:value="0">
            <text:p>0,00 <text:s text:c="2"/></text:p>
          </table:table-cell>
          <table:table-cell table:formula="of:=IF([.$F99]=[.I$1];[.$E99];IF([.$F99]=[.$P$1];ROUND([.$E99]*[$Coeficiente1.C$2];2);0))" office:value-type="float" office:value="0">
            <text:p>0,00 <text:s text:c="2"/></text:p>
          </table:table-cell>
          <table:table-cell table:formula="of:=IF([.$F99]=[.J$1];[.$E99];IF([.$F99]=[.$P$1];ROUND([.$E99]*[$Coeficiente1.D$2];2);0))" office:value-type="float" office:value="0">
            <text:p>0,00 <text:s text:c="2"/></text:p>
          </table:table-cell>
          <table:table-cell table:formula="of:=IF([.$F99]=[.K$1];[.$E99];IF([.$F99]=[.$P$1];ROUND([.$E99]*[$Coeficiente1.E$2];2);0))" office:value-type="float" office:value="0">
            <text:p>0,00 <text:s text:c="2"/></text:p>
          </table:table-cell>
          <table:table-cell table:formula="of:=IF([.$F99]=[.L$1];[.$E99];IF([.$F99]=[.$P$1];ROUND([.$E99]*[$Coeficiente1.F$2];2);0))" office:value-type="float" office:value="0">
            <text:p>0,00 <text:s text:c="2"/></text:p>
          </table:table-cell>
          <table:table-cell table:formula="of:=IF([.$F99]=[.M$1];[.$E99];IF([.$F99]=[.$P$1];ROUND([.$E99]*[$Coeficiente1.G$2];2);0))" office:value-type="float" office:value="0">
            <text:p>0,00 <text:s text:c="2"/></text:p>
          </table:table-cell>
          <table:table-cell table:formula="of:=IF([.$F99]=[.N$1];[.$E99];IF([.$F99]=[.$P$1];ROUND([.$E99]*[$Coeficiente1.H$2];2);0))" office:value-type="float" office:value="0">
            <text:p>0,00 <text:s text:c="2"/></text:p>
          </table:table-cell>
          <table:table-cell table:formula="of:=IF([.$F99]=[.O$1];[.$E99];IF([.$F99]=[.$P$1];ROUND([.$E99]*[$Coeficiente1.I$2];2);0))" office:value-type="float" office:value="30.25">
            <text:p>30,25 <text:s text:c="2"/></text:p>
          </table:table-cell>
          <table:table-cell table:formula="of:=ROUND([.$E99]-SUM([.$G99:.$O99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66611</text:p>
          </table:table-cell>
          <table:table-cell office:value-type="date" office:date-value="2013-04-30">
            <text:p>30/04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12">
            <text:p>12/04/2013</text:p>
          </table:table-cell>
          <table:table-cell office:value-type="float" office:value="99">
            <text:p>99</text:p>
          </table:table-cell>
          <table:table-cell table:style-name="ce22" table:content-validation-name="val1" office:value-type="string">
            <text:p>AVANCES INFORMÁTICOS EUROPEOS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298.75">
            <text:p>298,7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00]=[.G$1];[.$E100];IF([.$F100]=[.$P$1];ROUND([.$E100]*[$Coeficiente1.A$2];2);0))" office:value-type="float" office:value="17.33">
            <text:p>17,33 <text:s text:c="2"/></text:p>
          </table:table-cell>
          <table:table-cell table:formula="of:=IF([.$F100]=[.H$1];[.$E100];IF([.$F100]=[.$P$1];ROUND([.$E100]*[$Coeficiente1.B$2];2);0))" office:value-type="float" office:value="21.51">
            <text:p>21,51 <text:s text:c="2"/></text:p>
          </table:table-cell>
          <table:table-cell table:formula="of:=IF([.$F100]=[.I$1];[.$E100];IF([.$F100]=[.$P$1];ROUND([.$E100]*[$Coeficiente1.C$2];2);0))" office:value-type="float" office:value="14.64">
            <text:p>14,64 <text:s text:c="2"/></text:p>
          </table:table-cell>
          <table:table-cell table:formula="of:=IF([.$F100]=[.J$1];[.$E100];IF([.$F100]=[.$P$1];ROUND([.$E100]*[$Coeficiente1.D$2];2);0))" office:value-type="float" office:value="11.05">
            <text:p>11,05 <text:s text:c="2"/></text:p>
          </table:table-cell>
          <table:table-cell table:formula="of:=IF([.$F100]=[.K$1];[.$E100];IF([.$F100]=[.$P$1];ROUND([.$E100]*[$Coeficiente1.E$2];2);0))" office:value-type="float" office:value="16.13">
            <text:p>16,13 <text:s text:c="2"/></text:p>
          </table:table-cell>
          <table:table-cell table:formula="of:=IF([.$F100]=[.L$1];[.$E100];IF([.$F100]=[.$P$1];ROUND([.$E100]*[$Coeficiente1.F$2];2);0))" office:value-type="float" office:value="11.05">
            <text:p>11,05 <text:s text:c="2"/></text:p>
          </table:table-cell>
          <table:table-cell table:formula="of:=IF([.$F100]=[.M$1];[.$E100];IF([.$F100]=[.$P$1];ROUND([.$E100]*[$Coeficiente1.G$2];2);0))" office:value-type="float" office:value="9.56">
            <text:p>9,56 <text:s text:c="2"/></text:p>
          </table:table-cell>
          <table:table-cell table:formula="of:=IF([.$F100]=[.N$1];[.$E100];IF([.$F100]=[.$P$1];ROUND([.$E100]*[$Coeficiente1.H$2];2);0))" office:value-type="float" office:value="23.9">
            <text:p>23,90 <text:s text:c="2"/></text:p>
          </table:table-cell>
          <table:table-cell table:formula="of:=IF([.$F100]=[.O$1];[.$E100];IF([.$F100]=[.$P$1];ROUND([.$E100]*[$Coeficiente1.I$2];2);0))" office:value-type="float" office:value="0">
            <text:p>0,00 <text:s text:c="2"/></text:p>
          </table:table-cell>
          <table:table-cell table:formula="of:=ROUND([.$E100]-SUM([.$G100:.$O100]);2)" office:value-type="float" office:value="173.58">
            <text:p>173,58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800775</text:p>
          </table:table-cell>
          <table:table-cell office:value-type="date" office:date-value="2013-05-13">
            <text:p>13/05/2013</text:p>
          </table:table-cell>
          <table:table-cell table:number-columns-repeated="1004"/>
        </table:table-row>
        <table:table-row table:style-name="ro3">
          <table:table-cell table:style-name="ce15" office:value-type="date" office:date-value="2013-04-12">
            <text:p>12/04/13</text:p>
          </table:table-cell>
          <table:table-cell office:value-type="float" office:value="100">
            <text:p>100</text:p>
          </table:table-cell>
          <table:table-cell table:style-name="ce22" table:content-validation-name="val1" office:value-type="string">
            <text:p>DISFER ECO SOLUCIONE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152.59">
            <text:p>152,59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01]=[.G$1];[.$E101];IF([.$F101]=[.$P$1];ROUND([.$E101]*[$Coeficiente1.A$2];2);0))" office:value-type="float" office:value="8.85">
            <text:p>8,85 <text:s text:c="2"/></text:p>
          </table:table-cell>
          <table:table-cell table:formula="of:=IF([.$F101]=[.H$1];[.$E101];IF([.$F101]=[.$P$1];ROUND([.$E101]*[$Coeficiente1.B$2];2);0))" office:value-type="float" office:value="10.99">
            <text:p>10,99 <text:s text:c="2"/></text:p>
          </table:table-cell>
          <table:table-cell table:formula="of:=IF([.$F101]=[.I$1];[.$E101];IF([.$F101]=[.$P$1];ROUND([.$E101]*[$Coeficiente1.C$2];2);0))" office:value-type="float" office:value="7.48">
            <text:p>7,48 <text:s text:c="2"/></text:p>
          </table:table-cell>
          <table:table-cell table:formula="of:=IF([.$F101]=[.J$1];[.$E101];IF([.$F101]=[.$P$1];ROUND([.$E101]*[$Coeficiente1.D$2];2);0))" office:value-type="float" office:value="5.65">
            <text:p>5,65 <text:s text:c="2"/></text:p>
          </table:table-cell>
          <table:table-cell table:formula="of:=IF([.$F101]=[.K$1];[.$E101];IF([.$F101]=[.$P$1];ROUND([.$E101]*[$Coeficiente1.E$2];2);0))" office:value-type="float" office:value="8.24">
            <text:p>8,24 <text:s text:c="2"/></text:p>
          </table:table-cell>
          <table:table-cell table:formula="of:=IF([.$F101]=[.L$1];[.$E101];IF([.$F101]=[.$P$1];ROUND([.$E101]*[$Coeficiente1.F$2];2);0))" office:value-type="float" office:value="5.65">
            <text:p>5,65 <text:s text:c="2"/></text:p>
          </table:table-cell>
          <table:table-cell table:formula="of:=IF([.$F101]=[.M$1];[.$E101];IF([.$F101]=[.$P$1];ROUND([.$E101]*[$Coeficiente1.G$2];2);0))" office:value-type="float" office:value="4.88">
            <text:p>4,88 <text:s text:c="2"/></text:p>
          </table:table-cell>
          <table:table-cell table:formula="of:=IF([.$F101]=[.N$1];[.$E101];IF([.$F101]=[.$P$1];ROUND([.$E101]*[$Coeficiente1.H$2];2);0))" office:value-type="float" office:value="12.21">
            <text:p>12,21 <text:s text:c="2"/></text:p>
          </table:table-cell>
          <table:table-cell table:formula="of:=IF([.$F101]=[.O$1];[.$E101];IF([.$F101]=[.$P$1];ROUND([.$E101]*[$Coeficiente1.I$2];2);0))" office:value-type="float" office:value="0">
            <text:p>0,00 <text:s text:c="2"/></text:p>
          </table:table-cell>
          <table:table-cell table:formula="of:=ROUND([.$E101]-SUM([.$G101:.$O101]);2)" office:value-type="float" office:value="88.64">
            <text:p>88,64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-1159</text:p>
          </table:table-cell>
          <table:table-cell office:value-type="date" office:date-value="2013-04-17">
            <text:p>17/04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4-22">
            <text:p>22/04/2013</text:p>
          </table:table-cell>
          <table:table-cell office:value-type="float" office:value="101">
            <text:p>101</text:p>
          </table:table-cell>
          <table:table-cell table:style-name="ce22" office:value-type="string">
            <text:p>grupo tebes</text:p>
          </table:table-cell>
          <table:table-cell table:style-name="ce23" office:value-type="string">
            <text:p>REPARACION E CONSERVACIÓN</text:p>
          </table:table-cell>
          <table:table-cell office:value-type="float" office:value="1452">
            <text:p>1.452,00 <text:s text:c="2"/></text:p>
          </table:table-cell>
          <table:table-cell table:style-name="ce23" office:value-type="string">
            <text:p>xeral</text:p>
          </table:table-cell>
          <table:table-cell table:formula="of:=IF([.$F102]=[.G$1];[.$E102];IF([.$F102]=[.$P$1];ROUND([.$E102]*[$Coeficiente1.A$2];2);0))" office:value-type="float" office:value="0">
            <text:p>0,00 <text:s text:c="2"/></text:p>
          </table:table-cell>
          <table:table-cell table:formula="of:=IF([.$F102]=[.H$1];[.$E102];IF([.$F102]=[.$P$1];ROUND([.$E102]*[$Coeficiente1.B$2];2);0))" office:value-type="float" office:value="0">
            <text:p>0,00 <text:s text:c="2"/></text:p>
          </table:table-cell>
          <table:table-cell table:formula="of:=IF([.$F102]=[.I$1];[.$E102];IF([.$F102]=[.$P$1];ROUND([.$E102]*[$Coeficiente1.C$2];2);0))" office:value-type="float" office:value="0">
            <text:p>0,00 <text:s text:c="2"/></text:p>
          </table:table-cell>
          <table:table-cell table:formula="of:=IF([.$F102]=[.J$1];[.$E102];IF([.$F102]=[.$P$1];ROUND([.$E102]*[$Coeficiente1.D$2];2);0))" office:value-type="float" office:value="0">
            <text:p>0,00 <text:s text:c="2"/></text:p>
          </table:table-cell>
          <table:table-cell table:formula="of:=IF([.$F102]=[.K$1];[.$E102];IF([.$F102]=[.$P$1];ROUND([.$E102]*[$Coeficiente1.E$2];2);0))" office:value-type="float" office:value="0">
            <text:p>0,00 <text:s text:c="2"/></text:p>
          </table:table-cell>
          <table:table-cell table:formula="of:=IF([.$F102]=[.L$1];[.$E102];IF([.$F102]=[.$P$1];ROUND([.$E102]*[$Coeficiente1.F$2];2);0))" office:value-type="float" office:value="0">
            <text:p>0,00 <text:s text:c="2"/></text:p>
          </table:table-cell>
          <table:table-cell table:formula="of:=IF([.$F102]=[.M$1];[.$E102];IF([.$F102]=[.$P$1];ROUND([.$E102]*[$Coeficiente1.G$2];2);0))" office:value-type="float" office:value="0">
            <text:p>0,00 <text:s text:c="2"/></text:p>
          </table:table-cell>
          <table:table-cell table:formula="of:=IF([.$F102]=[.N$1];[.$E102];IF([.$F102]=[.$P$1];ROUND([.$E102]*[$Coeficiente1.H$2];2);0))" office:value-type="float" office:value="0">
            <text:p>0,00 <text:s text:c="2"/></text:p>
          </table:table-cell>
          <table:table-cell table:formula="of:=IF([.$F102]=[.O$1];[.$E102];IF([.$F102]=[.$P$1];ROUND([.$E102]*[$Coeficiente1.I$2];2);0))" office:value-type="float" office:value="1452">
            <text:p>1.452,00 <text:s text:c="2"/></text:p>
          </table:table-cell>
          <table:table-cell table:formula="of:=ROUND([.$E102]-SUM([.$G102:.$O102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1</text:p>
          </table:table-cell>
          <table:table-cell office:value-type="date" office:date-value="2013-04-26">
            <text:p>26/04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4-22">
            <text:p>22/04/2013</text:p>
          </table:table-cell>
          <table:table-cell office:value-type="float" office:value="102">
            <text:p>102</text:p>
          </table:table-cell>
          <table:table-cell table:style-name="ce22" office:value-type="string">
            <text:p>grupo tebes</text:p>
          </table:table-cell>
          <table:table-cell table:style-name="ce23" office:value-type="string">
            <text:p>REPARACION E CONSERVACIÓN</text:p>
          </table:table-cell>
          <table:table-cell office:value-type="float" office:value="2541">
            <text:p>2.541,00 <text:s text:c="2"/></text:p>
          </table:table-cell>
          <table:table-cell table:style-name="ce23" office:value-type="string">
            <text:p>xeral</text:p>
          </table:table-cell>
          <table:table-cell table:formula="of:=IF([.$F103]=[.G$1];[.$E103];IF([.$F103]=[.$P$1];ROUND([.$E103]*[$Coeficiente1.A$2];2);0))" office:value-type="float" office:value="0">
            <text:p>0,00 <text:s text:c="2"/></text:p>
          </table:table-cell>
          <table:table-cell table:formula="of:=IF([.$F103]=[.H$1];[.$E103];IF([.$F103]=[.$P$1];ROUND([.$E103]*[$Coeficiente1.B$2];2);0))" office:value-type="float" office:value="0">
            <text:p>0,00 <text:s text:c="2"/></text:p>
          </table:table-cell>
          <table:table-cell table:formula="of:=IF([.$F103]=[.I$1];[.$E103];IF([.$F103]=[.$P$1];ROUND([.$E103]*[$Coeficiente1.C$2];2);0))" office:value-type="float" office:value="0">
            <text:p>0,00 <text:s text:c="2"/></text:p>
          </table:table-cell>
          <table:table-cell table:formula="of:=IF([.$F103]=[.J$1];[.$E103];IF([.$F103]=[.$P$1];ROUND([.$E103]*[$Coeficiente1.D$2];2);0))" office:value-type="float" office:value="0">
            <text:p>0,00 <text:s text:c="2"/></text:p>
          </table:table-cell>
          <table:table-cell table:formula="of:=IF([.$F103]=[.K$1];[.$E103];IF([.$F103]=[.$P$1];ROUND([.$E103]*[$Coeficiente1.E$2];2);0))" office:value-type="float" office:value="0">
            <text:p>0,00 <text:s text:c="2"/></text:p>
          </table:table-cell>
          <table:table-cell table:formula="of:=IF([.$F103]=[.L$1];[.$E103];IF([.$F103]=[.$P$1];ROUND([.$E103]*[$Coeficiente1.F$2];2);0))" office:value-type="float" office:value="0">
            <text:p>0,00 <text:s text:c="2"/></text:p>
          </table:table-cell>
          <table:table-cell table:formula="of:=IF([.$F103]=[.M$1];[.$E103];IF([.$F103]=[.$P$1];ROUND([.$E103]*[$Coeficiente1.G$2];2);0))" office:value-type="float" office:value="0">
            <text:p>0,00 <text:s text:c="2"/></text:p>
          </table:table-cell>
          <table:table-cell table:formula="of:=IF([.$F103]=[.N$1];[.$E103];IF([.$F103]=[.$P$1];ROUND([.$E103]*[$Coeficiente1.H$2];2);0))" office:value-type="float" office:value="0">
            <text:p>0,00 <text:s text:c="2"/></text:p>
          </table:table-cell>
          <table:table-cell table:formula="of:=IF([.$F103]=[.O$1];[.$E103];IF([.$F103]=[.$P$1];ROUND([.$E103]*[$Coeficiente1.I$2];2);0))" office:value-type="float" office:value="2541">
            <text:p>2.541,00 <text:s text:c="2"/></text:p>
          </table:table-cell>
          <table:table-cell table:formula="of:=ROUND([.$E103]-SUM([.$G103:.$O103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office:value-type="string">
            <text:p>12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9" office:value-type="date" office:date-value="2013-04-22">
            <text:p>22/04/2013</text:p>
          </table:table-cell>
          <table:table-cell office:value-type="float" office:value="103">
            <text:p>103</text:p>
          </table:table-cell>
          <table:table-cell table:style-name="ce22" office:value-type="string">
            <text:p>SOLIDARITY</text:p>
          </table:table-cell>
          <table:table-cell table:style-name="ce23" office:value-type="string">
            <text:p>MATERIAL DE OFICINA</text:p>
          </table:table-cell>
          <table:table-cell office:value-type="float" office:value="59.7">
            <text:p>59,70 <text:s text:c="2"/></text:p>
          </table:table-cell>
          <table:table-cell table:style-name="ce23" office:value-type="string">
            <text:p>indirecto</text:p>
          </table:table-cell>
          <table:table-cell table:formula="of:=IF([.$F104]=[.G$1];[.$E104];IF([.$F104]=[.$P$1];ROUND([.$E104]*[$Coeficiente1.A$2];2);0))" office:value-type="float" office:value="3.46">
            <text:p>3,46 <text:s text:c="2"/></text:p>
          </table:table-cell>
          <table:table-cell table:formula="of:=IF([.$F104]=[.H$1];[.$E104];IF([.$F104]=[.$P$1];ROUND([.$E104]*[$Coeficiente1.B$2];2);0))" office:value-type="float" office:value="4.3">
            <text:p>4,30 <text:s text:c="2"/></text:p>
          </table:table-cell>
          <table:table-cell table:formula="of:=IF([.$F104]=[.I$1];[.$E104];IF([.$F104]=[.$P$1];ROUND([.$E104]*[$Coeficiente1.C$2];2);0))" office:value-type="float" office:value="2.93">
            <text:p>2,93 <text:s text:c="2"/></text:p>
          </table:table-cell>
          <table:table-cell table:formula="of:=IF([.$F104]=[.J$1];[.$E104];IF([.$F104]=[.$P$1];ROUND([.$E104]*[$Coeficiente1.D$2];2);0))" office:value-type="float" office:value="2.21">
            <text:p>2,21 <text:s text:c="2"/></text:p>
          </table:table-cell>
          <table:table-cell table:formula="of:=IF([.$F104]=[.K$1];[.$E104];IF([.$F104]=[.$P$1];ROUND([.$E104]*[$Coeficiente1.E$2];2);0))" office:value-type="float" office:value="3.22">
            <text:p>3,22 <text:s text:c="2"/></text:p>
          </table:table-cell>
          <table:table-cell table:formula="of:=IF([.$F104]=[.L$1];[.$E104];IF([.$F104]=[.$P$1];ROUND([.$E104]*[$Coeficiente1.F$2];2);0))" office:value-type="float" office:value="2.21">
            <text:p>2,21 <text:s text:c="2"/></text:p>
          </table:table-cell>
          <table:table-cell table:formula="of:=IF([.$F104]=[.M$1];[.$E104];IF([.$F104]=[.$P$1];ROUND([.$E104]*[$Coeficiente1.G$2];2);0))" office:value-type="float" office:value="1.91">
            <text:p>1,91 <text:s text:c="2"/></text:p>
          </table:table-cell>
          <table:table-cell table:formula="of:=IF([.$F104]=[.N$1];[.$E104];IF([.$F104]=[.$P$1];ROUND([.$E104]*[$Coeficiente1.H$2];2);0))" office:value-type="float" office:value="4.78">
            <text:p>4,78 <text:s text:c="2"/></text:p>
          </table:table-cell>
          <table:table-cell table:formula="of:=IF([.$F104]=[.O$1];[.$E104];IF([.$F104]=[.$P$1];ROUND([.$E104]*[$Coeficiente1.I$2];2);0))" office:value-type="float" office:value="0">
            <text:p>0,00 <text:s text:c="2"/></text:p>
          </table:table-cell>
          <table:table-cell table:formula="of:=ROUND([.$E104]-SUM([.$G104:.$O104]);2)" office:value-type="float" office:value="34.68">
            <text:p>34,68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B1681</text:p>
          </table:table-cell>
          <table:table-cell office:value-type="date" office:date-value="2013-04-30">
            <text:p>30/04/2013</text:p>
          </table:table-cell>
          <table:table-cell table:number-columns-repeated="1004"/>
        </table:table-row>
        <table:table-row table:style-name="ro3">
          <table:table-cell table:style-name="ce17" office:value-type="date" office:date-value="2013-04-22">
            <text:p>22/04/2013</text:p>
          </table:table-cell>
          <table:table-cell office:value-type="float" office:value="104">
            <text:p>104</text:p>
          </table:table-cell>
          <table:table-cell table:style-name="ce22" table:content-validation-name="val1" office:value-type="string">
            <text:p>SOSTRONIC GALICIA S.L.</text:p>
          </table:table-cell>
          <table:table-cell office:value-type="string">
            <text:p>GASTOS DIVERSOS</text:p>
          </table:table-cell>
          <table:table-cell table:style-name="ce26" office:value-type="float" office:value="49">
            <text:p>49,00 <text:s text:c="2"/></text:p>
          </table:table-cell>
          <table:table-cell table:style-name="ce32" table:content-validation-name="val3" office:value-type="string">
            <text:p>cmmrm</text:p>
          </table:table-cell>
          <table:table-cell table:formula="of:=IF([.$F105]=[.G$1];[.$E105];IF([.$F105]=[.$P$1];ROUND([.$E105]*[$Coeficiente1.A$2];2);0))" office:value-type="float" office:value="0">
            <text:p>0,00 <text:s text:c="2"/></text:p>
          </table:table-cell>
          <table:table-cell table:formula="of:=IF([.$F105]=[.H$1];[.$E105];IF([.$F105]=[.$P$1];ROUND([.$E105]*[$Coeficiente1.B$2];2);0))" office:value-type="float" office:value="0">
            <text:p>0,00 <text:s text:c="2"/></text:p>
          </table:table-cell>
          <table:table-cell table:formula="of:=IF([.$F105]=[.I$1];[.$E105];IF([.$F105]=[.$P$1];ROUND([.$E105]*[$Coeficiente1.C$2];2);0))" office:value-type="float" office:value="0">
            <text:p>0,00 <text:s text:c="2"/></text:p>
          </table:table-cell>
          <table:table-cell table:formula="of:=IF([.$F105]=[.J$1];[.$E105];IF([.$F105]=[.$P$1];ROUND([.$E105]*[$Coeficiente1.D$2];2);0))" office:value-type="float" office:value="0">
            <text:p>0,00 <text:s text:c="2"/></text:p>
          </table:table-cell>
          <table:table-cell table:formula="of:=IF([.$F105]=[.K$1];[.$E105];IF([.$F105]=[.$P$1];ROUND([.$E105]*[$Coeficiente1.E$2];2);0))" office:value-type="float" office:value="0">
            <text:p>0,00 <text:s text:c="2"/></text:p>
          </table:table-cell>
          <table:table-cell table:formula="of:=IF([.$F105]=[.L$1];[.$E105];IF([.$F105]=[.$P$1];ROUND([.$E105]*[$Coeficiente1.F$2];2);0))" office:value-type="float" office:value="49">
            <text:p>49,00 <text:s text:c="2"/></text:p>
          </table:table-cell>
          <table:table-cell table:formula="of:=IF([.$F105]=[.M$1];[.$E105];IF([.$F105]=[.$P$1];ROUND([.$E105]*[$Coeficiente1.G$2];2);0))" office:value-type="float" office:value="0">
            <text:p>0,00 <text:s text:c="2"/></text:p>
          </table:table-cell>
          <table:table-cell table:formula="of:=IF([.$F105]=[.N$1];[.$E105];IF([.$F105]=[.$P$1];ROUND([.$E105]*[$Coeficiente1.H$2];2);0))" office:value-type="float" office:value="0">
            <text:p>0,00 <text:s text:c="2"/></text:p>
          </table:table-cell>
          <table:table-cell table:formula="of:=IF([.$F105]=[.O$1];[.$E105];IF([.$F105]=[.$P$1];ROUND([.$E105]*[$Coeficiente1.I$2];2);0))" office:value-type="float" office:value="0">
            <text:p>0,00 <text:s text:c="2"/></text:p>
          </table:table-cell>
          <table:table-cell table:formula="of:=ROUND([.$E105]-SUM([.$G105:.$O105]);2)" office:value-type="float" office:value="0">
            <text:p>0,00 <text:s text:c="2"/></text:p>
          </table:table-cell>
          <table:table-cell table:style-name="ce32" table:content-validation-name="val4" office:value-type="string">
            <text:p><text:s/>Informática <text:s/>e comunicacións</text:p>
          </table:table-cell>
          <table:table-cell table:style-name="ce41" office:value-type="string">
            <text:p>F-1301218</text:p>
          </table:table-cell>
          <table:table-cell table:style-name="ce14" office:value-type="date" office:date-value="2013-04-30">
            <text:p>30/04/2013</text:p>
          </table:table-cell>
          <table:table-cell table:number-columns-repeated="1004"/>
        </table:table-row>
        <table:table-row table:style-name="ro4">
          <table:table-cell table:style-name="ce12" office:value-type="date" office:date-value="2013-04-22">
            <text:p>22/04/2013</text:p>
          </table:table-cell>
          <table:table-cell office:value-type="float" office:value="105">
            <text:p>105</text:p>
          </table:table-cell>
          <table:table-cell table:style-name="ce22" office:value-type="string">
            <text:p>grupo tebes</text:p>
          </table:table-cell>
          <table:table-cell office:value-type="string">
            <text:p>REPARACION E CONSERVACIÓN</text:p>
          </table:table-cell>
          <table:table-cell office:value-type="float" office:value="1427.8">
            <text:p>1.427,8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06]=[.G$1];[.$E106];IF([.$F106]=[.$P$1];ROUND([.$E106]*[$Coeficiente1.A$2];2);0))" office:value-type="float" office:value="0">
            <text:p>0,00 <text:s text:c="2"/></text:p>
          </table:table-cell>
          <table:table-cell table:formula="of:=IF([.$F106]=[.H$1];[.$E106];IF([.$F106]=[.$P$1];ROUND([.$E106]*[$Coeficiente1.B$2];2);0))" office:value-type="float" office:value="0">
            <text:p>0,00 <text:s text:c="2"/></text:p>
          </table:table-cell>
          <table:table-cell table:formula="of:=IF([.$F106]=[.I$1];[.$E106];IF([.$F106]=[.$P$1];ROUND([.$E106]*[$Coeficiente1.C$2];2);0))" office:value-type="float" office:value="0">
            <text:p>0,00 <text:s text:c="2"/></text:p>
          </table:table-cell>
          <table:table-cell table:formula="of:=IF([.$F106]=[.J$1];[.$E106];IF([.$F106]=[.$P$1];ROUND([.$E106]*[$Coeficiente1.D$2];2);0))" office:value-type="float" office:value="0">
            <text:p>0,00 <text:s text:c="2"/></text:p>
          </table:table-cell>
          <table:table-cell table:formula="of:=IF([.$F106]=[.K$1];[.$E106];IF([.$F106]=[.$P$1];ROUND([.$E106]*[$Coeficiente1.E$2];2);0))" office:value-type="float" office:value="0">
            <text:p>0,00 <text:s text:c="2"/></text:p>
          </table:table-cell>
          <table:table-cell table:formula="of:=IF([.$F106]=[.L$1];[.$E106];IF([.$F106]=[.$P$1];ROUND([.$E106]*[$Coeficiente1.F$2];2);0))" office:value-type="float" office:value="0">
            <text:p>0,00 <text:s text:c="2"/></text:p>
          </table:table-cell>
          <table:table-cell table:formula="of:=IF([.$F106]=[.M$1];[.$E106];IF([.$F106]=[.$P$1];ROUND([.$E106]*[$Coeficiente1.G$2];2);0))" office:value-type="float" office:value="0">
            <text:p>0,00 <text:s text:c="2"/></text:p>
          </table:table-cell>
          <table:table-cell table:formula="of:=IF([.$F106]=[.N$1];[.$E106];IF([.$F106]=[.$P$1];ROUND([.$E106]*[$Coeficiente1.H$2];2);0))" office:value-type="float" office:value="0">
            <text:p>0,00 <text:s text:c="2"/></text:p>
          </table:table-cell>
          <table:table-cell table:formula="of:=IF([.$F106]=[.O$1];[.$E106];IF([.$F106]=[.$P$1];ROUND([.$E106]*[$Coeficiente1.I$2];2);0))" office:value-type="float" office:value="1427.8">
            <text:p>1.427,80 <text:s text:c="2"/></text:p>
          </table:table-cell>
          <table:table-cell table:formula="of:=ROUND([.$E106]-SUM([.$G106:.$O106]);2)" office:value-type="float" office:value="0">
            <text:p>0,00 <text:s text:c="2"/></text:p>
          </table:table-cell>
          <table:table-cell table:style-name="ce23" table:content-validation-name="val4"/>
          <table:table-cell table:number-columns-repeated="1006"/>
        </table:table-row>
        <table:table-row table:style-name="ro4">
          <table:table-cell table:style-name="ce10" office:value-type="date" office:date-value="2013-04-24">
            <text:p>24/04/2013</text:p>
          </table:table-cell>
          <table:table-cell office:value-type="float" office:value="106">
            <text:p>106</text:p>
          </table:table-cell>
          <table:table-cell table:style-name="ce22" office:value-type="string">
            <text:p>pccoste</text:p>
          </table:table-cell>
          <table:table-cell table:style-name="ce23" office:value-type="string">
            <text:p>REPARACION E CONSERVACIÓN</text:p>
          </table:table-cell>
          <table:table-cell office:value-type="float" office:value="375.78">
            <text:p>375,78 <text:s text:c="2"/></text:p>
          </table:table-cell>
          <table:table-cell table:style-name="ce23" table:content-validation-name="val3" office:value-type="string">
            <text:p>cmmr</text:p>
          </table:table-cell>
          <table:table-cell table:formula="of:=IF([.$F107]=[.G$1];[.$E107];IF([.$F107]=[.$P$1];ROUND([.$E107]*[$Coeficiente1.A$2];2);0))" office:value-type="float" office:value="375.78">
            <text:p>375,78 <text:s text:c="2"/></text:p>
          </table:table-cell>
          <table:table-cell table:formula="of:=IF([.$F107]=[.H$1];[.$E107];IF([.$F107]=[.$P$1];ROUND([.$E107]*[$Coeficiente1.B$2];2);0))" office:value-type="float" office:value="0">
            <text:p>0,00 <text:s text:c="2"/></text:p>
          </table:table-cell>
          <table:table-cell table:formula="of:=IF([.$F107]=[.I$1];[.$E107];IF([.$F107]=[.$P$1];ROUND([.$E107]*[$Coeficiente1.C$2];2);0))" office:value-type="float" office:value="0">
            <text:p>0,00 <text:s text:c="2"/></text:p>
          </table:table-cell>
          <table:table-cell table:formula="of:=IF([.$F107]=[.J$1];[.$E107];IF([.$F107]=[.$P$1];ROUND([.$E107]*[$Coeficiente1.D$2];2);0))" office:value-type="float" office:value="0">
            <text:p>0,00 <text:s text:c="2"/></text:p>
          </table:table-cell>
          <table:table-cell table:formula="of:=IF([.$F107]=[.K$1];[.$E107];IF([.$F107]=[.$P$1];ROUND([.$E107]*[$Coeficiente1.E$2];2);0))" office:value-type="float" office:value="0">
            <text:p>0,00 <text:s text:c="2"/></text:p>
          </table:table-cell>
          <table:table-cell table:formula="of:=IF([.$F107]=[.L$1];[.$E107];IF([.$F107]=[.$P$1];ROUND([.$E107]*[$Coeficiente1.F$2];2);0))" office:value-type="float" office:value="0">
            <text:p>0,00 <text:s text:c="2"/></text:p>
          </table:table-cell>
          <table:table-cell table:formula="of:=IF([.$F107]=[.M$1];[.$E107];IF([.$F107]=[.$P$1];ROUND([.$E107]*[$Coeficiente1.G$2];2);0))" office:value-type="float" office:value="0">
            <text:p>0,00 <text:s text:c="2"/></text:p>
          </table:table-cell>
          <table:table-cell table:formula="of:=IF([.$F107]=[.N$1];[.$E107];IF([.$F107]=[.$P$1];ROUND([.$E107]*[$Coeficiente1.H$2];2);0))" office:value-type="float" office:value="0">
            <text:p>0,00 <text:s text:c="2"/></text:p>
          </table:table-cell>
          <table:table-cell table:formula="of:=IF([.$F107]=[.O$1];[.$E107];IF([.$F107]=[.$P$1];ROUND([.$E107]*[$Coeficiente1.I$2];2);0))" office:value-type="float" office:value="0">
            <text:p>0,00 <text:s text:c="2"/></text:p>
          </table:table-cell>
          <table:table-cell table:formula="of:=ROUND([.$E107]-SUM([.$G107:.$O107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837/000108</text:p>
          </table:table-cell>
          <table:table-cell office:value-type="date" office:date-value="2013-05-27">
            <text:p>27/05/2013</text:p>
          </table:table-cell>
          <table:table-cell table:style-name="ce44" table:number-columns-repeated="1004"/>
        </table:table-row>
        <table:table-row table:style-name="ro3">
          <table:table-cell table:style-name="ce12" office:value-type="date" office:date-value="2013-04-26">
            <text:p>26/04/2013</text:p>
          </table:table-cell>
          <table:table-cell office:value-type="float" office:value="107">
            <text:p>107</text:p>
          </table:table-cell>
          <table:table-cell table:style-name="ce22" office:value-type="string">
            <text:p>ROYAL MAYLINE S.L.</text:p>
          </table:table-cell>
          <table:table-cell table:style-name="ce23" office:value-type="string">
            <text:p>REPARACION E CONSERVACIÓN</text:p>
          </table:table-cell>
          <table:table-cell office:value-type="float" office:value="116.64">
            <text:p>116,64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08]=[.G$1];[.$E108];IF([.$F108]=[.$P$1];ROUND([.$E108]*[$Coeficiente1.A$2];2);0))" office:value-type="float" office:value="6.77">
            <text:p>6,77 <text:s text:c="2"/></text:p>
          </table:table-cell>
          <table:table-cell table:formula="of:=IF([.$F108]=[.H$1];[.$E108];IF([.$F108]=[.$P$1];ROUND([.$E108]*[$Coeficiente1.B$2];2);0))" office:value-type="float" office:value="8.4">
            <text:p>8,40 <text:s text:c="2"/></text:p>
          </table:table-cell>
          <table:table-cell table:formula="of:=IF([.$F108]=[.I$1];[.$E108];IF([.$F108]=[.$P$1];ROUND([.$E108]*[$Coeficiente1.C$2];2);0))" office:value-type="float" office:value="5.72">
            <text:p>5,72 <text:s text:c="2"/></text:p>
          </table:table-cell>
          <table:table-cell table:formula="of:=IF([.$F108]=[.J$1];[.$E108];IF([.$F108]=[.$P$1];ROUND([.$E108]*[$Coeficiente1.D$2];2);0))" office:value-type="float" office:value="4.32">
            <text:p>4,32 <text:s text:c="2"/></text:p>
          </table:table-cell>
          <table:table-cell table:formula="of:=IF([.$F108]=[.K$1];[.$E108];IF([.$F108]=[.$P$1];ROUND([.$E108]*[$Coeficiente1.E$2];2);0))" office:value-type="float" office:value="6.3">
            <text:p>6,30 <text:s text:c="2"/></text:p>
          </table:table-cell>
          <table:table-cell table:formula="of:=IF([.$F108]=[.L$1];[.$E108];IF([.$F108]=[.$P$1];ROUND([.$E108]*[$Coeficiente1.F$2];2);0))" office:value-type="float" office:value="4.32">
            <text:p>4,32 <text:s text:c="2"/></text:p>
          </table:table-cell>
          <table:table-cell table:formula="of:=IF([.$F108]=[.M$1];[.$E108];IF([.$F108]=[.$P$1];ROUND([.$E108]*[$Coeficiente1.G$2];2);0))" office:value-type="float" office:value="3.73">
            <text:p>3,73 <text:s text:c="2"/></text:p>
          </table:table-cell>
          <table:table-cell table:formula="of:=IF([.$F108]=[.N$1];[.$E108];IF([.$F108]=[.$P$1];ROUND([.$E108]*[$Coeficiente1.H$2];2);0))" office:value-type="float" office:value="9.33">
            <text:p>9,33 <text:s text:c="2"/></text:p>
          </table:table-cell>
          <table:table-cell table:formula="of:=IF([.$F108]=[.O$1];[.$E108];IF([.$F108]=[.$P$1];ROUND([.$E108]*[$Coeficiente1.I$2];2);0))" office:value-type="float" office:value="0">
            <text:p>0,00 <text:s text:c="2"/></text:p>
          </table:table-cell>
          <table:table-cell table:formula="of:=ROUND([.$E108]-SUM([.$G108:.$O108]);2)" office:value-type="float" office:value="67.75">
            <text:p>67,75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R31380</text:p>
          </table:table-cell>
          <table:table-cell office:value-type="date" office:date-value="2013-05-01">
            <text:p>01/05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4-26">
            <text:p>26/04/2013</text:p>
          </table:table-cell>
          <table:table-cell office:value-type="float" office:value="108">
            <text:p>108</text:p>
          </table:table-cell>
          <table:table-cell table:style-name="ce22" office:value-type="string">
            <text:p>PCBOX</text:p>
          </table:table-cell>
          <table:table-cell table:style-name="ce23" office:value-type="string">
            <text:p>REPARACION E CONSERVACIÓN</text:p>
          </table:table-cell>
          <table:table-cell office:value-type="float" office:value="2028.78">
            <text:p>2.028,78 <text:s text:c="2"/></text:p>
          </table:table-cell>
          <table:table-cell office:value-type="string">
            <text:p>damp</text:p>
          </table:table-cell>
          <table:table-cell table:formula="of:=IF([.$F109]=[.G$1];[.$E109];IF([.$F109]=[.$P$1];ROUND([.$E109]*[$Coeficiente1.A$2];2);0))" office:value-type="float" office:value="0">
            <text:p>0,00 <text:s text:c="2"/></text:p>
          </table:table-cell>
          <table:table-cell table:formula="of:=IF([.$F109]=[.H$1];[.$E109];IF([.$F109]=[.$P$1];ROUND([.$E109]*[$Coeficiente1.B$2];2);0))" office:value-type="float" office:value="0">
            <text:p>0,00 <text:s text:c="2"/></text:p>
          </table:table-cell>
          <table:table-cell table:formula="of:=IF([.$F109]=[.I$1];[.$E109];IF([.$F109]=[.$P$1];ROUND([.$E109]*[$Coeficiente1.C$2];2);0))" office:value-type="float" office:value="2028.78">
            <text:p>2.028,78 <text:s text:c="2"/></text:p>
          </table:table-cell>
          <table:table-cell table:formula="of:=IF([.$F109]=[.J$1];[.$E109];IF([.$F109]=[.$P$1];ROUND([.$E109]*[$Coeficiente1.D$2];2);0))" office:value-type="float" office:value="0">
            <text:p>0,00 <text:s text:c="2"/></text:p>
          </table:table-cell>
          <table:table-cell table:formula="of:=IF([.$F109]=[.K$1];[.$E109];IF([.$F109]=[.$P$1];ROUND([.$E109]*[$Coeficiente1.E$2];2);0))" office:value-type="float" office:value="0">
            <text:p>0,00 <text:s text:c="2"/></text:p>
          </table:table-cell>
          <table:table-cell table:formula="of:=IF([.$F109]=[.L$1];[.$E109];IF([.$F109]=[.$P$1];ROUND([.$E109]*[$Coeficiente1.F$2];2);0))" office:value-type="float" office:value="0">
            <text:p>0,00 <text:s text:c="2"/></text:p>
          </table:table-cell>
          <table:table-cell table:formula="of:=IF([.$F109]=[.M$1];[.$E109];IF([.$F109]=[.$P$1];ROUND([.$E109]*[$Coeficiente1.G$2];2);0))" office:value-type="float" office:value="0">
            <text:p>0,00 <text:s text:c="2"/></text:p>
          </table:table-cell>
          <table:table-cell table:formula="of:=IF([.$F109]=[.N$1];[.$E109];IF([.$F109]=[.$P$1];ROUND([.$E109]*[$Coeficiente1.H$2];2);0))" office:value-type="float" office:value="0">
            <text:p>0,00 <text:s text:c="2"/></text:p>
          </table:table-cell>
          <table:table-cell table:formula="of:=IF([.$F109]=[.O$1];[.$E109];IF([.$F109]=[.$P$1];ROUND([.$E109]*[$Coeficiente1.I$2];2);0))" office:value-type="float" office:value="0">
            <text:p>0,00 <text:s text:c="2"/></text:p>
          </table:table-cell>
          <table:table-cell table:formula="of:=ROUND([.$E109]-SUM([.$G109:.$O109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´144/001086</text:p>
          </table:table-cell>
          <table:table-cell office:value-type="date" office:date-value="2013-05-02">
            <text:p>02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29">
            <text:p>29/04/2013</text:p>
          </table:table-cell>
          <table:table-cell office:value-type="float" office:value="109">
            <text:p>109</text:p>
          </table:table-cell>
          <table:table-cell table:style-name="ce22" table:content-validation-name="val1" office:value-type="string">
            <text:p>FERNANDO LÓPEZ UCEIRA</text:p>
          </table:table-cell>
          <table:table-cell office:value-type="string">
            <text:p>TRANSPORTE</text:p>
          </table:table-cell>
          <table:table-cell office:value-type="float" office:value="54.9">
            <text:p>54,9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10]=[.G$1];[.$E110];IF([.$F110]=[.$P$1];ROUND([.$E110]*[$Coeficiente1.A$2];2);0))" office:value-type="float" office:value="0">
            <text:p>0,00 <text:s text:c="2"/></text:p>
          </table:table-cell>
          <table:table-cell table:formula="of:=IF([.$F110]=[.H$1];[.$E110];IF([.$F110]=[.$P$1];ROUND([.$E110]*[$Coeficiente1.B$2];2);0))" office:value-type="float" office:value="0">
            <text:p>0,00 <text:s text:c="2"/></text:p>
          </table:table-cell>
          <table:table-cell table:formula="of:=IF([.$F110]=[.I$1];[.$E110];IF([.$F110]=[.$P$1];ROUND([.$E110]*[$Coeficiente1.C$2];2);0))" office:value-type="float" office:value="0">
            <text:p>0,00 <text:s text:c="2"/></text:p>
          </table:table-cell>
          <table:table-cell table:formula="of:=IF([.$F110]=[.J$1];[.$E110];IF([.$F110]=[.$P$1];ROUND([.$E110]*[$Coeficiente1.D$2];2);0))" office:value-type="float" office:value="0">
            <text:p>0,00 <text:s text:c="2"/></text:p>
          </table:table-cell>
          <table:table-cell table:formula="of:=IF([.$F110]=[.K$1];[.$E110];IF([.$F110]=[.$P$1];ROUND([.$E110]*[$Coeficiente1.E$2];2);0))" office:value-type="float" office:value="0">
            <text:p>0,00 <text:s text:c="2"/></text:p>
          </table:table-cell>
          <table:table-cell table:formula="of:=IF([.$F110]=[.L$1];[.$E110];IF([.$F110]=[.$P$1];ROUND([.$E110]*[$Coeficiente1.F$2];2);0))" office:value-type="float" office:value="0">
            <text:p>0,00 <text:s text:c="2"/></text:p>
          </table:table-cell>
          <table:table-cell table:formula="of:=IF([.$F110]=[.M$1];[.$E110];IF([.$F110]=[.$P$1];ROUND([.$E110]*[$Coeficiente1.G$2];2);0))" office:value-type="float" office:value="0">
            <text:p>0,00 <text:s text:c="2"/></text:p>
          </table:table-cell>
          <table:table-cell table:formula="of:=IF([.$F110]=[.N$1];[.$E110];IF([.$F110]=[.$P$1];ROUND([.$E110]*[$Coeficiente1.H$2];2);0))" office:value-type="float" office:value="0">
            <text:p>0,00 <text:s text:c="2"/></text:p>
          </table:table-cell>
          <table:table-cell table:formula="of:=IF([.$F110]=[.O$1];[.$E110];IF([.$F110]=[.$P$1];ROUND([.$E110]*[$Coeficiente1.I$2];2);0))" office:value-type="float" office:value="54.9">
            <text:p>54,90 <text:s text:c="2"/></text:p>
          </table:table-cell>
          <table:table-cell table:formula="of:=ROUND([.$E110]-SUM([.$G110:.$O110]);2)" office:value-type="float" office:value="0">
            <text:p>0,00 <text:s text:c="2"/></text:p>
          </table:table-cell>
          <table:table-cell table:content-validation-name="val4" office:value-type="string">
            <text:p>Acreditación e Probas</text:p>
          </table:table-cell>
          <table:table-cell/>
          <table:table-cell office:value-type="date" office:date-value="2013-05-02">
            <text:p>02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30">
            <text:p>30/04/2013</text:p>
          </table:table-cell>
          <table:table-cell office:value-type="float" office:value="110">
            <text:p>110</text:p>
          </table:table-cell>
          <table:table-cell table:style-name="ce22" table:content-validation-name="val1" office:value-type="string">
            <text:p>RICARDO TRILLO MORADO</text:p>
          </table:table-cell>
          <table:table-cell table:style-name="ce23" table:content-validation-name="val2" office:value-type="string">
            <text:p>RETRIBUCIÓN DE EXPERTOS</text:p>
          </table:table-cell>
          <table:table-cell office:value-type="float" office:value="180">
            <text:p>180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11]=[.G$1];[.$E111];IF([.$F111]=[.$P$1];ROUND([.$E111]*[$Coeficiente1.A$2];2);0))" office:value-type="float" office:value="0">
            <text:p>0,00 <text:s text:c="2"/></text:p>
          </table:table-cell>
          <table:table-cell table:formula="of:=IF([.$F111]=[.H$1];[.$E111];IF([.$F111]=[.$P$1];ROUND([.$E111]*[$Coeficiente1.B$2];2);0))" office:value-type="float" office:value="0">
            <text:p>0,00 <text:s text:c="2"/></text:p>
          </table:table-cell>
          <table:table-cell table:formula="of:=IF([.$F111]=[.I$1];[.$E111];IF([.$F111]=[.$P$1];ROUND([.$E111]*[$Coeficiente1.C$2];2);0))" office:value-type="float" office:value="0">
            <text:p>0,00 <text:s text:c="2"/></text:p>
          </table:table-cell>
          <table:table-cell table:formula="of:=IF([.$F111]=[.J$1];[.$E111];IF([.$F111]=[.$P$1];ROUND([.$E111]*[$Coeficiente1.D$2];2);0))" office:value-type="float" office:value="0">
            <text:p>0,00 <text:s text:c="2"/></text:p>
          </table:table-cell>
          <table:table-cell table:formula="of:=IF([.$F111]=[.K$1];[.$E111];IF([.$F111]=[.$P$1];ROUND([.$E111]*[$Coeficiente1.E$2];2);0))" office:value-type="float" office:value="0">
            <text:p>0,00 <text:s text:c="2"/></text:p>
          </table:table-cell>
          <table:table-cell table:formula="of:=IF([.$F111]=[.L$1];[.$E111];IF([.$F111]=[.$P$1];ROUND([.$E111]*[$Coeficiente1.F$2];2);0))" office:value-type="float" office:value="0">
            <text:p>0,00 <text:s text:c="2"/></text:p>
          </table:table-cell>
          <table:table-cell table:formula="of:=IF([.$F111]=[.M$1];[.$E111];IF([.$F111]=[.$P$1];ROUND([.$E111]*[$Coeficiente1.G$2];2);0))" office:value-type="float" office:value="0">
            <text:p>0,00 <text:s text:c="2"/></text:p>
          </table:table-cell>
          <table:table-cell table:formula="of:=IF([.$F111]=[.N$1];[.$E111];IF([.$F111]=[.$P$1];ROUND([.$E111]*[$Coeficiente1.H$2];2);0))" office:value-type="float" office:value="0">
            <text:p>0,00 <text:s text:c="2"/></text:p>
          </table:table-cell>
          <table:table-cell table:formula="of:=IF([.$F111]=[.O$1];[.$E111];IF([.$F111]=[.$P$1];ROUND([.$E111]*[$Coeficiente1.I$2];2);0))" office:value-type="float" office:value="180">
            <text:p>180,00 <text:s text:c="2"/></text:p>
          </table:table-cell>
          <table:table-cell table:formula="of:=ROUND([.$E111]-SUM([.$G111:.$O111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office:value-type="string">
            <text:p>5/13</text:p>
          </table:table-cell>
          <table:table-cell office:value-type="date" office:date-value="2013-05-03">
            <text:p>03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30">
            <text:p>30/04/2013</text:p>
          </table:table-cell>
          <table:table-cell office:value-type="float" office:value="111">
            <text:p>111</text:p>
          </table:table-cell>
          <table:table-cell table:style-name="ce22" table:content-validation-name="val1" office:value-type="string">
            <text:p>VSM SISTEMAS CORUÑA, S.A.</text:p>
          </table:table-cell>
          <table:table-cell table:style-name="ce23" table:content-validation-name="val2" office:value-type="string">
            <text:p>MATERIAL DE OFICINA</text:p>
          </table:table-cell>
          <table:table-cell office:value-type="float" office:value="599.33">
            <text:p>599,33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12]=[.G$1];[.$E112];IF([.$F112]=[.$P$1];ROUND([.$E112]*[$Coeficiente1.A$2];2);0))" office:value-type="float" office:value="34.76">
            <text:p>34,76 <text:s text:c="2"/></text:p>
          </table:table-cell>
          <table:table-cell table:formula="of:=IF([.$F112]=[.H$1];[.$E112];IF([.$F112]=[.$P$1];ROUND([.$E112]*[$Coeficiente1.B$2];2);0))" office:value-type="float" office:value="43.15">
            <text:p>43,15 <text:s text:c="2"/></text:p>
          </table:table-cell>
          <table:table-cell table:formula="of:=IF([.$F112]=[.I$1];[.$E112];IF([.$F112]=[.$P$1];ROUND([.$E112]*[$Coeficiente1.C$2];2);0))" office:value-type="float" office:value="29.37">
            <text:p>29,37 <text:s text:c="2"/></text:p>
          </table:table-cell>
          <table:table-cell table:formula="of:=IF([.$F112]=[.J$1];[.$E112];IF([.$F112]=[.$P$1];ROUND([.$E112]*[$Coeficiente1.D$2];2);0))" office:value-type="float" office:value="22.18">
            <text:p>22,18 <text:s text:c="2"/></text:p>
          </table:table-cell>
          <table:table-cell table:formula="of:=IF([.$F112]=[.K$1];[.$E112];IF([.$F112]=[.$P$1];ROUND([.$E112]*[$Coeficiente1.E$2];2);0))" office:value-type="float" office:value="32.36">
            <text:p>32,36 <text:s text:c="2"/></text:p>
          </table:table-cell>
          <table:table-cell table:formula="of:=IF([.$F112]=[.L$1];[.$E112];IF([.$F112]=[.$P$1];ROUND([.$E112]*[$Coeficiente1.F$2];2);0))" office:value-type="float" office:value="22.18">
            <text:p>22,18 <text:s text:c="2"/></text:p>
          </table:table-cell>
          <table:table-cell table:formula="of:=IF([.$F112]=[.M$1];[.$E112];IF([.$F112]=[.$P$1];ROUND([.$E112]*[$Coeficiente1.G$2];2);0))" office:value-type="float" office:value="19.18">
            <text:p>19,18 <text:s text:c="2"/></text:p>
          </table:table-cell>
          <table:table-cell table:formula="of:=IF([.$F112]=[.N$1];[.$E112];IF([.$F112]=[.$P$1];ROUND([.$E112]*[$Coeficiente1.H$2];2);0))" office:value-type="float" office:value="47.95">
            <text:p>47,95 <text:s text:c="2"/></text:p>
          </table:table-cell>
          <table:table-cell table:formula="of:=IF([.$F112]=[.O$1];[.$E112];IF([.$F112]=[.$P$1];ROUND([.$E112]*[$Coeficiente1.I$2];2);0))" office:value-type="float" office:value="0">
            <text:p>0,00 <text:s text:c="2"/></text:p>
          </table:table-cell>
          <table:table-cell table:formula="of:=ROUND([.$E112]-SUM([.$G112:.$O112]);2)" office:value-type="float" office:value="348.2">
            <text:p>348,2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CO/003326</text:p>
          </table:table-cell>
          <table:table-cell office:value-type="date" office:date-value="2013-05-03">
            <text:p>03/05/2013</text:p>
          </table:table-cell>
          <table:table-cell table:number-columns-repeated="1004"/>
        </table:table-row>
        <table:table-row table:style-name="ro4">
          <table:table-cell table:style-name="ce15" office:value-type="date" office:date-value="2013-04-30">
            <text:p>30/04/13</text:p>
          </table:table-cell>
          <table:table-cell office:value-type="float" office:value="112">
            <text:p>112</text:p>
          </table:table-cell>
          <table:table-cell table:style-name="ce22" office:value-type="string">
            <text:p>autos paco</text:p>
          </table:table-cell>
          <table:table-cell table:style-name="ce23" office:value-type="string">
            <text:p>TRANSPORTE</text:p>
          </table:table-cell>
          <table:table-cell office:value-type="float" office:value="494.5">
            <text:p>494,50 <text:s text:c="2"/></text:p>
          </table:table-cell>
          <table:table-cell table:style-name="ce23" office:value-type="string">
            <text:p>xeral</text:p>
          </table:table-cell>
          <table:table-cell table:formula="of:=IF([.$F113]=[.G$1];[.$E113];IF([.$F113]=[.$P$1];ROUND([.$E113]*[$Coeficiente1.A$2];2);0))" office:value-type="float" office:value="0">
            <text:p>0,00 <text:s text:c="2"/></text:p>
          </table:table-cell>
          <table:table-cell table:formula="of:=IF([.$F113]=[.H$1];[.$E113];IF([.$F113]=[.$P$1];ROUND([.$E113]*[$Coeficiente1.B$2];2);0))" office:value-type="float" office:value="0">
            <text:p>0,00 <text:s text:c="2"/></text:p>
          </table:table-cell>
          <table:table-cell table:formula="of:=IF([.$F113]=[.I$1];[.$E113];IF([.$F113]=[.$P$1];ROUND([.$E113]*[$Coeficiente1.C$2];2);0))" office:value-type="float" office:value="0">
            <text:p>0,00 <text:s text:c="2"/></text:p>
          </table:table-cell>
          <table:table-cell table:formula="of:=IF([.$F113]=[.J$1];[.$E113];IF([.$F113]=[.$P$1];ROUND([.$E113]*[$Coeficiente1.D$2];2);0))" office:value-type="float" office:value="0">
            <text:p>0,00 <text:s text:c="2"/></text:p>
          </table:table-cell>
          <table:table-cell table:formula="of:=IF([.$F113]=[.K$1];[.$E113];IF([.$F113]=[.$P$1];ROUND([.$E113]*[$Coeficiente1.E$2];2);0))" office:value-type="float" office:value="0">
            <text:p>0,00 <text:s text:c="2"/></text:p>
          </table:table-cell>
          <table:table-cell table:formula="of:=IF([.$F113]=[.L$1];[.$E113];IF([.$F113]=[.$P$1];ROUND([.$E113]*[$Coeficiente1.F$2];2);0))" office:value-type="float" office:value="0">
            <text:p>0,00 <text:s text:c="2"/></text:p>
          </table:table-cell>
          <table:table-cell table:formula="of:=IF([.$F113]=[.M$1];[.$E113];IF([.$F113]=[.$P$1];ROUND([.$E113]*[$Coeficiente1.G$2];2);0))" office:value-type="float" office:value="0">
            <text:p>0,00 <text:s text:c="2"/></text:p>
          </table:table-cell>
          <table:table-cell table:formula="of:=IF([.$F113]=[.N$1];[.$E113];IF([.$F113]=[.$P$1];ROUND([.$E113]*[$Coeficiente1.H$2];2);0))" office:value-type="float" office:value="0">
            <text:p>0,00 <text:s text:c="2"/></text:p>
          </table:table-cell>
          <table:table-cell table:formula="of:=IF([.$F113]=[.O$1];[.$E113];IF([.$F113]=[.$P$1];ROUND([.$E113]*[$Coeficiente1.I$2];2);0))" office:value-type="float" office:value="494.5">
            <text:p>494,50 <text:s text:c="2"/></text:p>
          </table:table-cell>
          <table:table-cell table:formula="of:=ROUND([.$E113]-SUM([.$G113:.$O113]);2)" office:value-type="float" office:value="0">
            <text:p>0,00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 office:value-type="string">
            <text:p>0013/008331</text:p>
          </table:table-cell>
          <table:table-cell office:value-type="date" office:date-value="2013-05-06">
            <text:p>06/05/2013</text:p>
          </table:table-cell>
          <table:table-cell table:style-name="ce45" table:number-columns-repeated="1004"/>
        </table:table-row>
        <table:table-row table:style-name="ro3">
          <table:table-cell table:style-name="ce9" office:value-type="date" office:date-value="2013-04-30">
            <text:p>30/04/2013</text:p>
          </table:table-cell>
          <table:table-cell office:value-type="float" office:value="113">
            <text:p>113</text:p>
          </table:table-cell>
          <table:table-cell table:style-name="ce22" table:content-validation-name="val1" office:value-type="string">
            <text:p>museo de la catedral</text:p>
          </table:table-cell>
          <table:table-cell table:style-name="ce23" office:value-type="string">
            <text:p>GASTOS DIVERSOS</text:p>
          </table:table-cell>
          <table:table-cell table:style-name="ce26" office:value-type="float" office:value="72">
            <text:p>72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14]=[.G$1];[.$E114];IF([.$F114]=[.$P$1];ROUND([.$E114]*[$Coeficiente1.A$2];2);0))" office:value-type="float" office:value="0">
            <text:p>0,00 <text:s text:c="2"/></text:p>
          </table:table-cell>
          <table:table-cell table:formula="of:=IF([.$F114]=[.H$1];[.$E114];IF([.$F114]=[.$P$1];ROUND([.$E114]*[$Coeficiente1.B$2];2);0))" office:value-type="float" office:value="0">
            <text:p>0,00 <text:s text:c="2"/></text:p>
          </table:table-cell>
          <table:table-cell table:formula="of:=IF([.$F114]=[.I$1];[.$E114];IF([.$F114]=[.$P$1];ROUND([.$E114]*[$Coeficiente1.C$2];2);0))" office:value-type="float" office:value="0">
            <text:p>0,00 <text:s text:c="2"/></text:p>
          </table:table-cell>
          <table:table-cell table:formula="of:=IF([.$F114]=[.J$1];[.$E114];IF([.$F114]=[.$P$1];ROUND([.$E114]*[$Coeficiente1.D$2];2);0))" office:value-type="float" office:value="0">
            <text:p>0,00 <text:s text:c="2"/></text:p>
          </table:table-cell>
          <table:table-cell table:formula="of:=IF([.$F114]=[.K$1];[.$E114];IF([.$F114]=[.$P$1];ROUND([.$E114]*[$Coeficiente1.E$2];2);0))" office:value-type="float" office:value="0">
            <text:p>0,00 <text:s text:c="2"/></text:p>
          </table:table-cell>
          <table:table-cell table:formula="of:=IF([.$F114]=[.L$1];[.$E114];IF([.$F114]=[.$P$1];ROUND([.$E114]*[$Coeficiente1.F$2];2);0))" office:value-type="float" office:value="0">
            <text:p>0,00 <text:s text:c="2"/></text:p>
          </table:table-cell>
          <table:table-cell table:formula="of:=IF([.$F114]=[.M$1];[.$E114];IF([.$F114]=[.$P$1];ROUND([.$E114]*[$Coeficiente1.G$2];2);0))" office:value-type="float" office:value="0">
            <text:p>0,00 <text:s text:c="2"/></text:p>
          </table:table-cell>
          <table:table-cell table:formula="of:=IF([.$F114]=[.N$1];[.$E114];IF([.$F114]=[.$P$1];ROUND([.$E114]*[$Coeficiente1.H$2];2);0))" office:value-type="float" office:value="0">
            <text:p>0,00 <text:s text:c="2"/></text:p>
          </table:table-cell>
          <table:table-cell table:formula="of:=IF([.$F114]=[.O$1];[.$E114];IF([.$F114]=[.$P$1];ROUND([.$E114]*[$Coeficiente1.I$2];2);0))" office:value-type="float" office:value="72">
            <text:p>72,00 <text:s text:c="2"/></text:p>
          </table:table-cell>
          <table:table-cell table:formula="of:=ROUND([.$E114]-SUM([.$G114:.$O114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Hostalería e Turismo</text:p>
          </table:table-cell>
          <table:table-cell office:value-type="string">
            <text:p>g6291</text:p>
          </table:table-cell>
          <table:table-cell office:value-type="date" office:date-value="2013-06-10">
            <text:p>10/06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4-30">
            <text:p>30/04/2013</text:p>
          </table:table-cell>
          <table:table-cell office:value-type="float" office:value="114">
            <text:p>114</text:p>
          </table:table-cell>
          <table:table-cell table:style-name="ce22" office:value-type="string">
            <text:p>CORREOS Y TELEGRAFOS</text:p>
          </table:table-cell>
          <table:table-cell table:style-name="ce23" office:value-type="string">
            <text:p>COMUNICACIÓNS</text:p>
          </table:table-cell>
          <table:table-cell office:value-type="float" office:value="52.15">
            <text:p>52,15 <text:s text:c="2"/></text:p>
          </table:table-cell>
          <table:table-cell table:content-validation-name="val3" office:value-type="string">
            <text:p>xeral</text:p>
          </table:table-cell>
          <table:table-cell table:formula="of:=IF([.$F115]=[.G$1];[.$E115];IF([.$F115]=[.$P$1];ROUND([.$E115]*[$Coeficiente1.A$2];2);0))" office:value-type="float" office:value="0">
            <text:p>0,00 <text:s text:c="2"/></text:p>
          </table:table-cell>
          <table:table-cell table:formula="of:=IF([.$F115]=[.H$1];[.$E115];IF([.$F115]=[.$P$1];ROUND([.$E115]*[$Coeficiente1.B$2];2);0))" office:value-type="float" office:value="0">
            <text:p>0,00 <text:s text:c="2"/></text:p>
          </table:table-cell>
          <table:table-cell table:formula="of:=IF([.$F115]=[.I$1];[.$E115];IF([.$F115]=[.$P$1];ROUND([.$E115]*[$Coeficiente1.C$2];2);0))" office:value-type="float" office:value="0">
            <text:p>0,00 <text:s text:c="2"/></text:p>
          </table:table-cell>
          <table:table-cell table:formula="of:=IF([.$F115]=[.J$1];[.$E115];IF([.$F115]=[.$P$1];ROUND([.$E115]*[$Coeficiente1.D$2];2);0))" office:value-type="float" office:value="0">
            <text:p>0,00 <text:s text:c="2"/></text:p>
          </table:table-cell>
          <table:table-cell table:formula="of:=IF([.$F115]=[.K$1];[.$E115];IF([.$F115]=[.$P$1];ROUND([.$E115]*[$Coeficiente1.E$2];2);0))" office:value-type="float" office:value="0">
            <text:p>0,00 <text:s text:c="2"/></text:p>
          </table:table-cell>
          <table:table-cell table:formula="of:=IF([.$F115]=[.L$1];[.$E115];IF([.$F115]=[.$P$1];ROUND([.$E115]*[$Coeficiente1.F$2];2);0))" office:value-type="float" office:value="0">
            <text:p>0,00 <text:s text:c="2"/></text:p>
          </table:table-cell>
          <table:table-cell table:formula="of:=IF([.$F115]=[.M$1];[.$E115];IF([.$F115]=[.$P$1];ROUND([.$E115]*[$Coeficiente1.G$2];2);0))" office:value-type="float" office:value="0">
            <text:p>0,00 <text:s text:c="2"/></text:p>
          </table:table-cell>
          <table:table-cell table:formula="of:=IF([.$F115]=[.N$1];[.$E115];IF([.$F115]=[.$P$1];ROUND([.$E115]*[$Coeficiente1.H$2];2);0))" office:value-type="float" office:value="0">
            <text:p>0,00 <text:s text:c="2"/></text:p>
          </table:table-cell>
          <table:table-cell table:formula="of:=IF([.$F115]=[.O$1];[.$E115];IF([.$F115]=[.$P$1];ROUND([.$E115]*[$Coeficiente1.I$2];2);0))" office:value-type="float" office:value="52.15">
            <text:p>52,15 <text:s text:c="2"/></text:p>
          </table:table-cell>
          <table:table-cell table:formula="of:=ROUND([.$E115]-SUM([.$G115:.$O115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</text:p>
          </table:table-cell>
          <table:table-cell office:value-type="date" office:date-value="2013-05-08">
            <text:p>08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4-30">
            <text:p>30/04/2013</text:p>
          </table:table-cell>
          <table:table-cell office:value-type="float" office:value="115">
            <text:p>115</text:p>
          </table:table-cell>
          <table:table-cell table:style-name="ce22" office:value-type="string">
            <text:p>LUIS VIÑA REGUERA </text:p>
          </table:table-cell>
          <table:table-cell table:style-name="ce23" office:value-type="string">
            <text:p>MATERIAL DE OFICINA</text:p>
          </table:table-cell>
          <table:table-cell office:value-type="float" office:value="1577.41">
            <text:p>1.577,41 <text:s text:c="2"/></text:p>
          </table:table-cell>
          <table:table-cell table:style-name="ce23" office:value-type="string">
            <text:p>indirecto</text:p>
          </table:table-cell>
          <table:table-cell table:formula="of:=IF([.$F116]=[.G$1];[.$E116];IF([.$F116]=[.$P$1];ROUND([.$E116]*[$Coeficiente1.A$2];2);0))" office:value-type="float" office:value="91.49">
            <text:p>91,49 <text:s text:c="2"/></text:p>
          </table:table-cell>
          <table:table-cell table:formula="of:=IF([.$F116]=[.H$1];[.$E116];IF([.$F116]=[.$P$1];ROUND([.$E116]*[$Coeficiente1.B$2];2);0))" office:value-type="float" office:value="113.57">
            <text:p>113,57 <text:s text:c="2"/></text:p>
          </table:table-cell>
          <table:table-cell table:formula="of:=IF([.$F116]=[.I$1];[.$E116];IF([.$F116]=[.$P$1];ROUND([.$E116]*[$Coeficiente1.C$2];2);0))" office:value-type="float" office:value="77.29">
            <text:p>77,29 <text:s text:c="2"/></text:p>
          </table:table-cell>
          <table:table-cell table:formula="of:=IF([.$F116]=[.J$1];[.$E116];IF([.$F116]=[.$P$1];ROUND([.$E116]*[$Coeficiente1.D$2];2);0))" office:value-type="float" office:value="58.36">
            <text:p>58,36 <text:s text:c="2"/></text:p>
          </table:table-cell>
          <table:table-cell table:formula="of:=IF([.$F116]=[.K$1];[.$E116];IF([.$F116]=[.$P$1];ROUND([.$E116]*[$Coeficiente1.E$2];2);0))" office:value-type="float" office:value="85.18">
            <text:p>85,18 <text:s text:c="2"/></text:p>
          </table:table-cell>
          <table:table-cell table:formula="of:=IF([.$F116]=[.L$1];[.$E116];IF([.$F116]=[.$P$1];ROUND([.$E116]*[$Coeficiente1.F$2];2);0))" office:value-type="float" office:value="58.36">
            <text:p>58,36 <text:s text:c="2"/></text:p>
          </table:table-cell>
          <table:table-cell table:formula="of:=IF([.$F116]=[.M$1];[.$E116];IF([.$F116]=[.$P$1];ROUND([.$E116]*[$Coeficiente1.G$2];2);0))" office:value-type="float" office:value="50.48">
            <text:p>50,48 <text:s text:c="2"/></text:p>
          </table:table-cell>
          <table:table-cell table:formula="of:=IF([.$F116]=[.N$1];[.$E116];IF([.$F116]=[.$P$1];ROUND([.$E116]*[$Coeficiente1.H$2];2);0))" office:value-type="float" office:value="126.19">
            <text:p>126,19 <text:s text:c="2"/></text:p>
          </table:table-cell>
          <table:table-cell table:formula="of:=IF([.$F116]=[.O$1];[.$E116];IF([.$F116]=[.$P$1];ROUND([.$E116]*[$Coeficiente1.I$2];2);0))" office:value-type="float" office:value="0">
            <text:p>0,00 <text:s text:c="2"/></text:p>
          </table:table-cell>
          <table:table-cell table:formula="of:=ROUND([.$E116]-SUM([.$G116:.$O116]);2)" office:value-type="float" office:value="916.49">
            <text:p>916,49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144425</text:p>
          </table:table-cell>
          <table:table-cell office:value-type="date" office:date-value="2013-05-27">
            <text:p>27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01">
            <text:p>01/05/2013</text:p>
          </table:table-cell>
          <table:table-cell office:value-type="float" office:value="116">
            <text:p>116</text:p>
          </table:table-cell>
          <table:table-cell table:style-name="ce22" table:content-validation-name="val1" office:value-type="string">
            <text:p>TELEFÓNICA MOVILES</text:p>
          </table:table-cell>
          <table:table-cell table:style-name="ce23" office:value-type="string">
            <text:p>COMUNICACIÓNS</text:p>
          </table:table-cell>
          <table:table-cell office:value-type="float" office:value="31.78">
            <text:p>31,78 <text:s text:c="2"/></text:p>
          </table:table-cell>
          <table:table-cell office:value-type="string">
            <text:p>indirecto</text:p>
          </table:table-cell>
          <table:table-cell table:formula="of:=IF([.$F117]=[.G$1];[.$E117];IF([.$F117]=[.$P$1];ROUND([.$E117]*[$Coeficiente1.A$2];2);0))" office:value-type="float" office:value="1.84">
            <text:p>1,84 <text:s text:c="2"/></text:p>
          </table:table-cell>
          <table:table-cell table:formula="of:=IF([.$F117]=[.H$1];[.$E117];IF([.$F117]=[.$P$1];ROUND([.$E117]*[$Coeficiente1.B$2];2);0))" office:value-type="float" office:value="2.29">
            <text:p>2,29 <text:s text:c="2"/></text:p>
          </table:table-cell>
          <table:table-cell table:formula="of:=IF([.$F117]=[.I$1];[.$E117];IF([.$F117]=[.$P$1];ROUND([.$E117]*[$Coeficiente1.C$2];2);0))" office:value-type="float" office:value="1.56">
            <text:p>1,56 <text:s text:c="2"/></text:p>
          </table:table-cell>
          <table:table-cell table:formula="of:=IF([.$F117]=[.J$1];[.$E117];IF([.$F117]=[.$P$1];ROUND([.$E117]*[$Coeficiente1.D$2];2);0))" office:value-type="float" office:value="1.18">
            <text:p>1,18 <text:s text:c="2"/></text:p>
          </table:table-cell>
          <table:table-cell table:formula="of:=IF([.$F117]=[.K$1];[.$E117];IF([.$F117]=[.$P$1];ROUND([.$E117]*[$Coeficiente1.E$2];2);0))" office:value-type="float" office:value="1.72">
            <text:p>1,72 <text:s text:c="2"/></text:p>
          </table:table-cell>
          <table:table-cell table:formula="of:=IF([.$F117]=[.L$1];[.$E117];IF([.$F117]=[.$P$1];ROUND([.$E117]*[$Coeficiente1.F$2];2);0))" office:value-type="float" office:value="1.18">
            <text:p>1,18 <text:s text:c="2"/></text:p>
          </table:table-cell>
          <table:table-cell table:formula="of:=IF([.$F117]=[.M$1];[.$E117];IF([.$F117]=[.$P$1];ROUND([.$E117]*[$Coeficiente1.G$2];2);0))" office:value-type="float" office:value="1.02">
            <text:p>1,02 <text:s text:c="2"/></text:p>
          </table:table-cell>
          <table:table-cell table:formula="of:=IF([.$F117]=[.N$1];[.$E117];IF([.$F117]=[.$P$1];ROUND([.$E117]*[$Coeficiente1.H$2];2);0))" office:value-type="float" office:value="2.54">
            <text:p>2,54 <text:s text:c="2"/></text:p>
          </table:table-cell>
          <table:table-cell table:formula="of:=IF([.$F117]=[.O$1];[.$E117];IF([.$F117]=[.$P$1];ROUND([.$E117]*[$Coeficiente1.I$2];2);0))" office:value-type="float" office:value="0">
            <text:p>0,00 <text:s text:c="2"/></text:p>
          </table:table-cell>
          <table:table-cell table:formula="of:=ROUND([.$E117]-SUM([.$G117:.$O117]);2)" office:value-type="float" office:value="18.45">
            <text:p>18,45 <text:s text:c="2"/></text:p>
          </table:table-cell>
          <table:table-cell office:value-type="string">
            <text:p>funcionamento centro</text:p>
          </table:table-cell>
          <table:table-cell office:value-type="string">
            <text:p>28-E381-671914</text:p>
          </table:table-cell>
          <table:table-cell office:value-type="date" office:date-value="2013-05-02">
            <text:p>02/05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5-01">
            <text:p>01/05/2013</text:p>
          </table:table-cell>
          <table:table-cell office:value-type="float" office:value="117">
            <text:p>117</text:p>
          </table:table-cell>
          <table:table-cell table:style-name="ce22" office:value-type="string">
            <text:p>TELEFÓNICA MOVILES</text:p>
          </table:table-cell>
          <table:table-cell office:value-type="string">
            <text:p>COMUNICACIÓNS</text:p>
          </table:table-cell>
          <table:table-cell table:style-name="ce26" office:value-type="float" office:value="82.5">
            <text:p>82,50 <text:s text:c="2"/></text:p>
          </table:table-cell>
          <table:table-cell table:style-name="ce23" office:value-type="string">
            <text:p>indirecto</text:p>
          </table:table-cell>
          <table:table-cell table:formula="of:=IF([.$F118]=[.G$1];[.$E118];IF([.$F118]=[.$P$1];ROUND([.$E118]*[$Coeficiente1.A$2];2);0))" office:value-type="float" office:value="4.79">
            <text:p>4,79 <text:s text:c="2"/></text:p>
          </table:table-cell>
          <table:table-cell table:formula="of:=IF([.$F118]=[.H$1];[.$E118];IF([.$F118]=[.$P$1];ROUND([.$E118]*[$Coeficiente1.B$2];2);0))" office:value-type="float" office:value="5.94">
            <text:p>5,94 <text:s text:c="2"/></text:p>
          </table:table-cell>
          <table:table-cell table:formula="of:=IF([.$F118]=[.I$1];[.$E118];IF([.$F118]=[.$P$1];ROUND([.$E118]*[$Coeficiente1.C$2];2);0))" office:value-type="float" office:value="4.04">
            <text:p>4,04 <text:s text:c="2"/></text:p>
          </table:table-cell>
          <table:table-cell table:formula="of:=IF([.$F118]=[.J$1];[.$E118];IF([.$F118]=[.$P$1];ROUND([.$E118]*[$Coeficiente1.D$2];2);0))" office:value-type="float" office:value="3.05">
            <text:p>3,05 <text:s text:c="2"/></text:p>
          </table:table-cell>
          <table:table-cell table:formula="of:=IF([.$F118]=[.K$1];[.$E118];IF([.$F118]=[.$P$1];ROUND([.$E118]*[$Coeficiente1.E$2];2);0))" office:value-type="float" office:value="4.46">
            <text:p>4,46 <text:s text:c="2"/></text:p>
          </table:table-cell>
          <table:table-cell table:formula="of:=IF([.$F118]=[.L$1];[.$E118];IF([.$F118]=[.$P$1];ROUND([.$E118]*[$Coeficiente1.F$2];2);0))" office:value-type="float" office:value="3.05">
            <text:p>3,05 <text:s text:c="2"/></text:p>
          </table:table-cell>
          <table:table-cell table:formula="of:=IF([.$F118]=[.M$1];[.$E118];IF([.$F118]=[.$P$1];ROUND([.$E118]*[$Coeficiente1.G$2];2);0))" office:value-type="float" office:value="2.64">
            <text:p>2,64 <text:s text:c="2"/></text:p>
          </table:table-cell>
          <table:table-cell table:formula="of:=IF([.$F118]=[.N$1];[.$E118];IF([.$F118]=[.$P$1];ROUND([.$E118]*[$Coeficiente1.H$2];2);0))" office:value-type="float" office:value="6.6">
            <text:p>6,60 <text:s text:c="2"/></text:p>
          </table:table-cell>
          <table:table-cell table:formula="of:=IF([.$F118]=[.O$1];[.$E118];IF([.$F118]=[.$P$1];ROUND([.$E118]*[$Coeficiente1.I$2];2);0))" office:value-type="float" office:value="0">
            <text:p>0,00 <text:s text:c="2"/></text:p>
          </table:table-cell>
          <table:table-cell table:formula="of:=ROUND([.$E118]-SUM([.$G118:.$O118]);2)" office:value-type="float" office:value="47.93">
            <text:p>47,9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8-E381-671673</text:p>
          </table:table-cell>
          <table:table-cell office:value-type="date" office:date-value="2013-05-02">
            <text:p>02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02">
            <text:p>02/05/2013</text:p>
          </table:table-cell>
          <table:table-cell office:value-type="float" office:value="118">
            <text:p>118</text:p>
          </table:table-cell>
          <table:table-cell table:style-name="ce22" table:content-validation-name="val1" office:value-type="string">
            <text:p>convento de san francisco</text:p>
          </table:table-cell>
          <table:table-cell table:content-validation-name="val2" office:value-type="string">
            <text:p>GASTOS DIVERSOS</text:p>
          </table:table-cell>
          <table:table-cell office:value-type="float" office:value="15">
            <text:p>15,00 <text:s text:c="2"/></text:p>
          </table:table-cell>
          <table:table-cell table:content-validation-name="val3" office:value-type="string">
            <text:p>xeral</text:p>
          </table:table-cell>
          <table:table-cell table:formula="of:=IF([.$F119]=[.G$1];[.$E119];IF([.$F119]=[.$P$1];ROUND([.$E119]*[$Coeficiente1.A$2];2);0))" office:value-type="float" office:value="0">
            <text:p>0,00 <text:s text:c="2"/></text:p>
          </table:table-cell>
          <table:table-cell table:formula="of:=IF([.$F119]=[.H$1];[.$E119];IF([.$F119]=[.$P$1];ROUND([.$E119]*[$Coeficiente1.B$2];2);0))" office:value-type="float" office:value="0">
            <text:p>0,00 <text:s text:c="2"/></text:p>
          </table:table-cell>
          <table:table-cell table:formula="of:=IF([.$F119]=[.I$1];[.$E119];IF([.$F119]=[.$P$1];ROUND([.$E119]*[$Coeficiente1.C$2];2);0))" office:value-type="float" office:value="0">
            <text:p>0,00 <text:s text:c="2"/></text:p>
          </table:table-cell>
          <table:table-cell table:formula="of:=IF([.$F119]=[.J$1];[.$E119];IF([.$F119]=[.$P$1];ROUND([.$E119]*[$Coeficiente1.D$2];2);0))" office:value-type="float" office:value="0">
            <text:p>0,00 <text:s text:c="2"/></text:p>
          </table:table-cell>
          <table:table-cell table:formula="of:=IF([.$F119]=[.K$1];[.$E119];IF([.$F119]=[.$P$1];ROUND([.$E119]*[$Coeficiente1.E$2];2);0))" office:value-type="float" office:value="0">
            <text:p>0,00 <text:s text:c="2"/></text:p>
          </table:table-cell>
          <table:table-cell table:formula="of:=IF([.$F119]=[.L$1];[.$E119];IF([.$F119]=[.$P$1];ROUND([.$E119]*[$Coeficiente1.F$2];2);0))" office:value-type="float" office:value="0">
            <text:p>0,00 <text:s text:c="2"/></text:p>
          </table:table-cell>
          <table:table-cell table:formula="of:=IF([.$F119]=[.M$1];[.$E119];IF([.$F119]=[.$P$1];ROUND([.$E119]*[$Coeficiente1.G$2];2);0))" office:value-type="float" office:value="0">
            <text:p>0,00 <text:s text:c="2"/></text:p>
          </table:table-cell>
          <table:table-cell table:formula="of:=IF([.$F119]=[.N$1];[.$E119];IF([.$F119]=[.$P$1];ROUND([.$E119]*[$Coeficiente1.H$2];2);0))" office:value-type="float" office:value="0">
            <text:p>0,00 <text:s text:c="2"/></text:p>
          </table:table-cell>
          <table:table-cell table:formula="of:=IF([.$F119]=[.O$1];[.$E119];IF([.$F119]=[.$P$1];ROUND([.$E119]*[$Coeficiente1.I$2];2);0))" office:value-type="float" office:value="15">
            <text:p>15,00 <text:s text:c="2"/></text:p>
          </table:table-cell>
          <table:table-cell table:formula="of:=ROUND([.$E119]-SUM([.$G119:.$O119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Hostalería e Turismo</text:p>
          </table:table-cell>
          <table:table-cell/>
          <table:table-cell office:value-type="date" office:date-value="2013-05-15">
            <text:p>15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02">
            <text:p>02/05/2013</text:p>
          </table:table-cell>
          <table:table-cell office:value-type="float" office:value="119">
            <text:p>119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table:style-name="ce26" office:value-type="float" office:value="2.72">
            <text:p>2,72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20]=[.G$1];[.$E120];IF([.$F120]=[.$P$1];ROUND([.$E120]*[$Coeficiente1.A$2];2);0))" office:value-type="float" office:value="0">
            <text:p>0,00 <text:s text:c="2"/></text:p>
          </table:table-cell>
          <table:table-cell table:formula="of:=IF([.$F120]=[.H$1];[.$E120];IF([.$F120]=[.$P$1];ROUND([.$E120]*[$Coeficiente1.B$2];2);0))" office:value-type="float" office:value="0">
            <text:p>0,00 <text:s text:c="2"/></text:p>
          </table:table-cell>
          <table:table-cell table:formula="of:=IF([.$F120]=[.I$1];[.$E120];IF([.$F120]=[.$P$1];ROUND([.$E120]*[$Coeficiente1.C$2];2);0))" office:value-type="float" office:value="0">
            <text:p>0,00 <text:s text:c="2"/></text:p>
          </table:table-cell>
          <table:table-cell table:formula="of:=IF([.$F120]=[.J$1];[.$E120];IF([.$F120]=[.$P$1];ROUND([.$E120]*[$Coeficiente1.D$2];2);0))" office:value-type="float" office:value="0">
            <text:p>0,00 <text:s text:c="2"/></text:p>
          </table:table-cell>
          <table:table-cell table:formula="of:=IF([.$F120]=[.K$1];[.$E120];IF([.$F120]=[.$P$1];ROUND([.$E120]*[$Coeficiente1.E$2];2);0))" office:value-type="float" office:value="0">
            <text:p>0,00 <text:s text:c="2"/></text:p>
          </table:table-cell>
          <table:table-cell table:formula="of:=IF([.$F120]=[.L$1];[.$E120];IF([.$F120]=[.$P$1];ROUND([.$E120]*[$Coeficiente1.F$2];2);0))" office:value-type="float" office:value="0">
            <text:p>0,00 <text:s text:c="2"/></text:p>
          </table:table-cell>
          <table:table-cell table:formula="of:=IF([.$F120]=[.M$1];[.$E120];IF([.$F120]=[.$P$1];ROUND([.$E120]*[$Coeficiente1.G$2];2);0))" office:value-type="float" office:value="0">
            <text:p>0,00 <text:s text:c="2"/></text:p>
          </table:table-cell>
          <table:table-cell table:formula="of:=IF([.$F120]=[.N$1];[.$E120];IF([.$F120]=[.$P$1];ROUND([.$E120]*[$Coeficiente1.H$2];2);0))" office:value-type="float" office:value="0">
            <text:p>0,00 <text:s text:c="2"/></text:p>
          </table:table-cell>
          <table:table-cell table:formula="of:=IF([.$F120]=[.O$1];[.$E120];IF([.$F120]=[.$P$1];ROUND([.$E120]*[$Coeficiente1.I$2];2);0))" office:value-type="float" office:value="2.72">
            <text:p>2,72 <text:s text:c="2"/></text:p>
          </table:table-cell>
          <table:table-cell table:formula="of:=ROUND([.$E120]-SUM([.$G120:.$O120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2087374</text:p>
          </table:table-cell>
          <table:table-cell office:value-type="date" office:date-value="2013-05-09">
            <text:p>09/05/2013</text:p>
          </table:table-cell>
          <table:table-cell table:number-columns-repeated="1004"/>
        </table:table-row>
        <table:table-row table:style-name="ro3">
          <table:table-cell table:style-name="ce14" office:value-type="date" office:date-value="2013-05-03">
            <text:p>03/05/2013</text:p>
          </table:table-cell>
          <table:table-cell office:value-type="float" office:value="120">
            <text:p>120</text:p>
          </table:table-cell>
          <table:table-cell table:style-name="ce22" table:content-validation-name="val1" office:value-type="string">
            <text:p>arte y cultura</text:p>
          </table:table-cell>
          <table:table-cell table:content-validation-name="val2" office:value-type="string">
            <text:p>GASTOS DIVERSOS</text:p>
          </table:table-cell>
          <table:table-cell office:value-type="float" office:value="135">
            <text:p>135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21]=[.G$1];[.$E121];IF([.$F121]=[.$P$1];ROUND([.$E121]*[$Coeficiente1.A$2];2);0))" office:value-type="float" office:value="0">
            <text:p>0,00 <text:s text:c="2"/></text:p>
          </table:table-cell>
          <table:table-cell table:formula="of:=IF([.$F121]=[.H$1];[.$E121];IF([.$F121]=[.$P$1];ROUND([.$E121]*[$Coeficiente1.B$2];2);0))" office:value-type="float" office:value="0">
            <text:p>0,00 <text:s text:c="2"/></text:p>
          </table:table-cell>
          <table:table-cell table:formula="of:=IF([.$F121]=[.I$1];[.$E121];IF([.$F121]=[.$P$1];ROUND([.$E121]*[$Coeficiente1.C$2];2);0))" office:value-type="float" office:value="0">
            <text:p>0,00 <text:s text:c="2"/></text:p>
          </table:table-cell>
          <table:table-cell table:formula="of:=IF([.$F121]=[.J$1];[.$E121];IF([.$F121]=[.$P$1];ROUND([.$E121]*[$Coeficiente1.D$2];2);0))" office:value-type="float" office:value="0">
            <text:p>0,00 <text:s text:c="2"/></text:p>
          </table:table-cell>
          <table:table-cell table:formula="of:=IF([.$F121]=[.K$1];[.$E121];IF([.$F121]=[.$P$1];ROUND([.$E121]*[$Coeficiente1.E$2];2);0))" office:value-type="float" office:value="0">
            <text:p>0,00 <text:s text:c="2"/></text:p>
          </table:table-cell>
          <table:table-cell table:formula="of:=IF([.$F121]=[.L$1];[.$E121];IF([.$F121]=[.$P$1];ROUND([.$E121]*[$Coeficiente1.F$2];2);0))" office:value-type="float" office:value="0">
            <text:p>0,00 <text:s text:c="2"/></text:p>
          </table:table-cell>
          <table:table-cell table:formula="of:=IF([.$F121]=[.M$1];[.$E121];IF([.$F121]=[.$P$1];ROUND([.$E121]*[$Coeficiente1.G$2];2);0))" office:value-type="float" office:value="0">
            <text:p>0,00 <text:s text:c="2"/></text:p>
          </table:table-cell>
          <table:table-cell table:formula="of:=IF([.$F121]=[.N$1];[.$E121];IF([.$F121]=[.$P$1];ROUND([.$E121]*[$Coeficiente1.H$2];2);0))" office:value-type="float" office:value="0">
            <text:p>0,00 <text:s text:c="2"/></text:p>
          </table:table-cell>
          <table:table-cell table:formula="of:=IF([.$F121]=[.O$1];[.$E121];IF([.$F121]=[.$P$1];ROUND([.$E121]*[$Coeficiente1.I$2];2);0))" office:value-type="float" office:value="135">
            <text:p>135,00 <text:s text:c="2"/></text:p>
          </table:table-cell>
          <table:table-cell table:formula="of:=ROUND([.$E121]-SUM([.$G121:.$O121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Hostalería e Turismo</text:p>
          </table:table-cell>
          <table:table-cell/>
          <table:table-cell office:value-type="date" office:date-value="2013-05-27">
            <text:p>27/05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5-07">
            <text:p>07/05/2013</text:p>
          </table:table-cell>
          <table:table-cell office:value-type="float" office:value="121">
            <text:p>121</text:p>
          </table:table-cell>
          <table:table-cell table:style-name="ce22" office:value-type="string">
            <text:p>libreira couceiro</text:p>
          </table:table-cell>
          <table:table-cell table:style-name="ce23" office:value-type="string">
            <text:p>GASTOS DIVERSOS</text:p>
          </table:table-cell>
          <table:table-cell office:value-type="float" office:value="59.05">
            <text:p>59,05 <text:s text:c="2"/></text:p>
          </table:table-cell>
          <table:table-cell table:style-name="ce23" table:content-validation-name="val3" office:value-type="string">
            <text:p>xam</text:p>
          </table:table-cell>
          <table:table-cell table:formula="of:=IF([.$F122]=[.G$1];[.$E122];IF([.$F122]=[.$P$1];ROUND([.$E122]*[$Coeficiente1.A$2];2);0))" office:value-type="float" office:value="0">
            <text:p>0,00 <text:s text:c="2"/></text:p>
          </table:table-cell>
          <table:table-cell table:formula="of:=IF([.$F122]=[.H$1];[.$E122];IF([.$F122]=[.$P$1];ROUND([.$E122]*[$Coeficiente1.B$2];2);0))" office:value-type="float" office:value="0">
            <text:p>0,00 <text:s text:c="2"/></text:p>
          </table:table-cell>
          <table:table-cell table:formula="of:=IF([.$F122]=[.I$1];[.$E122];IF([.$F122]=[.$P$1];ROUND([.$E122]*[$Coeficiente1.C$2];2);0))" office:value-type="float" office:value="0">
            <text:p>0,00 <text:s text:c="2"/></text:p>
          </table:table-cell>
          <table:table-cell table:formula="of:=IF([.$F122]=[.J$1];[.$E122];IF([.$F122]=[.$P$1];ROUND([.$E122]*[$Coeficiente1.D$2];2);0))" office:value-type="float" office:value="0">
            <text:p>0,00 <text:s text:c="2"/></text:p>
          </table:table-cell>
          <table:table-cell table:formula="of:=IF([.$F122]=[.K$1];[.$E122];IF([.$F122]=[.$P$1];ROUND([.$E122]*[$Coeficiente1.E$2];2);0))" office:value-type="float" office:value="0">
            <text:p>0,00 <text:s text:c="2"/></text:p>
          </table:table-cell>
          <table:table-cell table:formula="of:=IF([.$F122]=[.L$1];[.$E122];IF([.$F122]=[.$P$1];ROUND([.$E122]*[$Coeficiente1.F$2];2);0))" office:value-type="float" office:value="0">
            <text:p>0,00 <text:s text:c="2"/></text:p>
          </table:table-cell>
          <table:table-cell table:formula="of:=IF([.$F122]=[.M$1];[.$E122];IF([.$F122]=[.$P$1];ROUND([.$E122]*[$Coeficiente1.G$2];2);0))" office:value-type="float" office:value="59.05">
            <text:p>59,05 <text:s text:c="2"/></text:p>
          </table:table-cell>
          <table:table-cell table:formula="of:=IF([.$F122]=[.N$1];[.$E122];IF([.$F122]=[.$P$1];ROUND([.$E122]*[$Coeficiente1.H$2];2);0))" office:value-type="float" office:value="0">
            <text:p>0,00 <text:s text:c="2"/></text:p>
          </table:table-cell>
          <table:table-cell table:formula="of:=IF([.$F122]=[.O$1];[.$E122];IF([.$F122]=[.$P$1];ROUND([.$E122]*[$Coeficiente1.I$2];2);0))" office:value-type="float" office:value="0">
            <text:p>0,00 <text:s text:c="2"/></text:p>
          </table:table-cell>
          <table:table-cell table:formula="of:=ROUND([.$E122]-SUM([.$G122:.$O122]);2)" office:value-type="float" office:value="0">
            <text:p>0,00 <text:s text:c="2"/></text:p>
          </table:table-cell>
          <table:table-cell table:style-name="ce23" table:content-validation-name="val4" office:value-type="string">
            <text:p>administración e Xestión</text:p>
          </table:table-cell>
          <table:table-cell office:value-type="string">
            <text:p>74</text:p>
          </table:table-cell>
          <table:table-cell office:value-type="date" office:date-value="2013-05-14">
            <text:p>14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08">
            <text:p>08/05/2013</text:p>
          </table:table-cell>
          <table:table-cell office:value-type="float" office:value="122">
            <text:p>122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4.15">
            <text:p>4,1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23]=[.G$1];[.$E123];IF([.$F123]=[.$P$1];ROUND([.$E123]*[$Coeficiente1.A$2];2);0))" office:value-type="float" office:value="0">
            <text:p>0,00 <text:s text:c="2"/></text:p>
          </table:table-cell>
          <table:table-cell table:formula="of:=IF([.$F123]=[.H$1];[.$E123];IF([.$F123]=[.$P$1];ROUND([.$E123]*[$Coeficiente1.B$2];2);0))" office:value-type="float" office:value="0">
            <text:p>0,00 <text:s text:c="2"/></text:p>
          </table:table-cell>
          <table:table-cell table:formula="of:=IF([.$F123]=[.I$1];[.$E123];IF([.$F123]=[.$P$1];ROUND([.$E123]*[$Coeficiente1.C$2];2);0))" office:value-type="float" office:value="0">
            <text:p>0,00 <text:s text:c="2"/></text:p>
          </table:table-cell>
          <table:table-cell table:formula="of:=IF([.$F123]=[.J$1];[.$E123];IF([.$F123]=[.$P$1];ROUND([.$E123]*[$Coeficiente1.D$2];2);0))" office:value-type="float" office:value="0">
            <text:p>0,00 <text:s text:c="2"/></text:p>
          </table:table-cell>
          <table:table-cell table:formula="of:=IF([.$F123]=[.K$1];[.$E123];IF([.$F123]=[.$P$1];ROUND([.$E123]*[$Coeficiente1.E$2];2);0))" office:value-type="float" office:value="0">
            <text:p>0,00 <text:s text:c="2"/></text:p>
          </table:table-cell>
          <table:table-cell table:formula="of:=IF([.$F123]=[.L$1];[.$E123];IF([.$F123]=[.$P$1];ROUND([.$E123]*[$Coeficiente1.F$2];2);0))" office:value-type="float" office:value="0">
            <text:p>0,00 <text:s text:c="2"/></text:p>
          </table:table-cell>
          <table:table-cell table:formula="of:=IF([.$F123]=[.M$1];[.$E123];IF([.$F123]=[.$P$1];ROUND([.$E123]*[$Coeficiente1.G$2];2);0))" office:value-type="float" office:value="0">
            <text:p>0,00 <text:s text:c="2"/></text:p>
          </table:table-cell>
          <table:table-cell table:formula="of:=IF([.$F123]=[.N$1];[.$E123];IF([.$F123]=[.$P$1];ROUND([.$E123]*[$Coeficiente1.H$2];2);0))" office:value-type="float" office:value="0">
            <text:p>0,00 <text:s text:c="2"/></text:p>
          </table:table-cell>
          <table:table-cell table:formula="of:=IF([.$F123]=[.O$1];[.$E123];IF([.$F123]=[.$P$1];ROUND([.$E123]*[$Coeficiente1.I$2];2);0))" office:value-type="float" office:value="4.15">
            <text:p>4,15 <text:s text:c="2"/></text:p>
          </table:table-cell>
          <table:table-cell table:formula="of:=ROUND([.$E123]-SUM([.$G123:.$O123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2133437</text:p>
          </table:table-cell>
          <table:table-cell office:value-type="date" office:date-value="2013-06-28">
            <text:p>28/06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09">
            <text:p>09/05/2013</text:p>
          </table:table-cell>
          <table:table-cell office:value-type="float" office:value="123">
            <text:p>123</text:p>
          </table:table-cell>
          <table:table-cell table:style-name="ce22" table:content-validation-name="val1" office:value-type="string">
            <text:p>Microsoft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696.5">
            <text:p>696,5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24]=[.G$1];[.$E124];IF([.$F124]=[.$P$1];ROUND([.$E124]*[$Coeficiente1.A$2];2);0))" office:value-type="float" office:value="0">
            <text:p>0,00 <text:s text:c="2"/></text:p>
          </table:table-cell>
          <table:table-cell table:formula="of:=IF([.$F124]=[.H$1];[.$E124];IF([.$F124]=[.$P$1];ROUND([.$E124]*[$Coeficiente1.B$2];2);0))" office:value-type="float" office:value="0">
            <text:p>0,00 <text:s text:c="2"/></text:p>
          </table:table-cell>
          <table:table-cell table:formula="of:=IF([.$F124]=[.I$1];[.$E124];IF([.$F124]=[.$P$1];ROUND([.$E124]*[$Coeficiente1.C$2];2);0))" office:value-type="float" office:value="0">
            <text:p>0,00 <text:s text:c="2"/></text:p>
          </table:table-cell>
          <table:table-cell table:formula="of:=IF([.$F124]=[.J$1];[.$E124];IF([.$F124]=[.$P$1];ROUND([.$E124]*[$Coeficiente1.D$2];2);0))" office:value-type="float" office:value="0">
            <text:p>0,00 <text:s text:c="2"/></text:p>
          </table:table-cell>
          <table:table-cell table:formula="of:=IF([.$F124]=[.K$1];[.$E124];IF([.$F124]=[.$P$1];ROUND([.$E124]*[$Coeficiente1.E$2];2);0))" office:value-type="float" office:value="0">
            <text:p>0,00 <text:s text:c="2"/></text:p>
          </table:table-cell>
          <table:table-cell table:formula="of:=IF([.$F124]=[.L$1];[.$E124];IF([.$F124]=[.$P$1];ROUND([.$E124]*[$Coeficiente1.F$2];2);0))" office:value-type="float" office:value="0">
            <text:p>0,00 <text:s text:c="2"/></text:p>
          </table:table-cell>
          <table:table-cell table:formula="of:=IF([.$F124]=[.M$1];[.$E124];IF([.$F124]=[.$P$1];ROUND([.$E124]*[$Coeficiente1.G$2];2);0))" office:value-type="float" office:value="0">
            <text:p>0,00 <text:s text:c="2"/></text:p>
          </table:table-cell>
          <table:table-cell table:formula="of:=IF([.$F124]=[.N$1];[.$E124];IF([.$F124]=[.$P$1];ROUND([.$E124]*[$Coeficiente1.H$2];2);0))" office:value-type="float" office:value="0">
            <text:p>0,00 <text:s text:c="2"/></text:p>
          </table:table-cell>
          <table:table-cell table:formula="of:=IF([.$F124]=[.O$1];[.$E124];IF([.$F124]=[.$P$1];ROUND([.$E124]*[$Coeficiente1.I$2];2);0))" office:value-type="float" office:value="696.5">
            <text:p>696,50 <text:s text:c="2"/></text:p>
          </table:table-cell>
          <table:table-cell table:formula="of:=ROUND([.$E124]-SUM([.$G124:.$O124]);2)" office:value-type="float" office:value="0">
            <text:p>0,00 <text:s text:c="2"/></text:p>
          </table:table-cell>
          <table:table-cell table:style-name="ce23" table:content-validation-name="val4" office:value-type="string">
            <text:p>Administración e Xestión</text:p>
          </table:table-cell>
          <table:table-cell office:value-type="string">
            <text:p>5011562615</text:p>
          </table:table-cell>
          <table:table-cell office:value-type="date" office:date-value="2013-05-15">
            <text:p>15/05/2013</text:p>
          </table:table-cell>
          <table:table-cell table:number-columns-repeated="1004"/>
        </table:table-row>
        <table:table-row table:style-name="ro3">
          <table:table-cell table:style-name="ce15" office:value-type="date" office:date-value="2013-05-09">
            <text:p>09/05/13</text:p>
          </table:table-cell>
          <table:table-cell office:value-type="float" office:value="124">
            <text:p>124</text:p>
          </table:table-cell>
          <table:table-cell table:style-name="ce22" office:value-type="string">
            <text:p>CORREOS Y TELEGRAFOS</text:p>
          </table:table-cell>
          <table:table-cell table:style-name="ce23" office:value-type="string">
            <text:p>COMUNICACIÓNS</text:p>
          </table:table-cell>
          <table:table-cell office:value-type="float" office:value="4.58">
            <text:p>4,58 <text:s text:c="2"/></text:p>
          </table:table-cell>
          <table:table-cell table:style-name="ce23" office:value-type="string">
            <text:p>xeral</text:p>
          </table:table-cell>
          <table:table-cell table:formula="of:=IF([.$F125]=[.G$1];[.$E125];IF([.$F125]=[.$P$1];ROUND([.$E125]*[$Coeficiente1.A$2];2);0))" office:value-type="float" office:value="0">
            <text:p>0,00 <text:s text:c="2"/></text:p>
          </table:table-cell>
          <table:table-cell table:formula="of:=IF([.$F125]=[.H$1];[.$E125];IF([.$F125]=[.$P$1];ROUND([.$E125]*[$Coeficiente1.B$2];2);0))" office:value-type="float" office:value="0">
            <text:p>0,00 <text:s text:c="2"/></text:p>
          </table:table-cell>
          <table:table-cell table:formula="of:=IF([.$F125]=[.I$1];[.$E125];IF([.$F125]=[.$P$1];ROUND([.$E125]*[$Coeficiente1.C$2];2);0))" office:value-type="float" office:value="0">
            <text:p>0,00 <text:s text:c="2"/></text:p>
          </table:table-cell>
          <table:table-cell table:formula="of:=IF([.$F125]=[.J$1];[.$E125];IF([.$F125]=[.$P$1];ROUND([.$E125]*[$Coeficiente1.D$2];2);0))" office:value-type="float" office:value="0">
            <text:p>0,00 <text:s text:c="2"/></text:p>
          </table:table-cell>
          <table:table-cell table:formula="of:=IF([.$F125]=[.K$1];[.$E125];IF([.$F125]=[.$P$1];ROUND([.$E125]*[$Coeficiente1.E$2];2);0))" office:value-type="float" office:value="0">
            <text:p>0,00 <text:s text:c="2"/></text:p>
          </table:table-cell>
          <table:table-cell table:formula="of:=IF([.$F125]=[.L$1];[.$E125];IF([.$F125]=[.$P$1];ROUND([.$E125]*[$Coeficiente1.F$2];2);0))" office:value-type="float" office:value="0">
            <text:p>0,00 <text:s text:c="2"/></text:p>
          </table:table-cell>
          <table:table-cell table:formula="of:=IF([.$F125]=[.M$1];[.$E125];IF([.$F125]=[.$P$1];ROUND([.$E125]*[$Coeficiente1.G$2];2);0))" office:value-type="float" office:value="0">
            <text:p>0,00 <text:s text:c="2"/></text:p>
          </table:table-cell>
          <table:table-cell table:formula="of:=IF([.$F125]=[.N$1];[.$E125];IF([.$F125]=[.$P$1];ROUND([.$E125]*[$Coeficiente1.H$2];2);0))" office:value-type="float" office:value="0">
            <text:p>0,00 <text:s text:c="2"/></text:p>
          </table:table-cell>
          <table:table-cell table:formula="of:=IF([.$F125]=[.O$1];[.$E125];IF([.$F125]=[.$P$1];ROUND([.$E125]*[$Coeficiente1.I$2];2);0))" office:value-type="float" office:value="4.58">
            <text:p>4,58 <text:s text:c="2"/></text:p>
          </table:table-cell>
          <table:table-cell table:formula="of:=ROUND([.$E125]-SUM([.$G125:.$O125]);2)" office:value-type="float" office:value="0">
            <text:p>0,00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FRO2132164338</text:p>
          </table:table-cell>
          <table:table-cell office:value-type="date" office:date-value="2013-05-22">
            <text:p>22/05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5-10">
            <text:p>10/05/2013</text:p>
          </table:table-cell>
          <table:table-cell office:value-type="float" office:value="125">
            <text:p>125</text:p>
          </table:table-cell>
          <table:table-cell table:style-name="ce22" table:content-validation-name="val1" office:value-type="string">
            <text:p>equipa de dinamización de lingua galega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60">
            <text:p>60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26]=[.G$1];[.$E126];IF([.$F126]=[.$P$1];ROUND([.$E126]*[$Coeficiente1.A$2];2);0))" office:value-type="float" office:value="0">
            <text:p>0,00 <text:s text:c="2"/></text:p>
          </table:table-cell>
          <table:table-cell table:formula="of:=IF([.$F126]=[.H$1];[.$E126];IF([.$F126]=[.$P$1];ROUND([.$E126]*[$Coeficiente1.B$2];2);0))" office:value-type="float" office:value="0">
            <text:p>0,00 <text:s text:c="2"/></text:p>
          </table:table-cell>
          <table:table-cell table:formula="of:=IF([.$F126]=[.I$1];[.$E126];IF([.$F126]=[.$P$1];ROUND([.$E126]*[$Coeficiente1.C$2];2);0))" office:value-type="float" office:value="0">
            <text:p>0,00 <text:s text:c="2"/></text:p>
          </table:table-cell>
          <table:table-cell table:formula="of:=IF([.$F126]=[.J$1];[.$E126];IF([.$F126]=[.$P$1];ROUND([.$E126]*[$Coeficiente1.D$2];2);0))" office:value-type="float" office:value="0">
            <text:p>0,00 <text:s text:c="2"/></text:p>
          </table:table-cell>
          <table:table-cell table:formula="of:=IF([.$F126]=[.K$1];[.$E126];IF([.$F126]=[.$P$1];ROUND([.$E126]*[$Coeficiente1.E$2];2);0))" office:value-type="float" office:value="0">
            <text:p>0,00 <text:s text:c="2"/></text:p>
          </table:table-cell>
          <table:table-cell table:formula="of:=IF([.$F126]=[.L$1];[.$E126];IF([.$F126]=[.$P$1];ROUND([.$E126]*[$Coeficiente1.F$2];2);0))" office:value-type="float" office:value="0">
            <text:p>0,00 <text:s text:c="2"/></text:p>
          </table:table-cell>
          <table:table-cell table:formula="of:=IF([.$F126]=[.M$1];[.$E126];IF([.$F126]=[.$P$1];ROUND([.$E126]*[$Coeficiente1.G$2];2);0))" office:value-type="float" office:value="0">
            <text:p>0,00 <text:s text:c="2"/></text:p>
          </table:table-cell>
          <table:table-cell table:formula="of:=IF([.$F126]=[.N$1];[.$E126];IF([.$F126]=[.$P$1];ROUND([.$E126]*[$Coeficiente1.H$2];2);0))" office:value-type="float" office:value="0">
            <text:p>0,00 <text:s text:c="2"/></text:p>
          </table:table-cell>
          <table:table-cell table:formula="of:=IF([.$F126]=[.O$1];[.$E126];IF([.$F126]=[.$P$1];ROUND([.$E126]*[$Coeficiente1.I$2];2);0))" office:value-type="float" office:value="60">
            <text:p>60,00 <text:s text:c="2"/></text:p>
          </table:table-cell>
          <table:table-cell table:formula="of:=ROUND([.$E126]-SUM([.$G126:.$O126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/>
          <table:table-cell office:value-type="date" office:date-value="2013-05-15">
            <text:p>15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11">
            <text:p>11/05/2013</text:p>
          </table:table-cell>
          <table:table-cell office:value-type="float" office:value="126">
            <text:p>126</text:p>
          </table:table-cell>
          <table:table-cell table:style-name="ce22" table:content-validation-name="val1" office:value-type="string">
            <text:p>AKI FERROL</text:p>
          </table:table-cell>
          <table:table-cell table:content-validation-name="val2" office:value-type="string">
            <text:p>GASTOS DIVERSOS</text:p>
          </table:table-cell>
          <table:table-cell office:value-type="float" office:value="17.75">
            <text:p>17,7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27]=[.G$1];[.$E127];IF([.$F127]=[.$P$1];ROUND([.$E127]*[$Coeficiente1.A$2];2);0))" office:value-type="float" office:value="0">
            <text:p>0,00 <text:s text:c="2"/></text:p>
          </table:table-cell>
          <table:table-cell table:formula="of:=IF([.$F127]=[.H$1];[.$E127];IF([.$F127]=[.$P$1];ROUND([.$E127]*[$Coeficiente1.B$2];2);0))" office:value-type="float" office:value="0">
            <text:p>0,00 <text:s text:c="2"/></text:p>
          </table:table-cell>
          <table:table-cell table:formula="of:=IF([.$F127]=[.I$1];[.$E127];IF([.$F127]=[.$P$1];ROUND([.$E127]*[$Coeficiente1.C$2];2);0))" office:value-type="float" office:value="0">
            <text:p>0,00 <text:s text:c="2"/></text:p>
          </table:table-cell>
          <table:table-cell table:formula="of:=IF([.$F127]=[.J$1];[.$E127];IF([.$F127]=[.$P$1];ROUND([.$E127]*[$Coeficiente1.D$2];2);0))" office:value-type="float" office:value="0">
            <text:p>0,00 <text:s text:c="2"/></text:p>
          </table:table-cell>
          <table:table-cell table:formula="of:=IF([.$F127]=[.K$1];[.$E127];IF([.$F127]=[.$P$1];ROUND([.$E127]*[$Coeficiente1.E$2];2);0))" office:value-type="float" office:value="0">
            <text:p>0,00 <text:s text:c="2"/></text:p>
          </table:table-cell>
          <table:table-cell table:formula="of:=IF([.$F127]=[.L$1];[.$E127];IF([.$F127]=[.$P$1];ROUND([.$E127]*[$Coeficiente1.F$2];2);0))" office:value-type="float" office:value="0">
            <text:p>0,00 <text:s text:c="2"/></text:p>
          </table:table-cell>
          <table:table-cell table:formula="of:=IF([.$F127]=[.M$1];[.$E127];IF([.$F127]=[.$P$1];ROUND([.$E127]*[$Coeficiente1.G$2];2);0))" office:value-type="float" office:value="0">
            <text:p>0,00 <text:s text:c="2"/></text:p>
          </table:table-cell>
          <table:table-cell table:formula="of:=IF([.$F127]=[.N$1];[.$E127];IF([.$F127]=[.$P$1];ROUND([.$E127]*[$Coeficiente1.H$2];2);0))" office:value-type="float" office:value="0">
            <text:p>0,00 <text:s text:c="2"/></text:p>
          </table:table-cell>
          <table:table-cell table:formula="of:=IF([.$F127]=[.O$1];[.$E127];IF([.$F127]=[.$P$1];ROUND([.$E127]*[$Coeficiente1.I$2];2);0))" office:value-type="float" office:value="17.75">
            <text:p>17,75 <text:s text:c="2"/></text:p>
          </table:table-cell>
          <table:table-cell table:formula="of:=ROUND([.$E127]-SUM([.$G127:.$O127]);2)" office:value-type="float" office:value="0">
            <text:p>0,00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 office:value-type="string">
            <text:p>01440302176</text:p>
          </table:table-cell>
          <table:table-cell office:value-type="date" office:date-value="2013-05-15">
            <text:p>15/05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14">
            <text:p>14/05/2013</text:p>
          </table:table-cell>
          <table:table-cell office:value-type="float" office:value="127">
            <text:p>127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14.64">
            <text:p>14,64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28]=[.G$1];[.$E128];IF([.$F128]=[.$P$1];ROUND([.$E128]*[$Coeficiente1.A$2];2);0))" office:value-type="float" office:value="0">
            <text:p>0,00 <text:s text:c="2"/></text:p>
          </table:table-cell>
          <table:table-cell table:formula="of:=IF([.$F128]=[.H$1];[.$E128];IF([.$F128]=[.$P$1];ROUND([.$E128]*[$Coeficiente1.B$2];2);0))" office:value-type="float" office:value="0">
            <text:p>0,00 <text:s text:c="2"/></text:p>
          </table:table-cell>
          <table:table-cell table:formula="of:=IF([.$F128]=[.I$1];[.$E128];IF([.$F128]=[.$P$1];ROUND([.$E128]*[$Coeficiente1.C$2];2);0))" office:value-type="float" office:value="0">
            <text:p>0,00 <text:s text:c="2"/></text:p>
          </table:table-cell>
          <table:table-cell table:formula="of:=IF([.$F128]=[.J$1];[.$E128];IF([.$F128]=[.$P$1];ROUND([.$E128]*[$Coeficiente1.D$2];2);0))" office:value-type="float" office:value="0">
            <text:p>0,00 <text:s text:c="2"/></text:p>
          </table:table-cell>
          <table:table-cell table:formula="of:=IF([.$F128]=[.K$1];[.$E128];IF([.$F128]=[.$P$1];ROUND([.$E128]*[$Coeficiente1.E$2];2);0))" office:value-type="float" office:value="0">
            <text:p>0,00 <text:s text:c="2"/></text:p>
          </table:table-cell>
          <table:table-cell table:formula="of:=IF([.$F128]=[.L$1];[.$E128];IF([.$F128]=[.$P$1];ROUND([.$E128]*[$Coeficiente1.F$2];2);0))" office:value-type="float" office:value="0">
            <text:p>0,00 <text:s text:c="2"/></text:p>
          </table:table-cell>
          <table:table-cell table:formula="of:=IF([.$F128]=[.M$1];[.$E128];IF([.$F128]=[.$P$1];ROUND([.$E128]*[$Coeficiente1.G$2];2);0))" office:value-type="float" office:value="0">
            <text:p>0,00 <text:s text:c="2"/></text:p>
          </table:table-cell>
          <table:table-cell table:formula="of:=IF([.$F128]=[.N$1];[.$E128];IF([.$F128]=[.$P$1];ROUND([.$E128]*[$Coeficiente1.H$2];2);0))" office:value-type="float" office:value="0">
            <text:p>0,00 <text:s text:c="2"/></text:p>
          </table:table-cell>
          <table:table-cell table:formula="of:=IF([.$F128]=[.O$1];[.$E128];IF([.$F128]=[.$P$1];ROUND([.$E128]*[$Coeficiente1.I$2];2);0))" office:value-type="float" office:value="14.64">
            <text:p>14,64 <text:s text:c="2"/></text:p>
          </table:table-cell>
          <table:table-cell table:formula="of:=ROUND([.$E128]-SUM([.$G128:.$O128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1916023</text:p>
          </table:table-cell>
          <table:table-cell office:value-type="date" office:date-value="2013-05-15">
            <text:p>15/05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5-14">
            <text:p>14/05/2013</text:p>
          </table:table-cell>
          <table:table-cell office:value-type="float" office:value="128">
            <text:p>128</text:p>
          </table:table-cell>
          <table:table-cell table:style-name="ce22" office:value-type="string">
            <text:p>Gas natural Fenosa</text:p>
          </table:table-cell>
          <table:table-cell office:value-type="string">
            <text:p>SUMINISTRACIÓNS</text:p>
          </table:table-cell>
          <table:table-cell office:value-type="float" office:value="2648.36">
            <text:p>2.648,3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29]=[.G$1];[.$E129];IF([.$F129]=[.$P$1];ROUND([.$E129]*[$Coeficiente1.A$2];2);0))" office:value-type="float" office:value="153.6">
            <text:p>153,60 <text:s text:c="2"/></text:p>
          </table:table-cell>
          <table:table-cell table:formula="of:=IF([.$F129]=[.H$1];[.$E129];IF([.$F129]=[.$P$1];ROUND([.$E129]*[$Coeficiente1.B$2];2);0))" office:value-type="float" office:value="190.68">
            <text:p>190,68 <text:s text:c="2"/></text:p>
          </table:table-cell>
          <table:table-cell table:formula="of:=IF([.$F129]=[.I$1];[.$E129];IF([.$F129]=[.$P$1];ROUND([.$E129]*[$Coeficiente1.C$2];2);0))" office:value-type="float" office:value="129.77">
            <text:p>129,77 <text:s text:c="2"/></text:p>
          </table:table-cell>
          <table:table-cell table:formula="of:=IF([.$F129]=[.J$1];[.$E129];IF([.$F129]=[.$P$1];ROUND([.$E129]*[$Coeficiente1.D$2];2);0))" office:value-type="float" office:value="97.99">
            <text:p>97,99 <text:s text:c="2"/></text:p>
          </table:table-cell>
          <table:table-cell table:formula="of:=IF([.$F129]=[.K$1];[.$E129];IF([.$F129]=[.$P$1];ROUND([.$E129]*[$Coeficiente1.E$2];2);0))" office:value-type="float" office:value="143.01">
            <text:p>143,01 <text:s text:c="2"/></text:p>
          </table:table-cell>
          <table:table-cell table:formula="of:=IF([.$F129]=[.L$1];[.$E129];IF([.$F129]=[.$P$1];ROUND([.$E129]*[$Coeficiente1.F$2];2);0))" office:value-type="float" office:value="97.99">
            <text:p>97,99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129]=[.O$1];[.$E129];IF([.$F129]=[.$P$1];ROUND([.$E129]*[$Coeficiente1.I$2];2);0))" office:value-type="float" office:value="0">
            <text:p>0,00 <text:s text:c="2"/></text:p>
          </table:table-cell>
          <table:table-cell table:formula="of:=ROUND([.$E129]-SUM([.$G129:.$O129]);2)" office:value-type="float" office:value="1835.32">
            <text:p>1.835,3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3130310409261</text:p>
          </table:table-cell>
          <table:table-cell office:value-type="date" office:date-value="2013-05-16">
            <text:p>16/05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5-14">
            <text:p>14/05/2013</text:p>
          </table:table-cell>
          <table:table-cell office:value-type="float" office:value="129">
            <text:p>129</text:p>
          </table:table-cell>
          <table:table-cell table:style-name="ce22" office:value-type="string">
            <text:p>Gas natural Fenosa</text:p>
          </table:table-cell>
          <table:table-cell table:style-name="ce23" office:value-type="string">
            <text:p>SUMINISTRACIÓNS</text:p>
          </table:table-cell>
          <table:table-cell office:value-type="float" office:value="2356.17">
            <text:p>2.356,17 <text:s text:c="2"/></text:p>
          </table:table-cell>
          <table:table-cell table:style-name="ce23" office:value-type="string">
            <text:p>indirecto</text:p>
          </table:table-cell>
          <table:table-cell table:formula="of:=IF([.$F130]=[.G$1];[.$E130];IF([.$F130]=[.$P$1];ROUND([.$E130]*[$Coeficiente1.A$2];2);0))" office:value-type="float" office:value="136.66">
            <text:p>136,66 <text:s text:c="2"/></text:p>
          </table:table-cell>
          <table:table-cell table:formula="of:=IF([.$F130]=[.H$1];[.$E130];IF([.$F130]=[.$P$1];ROUND([.$E130]*[$Coeficiente1.B$2];2);0))" office:value-type="float" office:value="169.64">
            <text:p>169,64 <text:s text:c="2"/></text:p>
          </table:table-cell>
          <table:table-cell table:formula="of:=IF([.$F130]=[.I$1];[.$E130];IF([.$F130]=[.$P$1];ROUND([.$E130]*[$Coeficiente1.C$2];2);0))" office:value-type="float" office:value="115.45">
            <text:p>115,45 <text:s text:c="2"/></text:p>
          </table:table-cell>
          <table:table-cell table:formula="of:=IF([.$F130]=[.J$1];[.$E130];IF([.$F130]=[.$P$1];ROUND([.$E130]*[$Coeficiente1.D$2];2);0))" office:value-type="float" office:value="87.18">
            <text:p>87,18 <text:s text:c="2"/></text:p>
          </table:table-cell>
          <table:table-cell table:formula="of:=IF([.$F130]=[.K$1];[.$E130];IF([.$F130]=[.$P$1];ROUND([.$E130]*[$Coeficiente1.E$2];2);0))" office:value-type="float" office:value="127.23">
            <text:p>127,23 <text:s text:c="2"/></text:p>
          </table:table-cell>
          <table:table-cell table:formula="of:=IF([.$F130]=[.L$1];[.$E130];IF([.$F130]=[.$P$1];ROUND([.$E130]*[$Coeficiente1.F$2];2);0))" office:value-type="float" office:value="87.18">
            <text:p>87,18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130]=[.O$1];[.$E130];IF([.$F130]=[.$P$1];ROUND([.$E130]*[$Coeficiente1.I$2];2);0))" office:value-type="float" office:value="0">
            <text:p>0,00 <text:s text:c="2"/></text:p>
          </table:table-cell>
          <table:table-cell table:formula="of:=ROUND([.$E130]-SUM([.$G130:.$O130]);2)" office:value-type="float" office:value="1632.83">
            <text:p>1.632,8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3130510145624</text:p>
          </table:table-cell>
          <table:table-cell office:value-type="date" office:date-value="2013-05-22">
            <text:p>22/05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5-15">
            <text:p>15/05/2013</text:p>
          </table:table-cell>
          <table:table-cell office:value-type="float" office:value="130">
            <text:p>130</text:p>
          </table:table-cell>
          <table:table-cell table:style-name="ce22" office:value-type="string">
            <text:p>Gas natural Fenosa</text:p>
          </table:table-cell>
          <table:table-cell table:style-name="ce23" office:value-type="string">
            <text:p>SUMINISTRACIÓNS</text:p>
          </table:table-cell>
          <table:table-cell office:value-type="float" office:value="2650.05">
            <text:p>2.650,05 <text:s text:c="2"/></text:p>
          </table:table-cell>
          <table:table-cell office:value-type="string">
            <text:p>indirecto</text:p>
          </table:table-cell>
          <table:table-cell table:formula="of:=IF([.$F131]=[.G$1];[.$E131];IF([.$F131]=[.$P$1];ROUND([.$E131]*[$Coeficiente1.A$2];2);0))" office:value-type="float" office:value="153.7">
            <text:p>153,70 <text:s text:c="2"/></text:p>
          </table:table-cell>
          <table:table-cell table:formula="of:=IF([.$F131]=[.H$1];[.$E131];IF([.$F131]=[.$P$1];ROUND([.$E131]*[$Coeficiente1.B$2];2);0))" office:value-type="float" office:value="190.8">
            <text:p>190,80 <text:s text:c="2"/></text:p>
          </table:table-cell>
          <table:table-cell table:formula="of:=IF([.$F131]=[.I$1];[.$E131];IF([.$F131]=[.$P$1];ROUND([.$E131]*[$Coeficiente1.C$2];2);0))" office:value-type="float" office:value="129.85">
            <text:p>129,85 <text:s text:c="2"/></text:p>
          </table:table-cell>
          <table:table-cell table:formula="of:=IF([.$F131]=[.J$1];[.$E131];IF([.$F131]=[.$P$1];ROUND([.$E131]*[$Coeficiente1.D$2];2);0))" office:value-type="float" office:value="98.05">
            <text:p>98,05 <text:s text:c="2"/></text:p>
          </table:table-cell>
          <table:table-cell table:formula="of:=IF([.$F131]=[.K$1];[.$E131];IF([.$F131]=[.$P$1];ROUND([.$E131]*[$Coeficiente1.E$2];2);0))" office:value-type="float" office:value="143.1">
            <text:p>143,10 <text:s text:c="2"/></text:p>
          </table:table-cell>
          <table:table-cell table:formula="of:=IF([.$F131]=[.L$1];[.$E131];IF([.$F131]=[.$P$1];ROUND([.$E131]*[$Coeficiente1.F$2];2);0))" office:value-type="float" office:value="98.05">
            <text:p>98,05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131]=[.O$1];[.$E131];IF([.$F131]=[.$P$1];ROUND([.$E131]*[$Coeficiente1.I$2];2);0))" office:value-type="float" office:value="0">
            <text:p>0,00 <text:s text:c="2"/></text:p>
          </table:table-cell>
          <table:table-cell table:formula="of:=ROUND([.$E131]-SUM([.$G131:.$O131]);2)" office:value-type="float" office:value="1836.5">
            <text:p>1.836,50 <text:s text:c="2"/></text:p>
          </table:table-cell>
          <table:table-cell table:content-validation-name="val4" office:value-type="string">
            <text:p>funcionamento centro</text:p>
          </table:table-cell>
          <table:table-cell office:value-type="string">
            <text:p>03130410396950</text:p>
          </table:table-cell>
          <table:table-cell office:value-type="date" office:date-value="2013-05-24">
            <text:p>24/05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5-16">
            <text:p>16/05/2013</text:p>
          </table:table-cell>
          <table:table-cell office:value-type="float" office:value="131">
            <text:p>131</text:p>
          </table:table-cell>
          <table:table-cell table:style-name="ce22" office:value-type="string">
            <text:p>sage formación</text:p>
          </table:table-cell>
          <table:table-cell office:value-type="string">
            <text:p>GASTOS DIVERSOS</text:p>
          </table:table-cell>
          <table:table-cell office:value-type="float" office:value="1461.07">
            <text:p>1.461,07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32]=[.G$1];[.$E132];IF([.$F132]=[.$P$1];ROUND([.$E132]*[$Coeficiente1.A$2];2);0))" office:value-type="float" office:value="0">
            <text:p>0,00 <text:s text:c="2"/></text:p>
          </table:table-cell>
          <table:table-cell table:formula="of:=IF([.$F132]=[.H$1];[.$E132];IF([.$F132]=[.$P$1];ROUND([.$E132]*[$Coeficiente1.B$2];2);0))" office:value-type="float" office:value="0">
            <text:p>0,00 <text:s text:c="2"/></text:p>
          </table:table-cell>
          <table:table-cell table:formula="of:=IF([.$F132]=[.I$1];[.$E132];IF([.$F132]=[.$P$1];ROUND([.$E132]*[$Coeficiente1.C$2];2);0))" office:value-type="float" office:value="0">
            <text:p>0,00 <text:s text:c="2"/></text:p>
          </table:table-cell>
          <table:table-cell table:formula="of:=IF([.$F132]=[.J$1];[.$E132];IF([.$F132]=[.$P$1];ROUND([.$E132]*[$Coeficiente1.D$2];2);0))" office:value-type="float" office:value="0">
            <text:p>0,00 <text:s text:c="2"/></text:p>
          </table:table-cell>
          <table:table-cell table:formula="of:=IF([.$F132]=[.K$1];[.$E132];IF([.$F132]=[.$P$1];ROUND([.$E132]*[$Coeficiente1.E$2];2);0))" office:value-type="float" office:value="0">
            <text:p>0,00 <text:s text:c="2"/></text:p>
          </table:table-cell>
          <table:table-cell table:formula="of:=IF([.$F132]=[.L$1];[.$E132];IF([.$F132]=[.$P$1];ROUND([.$E132]*[$Coeficiente1.F$2];2);0))" office:value-type="float" office:value="0">
            <text:p>0,00 <text:s text:c="2"/></text:p>
          </table:table-cell>
          <table:table-cell table:formula="of:=IF([.$F132]=[.M$1];[.$E132];IF([.$F132]=[.$P$1];ROUND([.$E132]*[$Coeficiente1.G$2];2);0))" office:value-type="float" office:value="0">
            <text:p>0,00 <text:s text:c="2"/></text:p>
          </table:table-cell>
          <table:table-cell table:formula="of:=IF([.$F132]=[.N$1];[.$E132];IF([.$F132]=[.$P$1];ROUND([.$E132]*[$Coeficiente1.H$2];2);0))" office:value-type="float" office:value="0">
            <text:p>0,00 <text:s text:c="2"/></text:p>
          </table:table-cell>
          <table:table-cell table:formula="of:=IF([.$F132]=[.O$1];[.$E132];IF([.$F132]=[.$P$1];ROUND([.$E132]*[$Coeficiente1.I$2];2);0))" office:value-type="float" office:value="1461.07">
            <text:p>1.461,07 <text:s text:c="2"/></text:p>
          </table:table-cell>
          <table:table-cell table:formula="of:=ROUND([.$E132]-SUM([.$G132:.$O132]);2)" office:value-type="float" office:value="0">
            <text:p>0,00 <text:s text:c="2"/></text:p>
          </table:table-cell>
          <table:table-cell table:style-name="ce23" table:content-validation-name="val4" office:value-type="string">
            <text:p>Administración e Xestión</text:p>
          </table:table-cell>
          <table:table-cell office:value-type="string">
            <text:p>30049418</text:p>
          </table:table-cell>
          <table:table-cell table:number-columns-repeated="1005"/>
        </table:table-row>
        <table:table-row table:style-name="ro4">
          <table:table-cell table:style-name="ce9" office:value-type="date" office:date-value="2013-05-17">
            <text:p>17/05/2013</text:p>
          </table:table-cell>
          <table:table-cell office:value-type="float" office:value="132">
            <text:p>132</text:p>
          </table:table-cell>
          <table:table-cell table:style-name="ce22" table:content-validation-name="val1" office:value-type="string">
            <text:p><text:span text:style-name="T1"><text:a xlink:href="mailto:COPER@CTIVA%20CULTURA">COPER@CTIVA CULTURA</text:a></text:span></text:p>
          </table:table-cell>
          <table:table-cell table:content-validation-name="val2" office:value-type="string">
            <text:p>RETRIBUCIÓN DE EXPERTOS</text:p>
          </table:table-cell>
          <table:table-cell office:value-type="float" office:value="484">
            <text:p>484,00 <text:s text:c="2"/></text:p>
          </table:table-cell>
          <table:table-cell table:content-validation-name="val3" office:value-type="string">
            <text:p>xeral</text:p>
          </table:table-cell>
          <table:table-cell table:formula="of:=IF([.$F133]=[.G$1];[.$E133];IF([.$F133]=[.$P$1];ROUND([.$E133]*[$Coeficiente1.A$2];2);0))" office:value-type="float" office:value="0">
            <text:p>0,00 <text:s text:c="2"/></text:p>
          </table:table-cell>
          <table:table-cell table:formula="of:=IF([.$F133]=[.H$1];[.$E133];IF([.$F133]=[.$P$1];ROUND([.$E133]*[$Coeficiente1.B$2];2);0))" office:value-type="float" office:value="0">
            <text:p>0,00 <text:s text:c="2"/></text:p>
          </table:table-cell>
          <table:table-cell table:formula="of:=IF([.$F133]=[.I$1];[.$E133];IF([.$F133]=[.$P$1];ROUND([.$E133]*[$Coeficiente1.C$2];2);0))" office:value-type="float" office:value="0">
            <text:p>0,00 <text:s text:c="2"/></text:p>
          </table:table-cell>
          <table:table-cell table:formula="of:=IF([.$F133]=[.J$1];[.$E133];IF([.$F133]=[.$P$1];ROUND([.$E133]*[$Coeficiente1.D$2];2);0))" office:value-type="float" office:value="0">
            <text:p>0,00 <text:s text:c="2"/></text:p>
          </table:table-cell>
          <table:table-cell table:formula="of:=IF([.$F133]=[.K$1];[.$E133];IF([.$F133]=[.$P$1];ROUND([.$E133]*[$Coeficiente1.E$2];2);0))" office:value-type="float" office:value="0">
            <text:p>0,00 <text:s text:c="2"/></text:p>
          </table:table-cell>
          <table:table-cell table:formula="of:=IF([.$F133]=[.L$1];[.$E133];IF([.$F133]=[.$P$1];ROUND([.$E133]*[$Coeficiente1.F$2];2);0))" office:value-type="float" office:value="0">
            <text:p>0,00 <text:s text:c="2"/></text:p>
          </table:table-cell>
          <table:table-cell table:formula="of:=IF([.$F133]=[.M$1];[.$E133];IF([.$F133]=[.$P$1];ROUND([.$E133]*[$Coeficiente1.G$2];2);0))" office:value-type="float" office:value="0">
            <text:p>0,00 <text:s text:c="2"/></text:p>
          </table:table-cell>
          <table:table-cell table:formula="of:=IF([.$F133]=[.N$1];[.$E133];IF([.$F133]=[.$P$1];ROUND([.$E133]*[$Coeficiente1.H$2];2);0))" office:value-type="float" office:value="0">
            <text:p>0,00 <text:s text:c="2"/></text:p>
          </table:table-cell>
          <table:table-cell table:formula="of:=IF([.$F133]=[.O$1];[.$E133];IF([.$F133]=[.$P$1];ROUND([.$E133]*[$Coeficiente1.I$2];2);0))" office:value-type="float" office:value="484">
            <text:p>484,00 <text:s text:c="2"/></text:p>
          </table:table-cell>
          <table:table-cell table:formula="of:=ROUND([.$E133]-SUM([.$G133:.$O133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dinamización de lingua galega</text:p>
          </table:table-cell>
          <table:table-cell office:value-type="string">
            <text:p>2013-14</text:p>
          </table:table-cell>
          <table:table-cell table:number-columns-repeated="1005"/>
        </table:table-row>
        <table:table-row table:style-name="ro3">
          <table:table-cell table:style-name="ce9" office:value-type="date" office:date-value="2013-05-18">
            <text:p>18/05/2013</text:p>
          </table:table-cell>
          <table:table-cell office:value-type="float" office:value="133">
            <text:p>133</text:p>
          </table:table-cell>
          <table:table-cell table:style-name="ce22" table:content-validation-name="val1" office:value-type="string">
            <text:p>BEATRIZ MARTINEZ CANZOBRE</text:p>
          </table:table-cell>
          <table:table-cell table:style-name="ce23" table:content-validation-name="val2" office:value-type="string">
            <text:p>RETRIBUCIÓN DE EXPERTOS</text:p>
          </table:table-cell>
          <table:table-cell office:value-type="float" office:value="373.28">
            <text:p>373,28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34]=[.G$1];[.$E134];IF([.$F134]=[.$P$1];ROUND([.$E134]*[$Coeficiente1.A$2];2);0))" office:value-type="float" office:value="0">
            <text:p>0,00 <text:s text:c="2"/></text:p>
          </table:table-cell>
          <table:table-cell table:formula="of:=IF([.$F134]=[.H$1];[.$E134];IF([.$F134]=[.$P$1];ROUND([.$E134]*[$Coeficiente1.B$2];2);0))" office:value-type="float" office:value="0">
            <text:p>0,00 <text:s text:c="2"/></text:p>
          </table:table-cell>
          <table:table-cell table:formula="of:=IF([.$F134]=[.I$1];[.$E134];IF([.$F134]=[.$P$1];ROUND([.$E134]*[$Coeficiente1.C$2];2);0))" office:value-type="float" office:value="0">
            <text:p>0,00 <text:s text:c="2"/></text:p>
          </table:table-cell>
          <table:table-cell table:formula="of:=IF([.$F134]=[.J$1];[.$E134];IF([.$F134]=[.$P$1];ROUND([.$E134]*[$Coeficiente1.D$2];2);0))" office:value-type="float" office:value="0">
            <text:p>0,00 <text:s text:c="2"/></text:p>
          </table:table-cell>
          <table:table-cell table:formula="of:=IF([.$F134]=[.K$1];[.$E134];IF([.$F134]=[.$P$1];ROUND([.$E134]*[$Coeficiente1.E$2];2);0))" office:value-type="float" office:value="0">
            <text:p>0,00 <text:s text:c="2"/></text:p>
          </table:table-cell>
          <table:table-cell table:formula="of:=IF([.$F134]=[.L$1];[.$E134];IF([.$F134]=[.$P$1];ROUND([.$E134]*[$Coeficiente1.F$2];2);0))" office:value-type="float" office:value="0">
            <text:p>0,00 <text:s text:c="2"/></text:p>
          </table:table-cell>
          <table:table-cell table:formula="of:=IF([.$F134]=[.M$1];[.$E134];IF([.$F134]=[.$P$1];ROUND([.$E134]*[$Coeficiente1.G$2];2);0))" office:value-type="float" office:value="0">
            <text:p>0,00 <text:s text:c="2"/></text:p>
          </table:table-cell>
          <table:table-cell table:formula="of:=IF([.$F134]=[.N$1];[.$E134];IF([.$F134]=[.$P$1];ROUND([.$E134]*[$Coeficiente1.H$2];2);0))" office:value-type="float" office:value="0">
            <text:p>0,00 <text:s text:c="2"/></text:p>
          </table:table-cell>
          <table:table-cell table:formula="of:=IF([.$F134]=[.O$1];[.$E134];IF([.$F134]=[.$P$1];ROUND([.$E134]*[$Coeficiente1.I$2];2);0))" office:value-type="float" office:value="373.28">
            <text:p>373,28 <text:s text:c="2"/></text:p>
          </table:table-cell>
          <table:table-cell table:formula="of:=ROUND([.$E134]-SUM([.$G134:.$O134]);2)" office:value-type="float" office:value="0">
            <text:p>0,00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 office:value-type="string">
            <text:p>6</text:p>
          </table:table-cell>
          <table:table-cell table:number-columns-repeated="1005"/>
        </table:table-row>
        <table:table-row table:style-name="ro4">
          <table:table-cell table:style-name="ce9" office:value-type="date" office:date-value="2013-05-25">
            <text:p>25/05/2013</text:p>
          </table:table-cell>
          <table:table-cell office:value-type="float" office:value="134">
            <text:p>134</text:p>
          </table:table-cell>
          <table:table-cell table:style-name="ce22" table:content-validation-name="val1" office:value-type="string">
            <text:p>mais barato bazar</text:p>
          </table:table-cell>
          <table:table-cell table:content-validation-name="val2" office:value-type="string">
            <text:p>GASTOS DIVERSOS</text:p>
          </table:table-cell>
          <table:table-cell office:value-type="float" office:value="12.75">
            <text:p>12,7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35]=[.G$1];[.$E135];IF([.$F135]=[.$P$1];ROUND([.$E135]*[$Coeficiente1.A$2];2);0))" office:value-type="float" office:value="0">
            <text:p>0,00 <text:s text:c="2"/></text:p>
          </table:table-cell>
          <table:table-cell table:formula="of:=IF([.$F135]=[.H$1];[.$E135];IF([.$F135]=[.$P$1];ROUND([.$E135]*[$Coeficiente1.B$2];2);0))" office:value-type="float" office:value="0">
            <text:p>0,00 <text:s text:c="2"/></text:p>
          </table:table-cell>
          <table:table-cell table:formula="of:=IF([.$F135]=[.I$1];[.$E135];IF([.$F135]=[.$P$1];ROUND([.$E135]*[$Coeficiente1.C$2];2);0))" office:value-type="float" office:value="0">
            <text:p>0,00 <text:s text:c="2"/></text:p>
          </table:table-cell>
          <table:table-cell table:formula="of:=IF([.$F135]=[.J$1];[.$E135];IF([.$F135]=[.$P$1];ROUND([.$E135]*[$Coeficiente1.D$2];2);0))" office:value-type="float" office:value="0">
            <text:p>0,00 <text:s text:c="2"/></text:p>
          </table:table-cell>
          <table:table-cell table:formula="of:=IF([.$F135]=[.K$1];[.$E135];IF([.$F135]=[.$P$1];ROUND([.$E135]*[$Coeficiente1.E$2];2);0))" office:value-type="float" office:value="0">
            <text:p>0,00 <text:s text:c="2"/></text:p>
          </table:table-cell>
          <table:table-cell table:formula="of:=IF([.$F135]=[.L$1];[.$E135];IF([.$F135]=[.$P$1];ROUND([.$E135]*[$Coeficiente1.F$2];2);0))" office:value-type="float" office:value="0">
            <text:p>0,00 <text:s text:c="2"/></text:p>
          </table:table-cell>
          <table:table-cell table:formula="of:=IF([.$F135]=[.M$1];[.$E135];IF([.$F135]=[.$P$1];ROUND([.$E135]*[$Coeficiente1.G$2];2);0))" office:value-type="float" office:value="0">
            <text:p>0,00 <text:s text:c="2"/></text:p>
          </table:table-cell>
          <table:table-cell table:formula="of:=IF([.$F135]=[.N$1];[.$E135];IF([.$F135]=[.$P$1];ROUND([.$E135]*[$Coeficiente1.H$2];2);0))" office:value-type="float" office:value="0">
            <text:p>0,00 <text:s text:c="2"/></text:p>
          </table:table-cell>
          <table:table-cell table:formula="of:=IF([.$F135]=[.O$1];[.$E135];IF([.$F135]=[.$P$1];ROUND([.$E135]*[$Coeficiente1.I$2];2);0))" office:value-type="float" office:value="12.75">
            <text:p>12,75 <text:s text:c="2"/></text:p>
          </table:table-cell>
          <table:table-cell table:formula="of:=ROUND([.$E135]-SUM([.$G135:.$O135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/>
          <table:table-cell office:value-type="date" office:date-value="2013-06-26">
            <text:p>26/06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25">
            <text:p>25/05/2013</text:p>
          </table:table-cell>
          <table:table-cell office:value-type="float" office:value="135">
            <text:p>135</text:p>
          </table:table-cell>
          <table:table-cell table:style-name="ce22" office:value-type="string">
            <text:p>EMAFESA</text:p>
          </table:table-cell>
          <table:table-cell table:style-name="ce23" office:value-type="string">
            <text:p>SUMINISTRACIÓNS</text:p>
          </table:table-cell>
          <table:table-cell office:value-type="float" office:value="471.36">
            <text:p>471,3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36]=[.G$1];[.$E136];IF([.$F136]=[.$P$1];ROUND([.$E136]*[$Coeficiente1.A$2];2);0))" office:value-type="float" office:value="27.34">
            <text:p>27,34 <text:s text:c="2"/></text:p>
          </table:table-cell>
          <table:table-cell table:formula="of:=IF([.$F136]=[.H$1];[.$E136];IF([.$F136]=[.$P$1];ROUND([.$E136]*[$Coeficiente1.B$2];2);0))" office:value-type="float" office:value="33.94">
            <text:p>33,94 <text:s text:c="2"/></text:p>
          </table:table-cell>
          <table:table-cell table:formula="of:=IF([.$F136]=[.I$1];[.$E136];IF([.$F136]=[.$P$1];ROUND([.$E136]*[$Coeficiente1.C$2];2);0))" office:value-type="float" office:value="23.1">
            <text:p>23,10 <text:s text:c="2"/></text:p>
          </table:table-cell>
          <table:table-cell table:formula="of:=IF([.$F136]=[.J$1];[.$E136];IF([.$F136]=[.$P$1];ROUND([.$E136]*[$Coeficiente1.D$2];2);0))" office:value-type="float" office:value="17.44">
            <text:p>17,44 <text:s text:c="2"/></text:p>
          </table:table-cell>
          <table:table-cell table:formula="of:=IF([.$F136]=[.K$1];[.$E136];IF([.$F136]=[.$P$1];ROUND([.$E136]*[$Coeficiente1.E$2];2);0))" office:value-type="float" office:value="25.45">
            <text:p>25,45 <text:s text:c="2"/></text:p>
          </table:table-cell>
          <table:table-cell table:formula="of:=IF([.$F136]=[.L$1];[.$E136];IF([.$F136]=[.$P$1];ROUND([.$E136]*[$Coeficiente1.F$2];2);0))" office:value-type="float" office:value="17.44">
            <text:p>17,44 <text:s text:c="2"/></text:p>
          </table:table-cell>
          <table:table-cell table:formula="of:=IF([.$F136]=[.M$1];[.$E136];IF([.$F136]=[.$P$1];ROUND([.$E136]*[$Coeficiente1.G$2];2);0))" office:value-type="float" office:value="15.08">
            <text:p>15,08 <text:s text:c="2"/></text:p>
          </table:table-cell>
          <table:table-cell table:formula="of:=IF([.$F136]=[.N$1];[.$E136];IF([.$F136]=[.$P$1];ROUND([.$E136]*[$Coeficiente1.H$2];2);0))" office:value-type="float" office:value="37.71">
            <text:p>37,71 <text:s text:c="2"/></text:p>
          </table:table-cell>
          <table:table-cell table:formula="of:=IF([.$F136]=[.O$1];[.$E136];IF([.$F136]=[.$P$1];ROUND([.$E136]*[$Coeficiente1.I$2];2);0))" office:value-type="float" office:value="0">
            <text:p>0,00 <text:s text:c="2"/></text:p>
          </table:table-cell>
          <table:table-cell table:formula="of:=ROUND([.$E136]-SUM([.$G136:.$O136]);2)" office:value-type="float" office:value="273.86">
            <text:p>273,86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02898286</text:p>
          </table:table-cell>
          <table:table-cell office:value-type="date" office:date-value="2013-06-04">
            <text:p>04/06/2013</text:p>
          </table:table-cell>
          <table:table-cell table:number-columns-repeated="1004"/>
        </table:table-row>
        <table:table-row table:style-name="ro3">
          <table:table-cell table:style-name="ce15" office:value-type="date" office:date-value="2013-05-30">
            <text:p>30/05/13</text:p>
          </table:table-cell>
          <table:table-cell office:value-type="float" office:value="136">
            <text:p>136</text:p>
          </table:table-cell>
          <table:table-cell table:style-name="ce22" office:value-type="string">
            <text:p>LUIS VIÑA REGUERA </text:p>
          </table:table-cell>
          <table:table-cell table:style-name="ce23" office:value-type="string">
            <text:p>MATERIAL DE OFICINA</text:p>
          </table:table-cell>
          <table:table-cell table:style-name="ce26" office:value-type="float" office:value="721.03">
            <text:p>721,03 <text:s text:c="2"/></text:p>
          </table:table-cell>
          <table:table-cell table:style-name="ce23" office:value-type="string">
            <text:p>indirecto</text:p>
          </table:table-cell>
          <table:table-cell table:formula="of:=IF([.$F137]=[.G$1];[.$E137];IF([.$F137]=[.$P$1];ROUND([.$E137]*[$Coeficiente1.A$2];2);0))" office:value-type="float" office:value="41.82">
            <text:p>41,82 <text:s text:c="2"/></text:p>
          </table:table-cell>
          <table:table-cell table:formula="of:=IF([.$F137]=[.H$1];[.$E137];IF([.$F137]=[.$P$1];ROUND([.$E137]*[$Coeficiente1.B$2];2);0))" office:value-type="float" office:value="51.91">
            <text:p>51,91 <text:s text:c="2"/></text:p>
          </table:table-cell>
          <table:table-cell table:formula="of:=IF([.$F137]=[.I$1];[.$E137];IF([.$F137]=[.$P$1];ROUND([.$E137]*[$Coeficiente1.C$2];2);0))" office:value-type="float" office:value="35.33">
            <text:p>35,33 <text:s text:c="2"/></text:p>
          </table:table-cell>
          <table:table-cell table:formula="of:=IF([.$F137]=[.J$1];[.$E137];IF([.$F137]=[.$P$1];ROUND([.$E137]*[$Coeficiente1.D$2];2);0))" office:value-type="float" office:value="26.68">
            <text:p>26,68 <text:s text:c="2"/></text:p>
          </table:table-cell>
          <table:table-cell table:formula="of:=IF([.$F137]=[.K$1];[.$E137];IF([.$F137]=[.$P$1];ROUND([.$E137]*[$Coeficiente1.E$2];2);0))" office:value-type="float" office:value="38.94">
            <text:p>38,94 <text:s text:c="2"/></text:p>
          </table:table-cell>
          <table:table-cell table:formula="of:=IF([.$F137]=[.L$1];[.$E137];IF([.$F137]=[.$P$1];ROUND([.$E137]*[$Coeficiente1.F$2];2);0))" office:value-type="float" office:value="26.68">
            <text:p>26,68 <text:s text:c="2"/></text:p>
          </table:table-cell>
          <table:table-cell table:formula="of:=IF([.$F137]=[.M$1];[.$E137];IF([.$F137]=[.$P$1];ROUND([.$E137]*[$Coeficiente1.G$2];2);0))" office:value-type="float" office:value="23.07">
            <text:p>23,07 <text:s text:c="2"/></text:p>
          </table:table-cell>
          <table:table-cell table:formula="of:=IF([.$F137]=[.N$1];[.$E137];IF([.$F137]=[.$P$1];ROUND([.$E137]*[$Coeficiente1.H$2];2);0))" office:value-type="float" office:value="57.68">
            <text:p>57,68 <text:s text:c="2"/></text:p>
          </table:table-cell>
          <table:table-cell table:formula="of:=IF([.$F137]=[.O$1];[.$E137];IF([.$F137]=[.$P$1];ROUND([.$E137]*[$Coeficiente1.I$2];2);0))" office:value-type="float" office:value="0">
            <text:p>0,00 <text:s text:c="2"/></text:p>
          </table:table-cell>
          <table:table-cell table:formula="of:=ROUND([.$E137]-SUM([.$G137:.$O137]);2)" office:value-type="float" office:value="418.92">
            <text:p>418,9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4439</text:p>
          </table:table-cell>
          <table:table-cell office:value-type="date" office:date-value="2013-06-05">
            <text:p>05/06/2013</text:p>
          </table:table-cell>
          <table:table-cell table:style-name="ce45" table:number-columns-repeated="1004"/>
        </table:table-row>
        <table:table-row table:style-name="ro4">
          <table:table-cell table:style-name="ce9" office:value-type="date" office:date-value="2013-05-31">
            <text:p>31/05/2013</text:p>
          </table:table-cell>
          <table:table-cell office:value-type="float" office:value="137">
            <text:p>137</text:p>
          </table:table-cell>
          <table:table-cell table:style-name="ce22" table:content-validation-name="val1" office:value-type="string">
            <text:p>autos paco</text:p>
          </table:table-cell>
          <table:table-cell table:style-name="ce23" table:content-validation-name="val2" office:value-type="string">
            <text:p>TRANSPORTE</text:p>
          </table:table-cell>
          <table:table-cell office:value-type="float" office:value="154">
            <text:p>154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38]=[.G$1];[.$E138];IF([.$F138]=[.$P$1];ROUND([.$E138]*[$Coeficiente1.A$2];2);0))" office:value-type="float" office:value="0">
            <text:p>0,00 <text:s text:c="2"/></text:p>
          </table:table-cell>
          <table:table-cell table:formula="of:=IF([.$F138]=[.H$1];[.$E138];IF([.$F138]=[.$P$1];ROUND([.$E138]*[$Coeficiente1.B$2];2);0))" office:value-type="float" office:value="0">
            <text:p>0,00 <text:s text:c="2"/></text:p>
          </table:table-cell>
          <table:table-cell table:formula="of:=IF([.$F138]=[.I$1];[.$E138];IF([.$F138]=[.$P$1];ROUND([.$E138]*[$Coeficiente1.C$2];2);0))" office:value-type="float" office:value="0">
            <text:p>0,00 <text:s text:c="2"/></text:p>
          </table:table-cell>
          <table:table-cell table:formula="of:=IF([.$F138]=[.J$1];[.$E138];IF([.$F138]=[.$P$1];ROUND([.$E138]*[$Coeficiente1.D$2];2);0))" office:value-type="float" office:value="0">
            <text:p>0,00 <text:s text:c="2"/></text:p>
          </table:table-cell>
          <table:table-cell table:formula="of:=IF([.$F138]=[.K$1];[.$E138];IF([.$F138]=[.$P$1];ROUND([.$E138]*[$Coeficiente1.E$2];2);0))" office:value-type="float" office:value="0">
            <text:p>0,00 <text:s text:c="2"/></text:p>
          </table:table-cell>
          <table:table-cell table:formula="of:=IF([.$F138]=[.L$1];[.$E138];IF([.$F138]=[.$P$1];ROUND([.$E138]*[$Coeficiente1.F$2];2);0))" office:value-type="float" office:value="0">
            <text:p>0,00 <text:s text:c="2"/></text:p>
          </table:table-cell>
          <table:table-cell table:formula="of:=IF([.$F138]=[.M$1];[.$E138];IF([.$F138]=[.$P$1];ROUND([.$E138]*[$Coeficiente1.G$2];2);0))" office:value-type="float" office:value="0">
            <text:p>0,00 <text:s text:c="2"/></text:p>
          </table:table-cell>
          <table:table-cell table:formula="of:=IF([.$F138]=[.N$1];[.$E138];IF([.$F138]=[.$P$1];ROUND([.$E138]*[$Coeficiente1.H$2];2);0))" office:value-type="float" office:value="0">
            <text:p>0,00 <text:s text:c="2"/></text:p>
          </table:table-cell>
          <table:table-cell table:formula="of:=IF([.$F138]=[.O$1];[.$E138];IF([.$F138]=[.$P$1];ROUND([.$E138]*[$Coeficiente1.I$2];2);0))" office:value-type="float" office:value="154">
            <text:p>154,00 <text:s text:c="2"/></text:p>
          </table:table-cell>
          <table:table-cell table:formula="of:=ROUND([.$E138]-SUM([.$G138:.$O138]);2)" office:value-type="float" office:value="0">
            <text:p>0,00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 office:value-type="string">
            <text:p>0013/008388</text:p>
          </table:table-cell>
          <table:table-cell table:number-columns-repeated="1005"/>
        </table:table-row>
        <table:table-row table:style-name="ro3">
          <table:table-cell table:style-name="ce9" office:value-type="date" office:date-value="2013-05-31">
            <text:p>31/05/2013</text:p>
          </table:table-cell>
          <table:table-cell office:value-type="float" office:value="138">
            <text:p>138</text:p>
          </table:table-cell>
          <table:table-cell table:style-name="ce22" office:value-type="string">
            <text:p>VICENTE DÍAZ DE ROBLES NIETO</text:p>
          </table:table-cell>
          <table:table-cell office:value-type="string">
            <text:p>MATERIAL DE OFICINA</text:p>
          </table:table-cell>
          <table:table-cell office:value-type="float" office:value="65.67">
            <text:p>65,67 <text:s text:c="2"/></text:p>
          </table:table-cell>
          <table:table-cell table:style-name="ce23" office:value-type="string">
            <text:p>indirecto</text:p>
          </table:table-cell>
          <table:table-cell table:formula="of:=IF([.$F139]=[.G$1];[.$E139];IF([.$F139]=[.$P$1];ROUND([.$E139]*[$Coeficiente1.A$2];2);0))" office:value-type="float" office:value="3.81">
            <text:p>3,81 <text:s text:c="2"/></text:p>
          </table:table-cell>
          <table:table-cell table:formula="of:=IF([.$F139]=[.H$1];[.$E139];IF([.$F139]=[.$P$1];ROUND([.$E139]*[$Coeficiente1.B$2];2);0))" office:value-type="float" office:value="4.73">
            <text:p>4,73 <text:s text:c="2"/></text:p>
          </table:table-cell>
          <table:table-cell table:formula="of:=IF([.$F139]=[.I$1];[.$E139];IF([.$F139]=[.$P$1];ROUND([.$E139]*[$Coeficiente1.C$2];2);0))" office:value-type="float" office:value="3.22">
            <text:p>3,22 <text:s text:c="2"/></text:p>
          </table:table-cell>
          <table:table-cell table:formula="of:=IF([.$F139]=[.J$1];[.$E139];IF([.$F139]=[.$P$1];ROUND([.$E139]*[$Coeficiente1.D$2];2);0))" office:value-type="float" office:value="2.43">
            <text:p>2,43 <text:s text:c="2"/></text:p>
          </table:table-cell>
          <table:table-cell table:formula="of:=IF([.$F139]=[.K$1];[.$E139];IF([.$F139]=[.$P$1];ROUND([.$E139]*[$Coeficiente1.E$2];2);0))" office:value-type="float" office:value="3.55">
            <text:p>3,55 <text:s text:c="2"/></text:p>
          </table:table-cell>
          <table:table-cell table:formula="of:=IF([.$F139]=[.L$1];[.$E139];IF([.$F139]=[.$P$1];ROUND([.$E139]*[$Coeficiente1.F$2];2);0))" office:value-type="float" office:value="2.43">
            <text:p>2,43 <text:s text:c="2"/></text:p>
          </table:table-cell>
          <table:table-cell table:formula="of:=IF([.$F139]=[.M$1];[.$E139];IF([.$F139]=[.$P$1];ROUND([.$E139]*[$Coeficiente1.G$2];2);0))" office:value-type="float" office:value="2.1">
            <text:p>2,10 <text:s text:c="2"/></text:p>
          </table:table-cell>
          <table:table-cell table:formula="of:=IF([.$F139]=[.N$1];[.$E139];IF([.$F139]=[.$P$1];ROUND([.$E139]*[$Coeficiente1.H$2];2);0))" office:value-type="float" office:value="5.25">
            <text:p>5,25 <text:s text:c="2"/></text:p>
          </table:table-cell>
          <table:table-cell table:formula="of:=IF([.$F139]=[.O$1];[.$E139];IF([.$F139]=[.$P$1];ROUND([.$E139]*[$Coeficiente1.I$2];2);0))" office:value-type="float" office:value="0">
            <text:p>0,00 <text:s text:c="2"/></text:p>
          </table:table-cell>
          <table:table-cell table:formula="of:=ROUND([.$E139]-SUM([.$G139:.$O139]);2)" office:value-type="float" office:value="38.15">
            <text:p>38,15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 office:value-type="string">
            <text:p>a/1953</text:p>
          </table:table-cell>
          <table:table-cell office:value-type="date" office:date-value="2013-05-15">
            <text:p>15/05/2013</text:p>
          </table:table-cell>
          <table:table-cell table:number-columns-repeated="1004"/>
        </table:table-row>
        <table:table-row table:style-name="ro4">
          <table:table-cell table:style-name="ce12" office:value-type="date" office:date-value="2013-05-31">
            <text:p>31/05/2013</text:p>
          </table:table-cell>
          <table:table-cell office:value-type="float" office:value="139">
            <text:p>139</text:p>
          </table:table-cell>
          <table:table-cell table:style-name="ce22" table:content-validation-name="val1" office:value-type="string">
            <text:p>librería gott</text:p>
          </table:table-cell>
          <table:table-cell table:style-name="ce23" office:value-type="string">
            <text:p>GASTOS DIVERSOS</text:p>
          </table:table-cell>
          <table:table-cell office:value-type="float" office:value="101.09">
            <text:p>101,09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40]=[.G$1];[.$E140];IF([.$F140]=[.$P$1];ROUND([.$E140]*[$Coeficiente1.A$2];2);0))" office:value-type="float" office:value="5.86">
            <text:p>5,86 <text:s text:c="2"/></text:p>
          </table:table-cell>
          <table:table-cell table:formula="of:=IF([.$F140]=[.H$1];[.$E140];IF([.$F140]=[.$P$1];ROUND([.$E140]*[$Coeficiente1.B$2];2);0))" office:value-type="float" office:value="7.28">
            <text:p>7,28 <text:s text:c="2"/></text:p>
          </table:table-cell>
          <table:table-cell table:formula="of:=IF([.$F140]=[.I$1];[.$E140];IF([.$F140]=[.$P$1];ROUND([.$E140]*[$Coeficiente1.C$2];2);0))" office:value-type="float" office:value="4.95">
            <text:p>4,95 <text:s text:c="2"/></text:p>
          </table:table-cell>
          <table:table-cell table:formula="of:=IF([.$F140]=[.J$1];[.$E140];IF([.$F140]=[.$P$1];ROUND([.$E140]*[$Coeficiente1.D$2];2);0))" office:value-type="float" office:value="3.74">
            <text:p>3,74 <text:s text:c="2"/></text:p>
          </table:table-cell>
          <table:table-cell table:formula="of:=IF([.$F140]=[.K$1];[.$E140];IF([.$F140]=[.$P$1];ROUND([.$E140]*[$Coeficiente1.E$2];2);0))" office:value-type="float" office:value="5.46">
            <text:p>5,46 <text:s text:c="2"/></text:p>
          </table:table-cell>
          <table:table-cell table:formula="of:=IF([.$F140]=[.L$1];[.$E140];IF([.$F140]=[.$P$1];ROUND([.$E140]*[$Coeficiente1.F$2];2);0))" office:value-type="float" office:value="3.74">
            <text:p>3,74 <text:s text:c="2"/></text:p>
          </table:table-cell>
          <table:table-cell table:formula="of:=IF([.$F140]=[.M$1];[.$E140];IF([.$F140]=[.$P$1];ROUND([.$E140]*[$Coeficiente1.G$2];2);0))" office:value-type="float" office:value="3.23">
            <text:p>3,23 <text:s text:c="2"/></text:p>
          </table:table-cell>
          <table:table-cell table:formula="of:=IF([.$F140]=[.N$1];[.$E140];IF([.$F140]=[.$P$1];ROUND([.$E140]*[$Coeficiente1.H$2];2);0))" office:value-type="float" office:value="8.09">
            <text:p>8,09 <text:s text:c="2"/></text:p>
          </table:table-cell>
          <table:table-cell table:formula="of:=IF([.$F140]=[.O$1];[.$E140];IF([.$F140]=[.$P$1];ROUND([.$E140]*[$Coeficiente1.I$2];2);0))" office:value-type="float" office:value="0">
            <text:p>0,00 <text:s text:c="2"/></text:p>
          </table:table-cell>
          <table:table-cell table:formula="of:=ROUND([.$E140]-SUM([.$G140:.$O140]);2)" office:value-type="float" office:value="58.74">
            <text:p>58,74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03/13</text:p>
          </table:table-cell>
          <table:table-cell office:value-type="date" office:date-value="2013-06-10">
            <text:p>10/06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5-31">
            <text:p>31/05/2013</text:p>
          </table:table-cell>
          <table:table-cell office:value-type="float" office:value="140">
            <text:p>140</text:p>
          </table:table-cell>
          <table:table-cell table:style-name="ce22" office:value-type="string">
            <text:p>VSM SISTEMAS CORUÑA, S.A.</text:p>
          </table:table-cell>
          <table:table-cell table:style-name="ce23" office:value-type="string">
            <text:p>GASTOS DIVERSOS</text:p>
          </table:table-cell>
          <table:table-cell table:style-name="ce26" office:value-type="float" office:value="761.88">
            <text:p>761,88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41]=[.G$1];[.$E141];IF([.$F141]=[.$P$1];ROUND([.$E141]*[$Coeficiente1.A$2];2);0))" office:value-type="float" office:value="44.19">
            <text:p>44,19 <text:s text:c="2"/></text:p>
          </table:table-cell>
          <table:table-cell table:formula="of:=IF([.$F141]=[.H$1];[.$E141];IF([.$F141]=[.$P$1];ROUND([.$E141]*[$Coeficiente1.B$2];2);0))" office:value-type="float" office:value="54.86">
            <text:p>54,86 <text:s text:c="2"/></text:p>
          </table:table-cell>
          <table:table-cell table:formula="of:=IF([.$F141]=[.I$1];[.$E141];IF([.$F141]=[.$P$1];ROUND([.$E141]*[$Coeficiente1.C$2];2);0))" office:value-type="float" office:value="37.33">
            <text:p>37,33 <text:s text:c="2"/></text:p>
          </table:table-cell>
          <table:table-cell table:formula="of:=IF([.$F141]=[.J$1];[.$E141];IF([.$F141]=[.$P$1];ROUND([.$E141]*[$Coeficiente1.D$2];2);0))" office:value-type="float" office:value="28.19">
            <text:p>28,19 <text:s text:c="2"/></text:p>
          </table:table-cell>
          <table:table-cell table:formula="of:=IF([.$F141]=[.K$1];[.$E141];IF([.$F141]=[.$P$1];ROUND([.$E141]*[$Coeficiente1.E$2];2);0))" office:value-type="float" office:value="41.14">
            <text:p>41,14 <text:s text:c="2"/></text:p>
          </table:table-cell>
          <table:table-cell table:formula="of:=IF([.$F141]=[.L$1];[.$E141];IF([.$F141]=[.$P$1];ROUND([.$E141]*[$Coeficiente1.F$2];2);0))" office:value-type="float" office:value="28.19">
            <text:p>28,19 <text:s text:c="2"/></text:p>
          </table:table-cell>
          <table:table-cell table:formula="of:=IF([.$F141]=[.M$1];[.$E141];IF([.$F141]=[.$P$1];ROUND([.$E141]*[$Coeficiente1.G$2];2);0))" office:value-type="float" office:value="24.38">
            <text:p>24,38 <text:s text:c="2"/></text:p>
          </table:table-cell>
          <table:table-cell table:formula="of:=IF([.$F141]=[.N$1];[.$E141];IF([.$F141]=[.$P$1];ROUND([.$E141]*[$Coeficiente1.H$2];2);0))" office:value-type="float" office:value="60.95">
            <text:p>60,95 <text:s text:c="2"/></text:p>
          </table:table-cell>
          <table:table-cell table:formula="of:=IF([.$F141]=[.O$1];[.$E141];IF([.$F141]=[.$P$1];ROUND([.$E141]*[$Coeficiente1.I$2];2);0))" office:value-type="float" office:value="0">
            <text:p>0,00 <text:s text:c="2"/></text:p>
          </table:table-cell>
          <table:table-cell table:formula="of:=ROUND([.$E141]-SUM([.$G141:.$O141]);2)" office:value-type="float" office:value="442.65">
            <text:p>442,65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co/004517</text:p>
          </table:table-cell>
          <table:table-cell office:value-type="date" office:date-value="2013-06-28">
            <text:p>28/06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6-01">
            <text:p>01/06/2013</text:p>
          </table:table-cell>
          <table:table-cell office:value-type="float" office:value="141">
            <text:p>141</text:p>
          </table:table-cell>
          <table:table-cell table:style-name="ce22" table:content-validation-name="val1" office:value-type="string">
            <text:p>TELEFÓNICA MOVILES</text:p>
          </table:table-cell>
          <table:table-cell table:content-validation-name="val2" office:value-type="string">
            <text:p>COMUNICACIÓNS</text:p>
          </table:table-cell>
          <table:table-cell office:value-type="float" office:value="72.6">
            <text:p>72,6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42]=[.G$1];[.$E142];IF([.$F142]=[.$P$1];ROUND([.$E142]*[$Coeficiente1.A$2];2);0))" office:value-type="float" office:value="4.21">
            <text:p>4,21 <text:s text:c="2"/></text:p>
          </table:table-cell>
          <table:table-cell table:formula="of:=IF([.$F142]=[.H$1];[.$E142];IF([.$F142]=[.$P$1];ROUND([.$E142]*[$Coeficiente1.B$2];2);0))" office:value-type="float" office:value="5.23">
            <text:p>5,23 <text:s text:c="2"/></text:p>
          </table:table-cell>
          <table:table-cell table:formula="of:=IF([.$F142]=[.I$1];[.$E142];IF([.$F142]=[.$P$1];ROUND([.$E142]*[$Coeficiente1.C$2];2);0))" office:value-type="float" office:value="3.56">
            <text:p>3,56 <text:s text:c="2"/></text:p>
          </table:table-cell>
          <table:table-cell table:formula="of:=IF([.$F142]=[.J$1];[.$E142];IF([.$F142]=[.$P$1];ROUND([.$E142]*[$Coeficiente1.D$2];2);0))" office:value-type="float" office:value="2.69">
            <text:p>2,69 <text:s text:c="2"/></text:p>
          </table:table-cell>
          <table:table-cell table:formula="of:=IF([.$F142]=[.K$1];[.$E142];IF([.$F142]=[.$P$1];ROUND([.$E142]*[$Coeficiente1.E$2];2);0))" office:value-type="float" office:value="3.92">
            <text:p>3,92 <text:s text:c="2"/></text:p>
          </table:table-cell>
          <table:table-cell table:formula="of:=IF([.$F142]=[.L$1];[.$E142];IF([.$F142]=[.$P$1];ROUND([.$E142]*[$Coeficiente1.F$2];2);0))" office:value-type="float" office:value="2.69">
            <text:p>2,69 <text:s text:c="2"/></text:p>
          </table:table-cell>
          <table:table-cell table:formula="of:=IF([.$F142]=[.M$1];[.$E142];IF([.$F142]=[.$P$1];ROUND([.$E142]*[$Coeficiente1.G$2];2);0))" office:value-type="float" office:value="2.32">
            <text:p>2,32 <text:s text:c="2"/></text:p>
          </table:table-cell>
          <table:table-cell table:formula="of:=IF([.$F142]=[.N$1];[.$E142];IF([.$F142]=[.$P$1];ROUND([.$E142]*[$Coeficiente1.H$2];2);0))" office:value-type="float" office:value="5.81">
            <text:p>5,81 <text:s text:c="2"/></text:p>
          </table:table-cell>
          <table:table-cell table:formula="of:=IF([.$F142]=[.O$1];[.$E142];IF([.$F142]=[.$P$1];ROUND([.$E142]*[$Coeficiente1.I$2];2);0))" office:value-type="float" office:value="0">
            <text:p>0,00 <text:s text:c="2"/></text:p>
          </table:table-cell>
          <table:table-cell table:formula="of:=ROUND([.$E142]-SUM([.$G142:.$O142]);2)" office:value-type="float" office:value="42.17">
            <text:p>42,17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8-F381-62148</text:p>
          </table:table-cell>
          <table:table-cell office:value-type="date" office:date-value="2013-06-03">
            <text:p>03/06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6-01">
            <text:p>01/06/2013</text:p>
          </table:table-cell>
          <table:table-cell office:value-type="float" office:value="142">
            <text:p>142</text:p>
          </table:table-cell>
          <table:table-cell table:style-name="ce22" office:value-type="string">
            <text:p>TELEFÓNICA MOVILES</text:p>
          </table:table-cell>
          <table:table-cell office:value-type="string">
            <text:p>COMUNICACIÓNS</text:p>
          </table:table-cell>
          <table:table-cell office:value-type="float" office:value="41.97">
            <text:p>41,97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43]=[.G$1];[.$E143];IF([.$F143]=[.$P$1];ROUND([.$E143]*[$Coeficiente1.A$2];2);0))" office:value-type="float" office:value="2.43">
            <text:p>2,43 <text:s text:c="2"/></text:p>
          </table:table-cell>
          <table:table-cell table:formula="of:=IF([.$F143]=[.H$1];[.$E143];IF([.$F143]=[.$P$1];ROUND([.$E143]*[$Coeficiente1.B$2];2);0))" office:value-type="float" office:value="3.02">
            <text:p>3,02 <text:s text:c="2"/></text:p>
          </table:table-cell>
          <table:table-cell table:formula="of:=IF([.$F143]=[.I$1];[.$E143];IF([.$F143]=[.$P$1];ROUND([.$E143]*[$Coeficiente1.C$2];2);0))" office:value-type="float" office:value="2.06">
            <text:p>2,06 <text:s text:c="2"/></text:p>
          </table:table-cell>
          <table:table-cell table:formula="of:=IF([.$F143]=[.J$1];[.$E143];IF([.$F143]=[.$P$1];ROUND([.$E143]*[$Coeficiente1.D$2];2);0))" office:value-type="float" office:value="1.55">
            <text:p>1,55 <text:s text:c="2"/></text:p>
          </table:table-cell>
          <table:table-cell table:formula="of:=IF([.$F143]=[.K$1];[.$E143];IF([.$F143]=[.$P$1];ROUND([.$E143]*[$Coeficiente1.E$2];2);0))" office:value-type="float" office:value="2.27">
            <text:p>2,27 <text:s text:c="2"/></text:p>
          </table:table-cell>
          <table:table-cell table:formula="of:=IF([.$F143]=[.L$1];[.$E143];IF([.$F143]=[.$P$1];ROUND([.$E143]*[$Coeficiente1.F$2];2);0))" office:value-type="float" office:value="1.55">
            <text:p>1,55 <text:s text:c="2"/></text:p>
          </table:table-cell>
          <table:table-cell table:formula="of:=IF([.$F143]=[.M$1];[.$E143];IF([.$F143]=[.$P$1];ROUND([.$E143]*[$Coeficiente1.G$2];2);0))" office:value-type="float" office:value="1.34">
            <text:p>1,34 <text:s text:c="2"/></text:p>
          </table:table-cell>
          <table:table-cell table:formula="of:=IF([.$F143]=[.N$1];[.$E143];IF([.$F143]=[.$P$1];ROUND([.$E143]*[$Coeficiente1.H$2];2);0))" office:value-type="float" office:value="3.36">
            <text:p>3,36 <text:s text:c="2"/></text:p>
          </table:table-cell>
          <table:table-cell table:formula="of:=IF([.$F143]=[.O$1];[.$E143];IF([.$F143]=[.$P$1];ROUND([.$E143]*[$Coeficiente1.I$2];2);0))" office:value-type="float" office:value="0">
            <text:p>0,00 <text:s text:c="2"/></text:p>
          </table:table-cell>
          <table:table-cell table:formula="of:=ROUND([.$E143]-SUM([.$G143:.$O143]);2)" office:value-type="float" office:value="24.39">
            <text:p>24,39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28-F381-620965</text:p>
          </table:table-cell>
          <table:table-cell office:value-type="date" office:date-value="2013-06-03">
            <text:p>03/06/2013</text:p>
          </table:table-cell>
          <table:table-cell table:number-columns-repeated="1004"/>
        </table:table-row>
        <table:table-row table:style-name="ro4">
          <table:table-cell table:style-name="ce12" office:value-type="date" office:date-value="2013-06-01">
            <text:p>01/06/2013</text:p>
          </table:table-cell>
          <table:table-cell office:value-type="float" office:value="143">
            <text:p>143</text:p>
          </table:table-cell>
          <table:table-cell table:style-name="ce22" office:value-type="string">
            <text:p>autos paco</text:p>
          </table:table-cell>
          <table:table-cell office:value-type="string">
            <text:p>TRANSPORTE</text:p>
          </table:table-cell>
          <table:table-cell table:style-name="ce26" office:value-type="float" office:value="314">
            <text:p>314,00 <text:s text:c="2"/></text:p>
          </table:table-cell>
          <table:table-cell table:content-validation-name="val3" office:value-type="string">
            <text:p>xeral</text:p>
          </table:table-cell>
          <table:table-cell table:formula="of:=IF([.$F144]=[.G$1];[.$E144];IF([.$F144]=[.$P$1];ROUND([.$E144]*[$Coeficiente1.A$2];2);0))" office:value-type="float" office:value="0">
            <text:p>0,00 <text:s text:c="2"/></text:p>
          </table:table-cell>
          <table:table-cell table:formula="of:=IF([.$F144]=[.H$1];[.$E144];IF([.$F144]=[.$P$1];ROUND([.$E144]*[$Coeficiente1.B$2];2);0))" office:value-type="float" office:value="0">
            <text:p>0,00 <text:s text:c="2"/></text:p>
          </table:table-cell>
          <table:table-cell table:formula="of:=IF([.$F144]=[.I$1];[.$E144];IF([.$F144]=[.$P$1];ROUND([.$E144]*[$Coeficiente1.C$2];2);0))" office:value-type="float" office:value="0">
            <text:p>0,00 <text:s text:c="2"/></text:p>
          </table:table-cell>
          <table:table-cell table:formula="of:=IF([.$F144]=[.J$1];[.$E144];IF([.$F144]=[.$P$1];ROUND([.$E144]*[$Coeficiente1.D$2];2);0))" office:value-type="float" office:value="0">
            <text:p>0,00 <text:s text:c="2"/></text:p>
          </table:table-cell>
          <table:table-cell table:formula="of:=IF([.$F144]=[.K$1];[.$E144];IF([.$F144]=[.$P$1];ROUND([.$E144]*[$Coeficiente1.E$2];2);0))" office:value-type="float" office:value="0">
            <text:p>0,00 <text:s text:c="2"/></text:p>
          </table:table-cell>
          <table:table-cell table:formula="of:=IF([.$F144]=[.L$1];[.$E144];IF([.$F144]=[.$P$1];ROUND([.$E144]*[$Coeficiente1.F$2];2);0))" office:value-type="float" office:value="0">
            <text:p>0,00 <text:s text:c="2"/></text:p>
          </table:table-cell>
          <table:table-cell table:formula="of:=IF([.$F144]=[.M$1];[.$E144];IF([.$F144]=[.$P$1];ROUND([.$E144]*[$Coeficiente1.G$2];2);0))" office:value-type="float" office:value="0">
            <text:p>0,00 <text:s text:c="2"/></text:p>
          </table:table-cell>
          <table:table-cell table:formula="of:=IF([.$F144]=[.N$1];[.$E144];IF([.$F144]=[.$P$1];ROUND([.$E144]*[$Coeficiente1.H$2];2);0))" office:value-type="float" office:value="0">
            <text:p>0,00 <text:s text:c="2"/></text:p>
          </table:table-cell>
          <table:table-cell table:formula="of:=IF([.$F144]=[.O$1];[.$E144];IF([.$F144]=[.$P$1];ROUND([.$E144]*[$Coeficiente1.I$2];2);0))" office:value-type="float" office:value="314">
            <text:p>314,00 <text:s text:c="2"/></text:p>
          </table:table-cell>
          <table:table-cell table:formula="of:=ROUND([.$E144]-SUM([.$G144:.$O144]);2)" office:value-type="float" office:value="0">
            <text:p>0,00 <text:s text:c="2"/></text:p>
          </table:table-cell>
          <table:table-cell office:value-type="string">
            <text:p><text:s/>Hostalería e Turismo</text:p>
          </table:table-cell>
          <table:table-cell office:value-type="string">
            <text:p>0013/008387</text:p>
          </table:table-cell>
          <table:table-cell office:value-type="date" office:date-value="2013-06-11">
            <text:p>11/06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6-03">
            <text:p>03/06/2013</text:p>
          </table:table-cell>
          <table:table-cell office:value-type="float" office:value="144">
            <text:p>144</text:p>
          </table:table-cell>
          <table:table-cell table:style-name="ce22" table:content-validation-name="val1" office:value-type="string">
            <text:p>lidl supermercados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16.96">
            <text:p>16,96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45]=[.G$1];[.$E145];IF([.$F145]=[.$P$1];ROUND([.$E145]*[$Coeficiente1.A$2];2);0))" office:value-type="float" office:value="0">
            <text:p>0,00 <text:s text:c="2"/></text:p>
          </table:table-cell>
          <table:table-cell table:formula="of:=IF([.$F145]=[.H$1];[.$E145];IF([.$F145]=[.$P$1];ROUND([.$E145]*[$Coeficiente1.B$2];2);0))" office:value-type="float" office:value="0">
            <text:p>0,00 <text:s text:c="2"/></text:p>
          </table:table-cell>
          <table:table-cell table:formula="of:=IF([.$F145]=[.I$1];[.$E145];IF([.$F145]=[.$P$1];ROUND([.$E145]*[$Coeficiente1.C$2];2);0))" office:value-type="float" office:value="0">
            <text:p>0,00 <text:s text:c="2"/></text:p>
          </table:table-cell>
          <table:table-cell table:formula="of:=IF([.$F145]=[.J$1];[.$E145];IF([.$F145]=[.$P$1];ROUND([.$E145]*[$Coeficiente1.D$2];2);0))" office:value-type="float" office:value="0">
            <text:p>0,00 <text:s text:c="2"/></text:p>
          </table:table-cell>
          <table:table-cell table:formula="of:=IF([.$F145]=[.K$1];[.$E145];IF([.$F145]=[.$P$1];ROUND([.$E145]*[$Coeficiente1.E$2];2);0))" office:value-type="float" office:value="0">
            <text:p>0,00 <text:s text:c="2"/></text:p>
          </table:table-cell>
          <table:table-cell table:formula="of:=IF([.$F145]=[.L$1];[.$E145];IF([.$F145]=[.$P$1];ROUND([.$E145]*[$Coeficiente1.F$2];2);0))" office:value-type="float" office:value="0">
            <text:p>0,00 <text:s text:c="2"/></text:p>
          </table:table-cell>
          <table:table-cell table:formula="of:=IF([.$F145]=[.M$1];[.$E145];IF([.$F145]=[.$P$1];ROUND([.$E145]*[$Coeficiente1.G$2];2);0))" office:value-type="float" office:value="0">
            <text:p>0,00 <text:s text:c="2"/></text:p>
          </table:table-cell>
          <table:table-cell table:formula="of:=IF([.$F145]=[.N$1];[.$E145];IF([.$F145]=[.$P$1];ROUND([.$E145]*[$Coeficiente1.H$2];2);0))" office:value-type="float" office:value="0">
            <text:p>0,00 <text:s text:c="2"/></text:p>
          </table:table-cell>
          <table:table-cell table:formula="of:=IF([.$F145]=[.O$1];[.$E145];IF([.$F145]=[.$P$1];ROUND([.$E145]*[$Coeficiente1.I$2];2);0))" office:value-type="float" office:value="16.96">
            <text:p>16,96 <text:s text:c="2"/></text:p>
          </table:table-cell>
          <table:table-cell table:formula="of:=ROUND([.$E145]-SUM([.$G145:.$O145]);2)" office:value-type="float" office:value="0">
            <text:p>0,00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 office:value-type="string">
            <text:p>083104043</text:p>
          </table:table-cell>
          <table:table-cell table:style-name="ce15" office:value-type="date" office:date-value="2013-06-11">
            <text:p>11/06/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6-03">
            <text:p>03/06/2013</text:p>
          </table:table-cell>
          <table:table-cell office:value-type="float" office:value="145">
            <text:p>145</text:p>
          </table:table-cell>
          <table:table-cell table:style-name="ce22" table:content-validation-name="val1" office:value-type="string">
            <text:p>GALITELCO, S.L.</text:p>
          </table:table-cell>
          <table:table-cell table:style-name="ce23" table:content-validation-name="val2" office:value-type="string">
            <text:p>MATERIAL DE OFICINA</text:p>
          </table:table-cell>
          <table:table-cell office:value-type="float" office:value="7.62">
            <text:p>7,62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46]=[.G$1];[.$E146];IF([.$F146]=[.$P$1];ROUND([.$E146]*[$Coeficiente1.A$2];2);0))" office:value-type="float" office:value="0">
            <text:p>0,00 <text:s text:c="2"/></text:p>
          </table:table-cell>
          <table:table-cell table:formula="of:=IF([.$F146]=[.H$1];[.$E146];IF([.$F146]=[.$P$1];ROUND([.$E146]*[$Coeficiente1.B$2];2);0))" office:value-type="float" office:value="0">
            <text:p>0,00 <text:s text:c="2"/></text:p>
          </table:table-cell>
          <table:table-cell table:formula="of:=IF([.$F146]=[.I$1];[.$E146];IF([.$F146]=[.$P$1];ROUND([.$E146]*[$Coeficiente1.C$2];2);0))" office:value-type="float" office:value="0">
            <text:p>0,00 <text:s text:c="2"/></text:p>
          </table:table-cell>
          <table:table-cell table:formula="of:=IF([.$F146]=[.J$1];[.$E146];IF([.$F146]=[.$P$1];ROUND([.$E146]*[$Coeficiente1.D$2];2);0))" office:value-type="float" office:value="0">
            <text:p>0,00 <text:s text:c="2"/></text:p>
          </table:table-cell>
          <table:table-cell table:formula="of:=IF([.$F146]=[.K$1];[.$E146];IF([.$F146]=[.$P$1];ROUND([.$E146]*[$Coeficiente1.E$2];2);0))" office:value-type="float" office:value="0">
            <text:p>0,00 <text:s text:c="2"/></text:p>
          </table:table-cell>
          <table:table-cell table:formula="of:=IF([.$F146]=[.L$1];[.$E146];IF([.$F146]=[.$P$1];ROUND([.$E146]*[$Coeficiente1.F$2];2);0))" office:value-type="float" office:value="0">
            <text:p>0,00 <text:s text:c="2"/></text:p>
          </table:table-cell>
          <table:table-cell table:formula="of:=IF([.$F146]=[.M$1];[.$E146];IF([.$F146]=[.$P$1];ROUND([.$E146]*[$Coeficiente1.G$2];2);0))" office:value-type="float" office:value="0">
            <text:p>0,00 <text:s text:c="2"/></text:p>
          </table:table-cell>
          <table:table-cell table:formula="of:=IF([.$F146]=[.N$1];[.$E146];IF([.$F146]=[.$P$1];ROUND([.$E146]*[$Coeficiente1.H$2];2);0))" office:value-type="float" office:value="0">
            <text:p>0,00 <text:s text:c="2"/></text:p>
          </table:table-cell>
          <table:table-cell table:formula="of:=IF([.$F146]=[.O$1];[.$E146];IF([.$F146]=[.$P$1];ROUND([.$E146]*[$Coeficiente1.I$2];2);0))" office:value-type="float" office:value="7.62">
            <text:p>7,62 <text:s text:c="2"/></text:p>
          </table:table-cell>
          <table:table-cell table:formula="of:=ROUND([.$E146]-SUM([.$G146:.$O146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a/1407</text:p>
          </table:table-cell>
          <table:table-cell table:number-columns-repeated="1005"/>
        </table:table-row>
        <table:table-row table:style-name="ro3">
          <table:table-cell table:style-name="ce15" office:value-type="date" office:date-value="2013-06-03">
            <text:p>03/06/13</text:p>
          </table:table-cell>
          <table:table-cell office:value-type="float" office:value="146">
            <text:p>146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style-name="ce23" table:content-validation-name="val2" office:value-type="string">
            <text:p>REPARACION E CONSERVACIÓN</text:p>
          </table:table-cell>
          <table:table-cell table:style-name="ce26" office:value-type="float" office:value="30">
            <text:p>30,00 <text:s text:c="2"/></text:p>
          </table:table-cell>
          <table:table-cell table:style-name="ce23" table:content-validation-name="val3" office:value-type="string">
            <text:p>dawm</text:p>
          </table:table-cell>
          <table:table-cell table:formula="of:=IF([.$F147]=[.G$1];[.$E147];IF([.$F147]=[.$P$1];ROUND([.$E147]*[$Coeficiente1.A$2];2);0))" office:value-type="float" office:value="0">
            <text:p>0,00 <text:s text:c="2"/></text:p>
          </table:table-cell>
          <table:table-cell table:formula="of:=IF([.$F147]=[.H$1];[.$E147];IF([.$F147]=[.$P$1];ROUND([.$E147]*[$Coeficiente1.B$2];2);0))" office:value-type="float" office:value="0">
            <text:p>0,00 <text:s text:c="2"/></text:p>
          </table:table-cell>
          <table:table-cell table:formula="of:=IF([.$F147]=[.I$1];[.$E147];IF([.$F147]=[.$P$1];ROUND([.$E147]*[$Coeficiente1.C$2];2);0))" office:value-type="float" office:value="0">
            <text:p>0,00 <text:s text:c="2"/></text:p>
          </table:table-cell>
          <table:table-cell table:formula="of:=IF([.$F147]=[.J$1];[.$E147];IF([.$F147]=[.$P$1];ROUND([.$E147]*[$Coeficiente1.D$2];2);0))" office:value-type="float" office:value="0">
            <text:p>0,00 <text:s text:c="2"/></text:p>
          </table:table-cell>
          <table:table-cell table:formula="of:=IF([.$F147]=[.K$1];[.$E147];IF([.$F147]=[.$P$1];ROUND([.$E147]*[$Coeficiente1.E$2];2);0))" office:value-type="float" office:value="30">
            <text:p>30,00 <text:s text:c="2"/></text:p>
          </table:table-cell>
          <table:table-cell table:formula="of:=IF([.$F147]=[.L$1];[.$E147];IF([.$F147]=[.$P$1];ROUND([.$E147]*[$Coeficiente1.F$2];2);0))" office:value-type="float" office:value="0">
            <text:p>0,00 <text:s text:c="2"/></text:p>
          </table:table-cell>
          <table:table-cell table:formula="of:=IF([.$F147]=[.M$1];[.$E147];IF([.$F147]=[.$P$1];ROUND([.$E147]*[$Coeficiente1.G$2];2);0))" office:value-type="float" office:value="0">
            <text:p>0,00 <text:s text:c="2"/></text:p>
          </table:table-cell>
          <table:table-cell table:formula="of:=IF([.$F147]=[.N$1];[.$E147];IF([.$F147]=[.$P$1];ROUND([.$E147]*[$Coeficiente1.H$2];2);0))" office:value-type="float" office:value="0">
            <text:p>0,00 <text:s text:c="2"/></text:p>
          </table:table-cell>
          <table:table-cell table:formula="of:=IF([.$F147]=[.O$1];[.$E147];IF([.$F147]=[.$P$1];ROUND([.$E147]*[$Coeficiente1.I$2];2);0))" office:value-type="float" office:value="0">
            <text:p>0,00 <text:s text:c="2"/></text:p>
          </table:table-cell>
          <table:table-cell table:formula="of:=ROUND([.$E147]-SUM([.$G147:.$O147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13339</text:p>
          </table:table-cell>
          <table:table-cell office:value-type="date" office:date-value="2013-06-10">
            <text:p>10/06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6-03">
            <text:p>03/06/2013</text:p>
          </table:table-cell>
          <table:table-cell office:value-type="float" office:value="147">
            <text:p>147</text:p>
          </table:table-cell>
          <table:table-cell table:style-name="ce22" table:content-validation-name="val1" office:value-type="string">
            <text:p>ARTEMISA SISTEMAS INFORMÁTICOS</text:p>
          </table:table-cell>
          <table:table-cell table:style-name="ce23" office:value-type="string">
            <text:p>REPARACION E CONSERVACIÓN</text:p>
          </table:table-cell>
          <table:table-cell office:value-type="float" office:value="140.02">
            <text:p>140,02 <text:s text:c="2"/></text:p>
          </table:table-cell>
          <table:table-cell table:style-name="ce23" office:value-type="string">
            <text:p>cmmr</text:p>
          </table:table-cell>
          <table:table-cell table:formula="of:=IF([.$F148]=[.G$1];[.$E148];IF([.$F148]=[.$P$1];ROUND([.$E148]*[$Coeficiente1.A$2];2);0))" office:value-type="float" office:value="140.02">
            <text:p>140,02 <text:s text:c="2"/></text:p>
          </table:table-cell>
          <table:table-cell table:formula="of:=IF([.$F148]=[.H$1];[.$E148];IF([.$F148]=[.$P$1];ROUND([.$E148]*[$Coeficiente1.B$2];2);0))" office:value-type="float" office:value="0">
            <text:p>0,00 <text:s text:c="2"/></text:p>
          </table:table-cell>
          <table:table-cell table:formula="of:=IF([.$F148]=[.I$1];[.$E148];IF([.$F148]=[.$P$1];ROUND([.$E148]*[$Coeficiente1.C$2];2);0))" office:value-type="float" office:value="0">
            <text:p>0,00 <text:s text:c="2"/></text:p>
          </table:table-cell>
          <table:table-cell table:formula="of:=IF([.$F148]=[.J$1];[.$E148];IF([.$F148]=[.$P$1];ROUND([.$E148]*[$Coeficiente1.D$2];2);0))" office:value-type="float" office:value="0">
            <text:p>0,00 <text:s text:c="2"/></text:p>
          </table:table-cell>
          <table:table-cell table:formula="of:=IF([.$F148]=[.K$1];[.$E148];IF([.$F148]=[.$P$1];ROUND([.$E148]*[$Coeficiente1.E$2];2);0))" office:value-type="float" office:value="0">
            <text:p>0,00 <text:s text:c="2"/></text:p>
          </table:table-cell>
          <table:table-cell table:formula="of:=IF([.$F148]=[.L$1];[.$E148];IF([.$F148]=[.$P$1];ROUND([.$E148]*[$Coeficiente1.F$2];2);0))" office:value-type="float" office:value="0">
            <text:p>0,00 <text:s text:c="2"/></text:p>
          </table:table-cell>
          <table:table-cell table:formula="of:=IF([.$F148]=[.M$1];[.$E148];IF([.$F148]=[.$P$1];ROUND([.$E148]*[$Coeficiente1.G$2];2);0))" office:value-type="float" office:value="0">
            <text:p>0,00 <text:s text:c="2"/></text:p>
          </table:table-cell>
          <table:table-cell table:formula="of:=IF([.$F148]=[.N$1];[.$E148];IF([.$F148]=[.$P$1];ROUND([.$E148]*[$Coeficiente1.H$2];2);0))" office:value-type="float" office:value="0">
            <text:p>0,00 <text:s text:c="2"/></text:p>
          </table:table-cell>
          <table:table-cell table:formula="of:=IF([.$F148]=[.O$1];[.$E148];IF([.$F148]=[.$P$1];ROUND([.$E148]*[$Coeficiente1.I$2];2);0))" office:value-type="float" office:value="0">
            <text:p>0,00 <text:s text:c="2"/></text:p>
          </table:table-cell>
          <table:table-cell table:formula="of:=ROUND([.$E148]-SUM([.$G148:.$O148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13336</text:p>
          </table:table-cell>
          <table:table-cell office:value-type="date" office:date-value="2013-06-13">
            <text:p>13/06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6-03">
            <text:p>03/06/2013</text:p>
          </table:table-cell>
          <table:table-cell office:value-type="float" office:value="148">
            <text:p>148</text:p>
          </table:table-cell>
          <table:table-cell table:style-name="ce22" table:content-validation-name="val1" office:value-type="string">
            <text:p>ARTEMISA SISTEMAS INFORMÁTICOS</text:p>
          </table:table-cell>
          <table:table-cell office:value-type="string">
            <text:p>REPARACION E CONSERVACIÓN</text:p>
          </table:table-cell>
          <table:table-cell office:value-type="float" office:value="1701.74">
            <text:p>1.701,74 <text:s text:c="2"/></text:p>
          </table:table-cell>
          <table:table-cell table:style-name="ce23" office:value-type="string">
            <text:p>indirecto</text:p>
          </table:table-cell>
          <table:table-cell table:formula="of:=IF([.$F149]=[.G$1];[.$E149];IF([.$F149]=[.$P$1];ROUND([.$E149]*[$Coeficiente1.A$2];2);0))" office:value-type="float" office:value="98.7">
            <text:p>98,70 <text:s text:c="2"/></text:p>
          </table:table-cell>
          <table:table-cell table:formula="of:=IF([.$F149]=[.H$1];[.$E149];IF([.$F149]=[.$P$1];ROUND([.$E149]*[$Coeficiente1.B$2];2);0))" office:value-type="float" office:value="122.53">
            <text:p>122,53 <text:s text:c="2"/></text:p>
          </table:table-cell>
          <table:table-cell table:formula="of:=IF([.$F149]=[.I$1];[.$E149];IF([.$F149]=[.$P$1];ROUND([.$E149]*[$Coeficiente1.C$2];2);0))" office:value-type="float" office:value="83.39">
            <text:p>83,39 <text:s text:c="2"/></text:p>
          </table:table-cell>
          <table:table-cell table:formula="of:=IF([.$F149]=[.J$1];[.$E149];IF([.$F149]=[.$P$1];ROUND([.$E149]*[$Coeficiente1.D$2];2);0))" office:value-type="float" office:value="62.96">
            <text:p>62,96 <text:s text:c="2"/></text:p>
          </table:table-cell>
          <table:table-cell table:formula="of:=IF([.$F149]=[.K$1];[.$E149];IF([.$F149]=[.$P$1];ROUND([.$E149]*[$Coeficiente1.E$2];2);0))" office:value-type="float" office:value="91.89">
            <text:p>91,89 <text:s text:c="2"/></text:p>
          </table:table-cell>
          <table:table-cell table:formula="of:=IF([.$F149]=[.L$1];[.$E149];IF([.$F149]=[.$P$1];ROUND([.$E149]*[$Coeficiente1.F$2];2);0))" office:value-type="float" office:value="62.96">
            <text:p>62,96 <text:s text:c="2"/></text:p>
          </table:table-cell>
          <table:table-cell table:formula="of:=IF([.$F149]=[.M$1];[.$E149];IF([.$F149]=[.$P$1];ROUND([.$E149]*[$Coeficiente1.G$2];2);0))" office:value-type="float" office:value="54.46">
            <text:p>54,46 <text:s text:c="2"/></text:p>
          </table:table-cell>
          <table:table-cell office:value-type="float" office:value="0">
            <text:p>0,00 <text:s text:c="2"/></text:p>
          </table:table-cell>
          <table:table-cell table:formula="of:=IF([.$F149]=[.O$1];[.$E149];IF([.$F149]=[.$P$1];ROUND([.$E149]*[$Coeficiente1.I$2];2);0))" office:value-type="float" office:value="0">
            <text:p>0,00 <text:s text:c="2"/></text:p>
          </table:table-cell>
          <table:table-cell table:formula="of:=ROUND([.$E149]-SUM([.$G149:.$O149]);2)" office:value-type="float" office:value="1124.85">
            <text:p>1.124,85 <text:s text:c="2"/></text:p>
          </table:table-cell>
          <table:table-cell table:content-validation-name="val4" office:value-type="string">
            <text:p><text:s/>Informática <text:s/>e comunicacións</text:p>
          </table:table-cell>
          <table:table-cell office:value-type="string">
            <text:p>13337</text:p>
          </table:table-cell>
          <table:table-cell office:value-type="date" office:date-value="2013-06-13">
            <text:p>13/06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6-04">
            <text:p>04/06/2013</text:p>
          </table:table-cell>
          <table:table-cell office:value-type="float" office:value="149">
            <text:p>149</text:p>
          </table:table-cell>
          <table:table-cell table:style-name="ce22" table:content-validation-name="val1" office:value-type="string">
            <text:p>AGENCIA TRIBUTARIA</text:p>
          </table:table-cell>
          <table:table-cell table:style-name="ce23" table:content-validation-name="val2" office:value-type="string">
            <text:p>RETRIBUCIÓN DE EXPERTOS</text:p>
          </table:table-cell>
          <table:table-cell table:style-name="ce26" office:value-type="float" office:value="335.05">
            <text:p>335,0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50]=[.G$1];[.$E150];IF([.$F150]=[.$P$1];ROUND([.$E150]*[$Coeficiente1.A$2];2);0))" office:value-type="float" office:value="0">
            <text:p>0,00 <text:s text:c="2"/></text:p>
          </table:table-cell>
          <table:table-cell table:formula="of:=IF([.$F150]=[.H$1];[.$E150];IF([.$F150]=[.$P$1];ROUND([.$E150]*[$Coeficiente1.B$2];2);0))" office:value-type="float" office:value="0">
            <text:p>0,00 <text:s text:c="2"/></text:p>
          </table:table-cell>
          <table:table-cell table:formula="of:=IF([.$F150]=[.I$1];[.$E150];IF([.$F150]=[.$P$1];ROUND([.$E150]*[$Coeficiente1.C$2];2);0))" office:value-type="float" office:value="0">
            <text:p>0,00 <text:s text:c="2"/></text:p>
          </table:table-cell>
          <table:table-cell table:formula="of:=IF([.$F150]=[.J$1];[.$E150];IF([.$F150]=[.$P$1];ROUND([.$E150]*[$Coeficiente1.D$2];2);0))" office:value-type="float" office:value="0">
            <text:p>0,00 <text:s text:c="2"/></text:p>
          </table:table-cell>
          <table:table-cell table:formula="of:=IF([.$F150]=[.K$1];[.$E150];IF([.$F150]=[.$P$1];ROUND([.$E150]*[$Coeficiente1.E$2];2);0))" office:value-type="float" office:value="0">
            <text:p>0,00 <text:s text:c="2"/></text:p>
          </table:table-cell>
          <table:table-cell table:formula="of:=IF([.$F150]=[.L$1];[.$E150];IF([.$F150]=[.$P$1];ROUND([.$E150]*[$Coeficiente1.F$2];2);0))" office:value-type="float" office:value="0">
            <text:p>0,00 <text:s text:c="2"/></text:p>
          </table:table-cell>
          <table:table-cell table:formula="of:=IF([.$F150]=[.M$1];[.$E150];IF([.$F150]=[.$P$1];ROUND([.$E150]*[$Coeficiente1.G$2];2);0))" office:value-type="float" office:value="0">
            <text:p>0,00 <text:s text:c="2"/></text:p>
          </table:table-cell>
          <table:table-cell table:formula="of:=IF([.$F150]=[.N$1];[.$E150];IF([.$F150]=[.$P$1];ROUND([.$E150]*[$Coeficiente1.H$2];2);0))" office:value-type="float" office:value="0">
            <text:p>0,00 <text:s text:c="2"/></text:p>
          </table:table-cell>
          <table:table-cell table:formula="of:=IF([.$F150]=[.O$1];[.$E150];IF([.$F150]=[.$P$1];ROUND([.$E150]*[$Coeficiente1.I$2];2);0))" office:value-type="float" office:value="335.05">
            <text:p>335,05 <text:s text:c="2"/></text:p>
          </table:table-cell>
          <table:table-cell table:formula="of:=ROUND([.$E150]-SUM([.$G150:.$O150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L1219</text:p>
          </table:table-cell>
          <table:table-cell table:number-columns-repeated="1005"/>
        </table:table-row>
        <table:table-row table:style-name="ro3">
          <table:table-cell table:style-name="ce15" office:value-type="date" office:date-value="2013-06-05">
            <text:p>05/06/13</text:p>
          </table:table-cell>
          <table:table-cell office:value-type="float" office:value="150">
            <text:p>150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24.71">
            <text:p>24,71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51]=[.G$1];[.$E151];IF([.$F151]=[.$P$1];ROUND([.$E151]*[$Coeficiente1.A$2];2);0))" office:value-type="float" office:value="0">
            <text:p>0,00 <text:s text:c="2"/></text:p>
          </table:table-cell>
          <table:table-cell table:formula="of:=IF([.$F151]=[.H$1];[.$E151];IF([.$F151]=[.$P$1];ROUND([.$E151]*[$Coeficiente1.B$2];2);0))" office:value-type="float" office:value="0">
            <text:p>0,00 <text:s text:c="2"/></text:p>
          </table:table-cell>
          <table:table-cell table:formula="of:=IF([.$F151]=[.I$1];[.$E151];IF([.$F151]=[.$P$1];ROUND([.$E151]*[$Coeficiente1.C$2];2);0))" office:value-type="float" office:value="0">
            <text:p>0,00 <text:s text:c="2"/></text:p>
          </table:table-cell>
          <table:table-cell table:formula="of:=IF([.$F151]=[.J$1];[.$E151];IF([.$F151]=[.$P$1];ROUND([.$E151]*[$Coeficiente1.D$2];2);0))" office:value-type="float" office:value="0">
            <text:p>0,00 <text:s text:c="2"/></text:p>
          </table:table-cell>
          <table:table-cell table:formula="of:=IF([.$F151]=[.K$1];[.$E151];IF([.$F151]=[.$P$1];ROUND([.$E151]*[$Coeficiente1.E$2];2);0))" office:value-type="float" office:value="0">
            <text:p>0,00 <text:s text:c="2"/></text:p>
          </table:table-cell>
          <table:table-cell table:formula="of:=IF([.$F151]=[.L$1];[.$E151];IF([.$F151]=[.$P$1];ROUND([.$E151]*[$Coeficiente1.F$2];2);0))" office:value-type="float" office:value="0">
            <text:p>0,00 <text:s text:c="2"/></text:p>
          </table:table-cell>
          <table:table-cell table:formula="of:=IF([.$F151]=[.M$1];[.$E151];IF([.$F151]=[.$P$1];ROUND([.$E151]*[$Coeficiente1.G$2];2);0))" office:value-type="float" office:value="0">
            <text:p>0,00 <text:s text:c="2"/></text:p>
          </table:table-cell>
          <table:table-cell table:formula="of:=IF([.$F151]=[.N$1];[.$E151];IF([.$F151]=[.$P$1];ROUND([.$E151]*[$Coeficiente1.H$2];2);0))" office:value-type="float" office:value="0">
            <text:p>0,00 <text:s text:c="2"/></text:p>
          </table:table-cell>
          <table:table-cell table:formula="of:=IF([.$F151]=[.O$1];[.$E151];IF([.$F151]=[.$P$1];ROUND([.$E151]*[$Coeficiente1.I$2];2);0))" office:value-type="float" office:value="24.71">
            <text:p>24,71 <text:s text:c="2"/></text:p>
          </table:table-cell>
          <table:table-cell table:formula="of:=ROUND([.$E151]-SUM([.$G151:.$O151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2603869</text:p>
          </table:table-cell>
          <table:table-cell office:value-type="date" office:date-value="2013-06-11">
            <text:p>11/06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6-05">
            <text:p>05/06/2013</text:p>
          </table:table-cell>
          <table:table-cell office:value-type="float" office:value="151">
            <text:p>151</text:p>
          </table:table-cell>
          <table:table-cell table:style-name="ce22" table:content-validation-name="val1" office:value-type="string">
            <text:p>multiempresas ali</text:p>
          </table:table-cell>
          <table:table-cell table:style-name="ce23" office:value-type="string">
            <text:p>GASTOS DIVERSOS</text:p>
          </table:table-cell>
          <table:table-cell office:value-type="float" office:value="19.96">
            <text:p>19,96 <text:s text:c="2"/></text:p>
          </table:table-cell>
          <table:table-cell table:style-name="ce23" office:value-type="string">
            <text:p>xeral</text:p>
          </table:table-cell>
          <table:table-cell table:formula="of:=IF([.$F152]=[.G$1];[.$E152];IF([.$F152]=[.$P$1];ROUND([.$E152]*[$Coeficiente1.A$2];2);0))" office:value-type="float" office:value="0">
            <text:p>0,00 <text:s text:c="2"/></text:p>
          </table:table-cell>
          <table:table-cell table:formula="of:=IF([.$F152]=[.H$1];[.$E152];IF([.$F152]=[.$P$1];ROUND([.$E152]*[$Coeficiente1.B$2];2);0))" office:value-type="float" office:value="0">
            <text:p>0,00 <text:s text:c="2"/></text:p>
          </table:table-cell>
          <table:table-cell table:formula="of:=IF([.$F152]=[.I$1];[.$E152];IF([.$F152]=[.$P$1];ROUND([.$E152]*[$Coeficiente1.C$2];2);0))" office:value-type="float" office:value="0">
            <text:p>0,00 <text:s text:c="2"/></text:p>
          </table:table-cell>
          <table:table-cell table:formula="of:=IF([.$F152]=[.J$1];[.$E152];IF([.$F152]=[.$P$1];ROUND([.$E152]*[$Coeficiente1.D$2];2);0))" office:value-type="float" office:value="0">
            <text:p>0,00 <text:s text:c="2"/></text:p>
          </table:table-cell>
          <table:table-cell table:formula="of:=IF([.$F152]=[.K$1];[.$E152];IF([.$F152]=[.$P$1];ROUND([.$E152]*[$Coeficiente1.E$2];2);0))" office:value-type="float" office:value="0">
            <text:p>0,00 <text:s text:c="2"/></text:p>
          </table:table-cell>
          <table:table-cell table:formula="of:=IF([.$F152]=[.L$1];[.$E152];IF([.$F152]=[.$P$1];ROUND([.$E152]*[$Coeficiente1.F$2];2);0))" office:value-type="float" office:value="0">
            <text:p>0,00 <text:s text:c="2"/></text:p>
          </table:table-cell>
          <table:table-cell table:formula="of:=IF([.$F152]=[.M$1];[.$E152];IF([.$F152]=[.$P$1];ROUND([.$E152]*[$Coeficiente1.G$2];2);0))" office:value-type="float" office:value="0">
            <text:p>0,00 <text:s text:c="2"/></text:p>
          </table:table-cell>
          <table:table-cell table:formula="of:=IF([.$F152]=[.N$1];[.$E152];IF([.$F152]=[.$P$1];ROUND([.$E152]*[$Coeficiente1.H$2];2);0))" office:value-type="float" office:value="0">
            <text:p>0,00 <text:s text:c="2"/></text:p>
          </table:table-cell>
          <table:table-cell table:formula="of:=IF([.$F152]=[.O$1];[.$E152];IF([.$F152]=[.$P$1];ROUND([.$E152]*[$Coeficiente1.I$2];2);0))" office:value-type="float" office:value="19.96">
            <text:p>19,96 <text:s text:c="2"/></text:p>
          </table:table-cell>
          <table:table-cell table:formula="of:=ROUND([.$E152]-SUM([.$G152:.$O152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office:value-type="string">
            <text:p>1064</text:p>
          </table:table-cell>
          <table:table-cell office:value-type="date" office:date-value="2013-06-13">
            <text:p>13/06/2013</text:p>
          </table:table-cell>
          <table:table-cell table:number-columns-repeated="1004"/>
        </table:table-row>
        <table:table-row table:style-name="ro3">
          <table:table-cell table:style-name="ce15" office:value-type="date" office:date-value="2013-06-06">
            <text:p>06/06/13</text:p>
          </table:table-cell>
          <table:table-cell office:value-type="float" office:value="152">
            <text:p>152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3.1">
            <text:p>3,1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53]=[.G$1];[.$E153];IF([.$F153]=[.$P$1];ROUND([.$E153]*[$Coeficiente1.A$2];2);0))" office:value-type="float" office:value="0">
            <text:p>0,00 <text:s text:c="2"/></text:p>
          </table:table-cell>
          <table:table-cell table:formula="of:=IF([.$F153]=[.H$1];[.$E153];IF([.$F153]=[.$P$1];ROUND([.$E153]*[$Coeficiente1.B$2];2);0))" office:value-type="float" office:value="0">
            <text:p>0,00 <text:s text:c="2"/></text:p>
          </table:table-cell>
          <table:table-cell table:formula="of:=IF([.$F153]=[.I$1];[.$E153];IF([.$F153]=[.$P$1];ROUND([.$E153]*[$Coeficiente1.C$2];2);0))" office:value-type="float" office:value="0">
            <text:p>0,00 <text:s text:c="2"/></text:p>
          </table:table-cell>
          <table:table-cell table:formula="of:=IF([.$F153]=[.J$1];[.$E153];IF([.$F153]=[.$P$1];ROUND([.$E153]*[$Coeficiente1.D$2];2);0))" office:value-type="float" office:value="0">
            <text:p>0,00 <text:s text:c="2"/></text:p>
          </table:table-cell>
          <table:table-cell table:formula="of:=IF([.$F153]=[.K$1];[.$E153];IF([.$F153]=[.$P$1];ROUND([.$E153]*[$Coeficiente1.E$2];2);0))" office:value-type="float" office:value="0">
            <text:p>0,00 <text:s text:c="2"/></text:p>
          </table:table-cell>
          <table:table-cell table:formula="of:=IF([.$F153]=[.L$1];[.$E153];IF([.$F153]=[.$P$1];ROUND([.$E153]*[$Coeficiente1.F$2];2);0))" office:value-type="float" office:value="0">
            <text:p>0,00 <text:s text:c="2"/></text:p>
          </table:table-cell>
          <table:table-cell table:formula="of:=IF([.$F153]=[.M$1];[.$E153];IF([.$F153]=[.$P$1];ROUND([.$E153]*[$Coeficiente1.G$2];2);0))" office:value-type="float" office:value="0">
            <text:p>0,00 <text:s text:c="2"/></text:p>
          </table:table-cell>
          <table:table-cell table:formula="of:=IF([.$F153]=[.N$1];[.$E153];IF([.$F153]=[.$P$1];ROUND([.$E153]*[$Coeficiente1.H$2];2);0))" office:value-type="float" office:value="0">
            <text:p>0,00 <text:s text:c="2"/></text:p>
          </table:table-cell>
          <table:table-cell table:formula="of:=IF([.$F153]=[.O$1];[.$E153];IF([.$F153]=[.$P$1];ROUND([.$E153]*[$Coeficiente1.I$2];2);0))" office:value-type="float" office:value="3.1">
            <text:p>3,10 <text:s text:c="2"/></text:p>
          </table:table-cell>
          <table:table-cell table:formula="of:=ROUND([.$E153]-SUM([.$G153:.$O153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/>
          <table:table-cell office:value-type="date" office:date-value="2013-06-26">
            <text:p>26/06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6-06">
            <text:p>06/06/2013</text:p>
          </table:table-cell>
          <table:table-cell office:value-type="float" office:value="153">
            <text:p>153</text:p>
          </table:table-cell>
          <table:table-cell table:style-name="ce22" office:value-type="string">
            <text:p>librería Couceiro</text:p>
          </table:table-cell>
          <table:table-cell table:style-name="ce23" office:value-type="string">
            <text:p>GASTOS DIVERSOS</text:p>
          </table:table-cell>
          <table:table-cell table:style-name="ce26" office:value-type="float" office:value="85.59">
            <text:p>85,59 <text:s text:c="2"/></text:p>
          </table:table-cell>
          <table:table-cell table:style-name="ce23" table:content-validation-name="val3" office:value-type="string">
            <text:p>asir</text:p>
          </table:table-cell>
          <table:table-cell table:formula="of:=IF([.$F154]=[.G$1];[.$E154];IF([.$F154]=[.$P$1];ROUND([.$E154]*[$Coeficiente1.A$2];2);0))" office:value-type="float" office:value="0">
            <text:p>0,00 <text:s text:c="2"/></text:p>
          </table:table-cell>
          <table:table-cell table:formula="of:=IF([.$F154]=[.H$1];[.$E154];IF([.$F154]=[.$P$1];ROUND([.$E154]*[$Coeficiente1.B$2];2);0))" office:value-type="float" office:value="85.59">
            <text:p>85,59 <text:s text:c="2"/></text:p>
          </table:table-cell>
          <table:table-cell table:formula="of:=IF([.$F154]=[.I$1];[.$E154];IF([.$F154]=[.$P$1];ROUND([.$E154]*[$Coeficiente1.C$2];2);0))" office:value-type="float" office:value="0">
            <text:p>0,00 <text:s text:c="2"/></text:p>
          </table:table-cell>
          <table:table-cell table:formula="of:=IF([.$F154]=[.J$1];[.$E154];IF([.$F154]=[.$P$1];ROUND([.$E154]*[$Coeficiente1.D$2];2);0))" office:value-type="float" office:value="0">
            <text:p>0,00 <text:s text:c="2"/></text:p>
          </table:table-cell>
          <table:table-cell table:formula="of:=IF([.$F154]=[.K$1];[.$E154];IF([.$F154]=[.$P$1];ROUND([.$E154]*[$Coeficiente1.E$2];2);0))" office:value-type="float" office:value="0">
            <text:p>0,00 <text:s text:c="2"/></text:p>
          </table:table-cell>
          <table:table-cell table:formula="of:=IF([.$F154]=[.L$1];[.$E154];IF([.$F154]=[.$P$1];ROUND([.$E154]*[$Coeficiente1.F$2];2);0))" office:value-type="float" office:value="0">
            <text:p>0,00 <text:s text:c="2"/></text:p>
          </table:table-cell>
          <table:table-cell table:formula="of:=IF([.$F154]=[.M$1];[.$E154];IF([.$F154]=[.$P$1];ROUND([.$E154]*[$Coeficiente1.G$2];2);0))" office:value-type="float" office:value="0">
            <text:p>0,00 <text:s text:c="2"/></text:p>
          </table:table-cell>
          <table:table-cell table:formula="of:=IF([.$F154]=[.N$1];[.$E154];IF([.$F154]=[.$P$1];ROUND([.$E154]*[$Coeficiente1.H$2];2);0))" office:value-type="float" office:value="0">
            <text:p>0,00 <text:s text:c="2"/></text:p>
          </table:table-cell>
          <table:table-cell table:formula="of:=IF([.$F154]=[.O$1];[.$E154];IF([.$F154]=[.$P$1];ROUND([.$E154]*[$Coeficiente1.I$2];2);0))" office:value-type="float" office:value="0">
            <text:p>0,00 <text:s text:c="2"/></text:p>
          </table:table-cell>
          <table:table-cell table:formula="of:=ROUND([.$E154]-SUM([.$G154:.$O154]);2)" office:value-type="float" office:value="0">
            <text:p>0,00 <text:s text:c="2"/></text:p>
          </table:table-cell>
          <table:table-cell table:style-name="ce23" table:content-validation-name="val4" office:value-type="string">
            <text:p>informática e comunicación</text:p>
          </table:table-cell>
          <table:table-cell office:value-type="string">
            <text:p>107</text:p>
          </table:table-cell>
          <table:table-cell office:value-type="date" office:date-value="2013-06-26">
            <text:p>26/06/2013</text:p>
          </table:table-cell>
          <table:table-cell table:number-columns-repeated="1004"/>
        </table:table-row>
        <table:table-row table:style-name="ro3">
          <table:table-cell table:style-name="ce15" office:value-type="date" office:date-value="2013-06-07">
            <text:p>07/06/13</text:p>
          </table:table-cell>
          <table:table-cell office:value-type="float" office:value="154">
            <text:p>154</text:p>
          </table:table-cell>
          <table:table-cell table:style-name="ce22" table:content-validation-name="val1" office:value-type="string">
            <text:p>DISFER ECO SOLUCIONE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244.78">
            <text:p>244,78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55]=[.G$1];[.$E155];IF([.$F155]=[.$P$1];ROUND([.$E155]*[$Coeficiente1.A$2];2);0))" office:value-type="float" office:value="14.2">
            <text:p>14,20 <text:s text:c="2"/></text:p>
          </table:table-cell>
          <table:table-cell table:formula="of:=IF([.$F155]=[.H$1];[.$E155];IF([.$F155]=[.$P$1];ROUND([.$E155]*[$Coeficiente1.B$2];2);0))" office:value-type="float" office:value="17.62">
            <text:p>17,62 <text:s text:c="2"/></text:p>
          </table:table-cell>
          <table:table-cell table:formula="of:=IF([.$F155]=[.I$1];[.$E155];IF([.$F155]=[.$P$1];ROUND([.$E155]*[$Coeficiente1.C$2];2);0))" office:value-type="float" office:value="11.99">
            <text:p>11,99 <text:s text:c="2"/></text:p>
          </table:table-cell>
          <table:table-cell table:formula="of:=IF([.$F155]=[.J$1];[.$E155];IF([.$F155]=[.$P$1];ROUND([.$E155]*[$Coeficiente1.D$2];2);0))" office:value-type="float" office:value="9.06">
            <text:p>9,06 <text:s text:c="2"/></text:p>
          </table:table-cell>
          <table:table-cell table:formula="of:=IF([.$F155]=[.K$1];[.$E155];IF([.$F155]=[.$P$1];ROUND([.$E155]*[$Coeficiente1.E$2];2);0))" office:value-type="float" office:value="13.22">
            <text:p>13,22 <text:s text:c="2"/></text:p>
          </table:table-cell>
          <table:table-cell table:formula="of:=IF([.$F155]=[.L$1];[.$E155];IF([.$F155]=[.$P$1];ROUND([.$E155]*[$Coeficiente1.F$2];2);0))" office:value-type="float" office:value="9.06">
            <text:p>9,06 <text:s text:c="2"/></text:p>
          </table:table-cell>
          <table:table-cell table:formula="of:=IF([.$F155]=[.M$1];[.$E155];IF([.$F155]=[.$P$1];ROUND([.$E155]*[$Coeficiente1.G$2];2);0))" office:value-type="float" office:value="7.83">
            <text:p>7,83 <text:s text:c="2"/></text:p>
          </table:table-cell>
          <table:table-cell table:formula="of:=IF([.$F155]=[.N$1];[.$E155];IF([.$F155]=[.$P$1];ROUND([.$E155]*[$Coeficiente1.H$2];2);0))" office:value-type="float" office:value="19.58">
            <text:p>19,58 <text:s text:c="2"/></text:p>
          </table:table-cell>
          <table:table-cell table:formula="of:=IF([.$F155]=[.O$1];[.$E155];IF([.$F155]=[.$P$1];ROUND([.$E155]*[$Coeficiente1.I$2];2);0))" office:value-type="float" office:value="0">
            <text:p>0,00 <text:s text:c="2"/></text:p>
          </table:table-cell>
          <table:table-cell table:formula="of:=ROUND([.$E155]-SUM([.$G155:.$O155]);2)" office:value-type="float" office:value="142.22">
            <text:p>142,2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-1978</text:p>
          </table:table-cell>
          <table:table-cell office:value-type="date" office:date-value="2013-06-27">
            <text:p>27/06/2013</text:p>
          </table:table-cell>
          <table:table-cell table:number-columns-repeated="1004"/>
        </table:table-row>
        <table:table-row table:style-name="ro3">
          <table:table-cell table:style-name="ce15" office:value-type="date" office:date-value="2013-06-08">
            <text:p>08/06/13</text:p>
          </table:table-cell>
          <table:table-cell office:value-type="float" office:value="155">
            <text:p>155</text:p>
          </table:table-cell>
          <table:table-cell table:style-name="ce22" table:content-validation-name="val1" office:value-type="string">
            <text:p>DECATHLON</text:p>
          </table:table-cell>
          <table:table-cell table:style-name="ce23" table:content-validation-name="val2" office:value-type="string">
            <text:p>GASTOS DIVERSOS</text:p>
          </table:table-cell>
          <table:table-cell table:style-name="ce26" office:value-type="float" office:value="39.95">
            <text:p>39,9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56]=[.G$1];[.$E156];IF([.$F156]=[.$P$1];ROUND([.$E156]*[$Coeficiente1.A$2];2);0))" office:value-type="float" office:value="0">
            <text:p>0,00 <text:s text:c="2"/></text:p>
          </table:table-cell>
          <table:table-cell table:formula="of:=IF([.$F156]=[.H$1];[.$E156];IF([.$F156]=[.$P$1];ROUND([.$E156]*[$Coeficiente1.B$2];2);0))" office:value-type="float" office:value="0">
            <text:p>0,00 <text:s text:c="2"/></text:p>
          </table:table-cell>
          <table:table-cell table:formula="of:=IF([.$F156]=[.I$1];[.$E156];IF([.$F156]=[.$P$1];ROUND([.$E156]*[$Coeficiente1.C$2];2);0))" office:value-type="float" office:value="0">
            <text:p>0,00 <text:s text:c="2"/></text:p>
          </table:table-cell>
          <table:table-cell table:formula="of:=IF([.$F156]=[.J$1];[.$E156];IF([.$F156]=[.$P$1];ROUND([.$E156]*[$Coeficiente1.D$2];2);0))" office:value-type="float" office:value="0">
            <text:p>0,00 <text:s text:c="2"/></text:p>
          </table:table-cell>
          <table:table-cell table:formula="of:=IF([.$F156]=[.K$1];[.$E156];IF([.$F156]=[.$P$1];ROUND([.$E156]*[$Coeficiente1.E$2];2);0))" office:value-type="float" office:value="0">
            <text:p>0,00 <text:s text:c="2"/></text:p>
          </table:table-cell>
          <table:table-cell table:formula="of:=IF([.$F156]=[.L$1];[.$E156];IF([.$F156]=[.$P$1];ROUND([.$E156]*[$Coeficiente1.F$2];2);0))" office:value-type="float" office:value="0">
            <text:p>0,00 <text:s text:c="2"/></text:p>
          </table:table-cell>
          <table:table-cell table:formula="of:=IF([.$F156]=[.M$1];[.$E156];IF([.$F156]=[.$P$1];ROUND([.$E156]*[$Coeficiente1.G$2];2);0))" office:value-type="float" office:value="0">
            <text:p>0,00 <text:s text:c="2"/></text:p>
          </table:table-cell>
          <table:table-cell table:formula="of:=IF([.$F156]=[.N$1];[.$E156];IF([.$F156]=[.$P$1];ROUND([.$E156]*[$Coeficiente1.H$2];2);0))" office:value-type="float" office:value="0">
            <text:p>0,00 <text:s text:c="2"/></text:p>
          </table:table-cell>
          <table:table-cell table:formula="of:=IF([.$F156]=[.O$1];[.$E156];IF([.$F156]=[.$P$1];ROUND([.$E156]*[$Coeficiente1.I$2];2);0))" office:value-type="float" office:value="39.95">
            <text:p>39,95 <text:s text:c="2"/></text:p>
          </table:table-cell>
          <table:table-cell table:formula="of:=ROUND([.$E156]-SUM([.$G156:.$O156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office:value-type="string">
            <text:p>8049</text:p>
          </table:table-cell>
          <table:table-cell office:value-type="date" office:date-value="2013-06-26">
            <text:p>26/06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6-08">
            <text:p>08/06/2013</text:p>
          </table:table-cell>
          <table:table-cell office:value-type="float" office:value="156">
            <text:p>156</text:p>
          </table:table-cell>
          <table:table-cell table:style-name="ce22" table:content-validation-name="val1" office:value-type="string">
            <text:p>hermanos regueira</text:p>
          </table:table-cell>
          <table:table-cell table:style-name="ce23" office:value-type="string">
            <text:p>GASTOS DIVERSOS</text:p>
          </table:table-cell>
          <table:table-cell office:value-type="float" office:value="21.5">
            <text:p>21,50 <text:s text:c="2"/></text:p>
          </table:table-cell>
          <table:table-cell table:style-name="ce23" office:value-type="string">
            <text:p>xeral</text:p>
          </table:table-cell>
          <table:table-cell table:formula="of:=IF([.$F157]=[.G$1];[.$E157];IF([.$F157]=[.$P$1];ROUND([.$E157]*[$Coeficiente1.A$2];2);0))" office:value-type="float" office:value="0">
            <text:p>0,00 <text:s text:c="2"/></text:p>
          </table:table-cell>
          <table:table-cell table:formula="of:=IF([.$F157]=[.H$1];[.$E157];IF([.$F157]=[.$P$1];ROUND([.$E157]*[$Coeficiente1.B$2];2);0))" office:value-type="float" office:value="0">
            <text:p>0,00 <text:s text:c="2"/></text:p>
          </table:table-cell>
          <table:table-cell table:formula="of:=IF([.$F157]=[.I$1];[.$E157];IF([.$F157]=[.$P$1];ROUND([.$E157]*[$Coeficiente1.C$2];2);0))" office:value-type="float" office:value="0">
            <text:p>0,00 <text:s text:c="2"/></text:p>
          </table:table-cell>
          <table:table-cell table:formula="of:=IF([.$F157]=[.J$1];[.$E157];IF([.$F157]=[.$P$1];ROUND([.$E157]*[$Coeficiente1.D$2];2);0))" office:value-type="float" office:value="0">
            <text:p>0,00 <text:s text:c="2"/></text:p>
          </table:table-cell>
          <table:table-cell table:formula="of:=IF([.$F157]=[.K$1];[.$E157];IF([.$F157]=[.$P$1];ROUND([.$E157]*[$Coeficiente1.E$2];2);0))" office:value-type="float" office:value="0">
            <text:p>0,00 <text:s text:c="2"/></text:p>
          </table:table-cell>
          <table:table-cell table:formula="of:=IF([.$F157]=[.L$1];[.$E157];IF([.$F157]=[.$P$1];ROUND([.$E157]*[$Coeficiente1.F$2];2);0))" office:value-type="float" office:value="0">
            <text:p>0,00 <text:s text:c="2"/></text:p>
          </table:table-cell>
          <table:table-cell table:formula="of:=IF([.$F157]=[.M$1];[.$E157];IF([.$F157]=[.$P$1];ROUND([.$E157]*[$Coeficiente1.G$2];2);0))" office:value-type="float" office:value="0">
            <text:p>0,00 <text:s text:c="2"/></text:p>
          </table:table-cell>
          <table:table-cell table:formula="of:=IF([.$F157]=[.N$1];[.$E157];IF([.$F157]=[.$P$1];ROUND([.$E157]*[$Coeficiente1.H$2];2);0))" office:value-type="float" office:value="0">
            <text:p>0,00 <text:s text:c="2"/></text:p>
          </table:table-cell>
          <table:table-cell table:formula="of:=IF([.$F157]=[.O$1];[.$E157];IF([.$F157]=[.$P$1];ROUND([.$E157]*[$Coeficiente1.I$2];2);0))" office:value-type="float" office:value="21.5">
            <text:p>21,50 <text:s text:c="2"/></text:p>
          </table:table-cell>
          <table:table-cell table:formula="of:=ROUND([.$E157]-SUM([.$G157:.$O157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office:value-type="string">
            <text:p>14197</text:p>
          </table:table-cell>
          <table:table-cell table:number-columns-repeated="1005"/>
        </table:table-row>
        <table:table-row table:style-name="ro4">
          <table:table-cell table:style-name="ce9" office:value-type="date" office:date-value="2013-06-11">
            <text:p>11/06/2013</text:p>
          </table:table-cell>
          <table:table-cell office:value-type="float" office:value="157">
            <text:p>157</text:p>
          </table:table-cell>
          <table:table-cell table:style-name="ce22" table:content-validation-name="val1" office:value-type="string">
            <text:p>multiempresas ali</text:p>
          </table:table-cell>
          <table:table-cell table:content-validation-name="val2" office:value-type="string">
            <text:p>GASTOS DIVERSOS</text:p>
          </table:table-cell>
          <table:table-cell office:value-type="float" office:value="88.9">
            <text:p>88,9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58]=[.G$1];[.$E158];IF([.$F158]=[.$P$1];ROUND([.$E158]*[$Coeficiente1.A$2];2);0))" office:value-type="float" office:value="0">
            <text:p>0,00 <text:s text:c="2"/></text:p>
          </table:table-cell>
          <table:table-cell table:formula="of:=IF([.$F158]=[.H$1];[.$E158];IF([.$F158]=[.$P$1];ROUND([.$E158]*[$Coeficiente1.B$2];2);0))" office:value-type="float" office:value="0">
            <text:p>0,00 <text:s text:c="2"/></text:p>
          </table:table-cell>
          <table:table-cell table:formula="of:=IF([.$F158]=[.I$1];[.$E158];IF([.$F158]=[.$P$1];ROUND([.$E158]*[$Coeficiente1.C$2];2);0))" office:value-type="float" office:value="0">
            <text:p>0,00 <text:s text:c="2"/></text:p>
          </table:table-cell>
          <table:table-cell table:formula="of:=IF([.$F158]=[.J$1];[.$E158];IF([.$F158]=[.$P$1];ROUND([.$E158]*[$Coeficiente1.D$2];2);0))" office:value-type="float" office:value="0">
            <text:p>0,00 <text:s text:c="2"/></text:p>
          </table:table-cell>
          <table:table-cell table:formula="of:=IF([.$F158]=[.K$1];[.$E158];IF([.$F158]=[.$P$1];ROUND([.$E158]*[$Coeficiente1.E$2];2);0))" office:value-type="float" office:value="0">
            <text:p>0,00 <text:s text:c="2"/></text:p>
          </table:table-cell>
          <table:table-cell table:formula="of:=IF([.$F158]=[.L$1];[.$E158];IF([.$F158]=[.$P$1];ROUND([.$E158]*[$Coeficiente1.F$2];2);0))" office:value-type="float" office:value="0">
            <text:p>0,00 <text:s text:c="2"/></text:p>
          </table:table-cell>
          <table:table-cell table:formula="of:=IF([.$F158]=[.M$1];[.$E158];IF([.$F158]=[.$P$1];ROUND([.$E158]*[$Coeficiente1.G$2];2);0))" office:value-type="float" office:value="0">
            <text:p>0,00 <text:s text:c="2"/></text:p>
          </table:table-cell>
          <table:table-cell table:formula="of:=IF([.$F158]=[.N$1];[.$E158];IF([.$F158]=[.$P$1];ROUND([.$E158]*[$Coeficiente1.H$2];2);0))" office:value-type="float" office:value="0">
            <text:p>0,00 <text:s text:c="2"/></text:p>
          </table:table-cell>
          <table:table-cell table:formula="of:=IF([.$F158]=[.O$1];[.$E158];IF([.$F158]=[.$P$1];ROUND([.$E158]*[$Coeficiente1.I$2];2);0))" office:value-type="float" office:value="88.9">
            <text:p>88,90 <text:s text:c="2"/></text:p>
          </table:table-cell>
          <table:table-cell table:formula="of:=ROUND([.$E158]-SUM([.$G158:.$O158]);2)" office:value-type="float" office:value="0">
            <text:p>0,00 <text:s text:c="2"/></text:p>
          </table:table-cell>
          <table:table-cell table:content-validation-name="val4" office:value-type="string">
            <text:p><text:s/>Actividades Físico Deportivas</text:p>
          </table:table-cell>
          <table:table-cell office:value-type="string">
            <text:p>1077</text:p>
          </table:table-cell>
          <table:table-cell office:value-type="date" office:date-value="2013-06-27">
            <text:p>27/06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6-11">
            <text:p>11/06/2013</text:p>
          </table:table-cell>
          <table:table-cell office:value-type="float" office:value="158">
            <text:p>158</text:p>
          </table:table-cell>
          <table:table-cell table:style-name="ce22" table:content-validation-name="val1" office:value-type="string">
            <text:p>brico depot</text:p>
          </table:table-cell>
          <table:table-cell table:content-validation-name="val2" office:value-type="string">
            <text:p>GASTOS DIVERSOS</text:p>
          </table:table-cell>
          <table:table-cell table:style-name="ce26" office:value-type="float" office:value="8.34">
            <text:p>8,34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59]=[.G$1];[.$E159];IF([.$F159]=[.$P$1];ROUND([.$E159]*[$Coeficiente1.A$2];2);0))" office:value-type="float" office:value="0">
            <text:p>0,00 <text:s text:c="2"/></text:p>
          </table:table-cell>
          <table:table-cell table:formula="of:=IF([.$F159]=[.H$1];[.$E159];IF([.$F159]=[.$P$1];ROUND([.$E159]*[$Coeficiente1.B$2];2);0))" office:value-type="float" office:value="0">
            <text:p>0,00 <text:s text:c="2"/></text:p>
          </table:table-cell>
          <table:table-cell table:formula="of:=IF([.$F159]=[.I$1];[.$E159];IF([.$F159]=[.$P$1];ROUND([.$E159]*[$Coeficiente1.C$2];2);0))" office:value-type="float" office:value="0">
            <text:p>0,00 <text:s text:c="2"/></text:p>
          </table:table-cell>
          <table:table-cell table:formula="of:=IF([.$F159]=[.J$1];[.$E159];IF([.$F159]=[.$P$1];ROUND([.$E159]*[$Coeficiente1.D$2];2);0))" office:value-type="float" office:value="0">
            <text:p>0,00 <text:s text:c="2"/></text:p>
          </table:table-cell>
          <table:table-cell table:formula="of:=IF([.$F159]=[.K$1];[.$E159];IF([.$F159]=[.$P$1];ROUND([.$E159]*[$Coeficiente1.E$2];2);0))" office:value-type="float" office:value="0">
            <text:p>0,00 <text:s text:c="2"/></text:p>
          </table:table-cell>
          <table:table-cell table:formula="of:=IF([.$F159]=[.L$1];[.$E159];IF([.$F159]=[.$P$1];ROUND([.$E159]*[$Coeficiente1.F$2];2);0))" office:value-type="float" office:value="0">
            <text:p>0,00 <text:s text:c="2"/></text:p>
          </table:table-cell>
          <table:table-cell table:formula="of:=IF([.$F159]=[.M$1];[.$E159];IF([.$F159]=[.$P$1];ROUND([.$E159]*[$Coeficiente1.G$2];2);0))" office:value-type="float" office:value="0">
            <text:p>0,00 <text:s text:c="2"/></text:p>
          </table:table-cell>
          <table:table-cell table:formula="of:=IF([.$F159]=[.N$1];[.$E159];IF([.$F159]=[.$P$1];ROUND([.$E159]*[$Coeficiente1.H$2];2);0))" office:value-type="float" office:value="0">
            <text:p>0,00 <text:s text:c="2"/></text:p>
          </table:table-cell>
          <table:table-cell table:formula="of:=IF([.$F159]=[.O$1];[.$E159];IF([.$F159]=[.$P$1];ROUND([.$E159]*[$Coeficiente1.I$2];2);0))" office:value-type="float" office:value="8.34">
            <text:p>8,34 <text:s text:c="2"/></text:p>
          </table:table-cell>
          <table:table-cell table:formula="of:=ROUND([.$E159]-SUM([.$G159:.$O159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3091</text:p>
          </table:table-cell>
          <table:table-cell office:value-type="date" office:date-value="2013-06-27">
            <text:p>27/06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6-11">
            <text:p>11/06/2013</text:p>
          </table:table-cell>
          <table:table-cell office:value-type="float" office:value="159">
            <text:p>159</text:p>
          </table:table-cell>
          <table:table-cell table:style-name="ce22" table:content-validation-name="val1" office:value-type="string">
            <text:p>carlín ferrol</text:p>
          </table:table-cell>
          <table:table-cell table:style-name="ce23" office:value-type="string">
            <text:p>MATERIAL DE OFICINA</text:p>
          </table:table-cell>
          <table:table-cell table:style-name="ce26" office:value-type="float" office:value="36.71">
            <text:p>36,71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60]=[.G$1];[.$E160];IF([.$F160]=[.$P$1];ROUND([.$E160]*[$Coeficiente1.A$2];2);0))" office:value-type="float" office:value="0">
            <text:p>0,00 <text:s text:c="2"/></text:p>
          </table:table-cell>
          <table:table-cell table:formula="of:=IF([.$F160]=[.H$1];[.$E160];IF([.$F160]=[.$P$1];ROUND([.$E160]*[$Coeficiente1.B$2];2);0))" office:value-type="float" office:value="0">
            <text:p>0,00 <text:s text:c="2"/></text:p>
          </table:table-cell>
          <table:table-cell table:formula="of:=IF([.$F160]=[.I$1];[.$E160];IF([.$F160]=[.$P$1];ROUND([.$E160]*[$Coeficiente1.C$2];2);0))" office:value-type="float" office:value="0">
            <text:p>0,00 <text:s text:c="2"/></text:p>
          </table:table-cell>
          <table:table-cell table:formula="of:=IF([.$F160]=[.J$1];[.$E160];IF([.$F160]=[.$P$1];ROUND([.$E160]*[$Coeficiente1.D$2];2);0))" office:value-type="float" office:value="0">
            <text:p>0,00 <text:s text:c="2"/></text:p>
          </table:table-cell>
          <table:table-cell table:formula="of:=IF([.$F160]=[.K$1];[.$E160];IF([.$F160]=[.$P$1];ROUND([.$E160]*[$Coeficiente1.E$2];2);0))" office:value-type="float" office:value="0">
            <text:p>0,00 <text:s text:c="2"/></text:p>
          </table:table-cell>
          <table:table-cell table:formula="of:=IF([.$F160]=[.L$1];[.$E160];IF([.$F160]=[.$P$1];ROUND([.$E160]*[$Coeficiente1.F$2];2);0))" office:value-type="float" office:value="0">
            <text:p>0,00 <text:s text:c="2"/></text:p>
          </table:table-cell>
          <table:table-cell table:formula="of:=IF([.$F160]=[.M$1];[.$E160];IF([.$F160]=[.$P$1];ROUND([.$E160]*[$Coeficiente1.G$2];2);0))" office:value-type="float" office:value="0">
            <text:p>0,00 <text:s text:c="2"/></text:p>
          </table:table-cell>
          <table:table-cell table:formula="of:=IF([.$F160]=[.N$1];[.$E160];IF([.$F160]=[.$P$1];ROUND([.$E160]*[$Coeficiente1.H$2];2);0))" office:value-type="float" office:value="0">
            <text:p>0,00 <text:s text:c="2"/></text:p>
          </table:table-cell>
          <table:table-cell table:formula="of:=IF([.$F160]=[.O$1];[.$E160];IF([.$F160]=[.$P$1];ROUND([.$E160]*[$Coeficiente1.I$2];2);0))" office:value-type="float" office:value="36.71">
            <text:p>36,71 <text:s text:c="2"/></text:p>
          </table:table-cell>
          <table:table-cell table:formula="of:=ROUND([.$E160]-SUM([.$G160:.$O160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a/66239</text:p>
          </table:table-cell>
          <table:table-cell office:value-type="date" office:date-value="2013-06-28">
            <text:p>28/06/2013</text:p>
          </table:table-cell>
          <table:table-cell table:style-name="ce45" table:number-columns-repeated="1004"/>
        </table:table-row>
        <table:table-row table:style-name="ro3">
          <table:table-cell table:style-name="ce9" office:value-type="date" office:date-value="2013-06-13">
            <text:p>13/06/2013</text:p>
          </table:table-cell>
          <table:table-cell office:value-type="float" office:value="160">
            <text:p>160</text:p>
          </table:table-cell>
          <table:table-cell table:style-name="ce22" table:content-validation-name="val1" office:value-type="string">
            <text:p>FERRETERIA OUTEIRO S.L.</text:p>
          </table:table-cell>
          <table:table-cell table:style-name="ce23" office:value-type="string">
            <text:p>GASTOS DIVERSOS</text:p>
          </table:table-cell>
          <table:table-cell office:value-type="float" office:value="163.11">
            <text:p>163,11 <text:s text:c="2"/></text:p>
          </table:table-cell>
          <table:table-cell table:style-name="ce23" office:value-type="string">
            <text:p>indirecto</text:p>
          </table:table-cell>
          <table:table-cell table:formula="of:=IF([.$F161]=[.G$1];[.$E161];IF([.$F161]=[.$P$1];ROUND([.$E161]*[$Coeficiente1.A$2];2);0))" office:value-type="float" office:value="9.46">
            <text:p>9,46 <text:s text:c="2"/></text:p>
          </table:table-cell>
          <table:table-cell table:formula="of:=IF([.$F161]=[.H$1];[.$E161];IF([.$F161]=[.$P$1];ROUND([.$E161]*[$Coeficiente1.B$2];2);0))" office:value-type="float" office:value="11.74">
            <text:p>11,74 <text:s text:c="2"/></text:p>
          </table:table-cell>
          <table:table-cell table:formula="of:=IF([.$F161]=[.I$1];[.$E161];IF([.$F161]=[.$P$1];ROUND([.$E161]*[$Coeficiente1.C$2];2);0))" office:value-type="float" office:value="7.99">
            <text:p>7,99 <text:s text:c="2"/></text:p>
          </table:table-cell>
          <table:table-cell table:formula="of:=IF([.$F161]=[.J$1];[.$E161];IF([.$F161]=[.$P$1];ROUND([.$E161]*[$Coeficiente1.D$2];2);0))" office:value-type="float" office:value="6.04">
            <text:p>6,04 <text:s text:c="2"/></text:p>
          </table:table-cell>
          <table:table-cell table:formula="of:=IF([.$F161]=[.K$1];[.$E161];IF([.$F161]=[.$P$1];ROUND([.$E161]*[$Coeficiente1.E$2];2);0))" office:value-type="float" office:value="8.81">
            <text:p>8,81 <text:s text:c="2"/></text:p>
          </table:table-cell>
          <table:table-cell table:formula="of:=IF([.$F161]=[.L$1];[.$E161];IF([.$F161]=[.$P$1];ROUND([.$E161]*[$Coeficiente1.F$2];2);0))" office:value-type="float" office:value="6.04">
            <text:p>6,04 <text:s text:c="2"/></text:p>
          </table:table-cell>
          <table:table-cell table:formula="of:=IF([.$F161]=[.M$1];[.$E161];IF([.$F161]=[.$P$1];ROUND([.$E161]*[$Coeficiente1.G$2];2);0))" office:value-type="float" office:value="5.22">
            <text:p>5,22 <text:s text:c="2"/></text:p>
          </table:table-cell>
          <table:table-cell table:formula="of:=IF([.$F161]=[.N$1];[.$E161];IF([.$F161]=[.$P$1];ROUND([.$E161]*[$Coeficiente1.H$2];2);0))" office:value-type="float" office:value="13.05">
            <text:p>13,05 <text:s text:c="2"/></text:p>
          </table:table-cell>
          <table:table-cell table:formula="of:=IF([.$F161]=[.O$1];[.$E161];IF([.$F161]=[.$P$1];ROUND([.$E161]*[$Coeficiente1.I$2];2);0))" office:value-type="float" office:value="0">
            <text:p>0,00 <text:s text:c="2"/></text:p>
          </table:table-cell>
          <table:table-cell table:formula="of:=ROUND([.$E161]-SUM([.$G161:.$O161]);2)" office:value-type="float" office:value="94.76">
            <text:p>94,76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97</text:p>
          </table:table-cell>
          <table:table-cell office:value-type="date" office:date-value="2013-06-13">
            <text:p>13/06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6-17">
            <text:p>17/06/2013</text:p>
          </table:table-cell>
          <table:table-cell office:value-type="float" office:value="161">
            <text:p>161</text:p>
          </table:table-cell>
          <table:table-cell table:style-name="ce22" office:value-type="string">
            <text:p>FERRETERIA OUTEIRO S.L.</text:p>
          </table:table-cell>
          <table:table-cell table:style-name="ce23" office:value-type="string">
            <text:p>GASTOS DIVERSOS</text:p>
          </table:table-cell>
          <table:table-cell office:value-type="float" office:value="356.95">
            <text:p>356,9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62]=[.G$1];[.$E162];IF([.$F162]=[.$P$1];ROUND([.$E162]*[$Coeficiente1.A$2];2);0))" office:value-type="float" office:value="20.7">
            <text:p>20,70 <text:s text:c="2"/></text:p>
          </table:table-cell>
          <table:table-cell table:formula="of:=IF([.$F162]=[.H$1];[.$E162];IF([.$F162]=[.$P$1];ROUND([.$E162]*[$Coeficiente1.B$2];2);0))" office:value-type="float" office:value="25.7">
            <text:p>25,70 <text:s text:c="2"/></text:p>
          </table:table-cell>
          <table:table-cell table:formula="of:=IF([.$F162]=[.I$1];[.$E162];IF([.$F162]=[.$P$1];ROUND([.$E162]*[$Coeficiente1.C$2];2);0))" office:value-type="float" office:value="17.49">
            <text:p>17,49 <text:s text:c="2"/></text:p>
          </table:table-cell>
          <table:table-cell table:formula="of:=IF([.$F162]=[.J$1];[.$E162];IF([.$F162]=[.$P$1];ROUND([.$E162]*[$Coeficiente1.D$2];2);0))" office:value-type="float" office:value="13.21">
            <text:p>13,21 <text:s text:c="2"/></text:p>
          </table:table-cell>
          <table:table-cell table:formula="of:=IF([.$F162]=[.K$1];[.$E162];IF([.$F162]=[.$P$1];ROUND([.$E162]*[$Coeficiente1.E$2];2);0))" office:value-type="float" office:value="19.28">
            <text:p>19,28 <text:s text:c="2"/></text:p>
          </table:table-cell>
          <table:table-cell table:formula="of:=IF([.$F162]=[.L$1];[.$E162];IF([.$F162]=[.$P$1];ROUND([.$E162]*[$Coeficiente1.F$2];2);0))" office:value-type="float" office:value="13.21">
            <text:p>13,21 <text:s text:c="2"/></text:p>
          </table:table-cell>
          <table:table-cell table:formula="of:=IF([.$F162]=[.M$1];[.$E162];IF([.$F162]=[.$P$1];ROUND([.$E162]*[$Coeficiente1.G$2];2);0))" office:value-type="float" office:value="11.42">
            <text:p>11,42 <text:s text:c="2"/></text:p>
          </table:table-cell>
          <table:table-cell table:formula="of:=IF([.$F162]=[.N$1];[.$E162];IF([.$F162]=[.$P$1];ROUND([.$E162]*[$Coeficiente1.H$2];2);0))" office:value-type="float" office:value="28.56">
            <text:p>28,56 <text:s text:c="2"/></text:p>
          </table:table-cell>
          <table:table-cell table:formula="of:=IF([.$F162]=[.O$1];[.$E162];IF([.$F162]=[.$P$1];ROUND([.$E162]*[$Coeficiente1.I$2];2);0))" office:value-type="float" office:value="0">
            <text:p>0,00 <text:s text:c="2"/></text:p>
          </table:table-cell>
          <table:table-cell table:formula="of:=ROUND([.$E162]-SUM([.$G162:.$O162]);2)" office:value-type="float" office:value="207.38">
            <text:p>207,38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99</text:p>
          </table:table-cell>
          <table:table-cell office:value-type="date" office:date-value="2013-07-01">
            <text:p>01/07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6-25">
            <text:p>25/06/2013</text:p>
          </table:table-cell>
          <table:table-cell office:value-type="float" office:value="162">
            <text:p>162</text:p>
          </table:table-cell>
          <table:table-cell table:style-name="ce22" table:content-validation-name="val1" office:value-type="string">
            <text:p>CHARO FREIRE</text:p>
          </table:table-cell>
          <table:table-cell table:content-validation-name="val2" office:value-type="string">
            <text:p>TRANSPORTE</text:p>
          </table:table-cell>
          <table:table-cell office:value-type="float" office:value="54.9">
            <text:p>54,9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63]=[.G$1];[.$E163];IF([.$F163]=[.$P$1];ROUND([.$E163]*[$Coeficiente1.A$2];2);0))" office:value-type="float" office:value="0">
            <text:p>0,00 <text:s text:c="2"/></text:p>
          </table:table-cell>
          <table:table-cell table:formula="of:=IF([.$F163]=[.H$1];[.$E163];IF([.$F163]=[.$P$1];ROUND([.$E163]*[$Coeficiente1.B$2];2);0))" office:value-type="float" office:value="0">
            <text:p>0,00 <text:s text:c="2"/></text:p>
          </table:table-cell>
          <table:table-cell table:formula="of:=IF([.$F163]=[.I$1];[.$E163];IF([.$F163]=[.$P$1];ROUND([.$E163]*[$Coeficiente1.C$2];2);0))" office:value-type="float" office:value="0">
            <text:p>0,00 <text:s text:c="2"/></text:p>
          </table:table-cell>
          <table:table-cell table:formula="of:=IF([.$F163]=[.J$1];[.$E163];IF([.$F163]=[.$P$1];ROUND([.$E163]*[$Coeficiente1.D$2];2);0))" office:value-type="float" office:value="0">
            <text:p>0,00 <text:s text:c="2"/></text:p>
          </table:table-cell>
          <table:table-cell table:formula="of:=IF([.$F163]=[.K$1];[.$E163];IF([.$F163]=[.$P$1];ROUND([.$E163]*[$Coeficiente1.E$2];2);0))" office:value-type="float" office:value="0">
            <text:p>0,00 <text:s text:c="2"/></text:p>
          </table:table-cell>
          <table:table-cell table:formula="of:=IF([.$F163]=[.L$1];[.$E163];IF([.$F163]=[.$P$1];ROUND([.$E163]*[$Coeficiente1.F$2];2);0))" office:value-type="float" office:value="0">
            <text:p>0,00 <text:s text:c="2"/></text:p>
          </table:table-cell>
          <table:table-cell table:formula="of:=IF([.$F163]=[.M$1];[.$E163];IF([.$F163]=[.$P$1];ROUND([.$E163]*[$Coeficiente1.G$2];2);0))" office:value-type="float" office:value="0">
            <text:p>0,00 <text:s text:c="2"/></text:p>
          </table:table-cell>
          <table:table-cell table:formula="of:=IF([.$F163]=[.N$1];[.$E163];IF([.$F163]=[.$P$1];ROUND([.$E163]*[$Coeficiente1.H$2];2);0))" office:value-type="float" office:value="0">
            <text:p>0,00 <text:s text:c="2"/></text:p>
          </table:table-cell>
          <table:table-cell table:formula="of:=IF([.$F163]=[.O$1];[.$E163];IF([.$F163]=[.$P$1];ROUND([.$E163]*[$Coeficiente1.I$2];2);0))" office:value-type="float" office:value="54.9">
            <text:p>54,90 <text:s text:c="2"/></text:p>
          </table:table-cell>
          <table:table-cell table:formula="of:=ROUND([.$E163]-SUM([.$G163:.$O163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Calidade e Innovación</text:p>
          </table:table-cell>
          <table:table-cell/>
          <table:table-cell office:value-type="date" office:date-value="2013-07-16">
            <text:p>16/07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6-25">
            <text:p>25/06/2013</text:p>
          </table:table-cell>
          <table:table-cell office:value-type="float" office:value="163">
            <text:p>163</text:p>
          </table:table-cell>
          <table:table-cell table:style-name="ce22" table:content-validation-name="val1" office:value-type="string">
            <text:p>autos paco</text:p>
          </table:table-cell>
          <table:table-cell table:content-validation-name="val2" office:value-type="string">
            <text:p>TRANSPORTE</text:p>
          </table:table-cell>
          <table:table-cell table:style-name="ce26" office:value-type="float" office:value="198">
            <text:p>198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64]=[.G$1];[.$E164];IF([.$F164]=[.$P$1];ROUND([.$E164]*[$Coeficiente1.A$2];2);0))" office:value-type="float" office:value="0">
            <text:p>0,00 <text:s text:c="2"/></text:p>
          </table:table-cell>
          <table:table-cell table:formula="of:=IF([.$F164]=[.H$1];[.$E164];IF([.$F164]=[.$P$1];ROUND([.$E164]*[$Coeficiente1.B$2];2);0))" office:value-type="float" office:value="0">
            <text:p>0,00 <text:s text:c="2"/></text:p>
          </table:table-cell>
          <table:table-cell table:formula="of:=IF([.$F164]=[.I$1];[.$E164];IF([.$F164]=[.$P$1];ROUND([.$E164]*[$Coeficiente1.C$2];2);0))" office:value-type="float" office:value="0">
            <text:p>0,00 <text:s text:c="2"/></text:p>
          </table:table-cell>
          <table:table-cell table:formula="of:=IF([.$F164]=[.J$1];[.$E164];IF([.$F164]=[.$P$1];ROUND([.$E164]*[$Coeficiente1.D$2];2);0))" office:value-type="float" office:value="0">
            <text:p>0,00 <text:s text:c="2"/></text:p>
          </table:table-cell>
          <table:table-cell table:formula="of:=IF([.$F164]=[.K$1];[.$E164];IF([.$F164]=[.$P$1];ROUND([.$E164]*[$Coeficiente1.E$2];2);0))" office:value-type="float" office:value="0">
            <text:p>0,00 <text:s text:c="2"/></text:p>
          </table:table-cell>
          <table:table-cell table:formula="of:=IF([.$F164]=[.L$1];[.$E164];IF([.$F164]=[.$P$1];ROUND([.$E164]*[$Coeficiente1.F$2];2);0))" office:value-type="float" office:value="0">
            <text:p>0,00 <text:s text:c="2"/></text:p>
          </table:table-cell>
          <table:table-cell table:formula="of:=IF([.$F164]=[.M$1];[.$E164];IF([.$F164]=[.$P$1];ROUND([.$E164]*[$Coeficiente1.G$2];2);0))" office:value-type="float" office:value="0">
            <text:p>0,00 <text:s text:c="2"/></text:p>
          </table:table-cell>
          <table:table-cell table:formula="of:=IF([.$F164]=[.N$1];[.$E164];IF([.$F164]=[.$P$1];ROUND([.$E164]*[$Coeficiente1.H$2];2);0))" office:value-type="float" office:value="0">
            <text:p>0,00 <text:s text:c="2"/></text:p>
          </table:table-cell>
          <table:table-cell table:formula="of:=IF([.$F164]=[.O$1];[.$E164];IF([.$F164]=[.$P$1];ROUND([.$E164]*[$Coeficiente1.I$2];2);0))" office:value-type="float" office:value="198">
            <text:p>198,00 <text:s text:c="2"/></text:p>
          </table:table-cell>
          <table:table-cell table:formula="of:=ROUND([.$E164]-SUM([.$G164:.$O164]);2)" office:value-type="float" office:value="0">
            <text:p>0,00 <text:s text:c="2"/></text:p>
          </table:table-cell>
          <table:table-cell table:style-name="ce23" table:content-validation-name="val4" office:value-type="string">
            <text:p>Comercio e Marketing</text:p>
          </table:table-cell>
          <table:table-cell office:value-type="string">
            <text:p>0013/008419</text:p>
          </table:table-cell>
          <table:table-cell office:value-type="date" office:date-value="2013-09-03">
            <text:p>03/09/2013</text:p>
          </table:table-cell>
          <table:table-cell table:number-columns-repeated="1004"/>
        </table:table-row>
        <table:table-row table:style-name="ro4">
          <table:table-cell table:style-name="ce12" office:value-type="date" office:date-value="2013-06-26">
            <text:p>26/06/2013</text:p>
          </table:table-cell>
          <table:table-cell office:value-type="float" office:value="164">
            <text:p>164</text:p>
          </table:table-cell>
          <table:table-cell table:style-name="ce22" office:value-type="string">
            <text:p>Víctor Manuel Martínez Taboada</text:p>
          </table:table-cell>
          <table:table-cell table:style-name="ce23" office:value-type="string">
            <text:p>TRANSPORTE</text:p>
          </table:table-cell>
          <table:table-cell office:value-type="float" office:value="54.4">
            <text:p>54,4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65]=[.G$1];[.$E165];IF([.$F165]=[.$P$1];ROUND([.$E165]*[$Coeficiente1.A$2];2);0))" office:value-type="float" office:value="0">
            <text:p>0,00 <text:s text:c="2"/></text:p>
          </table:table-cell>
          <table:table-cell table:formula="of:=IF([.$F165]=[.H$1];[.$E165];IF([.$F165]=[.$P$1];ROUND([.$E165]*[$Coeficiente1.B$2];2);0))" office:value-type="float" office:value="0">
            <text:p>0,00 <text:s text:c="2"/></text:p>
          </table:table-cell>
          <table:table-cell table:formula="of:=IF([.$F165]=[.I$1];[.$E165];IF([.$F165]=[.$P$1];ROUND([.$E165]*[$Coeficiente1.C$2];2);0))" office:value-type="float" office:value="0">
            <text:p>0,00 <text:s text:c="2"/></text:p>
          </table:table-cell>
          <table:table-cell table:formula="of:=IF([.$F165]=[.J$1];[.$E165];IF([.$F165]=[.$P$1];ROUND([.$E165]*[$Coeficiente1.D$2];2);0))" office:value-type="float" office:value="0">
            <text:p>0,00 <text:s text:c="2"/></text:p>
          </table:table-cell>
          <table:table-cell table:formula="of:=IF([.$F165]=[.K$1];[.$E165];IF([.$F165]=[.$P$1];ROUND([.$E165]*[$Coeficiente1.E$2];2);0))" office:value-type="float" office:value="0">
            <text:p>0,00 <text:s text:c="2"/></text:p>
          </table:table-cell>
          <table:table-cell table:formula="of:=IF([.$F165]=[.L$1];[.$E165];IF([.$F165]=[.$P$1];ROUND([.$E165]*[$Coeficiente1.F$2];2);0))" office:value-type="float" office:value="0">
            <text:p>0,00 <text:s text:c="2"/></text:p>
          </table:table-cell>
          <table:table-cell table:formula="of:=IF([.$F165]=[.M$1];[.$E165];IF([.$F165]=[.$P$1];ROUND([.$E165]*[$Coeficiente1.G$2];2);0))" office:value-type="float" office:value="0">
            <text:p>0,00 <text:s text:c="2"/></text:p>
          </table:table-cell>
          <table:table-cell table:formula="of:=IF([.$F165]=[.N$1];[.$E165];IF([.$F165]=[.$P$1];ROUND([.$E165]*[$Coeficiente1.H$2];2);0))" office:value-type="float" office:value="0">
            <text:p>0,00 <text:s text:c="2"/></text:p>
          </table:table-cell>
          <table:table-cell table:formula="of:=IF([.$F165]=[.O$1];[.$E165];IF([.$F165]=[.$P$1];ROUND([.$E165]*[$Coeficiente1.I$2];2);0))" office:value-type="float" office:value="54.4">
            <text:p>54,40 <text:s text:c="2"/></text:p>
          </table:table-cell>
          <table:table-cell table:formula="of:=ROUND([.$E165]-SUM([.$G165:.$O165]);2)" office:value-type="float" office:value="0">
            <text:p>0,00 <text:s text:c="2"/></text:p>
          </table:table-cell>
          <table:table-cell table:style-name="ce23" office:value-type="string">
            <text:p>Acreditación e Probas</text:p>
          </table:table-cell>
          <table:table-cell/>
          <table:table-cell office:value-type="date" office:date-value="2013-09-03">
            <text:p>03/09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6-28">
            <text:p>28/06/2013</text:p>
          </table:table-cell>
          <table:table-cell office:value-type="float" office:value="165">
            <text:p>165</text:p>
          </table:table-cell>
          <table:table-cell table:style-name="ce22" table:content-validation-name="val1" office:value-type="string">
            <text:p>Carmen Fernández Valdivieso</text:p>
          </table:table-cell>
          <table:table-cell table:content-validation-name="val2" office:value-type="string">
            <text:p>TRANSPORTE</text:p>
          </table:table-cell>
          <table:table-cell office:value-type="float" office:value="181.9">
            <text:p>181,9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66]=[.G$1];[.$E166];IF([.$F166]=[.$P$1];ROUND([.$E166]*[$Coeficiente1.A$2];2);0))" office:value-type="float" office:value="0">
            <text:p>0,00 <text:s text:c="2"/></text:p>
          </table:table-cell>
          <table:table-cell table:formula="of:=IF([.$F166]=[.H$1];[.$E166];IF([.$F166]=[.$P$1];ROUND([.$E166]*[$Coeficiente1.B$2];2);0))" office:value-type="float" office:value="0">
            <text:p>0,00 <text:s text:c="2"/></text:p>
          </table:table-cell>
          <table:table-cell table:formula="of:=IF([.$F166]=[.I$1];[.$E166];IF([.$F166]=[.$P$1];ROUND([.$E166]*[$Coeficiente1.C$2];2);0))" office:value-type="float" office:value="0">
            <text:p>0,00 <text:s text:c="2"/></text:p>
          </table:table-cell>
          <table:table-cell table:formula="of:=IF([.$F166]=[.J$1];[.$E166];IF([.$F166]=[.$P$1];ROUND([.$E166]*[$Coeficiente1.D$2];2);0))" office:value-type="float" office:value="0">
            <text:p>0,00 <text:s text:c="2"/></text:p>
          </table:table-cell>
          <table:table-cell table:formula="of:=IF([.$F166]=[.K$1];[.$E166];IF([.$F166]=[.$P$1];ROUND([.$E166]*[$Coeficiente1.E$2];2);0))" office:value-type="float" office:value="0">
            <text:p>0,00 <text:s text:c="2"/></text:p>
          </table:table-cell>
          <table:table-cell table:formula="of:=IF([.$F166]=[.L$1];[.$E166];IF([.$F166]=[.$P$1];ROUND([.$E166]*[$Coeficiente1.F$2];2);0))" office:value-type="float" office:value="0">
            <text:p>0,00 <text:s text:c="2"/></text:p>
          </table:table-cell>
          <table:table-cell table:formula="of:=IF([.$F166]=[.M$1];[.$E166];IF([.$F166]=[.$P$1];ROUND([.$E166]*[$Coeficiente1.G$2];2);0))" office:value-type="float" office:value="0">
            <text:p>0,00 <text:s text:c="2"/></text:p>
          </table:table-cell>
          <table:table-cell table:formula="of:=IF([.$F166]=[.N$1];[.$E166];IF([.$F166]=[.$P$1];ROUND([.$E166]*[$Coeficiente1.H$2];2);0))" office:value-type="float" office:value="0">
            <text:p>0,00 <text:s text:c="2"/></text:p>
          </table:table-cell>
          <table:table-cell table:formula="of:=IF([.$F166]=[.O$1];[.$E166];IF([.$F166]=[.$P$1];ROUND([.$E166]*[$Coeficiente1.I$2];2);0))" office:value-type="float" office:value="181.9">
            <text:p>181,90 <text:s text:c="2"/></text:p>
          </table:table-cell>
          <table:table-cell table:formula="of:=ROUND([.$E166]-SUM([.$G166:.$O166]);2)" office:value-type="float" office:value="0">
            <text:p>0,00 <text:s text:c="2"/></text:p>
          </table:table-cell>
          <table:table-cell table:style-name="ce23" table:content-validation-name="val4" office:value-type="string">
            <text:p>Acreditación e Probas</text:p>
          </table:table-cell>
          <table:table-cell/>
          <table:table-cell office:value-type="date" office:date-value="2013-07-22">
            <text:p>22/07/2013</text:p>
          </table:table-cell>
          <table:table-cell table:number-columns-repeated="1004"/>
        </table:table-row>
        <table:table-row table:style-name="ro4">
          <table:table-cell table:style-name="ce11" office:value-type="date" office:date-value="2013-06-28">
            <text:p>28/06/2013</text:p>
          </table:table-cell>
          <table:table-cell office:value-type="float" office:value="166">
            <text:p>166</text:p>
          </table:table-cell>
          <table:table-cell table:style-name="ce22" office:value-type="string">
            <text:p>Víctor Manuel Martínez Taboada</text:p>
          </table:table-cell>
          <table:table-cell office:value-type="string">
            <text:p>COMUNICACIÓNS</text:p>
          </table:table-cell>
          <table:table-cell office:value-type="float" office:value="54.9">
            <text:p>54,90 <text:s text:c="2"/></text:p>
          </table:table-cell>
          <table:table-cell office:value-type="string">
            <text:p>xeral</text:p>
          </table:table-cell>
          <table:table-cell table:formula="of:=IF([.$F167]=[.G$1];[.$E167];IF([.$F167]=[.$P$1];ROUND([.$E167]*[$Coeficiente1.A$2];2);0))" office:value-type="float" office:value="0">
            <text:p>0,00 <text:s text:c="2"/></text:p>
          </table:table-cell>
          <table:table-cell table:formula="of:=IF([.$F167]=[.H$1];[.$E167];IF([.$F167]=[.$P$1];ROUND([.$E167]*[$Coeficiente1.B$2];2);0))" office:value-type="float" office:value="0">
            <text:p>0,00 <text:s text:c="2"/></text:p>
          </table:table-cell>
          <table:table-cell table:formula="of:=IF([.$F167]=[.I$1];[.$E167];IF([.$F167]=[.$P$1];ROUND([.$E167]*[$Coeficiente1.C$2];2);0))" office:value-type="float" office:value="0">
            <text:p>0,00 <text:s text:c="2"/></text:p>
          </table:table-cell>
          <table:table-cell table:formula="of:=IF([.$F167]=[.J$1];[.$E167];IF([.$F167]=[.$P$1];ROUND([.$E167]*[$Coeficiente1.D$2];2);0))" office:value-type="float" office:value="0">
            <text:p>0,00 <text:s text:c="2"/></text:p>
          </table:table-cell>
          <table:table-cell table:formula="of:=IF([.$F167]=[.K$1];[.$E167];IF([.$F167]=[.$P$1];ROUND([.$E167]*[$Coeficiente1.E$2];2);0))" office:value-type="float" office:value="0">
            <text:p>0,00 <text:s text:c="2"/></text:p>
          </table:table-cell>
          <table:table-cell table:formula="of:=IF([.$F167]=[.L$1];[.$E167];IF([.$F167]=[.$P$1];ROUND([.$E167]*[$Coeficiente1.F$2];2);0))" office:value-type="float" office:value="0">
            <text:p>0,00 <text:s text:c="2"/></text:p>
          </table:table-cell>
          <table:table-cell table:formula="of:=IF([.$F167]=[.M$1];[.$E167];IF([.$F167]=[.$P$1];ROUND([.$E167]*[$Coeficiente1.G$2];2);0))" office:value-type="float" office:value="0">
            <text:p>0,00 <text:s text:c="2"/></text:p>
          </table:table-cell>
          <table:table-cell table:formula="of:=IF([.$F167]=[.N$1];[.$E167];IF([.$F167]=[.$P$1];ROUND([.$E167]*[$Coeficiente1.H$2];2);0))" office:value-type="float" office:value="0">
            <text:p>0,00 <text:s text:c="2"/></text:p>
          </table:table-cell>
          <table:table-cell table:formula="of:=IF([.$F167]=[.O$1];[.$E167];IF([.$F167]=[.$P$1];ROUND([.$E167]*[$Coeficiente1.I$2];2);0))" office:value-type="float" office:value="54.9">
            <text:p>54,90 <text:s text:c="2"/></text:p>
          </table:table-cell>
          <table:table-cell table:formula="of:=ROUND([.$E167]-SUM([.$G167:.$O167]);2)" office:value-type="float" office:value="0">
            <text:p>0,00 <text:s text:c="2"/></text:p>
          </table:table-cell>
          <table:table-cell table:content-validation-name="val4" office:value-type="string">
            <text:p>Acreditación e Probas</text:p>
          </table:table-cell>
          <table:table-cell/>
          <table:table-cell office:value-type="date" office:date-value="2013-07-08">
            <text:p>08/07/2013</text:p>
          </table:table-cell>
          <table:table-cell table:number-columns-repeated="1004"/>
        </table:table-row>
        <table:table-row table:style-name="ro4">
          <table:table-cell table:style-name="ce16" office:value-type="date" office:date-value="2013-06-28">
            <text:p>28/06/13</text:p>
          </table:table-cell>
          <table:table-cell office:value-type="float" office:value="167">
            <text:p>167</text:p>
          </table:table-cell>
          <table:table-cell table:style-name="ce22" table:content-validation-name="val1" office:value-type="string">
            <text:p>librería gott</text:p>
          </table:table-cell>
          <table:table-cell table:style-name="ce23" office:value-type="string">
            <text:p>GASTOS DIVERSOS</text:p>
          </table:table-cell>
          <table:table-cell office:value-type="float" office:value="70.88">
            <text:p>70,88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68]=[.G$1];[.$E168];IF([.$F168]=[.$P$1];ROUND([.$E168]*[$Coeficiente1.A$2];2);0))" office:value-type="float" office:value="4.11">
            <text:p>4,11 <text:s text:c="2"/></text:p>
          </table:table-cell>
          <table:table-cell table:formula="of:=IF([.$F168]=[.H$1];[.$E168];IF([.$F168]=[.$P$1];ROUND([.$E168]*[$Coeficiente1.B$2];2);0))" office:value-type="float" office:value="5.1">
            <text:p>5,10 <text:s text:c="2"/></text:p>
          </table:table-cell>
          <table:table-cell table:formula="of:=IF([.$F168]=[.I$1];[.$E168];IF([.$F168]=[.$P$1];ROUND([.$E168]*[$Coeficiente1.C$2];2);0))" office:value-type="float" office:value="3.47">
            <text:p>3,47 <text:s text:c="2"/></text:p>
          </table:table-cell>
          <table:table-cell table:formula="of:=IF([.$F168]=[.J$1];[.$E168];IF([.$F168]=[.$P$1];ROUND([.$E168]*[$Coeficiente1.D$2];2);0))" office:value-type="float" office:value="2.62">
            <text:p>2,62 <text:s text:c="2"/></text:p>
          </table:table-cell>
          <table:table-cell table:formula="of:=IF([.$F168]=[.K$1];[.$E168];IF([.$F168]=[.$P$1];ROUND([.$E168]*[$Coeficiente1.E$2];2);0))" office:value-type="float" office:value="3.83">
            <text:p>3,83 <text:s text:c="2"/></text:p>
          </table:table-cell>
          <table:table-cell table:formula="of:=IF([.$F168]=[.L$1];[.$E168];IF([.$F168]=[.$P$1];ROUND([.$E168]*[$Coeficiente1.F$2];2);0))" office:value-type="float" office:value="2.62">
            <text:p>2,62 <text:s text:c="2"/></text:p>
          </table:table-cell>
          <table:table-cell table:formula="of:=IF([.$F168]=[.M$1];[.$E168];IF([.$F168]=[.$P$1];ROUND([.$E168]*[$Coeficiente1.G$2];2);0))" office:value-type="float" office:value="2.27">
            <text:p>2,27 <text:s text:c="2"/></text:p>
          </table:table-cell>
          <table:table-cell table:formula="of:=IF([.$F168]=[.N$1];[.$E168];IF([.$F168]=[.$P$1];ROUND([.$E168]*[$Coeficiente1.H$2];2);0))" office:value-type="float" office:value="5.67">
            <text:p>5,67 <text:s text:c="2"/></text:p>
          </table:table-cell>
          <table:table-cell table:formula="of:=IF([.$F168]=[.O$1];[.$E168];IF([.$F168]=[.$P$1];ROUND([.$E168]*[$Coeficiente1.I$2];2);0))" office:value-type="float" office:value="0">
            <text:p>0,00 <text:s text:c="2"/></text:p>
          </table:table-cell>
          <table:table-cell table:formula="of:=ROUND([.$E168]-SUM([.$G168:.$O168]);2)" office:value-type="float" office:value="41.19">
            <text:p>41,19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04/13</text:p>
          </table:table-cell>
          <table:table-cell office:value-type="date" office:date-value="2013-07-10">
            <text:p>10/07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01">
            <text:p>01/07/2013</text:p>
          </table:table-cell>
          <table:table-cell office:value-type="float" office:value="168">
            <text:p>168</text:p>
          </table:table-cell>
          <table:table-cell table:style-name="ce22" table:content-validation-name="val1" office:value-type="string">
            <text:p>TELEFÓNICA MOVILES</text:p>
          </table:table-cell>
          <table:table-cell table:content-validation-name="val2" office:value-type="string">
            <text:p>COMUNICACIÓNS</text:p>
          </table:table-cell>
          <table:table-cell office:value-type="float" office:value="37.38">
            <text:p>37,38 <text:s text:c="2"/></text:p>
          </table:table-cell>
          <table:table-cell table:content-validation-name="val3" office:value-type="string">
            <text:p>indirecto</text:p>
          </table:table-cell>
          <table:table-cell table:formula="of:=IF([.$F169]=[.G$1];[.$E169];IF([.$F169]=[.$P$1];ROUND([.$E169]*[$Coeficiente1.A$2];2);0))" office:value-type="float" office:value="2.17">
            <text:p>2,17 <text:s text:c="2"/></text:p>
          </table:table-cell>
          <table:table-cell table:formula="of:=IF([.$F169]=[.H$1];[.$E169];IF([.$F169]=[.$P$1];ROUND([.$E169]*[$Coeficiente1.B$2];2);0))" office:value-type="float" office:value="2.69">
            <text:p>2,69 <text:s text:c="2"/></text:p>
          </table:table-cell>
          <table:table-cell table:formula="of:=IF([.$F169]=[.I$1];[.$E169];IF([.$F169]=[.$P$1];ROUND([.$E169]*[$Coeficiente1.C$2];2);0))" office:value-type="float" office:value="1.83">
            <text:p>1,83 <text:s text:c="2"/></text:p>
          </table:table-cell>
          <table:table-cell table:formula="of:=IF([.$F169]=[.J$1];[.$E169];IF([.$F169]=[.$P$1];ROUND([.$E169]*[$Coeficiente1.D$2];2);0))" office:value-type="float" office:value="1.38">
            <text:p>1,38 <text:s text:c="2"/></text:p>
          </table:table-cell>
          <table:table-cell table:formula="of:=IF([.$F169]=[.K$1];[.$E169];IF([.$F169]=[.$P$1];ROUND([.$E169]*[$Coeficiente1.E$2];2);0))" office:value-type="float" office:value="2.02">
            <text:p>2,02 <text:s text:c="2"/></text:p>
          </table:table-cell>
          <table:table-cell table:formula="of:=IF([.$F169]=[.L$1];[.$E169];IF([.$F169]=[.$P$1];ROUND([.$E169]*[$Coeficiente1.F$2];2);0))" office:value-type="float" office:value="1.38">
            <text:p>1,38 <text:s text:c="2"/></text:p>
          </table:table-cell>
          <table:table-cell table:formula="of:=IF([.$F169]=[.M$1];[.$E169];IF([.$F169]=[.$P$1];ROUND([.$E169]*[$Coeficiente1.G$2];2);0))" office:value-type="float" office:value="1.2">
            <text:p>1,20 <text:s text:c="2"/></text:p>
          </table:table-cell>
          <table:table-cell table:formula="of:=IF([.$F169]=[.N$1];[.$E169];IF([.$F169]=[.$P$1];ROUND([.$E169]*[$Coeficiente1.H$2];2);0))" office:value-type="float" office:value="2.99">
            <text:p>2,99 <text:s text:c="2"/></text:p>
          </table:table-cell>
          <table:table-cell table:formula="of:=IF([.$F169]=[.O$1];[.$E169];IF([.$F169]=[.$P$1];ROUND([.$E169]*[$Coeficiente1.I$2];2);0))" office:value-type="float" office:value="0">
            <text:p>0,00 <text:s text:c="2"/></text:p>
          </table:table-cell>
          <table:table-cell table:formula="of:=ROUND([.$E169]-SUM([.$G169:.$O169]);2)" office:value-type="float" office:value="21.72">
            <text:p>21,7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8-G381-607032</text:p>
          </table:table-cell>
          <table:table-cell office:value-type="date" office:date-value="2013-07-01">
            <text:p>01/07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01">
            <text:p>01/07/2013</text:p>
          </table:table-cell>
          <table:table-cell office:value-type="float" office:value="169">
            <text:p>169</text:p>
          </table:table-cell>
          <table:table-cell table:style-name="ce22" office:value-type="string">
            <text:p>TELEFÓNICA MOVILE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112.59">
            <text:p>112,59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70]=[.G$1];[.$E170];IF([.$F170]=[.$P$1];ROUND([.$E170]*[$Coeficiente1.A$2];2);0))" office:value-type="float" office:value="6.53">
            <text:p>6,53 <text:s text:c="2"/></text:p>
          </table:table-cell>
          <table:table-cell table:formula="of:=IF([.$F170]=[.H$1];[.$E170];IF([.$F170]=[.$P$1];ROUND([.$E170]*[$Coeficiente1.B$2];2);0))" office:value-type="float" office:value="8.11">
            <text:p>8,11 <text:s text:c="2"/></text:p>
          </table:table-cell>
          <table:table-cell table:formula="of:=IF([.$F170]=[.I$1];[.$E170];IF([.$F170]=[.$P$1];ROUND([.$E170]*[$Coeficiente1.C$2];2);0))" office:value-type="float" office:value="5.52">
            <text:p>5,52 <text:s text:c="2"/></text:p>
          </table:table-cell>
          <table:table-cell table:formula="of:=IF([.$F170]=[.J$1];[.$E170];IF([.$F170]=[.$P$1];ROUND([.$E170]*[$Coeficiente1.D$2];2);0))" office:value-type="float" office:value="4.17">
            <text:p>4,17 <text:s text:c="2"/></text:p>
          </table:table-cell>
          <table:table-cell table:formula="of:=IF([.$F170]=[.K$1];[.$E170];IF([.$F170]=[.$P$1];ROUND([.$E170]*[$Coeficiente1.E$2];2);0))" office:value-type="float" office:value="6.08">
            <text:p>6,08 <text:s text:c="2"/></text:p>
          </table:table-cell>
          <table:table-cell table:formula="of:=IF([.$F170]=[.L$1];[.$E170];IF([.$F170]=[.$P$1];ROUND([.$E170]*[$Coeficiente1.F$2];2);0))" office:value-type="float" office:value="4.17">
            <text:p>4,17 <text:s text:c="2"/></text:p>
          </table:table-cell>
          <table:table-cell table:formula="of:=IF([.$F170]=[.M$1];[.$E170];IF([.$F170]=[.$P$1];ROUND([.$E170]*[$Coeficiente1.G$2];2);0))" office:value-type="float" office:value="3.6">
            <text:p>3,60 <text:s text:c="2"/></text:p>
          </table:table-cell>
          <table:table-cell table:formula="of:=IF([.$F170]=[.N$1];[.$E170];IF([.$F170]=[.$P$1];ROUND([.$E170]*[$Coeficiente1.H$2];2);0))" office:value-type="float" office:value="9.01">
            <text:p>9,01 <text:s text:c="2"/></text:p>
          </table:table-cell>
          <table:table-cell table:formula="of:=IF([.$F170]=[.O$1];[.$E170];IF([.$F170]=[.$P$1];ROUND([.$E170]*[$Coeficiente1.I$2];2);0))" office:value-type="float" office:value="0">
            <text:p>0,00 <text:s text:c="2"/></text:p>
          </table:table-cell>
          <table:table-cell table:formula="of:=ROUND([.$E170]-SUM([.$G170:.$O170]);2)" office:value-type="float" office:value="65.4">
            <text:p>65,4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8-G381-607885</text:p>
          </table:table-cell>
          <table:table-cell office:value-type="date" office:date-value="2013-07-01">
            <text:p>01/07/2013</text:p>
          </table:table-cell>
          <table:table-cell table:number-columns-repeated="1004"/>
        </table:table-row>
        <table:table-row table:style-name="ro3">
          <table:table-cell table:style-name="ce15" office:value-type="date" office:date-value="2013-07-01">
            <text:p>01/07/13</text:p>
          </table:table-cell>
          <table:table-cell office:value-type="float" office:value="170">
            <text:p>170</text:p>
          </table:table-cell>
          <table:table-cell table:style-name="ce22" table:content-validation-name="val1" office:value-type="string">
            <text:p>EVA SOTO FILGUEIRAS</text:p>
          </table:table-cell>
          <table:table-cell table:style-name="ce23" office:value-type="string">
            <text:p>TRANSPORTE</text:p>
          </table:table-cell>
          <table:table-cell office:value-type="float" office:value="107.92">
            <text:p>107,92 <text:s text:c="2"/></text:p>
          </table:table-cell>
          <table:table-cell table:style-name="ce23" office:value-type="string">
            <text:p>xeral</text:p>
          </table:table-cell>
          <table:table-cell table:formula="of:=IF([.$F171]=[.G$1];[.$E171];IF([.$F171]=[.$P$1];ROUND([.$E171]*[$Coeficiente1.A$2];2);0))" office:value-type="float" office:value="0">
            <text:p>0,00 <text:s text:c="2"/></text:p>
          </table:table-cell>
          <table:table-cell table:formula="of:=IF([.$F171]=[.H$1];[.$E171];IF([.$F171]=[.$P$1];ROUND([.$E171]*[$Coeficiente1.B$2];2);0))" office:value-type="float" office:value="0">
            <text:p>0,00 <text:s text:c="2"/></text:p>
          </table:table-cell>
          <table:table-cell table:formula="of:=IF([.$F171]=[.I$1];[.$E171];IF([.$F171]=[.$P$1];ROUND([.$E171]*[$Coeficiente1.C$2];2);0))" office:value-type="float" office:value="0">
            <text:p>0,00 <text:s text:c="2"/></text:p>
          </table:table-cell>
          <table:table-cell table:formula="of:=IF([.$F171]=[.J$1];[.$E171];IF([.$F171]=[.$P$1];ROUND([.$E171]*[$Coeficiente1.D$2];2);0))" office:value-type="float" office:value="0">
            <text:p>0,00 <text:s text:c="2"/></text:p>
          </table:table-cell>
          <table:table-cell table:formula="of:=IF([.$F171]=[.K$1];[.$E171];IF([.$F171]=[.$P$1];ROUND([.$E171]*[$Coeficiente1.E$2];2);0))" office:value-type="float" office:value="0">
            <text:p>0,00 <text:s text:c="2"/></text:p>
          </table:table-cell>
          <table:table-cell table:formula="of:=IF([.$F171]=[.L$1];[.$E171];IF([.$F171]=[.$P$1];ROUND([.$E171]*[$Coeficiente1.F$2];2);0))" office:value-type="float" office:value="0">
            <text:p>0,00 <text:s text:c="2"/></text:p>
          </table:table-cell>
          <table:table-cell table:formula="of:=IF([.$F171]=[.M$1];[.$E171];IF([.$F171]=[.$P$1];ROUND([.$E171]*[$Coeficiente1.G$2];2);0))" office:value-type="float" office:value="0">
            <text:p>0,00 <text:s text:c="2"/></text:p>
          </table:table-cell>
          <table:table-cell table:formula="of:=IF([.$F171]=[.N$1];[.$E171];IF([.$F171]=[.$P$1];ROUND([.$E171]*[$Coeficiente1.H$2];2);0))" office:value-type="float" office:value="0">
            <text:p>0,00 <text:s text:c="2"/></text:p>
          </table:table-cell>
          <table:table-cell table:formula="of:=IF([.$F171]=[.O$1];[.$E171];IF([.$F171]=[.$P$1];ROUND([.$E171]*[$Coeficiente1.I$2];2);0))" office:value-type="float" office:value="107.92">
            <text:p>107,92 <text:s text:c="2"/></text:p>
          </table:table-cell>
          <table:table-cell table:formula="of:=ROUND([.$E171]-SUM([.$G171:.$O171]);2)" office:value-type="float" office:value="0">
            <text:p>0,00 <text:s text:c="2"/></text:p>
          </table:table-cell>
          <table:table-cell table:style-name="ce23" table:content-validation-name="val4" office:value-type="string">
            <text:p>Administración e Xestión</text:p>
          </table:table-cell>
          <table:table-cell/>
          <table:table-cell office:value-type="date" office:date-value="2013-08-02">
            <text:p>02/08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7-01">
            <text:p>01/07/2013</text:p>
          </table:table-cell>
          <table:table-cell office:value-type="float" office:value="171">
            <text:p>171</text:p>
          </table:table-cell>
          <table:table-cell table:style-name="ce22" table:content-validation-name="val1" office:value-type="string">
            <text:p>GERMÁN DIEZ</text:p>
          </table:table-cell>
          <table:table-cell office:value-type="string">
            <text:p>TRANSPORTE</text:p>
          </table:table-cell>
          <table:table-cell office:value-type="float" office:value="164.16">
            <text:p>164,16 <text:s text:c="2"/></text:p>
          </table:table-cell>
          <table:table-cell table:style-name="ce23" table:content-validation-name="val3" office:value-type="string">
            <text:p>damp</text:p>
          </table:table-cell>
          <table:table-cell table:formula="of:=IF([.$F172]=[.G$1];[.$E172];IF([.$F172]=[.$P$1];ROUND([.$E172]*[$Coeficiente1.A$2];2);0))" office:value-type="float" office:value="0">
            <text:p>0,00 <text:s text:c="2"/></text:p>
          </table:table-cell>
          <table:table-cell table:formula="of:=IF([.$F172]=[.H$1];[.$E172];IF([.$F172]=[.$P$1];ROUND([.$E172]*[$Coeficiente1.B$2];2);0))" office:value-type="float" office:value="0">
            <text:p>0,00 <text:s text:c="2"/></text:p>
          </table:table-cell>
          <table:table-cell table:formula="of:=IF([.$F172]=[.I$1];[.$E172];IF([.$F172]=[.$P$1];ROUND([.$E172]*[$Coeficiente1.C$2];2);0))" office:value-type="float" office:value="164.16">
            <text:p>164,16 <text:s text:c="2"/></text:p>
          </table:table-cell>
          <table:table-cell table:formula="of:=IF([.$F172]=[.J$1];[.$E172];IF([.$F172]=[.$P$1];ROUND([.$E172]*[$Coeficiente1.D$2];2);0))" office:value-type="float" office:value="0">
            <text:p>0,00 <text:s text:c="2"/></text:p>
          </table:table-cell>
          <table:table-cell table:formula="of:=IF([.$F172]=[.K$1];[.$E172];IF([.$F172]=[.$P$1];ROUND([.$E172]*[$Coeficiente1.E$2];2);0))" office:value-type="float" office:value="0">
            <text:p>0,00 <text:s text:c="2"/></text:p>
          </table:table-cell>
          <table:table-cell table:formula="of:=IF([.$F172]=[.L$1];[.$E172];IF([.$F172]=[.$P$1];ROUND([.$E172]*[$Coeficiente1.F$2];2);0))" office:value-type="float" office:value="0">
            <text:p>0,00 <text:s text:c="2"/></text:p>
          </table:table-cell>
          <table:table-cell table:formula="of:=IF([.$F172]=[.M$1];[.$E172];IF([.$F172]=[.$P$1];ROUND([.$E172]*[$Coeficiente1.G$2];2);0))" office:value-type="float" office:value="0">
            <text:p>0,00 <text:s text:c="2"/></text:p>
          </table:table-cell>
          <table:table-cell table:formula="of:=IF([.$F172]=[.N$1];[.$E172];IF([.$F172]=[.$P$1];ROUND([.$E172]*[$Coeficiente1.H$2];2);0))" office:value-type="float" office:value="0">
            <text:p>0,00 <text:s text:c="2"/></text:p>
          </table:table-cell>
          <table:table-cell table:formula="of:=IF([.$F172]=[.O$1];[.$E172];IF([.$F172]=[.$P$1];ROUND([.$E172]*[$Coeficiente1.I$2];2);0))" office:value-type="float" office:value="0">
            <text:p>0,00 <text:s text:c="2"/></text:p>
          </table:table-cell>
          <table:table-cell table:formula="of:=ROUND([.$E172]-SUM([.$G172:.$O172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/>
          <table:table-cell office:value-type="date" office:date-value="2013-08-02">
            <text:p>02/08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7-01">
            <text:p>01/07/2013</text:p>
          </table:table-cell>
          <table:table-cell office:value-type="float" office:value="172">
            <text:p>172</text:p>
          </table:table-cell>
          <table:table-cell table:style-name="ce22" table:content-validation-name="val1" office:value-type="string">
            <text:p>BELEN BALDONEDO</text:p>
          </table:table-cell>
          <table:table-cell table:style-name="ce23" office:value-type="string">
            <text:p>TRANSPORTE</text:p>
          </table:table-cell>
          <table:table-cell office:value-type="float" office:value="205.96">
            <text:p>205,96 <text:s text:c="2"/></text:p>
          </table:table-cell>
          <table:table-cell table:style-name="ce23" table:content-validation-name="val3" office:value-type="string">
            <text:p>asir</text:p>
          </table:table-cell>
          <table:table-cell table:formula="of:=IF([.$F173]=[.G$1];[.$E173];IF([.$F173]=[.$P$1];ROUND([.$E173]*[$Coeficiente1.A$2];2);0))" office:value-type="float" office:value="0">
            <text:p>0,00 <text:s text:c="2"/></text:p>
          </table:table-cell>
          <table:table-cell table:formula="of:=IF([.$F173]=[.H$1];[.$E173];IF([.$F173]=[.$P$1];ROUND([.$E173]*[$Coeficiente1.B$2];2);0))" office:value-type="float" office:value="205.96">
            <text:p>205,96 <text:s text:c="2"/></text:p>
          </table:table-cell>
          <table:table-cell table:formula="of:=IF([.$F173]=[.I$1];[.$E173];IF([.$F173]=[.$P$1];ROUND([.$E173]*[$Coeficiente1.C$2];2);0))" office:value-type="float" office:value="0">
            <text:p>0,00 <text:s text:c="2"/></text:p>
          </table:table-cell>
          <table:table-cell table:formula="of:=IF([.$F173]=[.J$1];[.$E173];IF([.$F173]=[.$P$1];ROUND([.$E173]*[$Coeficiente1.D$2];2);0))" office:value-type="float" office:value="0">
            <text:p>0,00 <text:s text:c="2"/></text:p>
          </table:table-cell>
          <table:table-cell table:formula="of:=IF([.$F173]=[.K$1];[.$E173];IF([.$F173]=[.$P$1];ROUND([.$E173]*[$Coeficiente1.E$2];2);0))" office:value-type="float" office:value="0">
            <text:p>0,00 <text:s text:c="2"/></text:p>
          </table:table-cell>
          <table:table-cell table:formula="of:=IF([.$F173]=[.L$1];[.$E173];IF([.$F173]=[.$P$1];ROUND([.$E173]*[$Coeficiente1.F$2];2);0))" office:value-type="float" office:value="0">
            <text:p>0,00 <text:s text:c="2"/></text:p>
          </table:table-cell>
          <table:table-cell table:formula="of:=IF([.$F173]=[.M$1];[.$E173];IF([.$F173]=[.$P$1];ROUND([.$E173]*[$Coeficiente1.G$2];2);0))" office:value-type="float" office:value="0">
            <text:p>0,00 <text:s text:c="2"/></text:p>
          </table:table-cell>
          <table:table-cell table:formula="of:=IF([.$F173]=[.N$1];[.$E173];IF([.$F173]=[.$P$1];ROUND([.$E173]*[$Coeficiente1.H$2];2);0))" office:value-type="float" office:value="0">
            <text:p>0,00 <text:s text:c="2"/></text:p>
          </table:table-cell>
          <table:table-cell table:formula="of:=IF([.$F173]=[.O$1];[.$E173];IF([.$F173]=[.$P$1];ROUND([.$E173]*[$Coeficiente1.I$2];2);0))" office:value-type="float" office:value="0">
            <text:p>0,00 <text:s text:c="2"/></text:p>
          </table:table-cell>
          <table:table-cell table:formula="of:=ROUND([.$E173]-SUM([.$G173:.$O173]);2)" office:value-type="float" office:value="0">
            <text:p>0,00 <text:s text:c="2"/></text:p>
          </table:table-cell>
          <table:table-cell table:content-validation-name="val4" office:value-type="string">
            <text:p><text:s/>Informática <text:s/>e comunicacións</text:p>
          </table:table-cell>
          <table:table-cell/>
          <table:table-cell office:value-type="date" office:date-value="2013-09-03">
            <text:p>03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03">
            <text:p>03/07/2013</text:p>
          </table:table-cell>
          <table:table-cell office:value-type="float" office:value="173">
            <text:p>173</text:p>
          </table:table-cell>
          <table:table-cell table:style-name="ce22" table:content-validation-name="val1" office:value-type="string">
            <text:p>SGHN</text:p>
          </table:table-cell>
          <table:table-cell table:content-validation-name="val2" office:value-type="string">
            <text:p>GASTOS DIVERSOS</text:p>
          </table:table-cell>
          <table:table-cell office:value-type="float" office:value="35">
            <text:p>35,00 <text:s text:c="2"/></text:p>
          </table:table-cell>
          <table:table-cell table:content-validation-name="val3" office:value-type="string">
            <text:p>xeral</text:p>
          </table:table-cell>
          <table:table-cell table:formula="of:=IF([.$F174]=[.G$1];[.$E174];IF([.$F174]=[.$P$1];ROUND([.$E174]*[$Coeficiente1.A$2];2);0))" office:value-type="float" office:value="0">
            <text:p>0,00 <text:s text:c="2"/></text:p>
          </table:table-cell>
          <table:table-cell table:formula="of:=IF([.$F174]=[.H$1];[.$E174];IF([.$F174]=[.$P$1];ROUND([.$E174]*[$Coeficiente1.B$2];2);0))" office:value-type="float" office:value="0">
            <text:p>0,00 <text:s text:c="2"/></text:p>
          </table:table-cell>
          <table:table-cell table:formula="of:=IF([.$F174]=[.I$1];[.$E174];IF([.$F174]=[.$P$1];ROUND([.$E174]*[$Coeficiente1.C$2];2);0))" office:value-type="float" office:value="0">
            <text:p>0,00 <text:s text:c="2"/></text:p>
          </table:table-cell>
          <table:table-cell table:formula="of:=IF([.$F174]=[.J$1];[.$E174];IF([.$F174]=[.$P$1];ROUND([.$E174]*[$Coeficiente1.D$2];2);0))" office:value-type="float" office:value="0">
            <text:p>0,00 <text:s text:c="2"/></text:p>
          </table:table-cell>
          <table:table-cell table:formula="of:=IF([.$F174]=[.K$1];[.$E174];IF([.$F174]=[.$P$1];ROUND([.$E174]*[$Coeficiente1.E$2];2);0))" office:value-type="float" office:value="0">
            <text:p>0,00 <text:s text:c="2"/></text:p>
          </table:table-cell>
          <table:table-cell table:formula="of:=IF([.$F174]=[.L$1];[.$E174];IF([.$F174]=[.$P$1];ROUND([.$E174]*[$Coeficiente1.F$2];2);0))" office:value-type="float" office:value="0">
            <text:p>0,00 <text:s text:c="2"/></text:p>
          </table:table-cell>
          <table:table-cell table:formula="of:=IF([.$F174]=[.M$1];[.$E174];IF([.$F174]=[.$P$1];ROUND([.$E174]*[$Coeficiente1.G$2];2);0))" office:value-type="float" office:value="0">
            <text:p>0,00 <text:s text:c="2"/></text:p>
          </table:table-cell>
          <table:table-cell table:formula="of:=IF([.$F174]=[.N$1];[.$E174];IF([.$F174]=[.$P$1];ROUND([.$E174]*[$Coeficiente1.H$2];2);0))" office:value-type="float" office:value="0">
            <text:p>0,00 <text:s text:c="2"/></text:p>
          </table:table-cell>
          <table:table-cell table:formula="of:=IF([.$F174]=[.O$1];[.$E174];IF([.$F174]=[.$P$1];ROUND([.$E174]*[$Coeficiente1.I$2];2);0))" office:value-type="float" office:value="35">
            <text:p>35,00 <text:s text:c="2"/></text:p>
          </table:table-cell>
          <table:table-cell table:formula="of:=ROUND([.$E174]-SUM([.$G174:.$O174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/>
          <table:table-cell office:value-type="date" office:date-value="2013-08-01">
            <text:p>01/08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7-03">
            <text:p>03/07/2013</text:p>
          </table:table-cell>
          <table:table-cell office:value-type="float" office:value="174">
            <text:p>174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table:style-name="ce26" office:value-type="float" office:value="9.9">
            <text:p>9,9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75]=[.G$1];[.$E175];IF([.$F175]=[.$P$1];ROUND([.$E175]*[$Coeficiente1.A$2];2);0))" office:value-type="float" office:value="0">
            <text:p>0,00 <text:s text:c="2"/></text:p>
          </table:table-cell>
          <table:table-cell table:formula="of:=IF([.$F175]=[.H$1];[.$E175];IF([.$F175]=[.$P$1];ROUND([.$E175]*[$Coeficiente1.B$2];2);0))" office:value-type="float" office:value="0">
            <text:p>0,00 <text:s text:c="2"/></text:p>
          </table:table-cell>
          <table:table-cell table:formula="of:=IF([.$F175]=[.I$1];[.$E175];IF([.$F175]=[.$P$1];ROUND([.$E175]*[$Coeficiente1.C$2];2);0))" office:value-type="float" office:value="0">
            <text:p>0,00 <text:s text:c="2"/></text:p>
          </table:table-cell>
          <table:table-cell table:formula="of:=IF([.$F175]=[.J$1];[.$E175];IF([.$F175]=[.$P$1];ROUND([.$E175]*[$Coeficiente1.D$2];2);0))" office:value-type="float" office:value="0">
            <text:p>0,00 <text:s text:c="2"/></text:p>
          </table:table-cell>
          <table:table-cell table:formula="of:=IF([.$F175]=[.K$1];[.$E175];IF([.$F175]=[.$P$1];ROUND([.$E175]*[$Coeficiente1.E$2];2);0))" office:value-type="float" office:value="0">
            <text:p>0,00 <text:s text:c="2"/></text:p>
          </table:table-cell>
          <table:table-cell table:formula="of:=IF([.$F175]=[.L$1];[.$E175];IF([.$F175]=[.$P$1];ROUND([.$E175]*[$Coeficiente1.F$2];2);0))" office:value-type="float" office:value="0">
            <text:p>0,00 <text:s text:c="2"/></text:p>
          </table:table-cell>
          <table:table-cell table:formula="of:=IF([.$F175]=[.M$1];[.$E175];IF([.$F175]=[.$P$1];ROUND([.$E175]*[$Coeficiente1.G$2];2);0))" office:value-type="float" office:value="0">
            <text:p>0,00 <text:s text:c="2"/></text:p>
          </table:table-cell>
          <table:table-cell table:formula="of:=IF([.$F175]=[.N$1];[.$E175];IF([.$F175]=[.$P$1];ROUND([.$E175]*[$Coeficiente1.H$2];2);0))" office:value-type="float" office:value="0">
            <text:p>0,00 <text:s text:c="2"/></text:p>
          </table:table-cell>
          <table:table-cell table:formula="of:=IF([.$F175]=[.O$1];[.$E175];IF([.$F175]=[.$P$1];ROUND([.$E175]*[$Coeficiente1.I$2];2);0))" office:value-type="float" office:value="9.9">
            <text:p>9,90 <text:s text:c="2"/></text:p>
          </table:table-cell>
          <table:table-cell table:formula="of:=ROUND([.$E175]-SUM([.$G175:.$O175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3070429</text:p>
          </table:table-cell>
          <table:table-cell office:value-type="date" office:date-value="2013-08-01">
            <text:p>01/08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10">
            <text:p>10/07/2013</text:p>
          </table:table-cell>
          <table:table-cell office:value-type="float" office:value="175">
            <text:p>175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0.9">
            <text:p>0,9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76]=[.G$1];[.$E176];IF([.$F176]=[.$P$1];ROUND([.$E176]*[$Coeficiente1.A$2];2);0))" office:value-type="float" office:value="0">
            <text:p>0,00 <text:s text:c="2"/></text:p>
          </table:table-cell>
          <table:table-cell table:formula="of:=IF([.$F176]=[.H$1];[.$E176];IF([.$F176]=[.$P$1];ROUND([.$E176]*[$Coeficiente1.B$2];2);0))" office:value-type="float" office:value="0">
            <text:p>0,00 <text:s text:c="2"/></text:p>
          </table:table-cell>
          <table:table-cell table:formula="of:=IF([.$F176]=[.I$1];[.$E176];IF([.$F176]=[.$P$1];ROUND([.$E176]*[$Coeficiente1.C$2];2);0))" office:value-type="float" office:value="0">
            <text:p>0,00 <text:s text:c="2"/></text:p>
          </table:table-cell>
          <table:table-cell table:formula="of:=IF([.$F176]=[.J$1];[.$E176];IF([.$F176]=[.$P$1];ROUND([.$E176]*[$Coeficiente1.D$2];2);0))" office:value-type="float" office:value="0">
            <text:p>0,00 <text:s text:c="2"/></text:p>
          </table:table-cell>
          <table:table-cell table:formula="of:=IF([.$F176]=[.K$1];[.$E176];IF([.$F176]=[.$P$1];ROUND([.$E176]*[$Coeficiente1.E$2];2);0))" office:value-type="float" office:value="0">
            <text:p>0,00 <text:s text:c="2"/></text:p>
          </table:table-cell>
          <table:table-cell table:formula="of:=IF([.$F176]=[.L$1];[.$E176];IF([.$F176]=[.$P$1];ROUND([.$E176]*[$Coeficiente1.F$2];2);0))" office:value-type="float" office:value="0">
            <text:p>0,00 <text:s text:c="2"/></text:p>
          </table:table-cell>
          <table:table-cell table:formula="of:=IF([.$F176]=[.M$1];[.$E176];IF([.$F176]=[.$P$1];ROUND([.$E176]*[$Coeficiente1.G$2];2);0))" office:value-type="float" office:value="0">
            <text:p>0,00 <text:s text:c="2"/></text:p>
          </table:table-cell>
          <table:table-cell table:formula="of:=IF([.$F176]=[.N$1];[.$E176];IF([.$F176]=[.$P$1];ROUND([.$E176]*[$Coeficiente1.H$2];2);0))" office:value-type="float" office:value="0">
            <text:p>0,00 <text:s text:c="2"/></text:p>
          </table:table-cell>
          <table:table-cell table:formula="of:=IF([.$F176]=[.O$1];[.$E176];IF([.$F176]=[.$P$1];ROUND([.$E176]*[$Coeficiente1.I$2];2);0))" office:value-type="float" office:value="0.9">
            <text:p>0,90 <text:s text:c="2"/></text:p>
          </table:table-cell>
          <table:table-cell table:formula="of:=ROUND([.$E176]-SUM([.$G176:.$O176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31800047</text:p>
          </table:table-cell>
          <table:table-cell office:value-type="date" office:date-value="2013-08-16">
            <text:p>16/08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13">
            <text:p>13/07/2013</text:p>
          </table:table-cell>
          <table:table-cell office:value-type="float" office:value="176">
            <text:p>176</text:p>
          </table:table-cell>
          <table:table-cell table:style-name="ce22" table:content-validation-name="val1" office:value-type="string">
            <text:p>EMAFESA</text:p>
          </table:table-cell>
          <table:table-cell table:style-name="ce23" table:content-validation-name="val2" office:value-type="string">
            <text:p>SUMINISTRACIÓNS</text:p>
          </table:table-cell>
          <table:table-cell office:value-type="float" office:value="435.14">
            <text:p>435,14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77]=[.G$1];[.$E177];IF([.$F177]=[.$P$1];ROUND([.$E177]*[$Coeficiente1.A$2];2);0))" office:value-type="float" office:value="25.24">
            <text:p>25,24 <text:s text:c="2"/></text:p>
          </table:table-cell>
          <table:table-cell table:formula="of:=IF([.$F177]=[.H$1];[.$E177];IF([.$F177]=[.$P$1];ROUND([.$E177]*[$Coeficiente1.B$2];2);0))" office:value-type="float" office:value="31.33">
            <text:p>31,33 <text:s text:c="2"/></text:p>
          </table:table-cell>
          <table:table-cell table:formula="of:=IF([.$F177]=[.I$1];[.$E177];IF([.$F177]=[.$P$1];ROUND([.$E177]*[$Coeficiente1.C$2];2);0))" office:value-type="float" office:value="21.32">
            <text:p>21,32 <text:s text:c="2"/></text:p>
          </table:table-cell>
          <table:table-cell table:formula="of:=IF([.$F177]=[.J$1];[.$E177];IF([.$F177]=[.$P$1];ROUND([.$E177]*[$Coeficiente1.D$2];2);0))" office:value-type="float" office:value="16.1">
            <text:p>16,10 <text:s text:c="2"/></text:p>
          </table:table-cell>
          <table:table-cell table:formula="of:=IF([.$F177]=[.K$1];[.$E177];IF([.$F177]=[.$P$1];ROUND([.$E177]*[$Coeficiente1.E$2];2);0))" office:value-type="float" office:value="23.5">
            <text:p>23,50 <text:s text:c="2"/></text:p>
          </table:table-cell>
          <table:table-cell table:formula="of:=IF([.$F177]=[.L$1];[.$E177];IF([.$F177]=[.$P$1];ROUND([.$E177]*[$Coeficiente1.F$2];2);0))" office:value-type="float" office:value="16.1">
            <text:p>16,10 <text:s text:c="2"/></text:p>
          </table:table-cell>
          <table:table-cell table:formula="of:=IF([.$F177]=[.M$1];[.$E177];IF([.$F177]=[.$P$1];ROUND([.$E177]*[$Coeficiente1.G$2];2);0))" office:value-type="float" office:value="13.92">
            <text:p>13,92 <text:s text:c="2"/></text:p>
          </table:table-cell>
          <table:table-cell table:formula="of:=IF([.$F177]=[.N$1];[.$E177];IF([.$F177]=[.$P$1];ROUND([.$E177]*[$Coeficiente1.H$2];2);0))" office:value-type="float" office:value="34.81">
            <text:p>34,81 <text:s text:c="2"/></text:p>
          </table:table-cell>
          <table:table-cell table:formula="of:=IF([.$F177]=[.O$1];[.$E177];IF([.$F177]=[.$P$1];ROUND([.$E177]*[$Coeficiente1.I$2];2);0))" office:value-type="float" office:value="0">
            <text:p>0,00 <text:s text:c="2"/></text:p>
          </table:table-cell>
          <table:table-cell table:formula="of:=ROUND([.$E177]-SUM([.$G177:.$O177]);2)" office:value-type="float" office:value="252.82">
            <text:p>252,8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02937678</text:p>
          </table:table-cell>
          <table:table-cell office:value-type="date" office:date-value="2013-08-26">
            <text:p>26/08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15">
            <text:p>15/07/2013</text:p>
          </table:table-cell>
          <table:table-cell office:value-type="float" office:value="177">
            <text:p>177</text:p>
          </table:table-cell>
          <table:table-cell table:style-name="ce22" office:value-type="string">
            <text:p>LUIS VIÑA REGUERA </text:p>
          </table:table-cell>
          <table:table-cell table:style-name="ce23" office:value-type="string">
            <text:p>gASTOS DIVERSOS</text:p>
          </table:table-cell>
          <table:table-cell office:value-type="float" office:value="1597.28">
            <text:p>1.597,28 <text:s text:c="2"/></text:p>
          </table:table-cell>
          <table:table-cell table:style-name="ce23" office:value-type="string">
            <text:p>indirecto</text:p>
          </table:table-cell>
          <table:table-cell table:formula="of:=IF([.$F178]=[.G$1];[.$E178];IF([.$F178]=[.$P$1];ROUND([.$E178]*[$Coeficiente1.A$2];2);0))" office:value-type="float" office:value="92.64">
            <text:p>92,64 <text:s text:c="2"/></text:p>
          </table:table-cell>
          <table:table-cell table:formula="of:=IF([.$F178]=[.H$1];[.$E178];IF([.$F178]=[.$P$1];ROUND([.$E178]*[$Coeficiente1.B$2];2);0))" office:value-type="float" office:value="115">
            <text:p>115,00 <text:s text:c="2"/></text:p>
          </table:table-cell>
          <table:table-cell table:formula="of:=IF([.$F178]=[.I$1];[.$E178];IF([.$F178]=[.$P$1];ROUND([.$E178]*[$Coeficiente1.C$2];2);0))" office:value-type="float" office:value="78.27">
            <text:p>78,27 <text:s text:c="2"/></text:p>
          </table:table-cell>
          <table:table-cell table:formula="of:=IF([.$F178]=[.J$1];[.$E178];IF([.$F178]=[.$P$1];ROUND([.$E178]*[$Coeficiente1.D$2];2);0))" office:value-type="float" office:value="59.1">
            <text:p>59,10 <text:s text:c="2"/></text:p>
          </table:table-cell>
          <table:table-cell table:formula="of:=IF([.$F178]=[.K$1];[.$E178];IF([.$F178]=[.$P$1];ROUND([.$E178]*[$Coeficiente1.E$2];2);0))" office:value-type="float" office:value="86.25">
            <text:p>86,25 <text:s text:c="2"/></text:p>
          </table:table-cell>
          <table:table-cell table:formula="of:=IF([.$F178]=[.L$1];[.$E178];IF([.$F178]=[.$P$1];ROUND([.$E178]*[$Coeficiente1.F$2];2);0))" office:value-type="float" office:value="59.1">
            <text:p>59,10 <text:s text:c="2"/></text:p>
          </table:table-cell>
          <table:table-cell table:formula="of:=IF([.$F178]=[.M$1];[.$E178];IF([.$F178]=[.$P$1];ROUND([.$E178]*[$Coeficiente1.G$2];2);0))" office:value-type="float" office:value="51.11">
            <text:p>51,11 <text:s text:c="2"/></text:p>
          </table:table-cell>
          <table:table-cell office:value-type="float" office:value="0">
            <text:p>0,00 <text:s text:c="2"/></text:p>
          </table:table-cell>
          <table:table-cell table:formula="of:=IF([.$F178]=[.O$1];[.$E178];IF([.$F178]=[.$P$1];ROUND([.$E178]*[$Coeficiente1.I$2];2);0))" office:value-type="float" office:value="0">
            <text:p>0,00 <text:s text:c="2"/></text:p>
          </table:table-cell>
          <table:table-cell table:formula="of:=ROUND([.$E178]-SUM([.$G178:.$O178]);2)" office:value-type="float" office:value="1055.81">
            <text:p>1.055,81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4469</text:p>
          </table:table-cell>
          <table:table-cell office:value-type="date" office:date-value="2013-08-29">
            <text:p>29/08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7-16">
            <text:p>16/07/2013</text:p>
          </table:table-cell>
          <table:table-cell office:value-type="float" office:value="178">
            <text:p>178</text:p>
          </table:table-cell>
          <table:table-cell table:style-name="ce22" table:content-validation-name="val1" office:value-type="string">
            <text:p>Hipermercados Froi</text:p>
          </table:table-cell>
          <table:table-cell table:style-name="ce23" office:value-type="string">
            <text:p>GASTOS DIVERSOS</text:p>
          </table:table-cell>
          <table:table-cell office:value-type="float" office:value="17.9">
            <text:p>17,90 <text:s text:c="2"/></text:p>
          </table:table-cell>
          <table:table-cell table:style-name="ce23" office:value-type="string">
            <text:p>xeral</text:p>
          </table:table-cell>
          <table:table-cell table:formula="of:=IF([.$F179]=[.G$1];[.$E179];IF([.$F179]=[.$P$1];ROUND([.$E179]*[$Coeficiente1.A$2];2);0))" office:value-type="float" office:value="0">
            <text:p>0,00 <text:s text:c="2"/></text:p>
          </table:table-cell>
          <table:table-cell table:formula="of:=IF([.$F179]=[.H$1];[.$E179];IF([.$F179]=[.$P$1];ROUND([.$E179]*[$Coeficiente1.B$2];2);0))" office:value-type="float" office:value="0">
            <text:p>0,00 <text:s text:c="2"/></text:p>
          </table:table-cell>
          <table:table-cell table:formula="of:=IF([.$F179]=[.I$1];[.$E179];IF([.$F179]=[.$P$1];ROUND([.$E179]*[$Coeficiente1.C$2];2);0))" office:value-type="float" office:value="0">
            <text:p>0,00 <text:s text:c="2"/></text:p>
          </table:table-cell>
          <table:table-cell table:formula="of:=IF([.$F179]=[.J$1];[.$E179];IF([.$F179]=[.$P$1];ROUND([.$E179]*[$Coeficiente1.D$2];2);0))" office:value-type="float" office:value="0">
            <text:p>0,00 <text:s text:c="2"/></text:p>
          </table:table-cell>
          <table:table-cell table:formula="of:=IF([.$F179]=[.K$1];[.$E179];IF([.$F179]=[.$P$1];ROUND([.$E179]*[$Coeficiente1.E$2];2);0))" office:value-type="float" office:value="0">
            <text:p>0,00 <text:s text:c="2"/></text:p>
          </table:table-cell>
          <table:table-cell table:formula="of:=IF([.$F179]=[.L$1];[.$E179];IF([.$F179]=[.$P$1];ROUND([.$E179]*[$Coeficiente1.F$2];2);0))" office:value-type="float" office:value="0">
            <text:p>0,00 <text:s text:c="2"/></text:p>
          </table:table-cell>
          <table:table-cell table:formula="of:=IF([.$F179]=[.M$1];[.$E179];IF([.$F179]=[.$P$1];ROUND([.$E179]*[$Coeficiente1.G$2];2);0))" office:value-type="float" office:value="0">
            <text:p>0,00 <text:s text:c="2"/></text:p>
          </table:table-cell>
          <table:table-cell table:formula="of:=IF([.$F179]=[.N$1];[.$E179];IF([.$F179]=[.$P$1];ROUND([.$E179]*[$Coeficiente1.H$2];2);0))" office:value-type="float" office:value="0">
            <text:p>0,00 <text:s text:c="2"/></text:p>
          </table:table-cell>
          <table:table-cell table:formula="of:=IF([.$F179]=[.O$1];[.$E179];IF([.$F179]=[.$P$1];ROUND([.$E179]*[$Coeficiente1.I$2];2);0))" office:value-type="float" office:value="17.9">
            <text:p>17,90 <text:s text:c="2"/></text:p>
          </table:table-cell>
          <table:table-cell table:formula="of:=ROUND([.$E179]-SUM([.$G179:.$O179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/>
          <table:table-cell office:value-type="date" office:date-value="2013-09-03">
            <text:p>03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16">
            <text:p>16/07/2013</text:p>
          </table:table-cell>
          <table:table-cell office:value-type="float" office:value="179">
            <text:p>179</text:p>
          </table:table-cell>
          <table:table-cell table:style-name="ce22" table:content-validation-name="val1" office:value-type="string">
            <text:p>FRANCISCO FERNANDEZ LÓPEZ</text:p>
          </table:table-cell>
          <table:table-cell table:content-validation-name="val2" office:value-type="string">
            <text:p>GASTOS DIVERSOS</text:p>
          </table:table-cell>
          <table:table-cell office:value-type="float" office:value="339.08">
            <text:p>339,08 <text:s text:c="2"/></text:p>
          </table:table-cell>
          <table:table-cell table:style-name="ce23" office:value-type="string">
            <text:p>asirm</text:p>
          </table:table-cell>
          <table:table-cell table:formula="of:=IF([.$F180]=[.G$1];[.$E180];IF([.$F180]=[.$P$1];ROUND([.$E180]*[$Coeficiente1.A$2];2);0))" office:value-type="float" office:value="0">
            <text:p>0,00 <text:s text:c="2"/></text:p>
          </table:table-cell>
          <table:table-cell table:formula="of:=IF([.$F180]=[.H$1];[.$E180];IF([.$F180]=[.$P$1];ROUND([.$E180]*[$Coeficiente1.B$2];2);0))" office:value-type="float" office:value="0">
            <text:p>0,00 <text:s text:c="2"/></text:p>
          </table:table-cell>
          <table:table-cell table:formula="of:=IF([.$F180]=[.I$1];[.$E180];IF([.$F180]=[.$P$1];ROUND([.$E180]*[$Coeficiente1.C$2];2);0))" office:value-type="float" office:value="0">
            <text:p>0,00 <text:s text:c="2"/></text:p>
          </table:table-cell>
          <table:table-cell table:formula="of:=IF([.$F180]=[.J$1];[.$E180];IF([.$F180]=[.$P$1];ROUND([.$E180]*[$Coeficiente1.D$2];2);0))" office:value-type="float" office:value="339.08">
            <text:p>339,08 <text:s text:c="2"/></text:p>
          </table:table-cell>
          <table:table-cell table:formula="of:=IF([.$F180]=[.K$1];[.$E180];IF([.$F180]=[.$P$1];ROUND([.$E180]*[$Coeficiente1.E$2];2);0))" office:value-type="float" office:value="0">
            <text:p>0,00 <text:s text:c="2"/></text:p>
          </table:table-cell>
          <table:table-cell table:formula="of:=IF([.$F180]=[.L$1];[.$E180];IF([.$F180]=[.$P$1];ROUND([.$E180]*[$Coeficiente1.F$2];2);0))" office:value-type="float" office:value="0">
            <text:p>0,00 <text:s text:c="2"/></text:p>
          </table:table-cell>
          <table:table-cell table:formula="of:=IF([.$F180]=[.M$1];[.$E180];IF([.$F180]=[.$P$1];ROUND([.$E180]*[$Coeficiente1.G$2];2);0))" office:value-type="float" office:value="0">
            <text:p>0,00 <text:s text:c="2"/></text:p>
          </table:table-cell>
          <table:table-cell table:formula="of:=IF([.$F180]=[.N$1];[.$E180];IF([.$F180]=[.$P$1];ROUND([.$E180]*[$Coeficiente1.H$2];2);0))" office:value-type="float" office:value="0">
            <text:p>0,00 <text:s text:c="2"/></text:p>
          </table:table-cell>
          <table:table-cell table:formula="of:=IF([.$F180]=[.O$1];[.$E180];IF([.$F180]=[.$P$1];ROUND([.$E180]*[$Coeficiente1.I$2];2);0))" office:value-type="float" office:value="0">
            <text:p>0,00 <text:s text:c="2"/></text:p>
          </table:table-cell>
          <table:table-cell table:formula="of:=ROUND([.$E180]-SUM([.$G180:.$O180]);2)" office:value-type="float" office:value="0">
            <text:p>0,00 <text:s text:c="2"/></text:p>
          </table:table-cell>
          <table:table-cell table:style-name="ce23" table:content-validation-name="val4" office:value-type="string">
            <text:p>informática e comunicación</text:p>
          </table:table-cell>
          <table:table-cell office:value-type="string">
            <text:p>13331</text:p>
          </table:table-cell>
          <table:table-cell office:value-type="date" office:date-value="2013-07-16">
            <text:p>16/07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16">
            <text:p>16/07/2013</text:p>
          </table:table-cell>
          <table:table-cell office:value-type="float" office:value="180">
            <text:p>180</text:p>
          </table:table-cell>
          <table:table-cell table:style-name="ce22" office:value-type="string">
            <text:p>FRANCISCO FERNANDEZ LÓPEZ</text:p>
          </table:table-cell>
          <table:table-cell table:style-name="ce23" office:value-type="string">
            <text:p>GASTOS DIVERSOS</text:p>
          </table:table-cell>
          <table:table-cell office:value-type="float" office:value="38">
            <text:p>38,00 <text:s text:c="2"/></text:p>
          </table:table-cell>
          <table:table-cell table:style-name="ce23" office:value-type="string">
            <text:p>xam</text:p>
          </table:table-cell>
          <table:table-cell table:formula="of:=IF([.$F181]=[.G$1];[.$E181];IF([.$F181]=[.$P$1];ROUND([.$E181]*[$Coeficiente1.A$2];2);0))" office:value-type="float" office:value="0">
            <text:p>0,00 <text:s text:c="2"/></text:p>
          </table:table-cell>
          <table:table-cell table:formula="of:=IF([.$F181]=[.H$1];[.$E181];IF([.$F181]=[.$P$1];ROUND([.$E181]*[$Coeficiente1.B$2];2);0))" office:value-type="float" office:value="0">
            <text:p>0,00 <text:s text:c="2"/></text:p>
          </table:table-cell>
          <table:table-cell table:formula="of:=IF([.$F181]=[.I$1];[.$E181];IF([.$F181]=[.$P$1];ROUND([.$E181]*[$Coeficiente1.C$2];2);0))" office:value-type="float" office:value="0">
            <text:p>0,00 <text:s text:c="2"/></text:p>
          </table:table-cell>
          <table:table-cell table:formula="of:=IF([.$F181]=[.J$1];[.$E181];IF([.$F181]=[.$P$1];ROUND([.$E181]*[$Coeficiente1.D$2];2);0))" office:value-type="float" office:value="0">
            <text:p>0,00 <text:s text:c="2"/></text:p>
          </table:table-cell>
          <table:table-cell table:formula="of:=IF([.$F181]=[.K$1];[.$E181];IF([.$F181]=[.$P$1];ROUND([.$E181]*[$Coeficiente1.E$2];2);0))" office:value-type="float" office:value="0">
            <text:p>0,00 <text:s text:c="2"/></text:p>
          </table:table-cell>
          <table:table-cell table:formula="of:=IF([.$F181]=[.L$1];[.$E181];IF([.$F181]=[.$P$1];ROUND([.$E181]*[$Coeficiente1.F$2];2);0))" office:value-type="float" office:value="0">
            <text:p>0,00 <text:s text:c="2"/></text:p>
          </table:table-cell>
          <table:table-cell table:formula="of:=IF([.$F181]=[.M$1];[.$E181];IF([.$F181]=[.$P$1];ROUND([.$E181]*[$Coeficiente1.G$2];2);0))" office:value-type="float" office:value="38">
            <text:p>38,00 <text:s text:c="2"/></text:p>
          </table:table-cell>
          <table:table-cell table:formula="of:=IF([.$F181]=[.N$1];[.$E181];IF([.$F181]=[.$P$1];ROUND([.$E181]*[$Coeficiente1.H$2];2);0))" office:value-type="float" office:value="0">
            <text:p>0,00 <text:s text:c="2"/></text:p>
          </table:table-cell>
          <table:table-cell table:formula="of:=IF([.$F181]=[.O$1];[.$E181];IF([.$F181]=[.$P$1];ROUND([.$E181]*[$Coeficiente1.I$2];2);0))" office:value-type="float" office:value="0">
            <text:p>0,00 <text:s text:c="2"/></text:p>
          </table:table-cell>
          <table:table-cell table:formula="of:=ROUND([.$E181]-SUM([.$G181:.$O181]);2)" office:value-type="float" office:value="0">
            <text:p>0,00 <text:s text:c="2"/></text:p>
          </table:table-cell>
          <table:table-cell table:style-name="ce23" table:content-validation-name="val4" office:value-type="string">
            <text:p>informática e comunicación</text:p>
          </table:table-cell>
          <table:table-cell office:value-type="string">
            <text:p>13330</text:p>
          </table:table-cell>
          <table:table-cell office:value-type="date" office:date-value="2013-07-16">
            <text:p>16/07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22">
            <text:p>22/07/2013</text:p>
          </table:table-cell>
          <table:table-cell office:value-type="float" office:value="181">
            <text:p>181</text:p>
          </table:table-cell>
          <table:table-cell table:style-name="ce22" table:content-validation-name="val1" office:value-type="string">
            <text:p>CORREOS Y TELEGRAFOS</text:p>
          </table:table-cell>
          <table:table-cell table:style-name="ce23" table:content-validation-name="val2" office:value-type="string">
            <text:p>COMUNICACIÓNS</text:p>
          </table:table-cell>
          <table:table-cell office:value-type="float" office:value="1.94">
            <text:p>1,94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82]=[.G$1];[.$E182];IF([.$F182]=[.$P$1];ROUND([.$E182]*[$Coeficiente1.A$2];2);0))" office:value-type="float" office:value="0">
            <text:p>0,00 <text:s text:c="2"/></text:p>
          </table:table-cell>
          <table:table-cell table:formula="of:=IF([.$F182]=[.H$1];[.$E182];IF([.$F182]=[.$P$1];ROUND([.$E182]*[$Coeficiente1.B$2];2);0))" office:value-type="float" office:value="0">
            <text:p>0,00 <text:s text:c="2"/></text:p>
          </table:table-cell>
          <table:table-cell table:formula="of:=IF([.$F182]=[.I$1];[.$E182];IF([.$F182]=[.$P$1];ROUND([.$E182]*[$Coeficiente1.C$2];2);0))" office:value-type="float" office:value="0">
            <text:p>0,00 <text:s text:c="2"/></text:p>
          </table:table-cell>
          <table:table-cell table:formula="of:=IF([.$F182]=[.J$1];[.$E182];IF([.$F182]=[.$P$1];ROUND([.$E182]*[$Coeficiente1.D$2];2);0))" office:value-type="float" office:value="0">
            <text:p>0,00 <text:s text:c="2"/></text:p>
          </table:table-cell>
          <table:table-cell table:formula="of:=IF([.$F182]=[.K$1];[.$E182];IF([.$F182]=[.$P$1];ROUND([.$E182]*[$Coeficiente1.E$2];2);0))" office:value-type="float" office:value="0">
            <text:p>0,00 <text:s text:c="2"/></text:p>
          </table:table-cell>
          <table:table-cell table:formula="of:=IF([.$F182]=[.L$1];[.$E182];IF([.$F182]=[.$P$1];ROUND([.$E182]*[$Coeficiente1.F$2];2);0))" office:value-type="float" office:value="0">
            <text:p>0,00 <text:s text:c="2"/></text:p>
          </table:table-cell>
          <table:table-cell table:formula="of:=IF([.$F182]=[.M$1];[.$E182];IF([.$F182]=[.$P$1];ROUND([.$E182]*[$Coeficiente1.G$2];2);0))" office:value-type="float" office:value="0">
            <text:p>0,00 <text:s text:c="2"/></text:p>
          </table:table-cell>
          <table:table-cell table:formula="of:=IF([.$F182]=[.N$1];[.$E182];IF([.$F182]=[.$P$1];ROUND([.$E182]*[$Coeficiente1.H$2];2);0))" office:value-type="float" office:value="0">
            <text:p>0,00 <text:s text:c="2"/></text:p>
          </table:table-cell>
          <table:table-cell table:formula="of:=IF([.$F182]=[.O$1];[.$E182];IF([.$F182]=[.$P$1];ROUND([.$E182]*[$Coeficiente1.I$2];2);0))" office:value-type="float" office:value="1.94">
            <text:p>1,94 <text:s text:c="2"/></text:p>
          </table:table-cell>
          <table:table-cell table:formula="of:=ROUND([.$E182]-SUM([.$G182:.$O182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RO20132247530</text:p>
          </table:table-cell>
          <table:table-cell office:value-type="date" office:date-value="2013-09-01">
            <text:p>01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24">
            <text:p>24/07/2013</text:p>
          </table:table-cell>
          <table:table-cell office:value-type="float" office:value="182">
            <text:p>182</text:p>
          </table:table-cell>
          <table:table-cell table:style-name="ce22" office:value-type="string">
            <text:p>VSM SISTEMAS CORUÑA, S.A.</text:p>
          </table:table-cell>
          <table:table-cell table:style-name="ce23" office:value-type="string">
            <text:p>GASTOS DIVERSOS</text:p>
          </table:table-cell>
          <table:table-cell table:style-name="ce26" office:value-type="float" office:value="290.71">
            <text:p>290,71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83]=[.G$1];[.$E183];IF([.$F183]=[.$P$1];ROUND([.$E183]*[$Coeficiente1.A$2];2);0))" office:value-type="float" office:value="16.86">
            <text:p>16,86 <text:s text:c="2"/></text:p>
          </table:table-cell>
          <table:table-cell table:formula="of:=IF([.$F183]=[.H$1];[.$E183];IF([.$F183]=[.$P$1];ROUND([.$E183]*[$Coeficiente1.B$2];2);0))" office:value-type="float" office:value="20.93">
            <text:p>20,93 <text:s text:c="2"/></text:p>
          </table:table-cell>
          <table:table-cell table:formula="of:=IF([.$F183]=[.I$1];[.$E183];IF([.$F183]=[.$P$1];ROUND([.$E183]*[$Coeficiente1.C$2];2);0))" office:value-type="float" office:value="14.24">
            <text:p>14,24 <text:s text:c="2"/></text:p>
          </table:table-cell>
          <table:table-cell table:formula="of:=IF([.$F183]=[.J$1];[.$E183];IF([.$F183]=[.$P$1];ROUND([.$E183]*[$Coeficiente1.D$2];2);0))" office:value-type="float" office:value="10.76">
            <text:p>10,76 <text:s text:c="2"/></text:p>
          </table:table-cell>
          <table:table-cell table:formula="of:=IF([.$F183]=[.K$1];[.$E183];IF([.$F183]=[.$P$1];ROUND([.$E183]*[$Coeficiente1.E$2];2);0))" office:value-type="float" office:value="15.7">
            <text:p>15,70 <text:s text:c="2"/></text:p>
          </table:table-cell>
          <table:table-cell table:formula="of:=IF([.$F183]=[.L$1];[.$E183];IF([.$F183]=[.$P$1];ROUND([.$E183]*[$Coeficiente1.F$2];2);0))" office:value-type="float" office:value="10.76">
            <text:p>10,76 <text:s text:c="2"/></text:p>
          </table:table-cell>
          <table:table-cell table:formula="of:=IF([.$F183]=[.M$1];[.$E183];IF([.$F183]=[.$P$1];ROUND([.$E183]*[$Coeficiente1.G$2];2);0))" office:value-type="float" office:value="9.3">
            <text:p>9,30 <text:s text:c="2"/></text:p>
          </table:table-cell>
          <table:table-cell table:formula="of:=IF([.$F183]=[.N$1];[.$E183];IF([.$F183]=[.$P$1];ROUND([.$E183]*[$Coeficiente1.H$2];2);0))" office:value-type="float" office:value="23.26">
            <text:p>23,26 <text:s text:c="2"/></text:p>
          </table:table-cell>
          <table:table-cell table:formula="of:=IF([.$F183]=[.O$1];[.$E183];IF([.$F183]=[.$P$1];ROUND([.$E183]*[$Coeficiente1.I$2];2);0))" office:value-type="float" office:value="0">
            <text:p>0,00 <text:s text:c="2"/></text:p>
          </table:table-cell>
          <table:table-cell table:formula="of:=ROUND([.$E183]-SUM([.$G183:.$O183]);2)" office:value-type="float" office:value="168.9">
            <text:p>168,9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CO/005766</text:p>
          </table:table-cell>
          <table:table-cell office:value-type="date" office:date-value="2013-09-16">
            <text:p>16/09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7-24">
            <text:p>24/07/2013</text:p>
          </table:table-cell>
          <table:table-cell office:value-type="float" office:value="183">
            <text:p>183</text:p>
          </table:table-cell>
          <table:table-cell table:style-name="ce22" office:value-type="string">
            <text:p>garcal</text:p>
          </table:table-cell>
          <table:table-cell table:style-name="ce23" office:value-type="string">
            <text:p>REPARACION E CONSERVACIÓN</text:p>
          </table:table-cell>
          <table:table-cell office:value-type="float" office:value="285.56">
            <text:p>285,5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84]=[.G$1];[.$E184];IF([.$F184]=[.$P$1];ROUND([.$E184]*[$Coeficiente1.A$2];2);0))" office:value-type="float" office:value="16.56">
            <text:p>16,56 <text:s text:c="2"/></text:p>
          </table:table-cell>
          <table:table-cell table:formula="of:=IF([.$F184]=[.H$1];[.$E184];IF([.$F184]=[.$P$1];ROUND([.$E184]*[$Coeficiente1.B$2];2);0))" office:value-type="float" office:value="20.56">
            <text:p>20,56 <text:s text:c="2"/></text:p>
          </table:table-cell>
          <table:table-cell table:formula="of:=IF([.$F184]=[.I$1];[.$E184];IF([.$F184]=[.$P$1];ROUND([.$E184]*[$Coeficiente1.C$2];2);0))" office:value-type="float" office:value="13.99">
            <text:p>13,99 <text:s text:c="2"/></text:p>
          </table:table-cell>
          <table:table-cell table:formula="of:=IF([.$F184]=[.J$1];[.$E184];IF([.$F184]=[.$P$1];ROUND([.$E184]*[$Coeficiente1.D$2];2);0))" office:value-type="float" office:value="10.57">
            <text:p>10,57 <text:s text:c="2"/></text:p>
          </table:table-cell>
          <table:table-cell table:formula="of:=IF([.$F184]=[.K$1];[.$E184];IF([.$F184]=[.$P$1];ROUND([.$E184]*[$Coeficiente1.E$2];2);0))" office:value-type="float" office:value="15.42">
            <text:p>15,42 <text:s text:c="2"/></text:p>
          </table:table-cell>
          <table:table-cell table:formula="of:=IF([.$F184]=[.L$1];[.$E184];IF([.$F184]=[.$P$1];ROUND([.$E184]*[$Coeficiente1.F$2];2);0))" office:value-type="float" office:value="10.57">
            <text:p>10,57 <text:s text:c="2"/></text:p>
          </table:table-cell>
          <table:table-cell table:formula="of:=IF([.$F184]=[.M$1];[.$E184];IF([.$F184]=[.$P$1];ROUND([.$E184]*[$Coeficiente1.G$2];2);0))" office:value-type="float" office:value="9.14">
            <text:p>9,14 <text:s text:c="2"/></text:p>
          </table:table-cell>
          <table:table-cell table:formula="of:=IF([.$F184]=[.N$1];[.$E184];IF([.$F184]=[.$P$1];ROUND([.$E184]*[$Coeficiente1.H$2];2);0))" office:value-type="float" office:value="22.84">
            <text:p>22,84 <text:s text:c="2"/></text:p>
          </table:table-cell>
          <table:table-cell table:formula="of:=IF([.$F184]=[.O$1];[.$E184];IF([.$F184]=[.$P$1];ROUND([.$E184]*[$Coeficiente1.I$2];2);0))" office:value-type="float" office:value="0">
            <text:p>0,00 <text:s text:c="2"/></text:p>
          </table:table-cell>
          <table:table-cell table:formula="of:=ROUND([.$E184]-SUM([.$G184:.$O184]);2)" office:value-type="float" office:value="165.91">
            <text:p>165,91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150</text:p>
          </table:table-cell>
          <table:table-cell office:value-type="date" office:date-value="2013-09-04">
            <text:p>04/09/2013</text:p>
          </table:table-cell>
          <table:table-cell table:number-columns-repeated="1004"/>
        </table:table-row>
        <table:table-row table:style-name="ro4">
          <table:table-cell table:style-name="ce12" office:value-type="date" office:date-value="2013-07-26">
            <text:p>26/07/2013</text:p>
          </table:table-cell>
          <table:table-cell office:value-type="float" office:value="184">
            <text:p>184</text:p>
          </table:table-cell>
          <table:table-cell table:style-name="ce22" office:value-type="string">
            <text:p>tanatorio san lorenzo</text:p>
          </table:table-cell>
          <table:table-cell office:value-type="string">
            <text:p>GASTOS DIVERSOS</text:p>
          </table:table-cell>
          <table:table-cell office:value-type="float" office:value="594">
            <text:p>594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85]=[.G$1];[.$E185];IF([.$F185]=[.$P$1];ROUND([.$E185]*[$Coeficiente1.A$2];2);0))" office:value-type="float" office:value="0">
            <text:p>0,00 <text:s text:c="2"/></text:p>
          </table:table-cell>
          <table:table-cell table:formula="of:=IF([.$F185]=[.H$1];[.$E185];IF([.$F185]=[.$P$1];ROUND([.$E185]*[$Coeficiente1.B$2];2);0))" office:value-type="float" office:value="0">
            <text:p>0,00 <text:s text:c="2"/></text:p>
          </table:table-cell>
          <table:table-cell table:formula="of:=IF([.$F185]=[.I$1];[.$E185];IF([.$F185]=[.$P$1];ROUND([.$E185]*[$Coeficiente1.C$2];2);0))" office:value-type="float" office:value="0">
            <text:p>0,00 <text:s text:c="2"/></text:p>
          </table:table-cell>
          <table:table-cell table:formula="of:=IF([.$F185]=[.J$1];[.$E185];IF([.$F185]=[.$P$1];ROUND([.$E185]*[$Coeficiente1.D$2];2);0))" office:value-type="float" office:value="0">
            <text:p>0,00 <text:s text:c="2"/></text:p>
          </table:table-cell>
          <table:table-cell table:formula="of:=IF([.$F185]=[.K$1];[.$E185];IF([.$F185]=[.$P$1];ROUND([.$E185]*[$Coeficiente1.E$2];2);0))" office:value-type="float" office:value="0">
            <text:p>0,00 <text:s text:c="2"/></text:p>
          </table:table-cell>
          <table:table-cell table:formula="of:=IF([.$F185]=[.L$1];[.$E185];IF([.$F185]=[.$P$1];ROUND([.$E185]*[$Coeficiente1.F$2];2);0))" office:value-type="float" office:value="0">
            <text:p>0,00 <text:s text:c="2"/></text:p>
          </table:table-cell>
          <table:table-cell table:formula="of:=IF([.$F185]=[.M$1];[.$E185];IF([.$F185]=[.$P$1];ROUND([.$E185]*[$Coeficiente1.G$2];2);0))" office:value-type="float" office:value="0">
            <text:p>0,00 <text:s text:c="2"/></text:p>
          </table:table-cell>
          <table:table-cell table:formula="of:=IF([.$F185]=[.N$1];[.$E185];IF([.$F185]=[.$P$1];ROUND([.$E185]*[$Coeficiente1.H$2];2);0))" office:value-type="float" office:value="0">
            <text:p>0,00 <text:s text:c="2"/></text:p>
          </table:table-cell>
          <table:table-cell table:formula="of:=IF([.$F185]=[.O$1];[.$E185];IF([.$F185]=[.$P$1];ROUND([.$E185]*[$Coeficiente1.I$2];2);0))" office:value-type="float" office:value="594">
            <text:p>594,00 <text:s text:c="2"/></text:p>
          </table:table-cell>
          <table:table-cell table:formula="of:=ROUND([.$E185]-SUM([.$G185:.$O185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65/13-9</text:p>
          </table:table-cell>
          <table:table-cell office:value-type="date" office:date-value="2013-09-10">
            <text:p>10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30">
            <text:p>30/07/2013</text:p>
          </table:table-cell>
          <table:table-cell office:value-type="float" office:value="185">
            <text:p>185</text:p>
          </table:table-cell>
          <table:table-cell table:style-name="ce22" office:value-type="string">
            <text:p>VSM SISTEMAS CORUÑA, S.A.</text:p>
          </table:table-cell>
          <table:table-cell table:style-name="ce23" office:value-type="string">
            <text:p>GASTOS DIVERSOS</text:p>
          </table:table-cell>
          <table:table-cell office:value-type="float" office:value="588.69">
            <text:p>588,69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86]=[.G$1];[.$E186];IF([.$F186]=[.$P$1];ROUND([.$E186]*[$Coeficiente1.A$2];2);0))" office:value-type="float" office:value="34.14">
            <text:p>34,14 <text:s text:c="2"/></text:p>
          </table:table-cell>
          <table:table-cell table:formula="of:=IF([.$F186]=[.H$1];[.$E186];IF([.$F186]=[.$P$1];ROUND([.$E186]*[$Coeficiente1.B$2];2);0))" office:value-type="float" office:value="42.39">
            <text:p>42,39 <text:s text:c="2"/></text:p>
          </table:table-cell>
          <table:table-cell table:formula="of:=IF([.$F186]=[.I$1];[.$E186];IF([.$F186]=[.$P$1];ROUND([.$E186]*[$Coeficiente1.C$2];2);0))" office:value-type="float" office:value="28.85">
            <text:p>28,85 <text:s text:c="2"/></text:p>
          </table:table-cell>
          <table:table-cell table:formula="of:=IF([.$F186]=[.J$1];[.$E186];IF([.$F186]=[.$P$1];ROUND([.$E186]*[$Coeficiente1.D$2];2);0))" office:value-type="float" office:value="21.78">
            <text:p>21,78 <text:s text:c="2"/></text:p>
          </table:table-cell>
          <table:table-cell table:formula="of:=IF([.$F186]=[.K$1];[.$E186];IF([.$F186]=[.$P$1];ROUND([.$E186]*[$Coeficiente1.E$2];2);0))" office:value-type="float" office:value="31.79">
            <text:p>31,79 <text:s text:c="2"/></text:p>
          </table:table-cell>
          <table:table-cell table:formula="of:=IF([.$F186]=[.L$1];[.$E186];IF([.$F186]=[.$P$1];ROUND([.$E186]*[$Coeficiente1.F$2];2);0))" office:value-type="float" office:value="21.78">
            <text:p>21,78 <text:s text:c="2"/></text:p>
          </table:table-cell>
          <table:table-cell table:formula="of:=IF([.$F186]=[.M$1];[.$E186];IF([.$F186]=[.$P$1];ROUND([.$E186]*[$Coeficiente1.G$2];2);0))" office:value-type="float" office:value="18.84">
            <text:p>18,84 <text:s text:c="2"/></text:p>
          </table:table-cell>
          <table:table-cell table:formula="of:=IF([.$F186]=[.N$1];[.$E186];IF([.$F186]=[.$P$1];ROUND([.$E186]*[$Coeficiente1.H$2];2);0))" office:value-type="float" office:value="47.1">
            <text:p>47,10 <text:s text:c="2"/></text:p>
          </table:table-cell>
          <table:table-cell table:formula="of:=IF([.$F186]=[.O$1];[.$E186];IF([.$F186]=[.$P$1];ROUND([.$E186]*[$Coeficiente1.I$2];2);0))" office:value-type="float" office:value="0">
            <text:p>0,00 <text:s text:c="2"/></text:p>
          </table:table-cell>
          <table:table-cell table:formula="of:=ROUND([.$E186]-SUM([.$G186:.$O186]);2)" office:value-type="float" office:value="342.02">
            <text:p>342,02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CO/006027</text:p>
          </table:table-cell>
          <table:table-cell office:value-type="date" office:date-value="2013-09-04">
            <text:p>04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7-31">
            <text:p>31/07/2013</text:p>
          </table:table-cell>
          <table:table-cell office:value-type="float" office:value="186">
            <text:p>186</text:p>
          </table:table-cell>
          <table:table-cell table:style-name="ce22" office:value-type="string">
            <text:p>JUAN JOSÉ SIXTO BOUZA</text:p>
          </table:table-cell>
          <table:table-cell table:content-validation-name="val2" office:value-type="string">
            <text:p>REPARACION E CONSERVACIÓN</text:p>
          </table:table-cell>
          <table:table-cell table:style-name="ce26" office:value-type="float" office:value="253.13">
            <text:p>253,13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87]=[.G$1];[.$E187];IF([.$F187]=[.$P$1];ROUND([.$E187]*[$Coeficiente1.A$2];2);0))" office:value-type="float" office:value="14.68">
            <text:p>14,68 <text:s text:c="2"/></text:p>
          </table:table-cell>
          <table:table-cell table:formula="of:=IF([.$F187]=[.H$1];[.$E187];IF([.$F187]=[.$P$1];ROUND([.$E187]*[$Coeficiente1.B$2];2);0))" office:value-type="float" office:value="18.23">
            <text:p>18,23 <text:s text:c="2"/></text:p>
          </table:table-cell>
          <table:table-cell table:formula="of:=IF([.$F187]=[.I$1];[.$E187];IF([.$F187]=[.$P$1];ROUND([.$E187]*[$Coeficiente1.C$2];2);0))" office:value-type="float" office:value="12.4">
            <text:p>12,40 <text:s text:c="2"/></text:p>
          </table:table-cell>
          <table:table-cell table:formula="of:=IF([.$F187]=[.J$1];[.$E187];IF([.$F187]=[.$P$1];ROUND([.$E187]*[$Coeficiente1.D$2];2);0))" office:value-type="float" office:value="9.37">
            <text:p>9,37 <text:s text:c="2"/></text:p>
          </table:table-cell>
          <table:table-cell table:formula="of:=IF([.$F187]=[.K$1];[.$E187];IF([.$F187]=[.$P$1];ROUND([.$E187]*[$Coeficiente1.E$2];2);0))" office:value-type="float" office:value="13.67">
            <text:p>13,67 <text:s text:c="2"/></text:p>
          </table:table-cell>
          <table:table-cell table:formula="of:=IF([.$F187]=[.L$1];[.$E187];IF([.$F187]=[.$P$1];ROUND([.$E187]*[$Coeficiente1.F$2];2);0))" office:value-type="float" office:value="9.37">
            <text:p>9,37 <text:s text:c="2"/></text:p>
          </table:table-cell>
          <table:table-cell table:formula="of:=IF([.$F187]=[.M$1];[.$E187];IF([.$F187]=[.$P$1];ROUND([.$E187]*[$Coeficiente1.G$2];2);0))" office:value-type="float" office:value="8.1">
            <text:p>8,10 <text:s text:c="2"/></text:p>
          </table:table-cell>
          <table:table-cell table:formula="of:=IF([.$F187]=[.N$1];[.$E187];IF([.$F187]=[.$P$1];ROUND([.$E187]*[$Coeficiente1.H$2];2);0))" office:value-type="float" office:value="20.25">
            <text:p>20,25 <text:s text:c="2"/></text:p>
          </table:table-cell>
          <table:table-cell table:formula="of:=IF([.$F187]=[.O$1];[.$E187];IF([.$F187]=[.$P$1];ROUND([.$E187]*[$Coeficiente1.I$2];2);0))" office:value-type="float" office:value="0">
            <text:p>0,00 <text:s text:c="2"/></text:p>
          </table:table-cell>
          <table:table-cell table:formula="of:=ROUND([.$E187]-SUM([.$G187:.$O187]);2)" office:value-type="float" office:value="147.06">
            <text:p>147,06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F008573</text:p>
          </table:table-cell>
          <table:table-cell office:value-type="date" office:date-value="2013-09-03">
            <text:p>03/09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8-01">
            <text:p>01/08/2013</text:p>
          </table:table-cell>
          <table:table-cell office:value-type="float" office:value="187">
            <text:p>187</text:p>
          </table:table-cell>
          <table:table-cell table:style-name="ce22" table:content-validation-name="val1" office:value-type="string">
            <text:p>TELEFÓNICA MOVILES</text:p>
          </table:table-cell>
          <table:table-cell table:style-name="ce23" office:value-type="string">
            <text:p>COMUNICACIÓNS</text:p>
          </table:table-cell>
          <table:table-cell office:value-type="float" office:value="74.05">
            <text:p>74,0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88]=[.G$1];[.$E188];IF([.$F188]=[.$P$1];ROUND([.$E188]*[$Coeficiente1.A$2];2);0))" office:value-type="float" office:value="4.29">
            <text:p>4,29 <text:s text:c="2"/></text:p>
          </table:table-cell>
          <table:table-cell table:formula="of:=IF([.$F188]=[.H$1];[.$E188];IF([.$F188]=[.$P$1];ROUND([.$E188]*[$Coeficiente1.B$2];2);0))" office:value-type="float" office:value="5.33">
            <text:p>5,33 <text:s text:c="2"/></text:p>
          </table:table-cell>
          <table:table-cell table:formula="of:=IF([.$F188]=[.I$1];[.$E188];IF([.$F188]=[.$P$1];ROUND([.$E188]*[$Coeficiente1.C$2];2);0))" office:value-type="float" office:value="3.63">
            <text:p>3,63 <text:s text:c="2"/></text:p>
          </table:table-cell>
          <table:table-cell table:formula="of:=IF([.$F188]=[.J$1];[.$E188];IF([.$F188]=[.$P$1];ROUND([.$E188]*[$Coeficiente1.D$2];2);0))" office:value-type="float" office:value="2.74">
            <text:p>2,74 <text:s text:c="2"/></text:p>
          </table:table-cell>
          <table:table-cell table:formula="of:=IF([.$F188]=[.K$1];[.$E188];IF([.$F188]=[.$P$1];ROUND([.$E188]*[$Coeficiente1.E$2];2);0))" office:value-type="float" office:value="4">
            <text:p>4,00 <text:s text:c="2"/></text:p>
          </table:table-cell>
          <table:table-cell table:formula="of:=IF([.$F188]=[.L$1];[.$E188];IF([.$F188]=[.$P$1];ROUND([.$E188]*[$Coeficiente1.F$2];2);0))" office:value-type="float" office:value="2.74">
            <text:p>2,74 <text:s text:c="2"/></text:p>
          </table:table-cell>
          <table:table-cell table:formula="of:=IF([.$F188]=[.M$1];[.$E188];IF([.$F188]=[.$P$1];ROUND([.$E188]*[$Coeficiente1.G$2];2);0))" office:value-type="float" office:value="2.37">
            <text:p>2,37 <text:s text:c="2"/></text:p>
          </table:table-cell>
          <table:table-cell table:formula="of:=IF([.$F188]=[.N$1];[.$E188];IF([.$F188]=[.$P$1];ROUND([.$E188]*[$Coeficiente1.H$2];2);0))" office:value-type="float" office:value="5.92">
            <text:p>5,92 <text:s text:c="2"/></text:p>
          </table:table-cell>
          <table:table-cell table:formula="of:=IF([.$F188]=[.O$1];[.$E188];IF([.$F188]=[.$P$1];ROUND([.$E188]*[$Coeficiente1.I$2];2);0))" office:value-type="float" office:value="0">
            <text:p>0,00 <text:s text:c="2"/></text:p>
          </table:table-cell>
          <table:table-cell table:formula="of:=ROUND([.$E188]-SUM([.$G188:.$O188]);2)" office:value-type="float" office:value="43.03">
            <text:p>43,03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28-H381-591865</text:p>
          </table:table-cell>
          <table:table-cell office:value-type="date" office:date-value="2013-08-01">
            <text:p>01/08/2013</text:p>
          </table:table-cell>
          <table:table-cell table:number-columns-repeated="1004"/>
        </table:table-row>
        <table:table-row table:style-name="ro3">
          <table:table-cell table:style-name="ce18" office:value-type="date" office:date-value="2013-08-01">
            <text:p>01/08/2013</text:p>
          </table:table-cell>
          <table:table-cell office:value-type="float" office:value="188">
            <text:p>188</text:p>
          </table:table-cell>
          <table:table-cell table:style-name="ce22" table:content-validation-name="val1" office:value-type="string">
            <text:p>TELEFÓNICA MOVILES</text:p>
          </table:table-cell>
          <table:table-cell table:style-name="ce23" office:value-type="string">
            <text:p>COMUNICACIÓNS</text:p>
          </table:table-cell>
          <table:table-cell office:value-type="float" office:value="45.35">
            <text:p>45,35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89]=[.G$1];[.$E189];IF([.$F189]=[.$P$1];ROUND([.$E189]*[$Coeficiente1.A$2];2);0))" office:value-type="float" office:value="2.63">
            <text:p>2,63 <text:s text:c="2"/></text:p>
          </table:table-cell>
          <table:table-cell table:formula="of:=IF([.$F189]=[.H$1];[.$E189];IF([.$F189]=[.$P$1];ROUND([.$E189]*[$Coeficiente1.B$2];2);0))" office:value-type="float" office:value="3.27">
            <text:p>3,27 <text:s text:c="2"/></text:p>
          </table:table-cell>
          <table:table-cell table:formula="of:=IF([.$F189]=[.I$1];[.$E189];IF([.$F189]=[.$P$1];ROUND([.$E189]*[$Coeficiente1.C$2];2);0))" office:value-type="float" office:value="2.22">
            <text:p>2,22 <text:s text:c="2"/></text:p>
          </table:table-cell>
          <table:table-cell table:formula="of:=IF([.$F189]=[.J$1];[.$E189];IF([.$F189]=[.$P$1];ROUND([.$E189]*[$Coeficiente1.D$2];2);0))" office:value-type="float" office:value="1.68">
            <text:p>1,68 <text:s text:c="2"/></text:p>
          </table:table-cell>
          <table:table-cell table:formula="of:=IF([.$F189]=[.K$1];[.$E189];IF([.$F189]=[.$P$1];ROUND([.$E189]*[$Coeficiente1.E$2];2);0))" office:value-type="float" office:value="2.45">
            <text:p>2,45 <text:s text:c="2"/></text:p>
          </table:table-cell>
          <table:table-cell table:formula="of:=IF([.$F189]=[.L$1];[.$E189];IF([.$F189]=[.$P$1];ROUND([.$E189]*[$Coeficiente1.F$2];2);0))" office:value-type="float" office:value="1.68">
            <text:p>1,68 <text:s text:c="2"/></text:p>
          </table:table-cell>
          <table:table-cell table:formula="of:=IF([.$F189]=[.M$1];[.$E189];IF([.$F189]=[.$P$1];ROUND([.$E189]*[$Coeficiente1.G$2];2);0))" office:value-type="float" office:value="1.45">
            <text:p>1,45 <text:s text:c="2"/></text:p>
          </table:table-cell>
          <table:table-cell table:formula="of:=IF([.$F189]=[.N$1];[.$E189];IF([.$F189]=[.$P$1];ROUND([.$E189]*[$Coeficiente1.H$2];2);0))" office:value-type="float" office:value="3.63">
            <text:p>3,63 <text:s text:c="2"/></text:p>
          </table:table-cell>
          <table:table-cell table:formula="of:=IF([.$F189]=[.O$1];[.$E189];IF([.$F189]=[.$P$1];ROUND([.$E189]*[$Coeficiente1.I$2];2);0))" office:value-type="float" office:value="0">
            <text:p>0,00 <text:s text:c="2"/></text:p>
          </table:table-cell>
          <table:table-cell table:formula="of:=ROUND([.$E189]-SUM([.$G189:.$O189]);2)" office:value-type="float" office:value="26.34">
            <text:p>26,34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28-H381-591107</text:p>
          </table:table-cell>
          <table:table-cell office:value-type="date" office:date-value="2013-08-01">
            <text:p>01/08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8-08">
            <text:p>08/08/2013</text:p>
          </table:table-cell>
          <table:table-cell office:value-type="float" office:value="189">
            <text:p>189</text:p>
          </table:table-cell>
          <table:table-cell table:style-name="ce22" table:content-validation-name="val1" office:value-type="string">
            <text:p>FERNANDO LÓPEZ UCEIRA</text:p>
          </table:table-cell>
          <table:table-cell office:value-type="string">
            <text:p>GASTOS DIVERSOS</text:p>
          </table:table-cell>
          <table:table-cell office:value-type="float" office:value="27.5">
            <text:p>27,50 <text:s text:c="2"/></text:p>
          </table:table-cell>
          <table:table-cell office:value-type="string">
            <text:p>xeral</text:p>
          </table:table-cell>
          <table:table-cell table:formula="of:=IF([.$F190]=[.G$1];[.$E190];IF([.$F190]=[.$P$1];ROUND([.$E190]*[$Coeficiente1.A$2];2);0))" office:value-type="float" office:value="0">
            <text:p>0,00 <text:s text:c="2"/></text:p>
          </table:table-cell>
          <table:table-cell table:formula="of:=IF([.$F190]=[.H$1];[.$E190];IF([.$F190]=[.$P$1];ROUND([.$E190]*[$Coeficiente1.B$2];2);0))" office:value-type="float" office:value="0">
            <text:p>0,00 <text:s text:c="2"/></text:p>
          </table:table-cell>
          <table:table-cell table:formula="of:=IF([.$F190]=[.I$1];[.$E190];IF([.$F190]=[.$P$1];ROUND([.$E190]*[$Coeficiente1.C$2];2);0))" office:value-type="float" office:value="0">
            <text:p>0,00 <text:s text:c="2"/></text:p>
          </table:table-cell>
          <table:table-cell table:formula="of:=IF([.$F190]=[.J$1];[.$E190];IF([.$F190]=[.$P$1];ROUND([.$E190]*[$Coeficiente1.D$2];2);0))" office:value-type="float" office:value="0">
            <text:p>0,00 <text:s text:c="2"/></text:p>
          </table:table-cell>
          <table:table-cell table:formula="of:=IF([.$F190]=[.K$1];[.$E190];IF([.$F190]=[.$P$1];ROUND([.$E190]*[$Coeficiente1.E$2];2);0))" office:value-type="float" office:value="0">
            <text:p>0,00 <text:s text:c="2"/></text:p>
          </table:table-cell>
          <table:table-cell table:formula="of:=IF([.$F190]=[.L$1];[.$E190];IF([.$F190]=[.$P$1];ROUND([.$E190]*[$Coeficiente1.F$2];2);0))" office:value-type="float" office:value="0">
            <text:p>0,00 <text:s text:c="2"/></text:p>
          </table:table-cell>
          <table:table-cell table:formula="of:=IF([.$F190]=[.M$1];[.$E190];IF([.$F190]=[.$P$1];ROUND([.$E190]*[$Coeficiente1.G$2];2);0))" office:value-type="float" office:value="0">
            <text:p>0,00 <text:s text:c="2"/></text:p>
          </table:table-cell>
          <table:table-cell table:formula="of:=IF([.$F190]=[.N$1];[.$E190];IF([.$F190]=[.$P$1];ROUND([.$E190]*[$Coeficiente1.H$2];2);0))" office:value-type="float" office:value="0">
            <text:p>0,00 <text:s text:c="2"/></text:p>
          </table:table-cell>
          <table:table-cell table:formula="of:=IF([.$F190]=[.O$1];[.$E190];IF([.$F190]=[.$P$1];ROUND([.$E190]*[$Coeficiente1.I$2];2);0))" office:value-type="float" office:value="27.5">
            <text:p>27,50 <text:s text:c="2"/></text:p>
          </table:table-cell>
          <table:table-cell table:formula="of:=ROUND([.$E190]-SUM([.$G190:.$O190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/>
          <table:table-cell office:value-type="date" office:date-value="2013-09-10">
            <text:p>10/09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8-08">
            <text:p>08/08/2013</text:p>
          </table:table-cell>
          <table:table-cell office:value-type="float" office:value="190">
            <text:p>190</text:p>
          </table:table-cell>
          <table:table-cell table:style-name="ce22" table:content-validation-name="val1" office:value-type="string">
            <text:p>ikea coruña</text:p>
          </table:table-cell>
          <table:table-cell table:style-name="ce23" office:value-type="string">
            <text:p>GASTOS DIVERSOS</text:p>
          </table:table-cell>
          <table:table-cell office:value-type="float" office:value="65.47">
            <text:p>65,47 <text:s text:c="2"/></text:p>
          </table:table-cell>
          <table:table-cell table:style-name="ce23" office:value-type="string">
            <text:p>xeral</text:p>
          </table:table-cell>
          <table:table-cell table:formula="of:=IF([.$F191]=[.G$1];[.$E191];IF([.$F191]=[.$P$1];ROUND([.$E191]*[$Coeficiente1.A$2];2);0))" office:value-type="float" office:value="0">
            <text:p>0,00 <text:s text:c="2"/></text:p>
          </table:table-cell>
          <table:table-cell table:formula="of:=IF([.$F191]=[.H$1];[.$E191];IF([.$F191]=[.$P$1];ROUND([.$E191]*[$Coeficiente1.B$2];2);0))" office:value-type="float" office:value="0">
            <text:p>0,00 <text:s text:c="2"/></text:p>
          </table:table-cell>
          <table:table-cell table:formula="of:=IF([.$F191]=[.I$1];[.$E191];IF([.$F191]=[.$P$1];ROUND([.$E191]*[$Coeficiente1.C$2];2);0))" office:value-type="float" office:value="0">
            <text:p>0,00 <text:s text:c="2"/></text:p>
          </table:table-cell>
          <table:table-cell table:formula="of:=IF([.$F191]=[.J$1];[.$E191];IF([.$F191]=[.$P$1];ROUND([.$E191]*[$Coeficiente1.D$2];2);0))" office:value-type="float" office:value="0">
            <text:p>0,00 <text:s text:c="2"/></text:p>
          </table:table-cell>
          <table:table-cell table:formula="of:=IF([.$F191]=[.K$1];[.$E191];IF([.$F191]=[.$P$1];ROUND([.$E191]*[$Coeficiente1.E$2];2);0))" office:value-type="float" office:value="0">
            <text:p>0,00 <text:s text:c="2"/></text:p>
          </table:table-cell>
          <table:table-cell table:formula="of:=IF([.$F191]=[.L$1];[.$E191];IF([.$F191]=[.$P$1];ROUND([.$E191]*[$Coeficiente1.F$2];2);0))" office:value-type="float" office:value="0">
            <text:p>0,00 <text:s text:c="2"/></text:p>
          </table:table-cell>
          <table:table-cell table:formula="of:=IF([.$F191]=[.M$1];[.$E191];IF([.$F191]=[.$P$1];ROUND([.$E191]*[$Coeficiente1.G$2];2);0))" office:value-type="float" office:value="0">
            <text:p>0,00 <text:s text:c="2"/></text:p>
          </table:table-cell>
          <table:table-cell table:formula="of:=IF([.$F191]=[.N$1];[.$E191];IF([.$F191]=[.$P$1];ROUND([.$E191]*[$Coeficiente1.H$2];2);0))" office:value-type="float" office:value="0">
            <text:p>0,00 <text:s text:c="2"/></text:p>
          </table:table-cell>
          <table:table-cell table:formula="of:=IF([.$F191]=[.O$1];[.$E191];IF([.$F191]=[.$P$1];ROUND([.$E191]*[$Coeficiente1.I$2];2);0))" office:value-type="float" office:value="65.47">
            <text:p>65,47 <text:s text:c="2"/></text:p>
          </table:table-cell>
          <table:table-cell table:formula="of:=ROUND([.$E191]-SUM([.$G191:.$O191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table:number-columns-repeated="2"/>
          <table:table-cell table:style-name="ce45" table:number-columns-repeated="1004"/>
        </table:table-row>
        <table:table-row table:style-name="ro3">
          <table:table-cell table:style-name="ce12" office:value-type="date" office:date-value="2013-08-12">
            <text:p>12/08/2013</text:p>
          </table:table-cell>
          <table:table-cell office:value-type="float" office:value="191">
            <text:p>191</text:p>
          </table:table-cell>
          <table:table-cell table:style-name="ce22" office:value-type="string">
            <text:p>SIEMENS RENTING S.A.</text:p>
          </table:table-cell>
          <table:table-cell table:style-name="ce23" office:value-type="string">
            <text:p>ARRENDAMENTOS</text:p>
          </table:table-cell>
          <table:table-cell office:value-type="float" office:value="302.07">
            <text:p>302,07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92]=[.G$1];[.$E192];IF([.$F192]=[.$P$1];ROUND([.$E192]*[$Coeficiente1.A$2];2);0))" office:value-type="float" office:value="17.52">
            <text:p>17,52 <text:s text:c="2"/></text:p>
          </table:table-cell>
          <table:table-cell table:formula="of:=IF([.$F192]=[.H$1];[.$E192];IF([.$F192]=[.$P$1];ROUND([.$E192]*[$Coeficiente1.B$2];2);0))" office:value-type="float" office:value="21.75">
            <text:p>21,75 <text:s text:c="2"/></text:p>
          </table:table-cell>
          <table:table-cell table:formula="of:=IF([.$F192]=[.I$1];[.$E192];IF([.$F192]=[.$P$1];ROUND([.$E192]*[$Coeficiente1.C$2];2);0))" office:value-type="float" office:value="14.8">
            <text:p>14,80 <text:s text:c="2"/></text:p>
          </table:table-cell>
          <table:table-cell table:formula="of:=IF([.$F192]=[.J$1];[.$E192];IF([.$F192]=[.$P$1];ROUND([.$E192]*[$Coeficiente1.D$2];2);0))" office:value-type="float" office:value="11.18">
            <text:p>11,18 <text:s text:c="2"/></text:p>
          </table:table-cell>
          <table:table-cell table:formula="of:=IF([.$F192]=[.K$1];[.$E192];IF([.$F192]=[.$P$1];ROUND([.$E192]*[$Coeficiente1.E$2];2);0))" office:value-type="float" office:value="16.31">
            <text:p>16,31 <text:s text:c="2"/></text:p>
          </table:table-cell>
          <table:table-cell table:formula="of:=IF([.$F192]=[.L$1];[.$E192];IF([.$F192]=[.$P$1];ROUND([.$E192]*[$Coeficiente1.F$2];2);0))" office:value-type="float" office:value="11.18">
            <text:p>11,18 <text:s text:c="2"/></text:p>
          </table:table-cell>
          <table:table-cell table:formula="of:=IF([.$F192]=[.M$1];[.$E192];IF([.$F192]=[.$P$1];ROUND([.$E192]*[$Coeficiente1.G$2];2);0))" office:value-type="float" office:value="9.67">
            <text:p>9,67 <text:s text:c="2"/></text:p>
          </table:table-cell>
          <table:table-cell table:formula="of:=IF([.$F192]=[.N$1];[.$E192];IF([.$F192]=[.$P$1];ROUND([.$E192]*[$Coeficiente1.H$2];2);0))" office:value-type="float" office:value="24.17">
            <text:p>24,17 <text:s text:c="2"/></text:p>
          </table:table-cell>
          <table:table-cell table:formula="of:=IF([.$F192]=[.O$1];[.$E192];IF([.$F192]=[.$P$1];ROUND([.$E192]*[$Coeficiente1.I$2];2);0))" office:value-type="float" office:value="0">
            <text:p>0,00 <text:s text:c="2"/></text:p>
          </table:table-cell>
          <table:table-cell table:formula="of:=ROUND([.$E192]-SUM([.$G192:.$O192]);2)" office:value-type="float" office:value="175.49">
            <text:p>175,4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092744519</text:p>
          </table:table-cell>
          <table:table-cell office:value-type="date" office:date-value="2013-09-06">
            <text:p>06/09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8-14">
            <text:p>14/08/2013</text:p>
          </table:table-cell>
          <table:table-cell office:value-type="float" office:value="192">
            <text:p>192</text:p>
          </table:table-cell>
          <table:table-cell table:style-name="ce22" office:value-type="string">
            <text:p>SIEMENS RENTING S.A.</text:p>
          </table:table-cell>
          <table:table-cell office:value-type="string">
            <text:p>ARRENDAMENTOS</text:p>
          </table:table-cell>
          <table:table-cell table:style-name="ce26" office:value-type="float" office:value="338.76">
            <text:p>338,7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93]=[.G$1];[.$E193];IF([.$F193]=[.$P$1];ROUND([.$E193]*[$Coeficiente1.A$2];2);0))" office:value-type="float" office:value="19.65">
            <text:p>19,65 <text:s text:c="2"/></text:p>
          </table:table-cell>
          <table:table-cell table:formula="of:=IF([.$F193]=[.H$1];[.$E193];IF([.$F193]=[.$P$1];ROUND([.$E193]*[$Coeficiente1.B$2];2);0))" office:value-type="float" office:value="24.39">
            <text:p>24,39 <text:s text:c="2"/></text:p>
          </table:table-cell>
          <table:table-cell table:formula="of:=IF([.$F193]=[.I$1];[.$E193];IF([.$F193]=[.$P$1];ROUND([.$E193]*[$Coeficiente1.C$2];2);0))" office:value-type="float" office:value="16.6">
            <text:p>16,60 <text:s text:c="2"/></text:p>
          </table:table-cell>
          <table:table-cell table:formula="of:=IF([.$F193]=[.J$1];[.$E193];IF([.$F193]=[.$P$1];ROUND([.$E193]*[$Coeficiente1.D$2];2);0))" office:value-type="float" office:value="12.53">
            <text:p>12,53 <text:s text:c="2"/></text:p>
          </table:table-cell>
          <table:table-cell table:formula="of:=IF([.$F193]=[.K$1];[.$E193];IF([.$F193]=[.$P$1];ROUND([.$E193]*[$Coeficiente1.E$2];2);0))" office:value-type="float" office:value="18.29">
            <text:p>18,29 <text:s text:c="2"/></text:p>
          </table:table-cell>
          <table:table-cell table:formula="of:=IF([.$F193]=[.L$1];[.$E193];IF([.$F193]=[.$P$1];ROUND([.$E193]*[$Coeficiente1.F$2];2);0))" office:value-type="float" office:value="12.53">
            <text:p>12,53 <text:s text:c="2"/></text:p>
          </table:table-cell>
          <table:table-cell table:formula="of:=IF([.$F193]=[.M$1];[.$E193];IF([.$F193]=[.$P$1];ROUND([.$E193]*[$Coeficiente1.G$2];2);0))" office:value-type="float" office:value="10.84">
            <text:p>10,84 <text:s text:c="2"/></text:p>
          </table:table-cell>
          <table:table-cell table:formula="of:=IF([.$F193]=[.N$1];[.$E193];IF([.$F193]=[.$P$1];ROUND([.$E193]*[$Coeficiente1.H$2];2);0))" office:value-type="float" office:value="27.1">
            <text:p>27,10 <text:s text:c="2"/></text:p>
          </table:table-cell>
          <table:table-cell table:formula="of:=IF([.$F193]=[.O$1];[.$E193];IF([.$F193]=[.$P$1];ROUND([.$E193]*[$Coeficiente1.I$2];2);0))" office:value-type="float" office:value="0">
            <text:p>0,00 <text:s text:c="2"/></text:p>
          </table:table-cell>
          <table:table-cell table:formula="of:=ROUND([.$E193]-SUM([.$G193:.$O193]);2)" office:value-type="float" office:value="196.83">
            <text:p>196,8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092744519</text:p>
          </table:table-cell>
          <table:table-cell office:value-type="date" office:date-value="2013-09-11">
            <text:p>11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8-21">
            <text:p>21/08/2013</text:p>
          </table:table-cell>
          <table:table-cell office:value-type="float" office:value="193">
            <text:p>193</text:p>
          </table:table-cell>
          <table:table-cell table:style-name="ce22" table:content-validation-name="val1" office:value-type="string">
            <text:p>MVP</text:p>
          </table:table-cell>
          <table:table-cell table:style-name="ce23" office:value-type="string">
            <text:p>GASTOS DIVERSOS</text:p>
          </table:table-cell>
          <table:table-cell office:value-type="float" office:value="10">
            <text:p>10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194]=[.G$1];[.$E194];IF([.$F194]=[.$P$1];ROUND([.$E194]*[$Coeficiente1.A$2];2);0))" office:value-type="float" office:value="0">
            <text:p>0,00 <text:s text:c="2"/></text:p>
          </table:table-cell>
          <table:table-cell table:formula="of:=IF([.$F194]=[.H$1];[.$E194];IF([.$F194]=[.$P$1];ROUND([.$E194]*[$Coeficiente1.B$2];2);0))" office:value-type="float" office:value="0">
            <text:p>0,00 <text:s text:c="2"/></text:p>
          </table:table-cell>
          <table:table-cell table:formula="of:=IF([.$F194]=[.I$1];[.$E194];IF([.$F194]=[.$P$1];ROUND([.$E194]*[$Coeficiente1.C$2];2);0))" office:value-type="float" office:value="0">
            <text:p>0,00 <text:s text:c="2"/></text:p>
          </table:table-cell>
          <table:table-cell table:formula="of:=IF([.$F194]=[.J$1];[.$E194];IF([.$F194]=[.$P$1];ROUND([.$E194]*[$Coeficiente1.D$2];2);0))" office:value-type="float" office:value="0">
            <text:p>0,00 <text:s text:c="2"/></text:p>
          </table:table-cell>
          <table:table-cell table:formula="of:=IF([.$F194]=[.K$1];[.$E194];IF([.$F194]=[.$P$1];ROUND([.$E194]*[$Coeficiente1.E$2];2);0))" office:value-type="float" office:value="0">
            <text:p>0,00 <text:s text:c="2"/></text:p>
          </table:table-cell>
          <table:table-cell table:formula="of:=IF([.$F194]=[.L$1];[.$E194];IF([.$F194]=[.$P$1];ROUND([.$E194]*[$Coeficiente1.F$2];2);0))" office:value-type="float" office:value="0">
            <text:p>0,00 <text:s text:c="2"/></text:p>
          </table:table-cell>
          <table:table-cell table:formula="of:=IF([.$F194]=[.M$1];[.$E194];IF([.$F194]=[.$P$1];ROUND([.$E194]*[$Coeficiente1.G$2];2);0))" office:value-type="float" office:value="0">
            <text:p>0,00 <text:s text:c="2"/></text:p>
          </table:table-cell>
          <table:table-cell table:formula="of:=IF([.$F194]=[.N$1];[.$E194];IF([.$F194]=[.$P$1];ROUND([.$E194]*[$Coeficiente1.H$2];2);0))" office:value-type="float" office:value="0">
            <text:p>0,00 <text:s text:c="2"/></text:p>
          </table:table-cell>
          <table:table-cell table:formula="of:=IF([.$F194]=[.O$1];[.$E194];IF([.$F194]=[.$P$1];ROUND([.$E194]*[$Coeficiente1.I$2];2);0))" office:value-type="float" office:value="10">
            <text:p>10,00 <text:s text:c="2"/></text:p>
          </table:table-cell>
          <table:table-cell table:formula="of:=ROUND([.$E194]-SUM([.$G194:.$O194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table:number-columns-repeated="1006"/>
        </table:table-row>
        <table:table-row table:style-name="ro3">
          <table:table-cell table:style-name="ce10" office:value-type="date" office:date-value="2013-08-23">
            <text:p>23/08/2013</text:p>
          </table:table-cell>
          <table:table-cell office:value-type="float" office:value="194">
            <text:p>194</text:p>
          </table:table-cell>
          <table:table-cell table:style-name="ce22" table:content-validation-name="val1" office:value-type="string">
            <text:p>SERGIO LÓPEZ LÓPEZ</text:p>
          </table:table-cell>
          <table:table-cell table:style-name="ce23" table:content-validation-name="val2" office:value-type="string">
            <text:p>REPARACION E CONSERVACIÓN</text:p>
          </table:table-cell>
          <table:table-cell table:style-name="ce26" office:value-type="float" office:value="1650">
            <text:p>1.650,00 <text:s text:c="2"/></text:p>
          </table:table-cell>
          <table:table-cell table:style-name="ce23" table:content-validation-name="val3" office:value-type="string">
            <text:p>cmmr</text:p>
          </table:table-cell>
          <table:table-cell table:formula="of:=IF([.$F195]=[.G$1];[.$E195];IF([.$F195]=[.$P$1];ROUND([.$E195]*[$Coeficiente1.A$2];2);0))" office:value-type="float" office:value="1650">
            <text:p>1.650,00 <text:s text:c="2"/></text:p>
          </table:table-cell>
          <table:table-cell table:formula="of:=IF([.$F195]=[.H$1];[.$E195];IF([.$F195]=[.$P$1];ROUND([.$E195]*[$Coeficiente1.B$2];2);0))" office:value-type="float" office:value="0">
            <text:p>0,00 <text:s text:c="2"/></text:p>
          </table:table-cell>
          <table:table-cell table:formula="of:=IF([.$F195]=[.I$1];[.$E195];IF([.$F195]=[.$P$1];ROUND([.$E195]*[$Coeficiente1.C$2];2);0))" office:value-type="float" office:value="0">
            <text:p>0,00 <text:s text:c="2"/></text:p>
          </table:table-cell>
          <table:table-cell table:formula="of:=IF([.$F195]=[.J$1];[.$E195];IF([.$F195]=[.$P$1];ROUND([.$E195]*[$Coeficiente1.D$2];2);0))" office:value-type="float" office:value="0">
            <text:p>0,00 <text:s text:c="2"/></text:p>
          </table:table-cell>
          <table:table-cell table:formula="of:=IF([.$F195]=[.K$1];[.$E195];IF([.$F195]=[.$P$1];ROUND([.$E195]*[$Coeficiente1.E$2];2);0))" office:value-type="float" office:value="0">
            <text:p>0,00 <text:s text:c="2"/></text:p>
          </table:table-cell>
          <table:table-cell table:formula="of:=IF([.$F195]=[.L$1];[.$E195];IF([.$F195]=[.$P$1];ROUND([.$E195]*[$Coeficiente1.F$2];2);0))" office:value-type="float" office:value="0">
            <text:p>0,00 <text:s text:c="2"/></text:p>
          </table:table-cell>
          <table:table-cell table:formula="of:=IF([.$F195]=[.M$1];[.$E195];IF([.$F195]=[.$P$1];ROUND([.$E195]*[$Coeficiente1.G$2];2);0))" office:value-type="float" office:value="0">
            <text:p>0,00 <text:s text:c="2"/></text:p>
          </table:table-cell>
          <table:table-cell table:formula="of:=IF([.$F195]=[.N$1];[.$E195];IF([.$F195]=[.$P$1];ROUND([.$E195]*[$Coeficiente1.H$2];2);0))" office:value-type="float" office:value="0">
            <text:p>0,00 <text:s text:c="2"/></text:p>
          </table:table-cell>
          <table:table-cell table:formula="of:=IF([.$F195]=[.O$1];[.$E195];IF([.$F195]=[.$P$1];ROUND([.$E195]*[$Coeficiente1.I$2];2);0))" office:value-type="float" office:value="0">
            <text:p>0,00 <text:s text:c="2"/></text:p>
          </table:table-cell>
          <table:table-cell table:formula="of:=ROUND([.$E195]-SUM([.$G195:.$O195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53</text:p>
          </table:table-cell>
          <table:table-cell office:value-type="date" office:date-value="2013-08-28">
            <text:p>28/08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8-26">
            <text:p>26/08/2013</text:p>
          </table:table-cell>
          <table:table-cell office:value-type="float" office:value="195">
            <text:p>195</text:p>
          </table:table-cell>
          <table:table-cell table:style-name="ce22" office:value-type="string">
            <text:p>SERGIO LÓPEZ LÓPEZ</text:p>
          </table:table-cell>
          <table:table-cell table:style-name="ce23" office:value-type="string">
            <text:p>REPARACION E CONSERVACIÓN</text:p>
          </table:table-cell>
          <table:table-cell office:value-type="float" office:value="1650">
            <text:p>1.650,0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96]=[.G$1];[.$E196];IF([.$F196]=[.$P$1];ROUND([.$E196]*[$Coeficiente1.A$2];2);0))" office:value-type="float" office:value="95.7">
            <text:p>95,70 <text:s text:c="2"/></text:p>
          </table:table-cell>
          <table:table-cell table:formula="of:=IF([.$F196]=[.H$1];[.$E196];IF([.$F196]=[.$P$1];ROUND([.$E196]*[$Coeficiente1.B$2];2);0))" office:value-type="float" office:value="118.8">
            <text:p>118,80 <text:s text:c="2"/></text:p>
          </table:table-cell>
          <table:table-cell table:formula="of:=IF([.$F196]=[.I$1];[.$E196];IF([.$F196]=[.$P$1];ROUND([.$E196]*[$Coeficiente1.C$2];2);0))" office:value-type="float" office:value="80.85">
            <text:p>80,85 <text:s text:c="2"/></text:p>
          </table:table-cell>
          <table:table-cell table:formula="of:=IF([.$F196]=[.J$1];[.$E196];IF([.$F196]=[.$P$1];ROUND([.$E196]*[$Coeficiente1.D$2];2);0))" office:value-type="float" office:value="61.05">
            <text:p>61,05 <text:s text:c="2"/></text:p>
          </table:table-cell>
          <table:table-cell table:formula="of:=IF([.$F196]=[.K$1];[.$E196];IF([.$F196]=[.$P$1];ROUND([.$E196]*[$Coeficiente1.E$2];2);0))" office:value-type="float" office:value="89.1">
            <text:p>89,10 <text:s text:c="2"/></text:p>
          </table:table-cell>
          <table:table-cell table:formula="of:=IF([.$F196]=[.L$1];[.$E196];IF([.$F196]=[.$P$1];ROUND([.$E196]*[$Coeficiente1.F$2];2);0))" office:value-type="float" office:value="61.05">
            <text:p>61,05 <text:s text:c="2"/></text:p>
          </table:table-cell>
          <table:table-cell table:number-columns-repeated="2" office:value-type="float" office:value="0">
            <text:p>0,00 <text:s text:c="2"/></text:p>
          </table:table-cell>
          <table:table-cell table:formula="of:=IF([.$F196]=[.O$1];[.$E196];IF([.$F196]=[.$P$1];ROUND([.$E196]*[$Coeficiente1.I$2];2);0))" office:value-type="float" office:value="0">
            <text:p>0,00 <text:s text:c="2"/></text:p>
          </table:table-cell>
          <table:table-cell table:formula="of:=ROUND([.$E196]-SUM([.$G196:.$O196]);2)" office:value-type="float" office:value="1143.45">
            <text:p>1.143,45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55</text:p>
          </table:table-cell>
          <table:table-cell table:number-columns-repeated="1005"/>
        </table:table-row>
        <table:table-row table:style-name="ro3">
          <table:table-cell table:style-name="ce19" office:value-type="date" office:date-value="2013-08-27">
            <text:p>27/08/2013</text:p>
          </table:table-cell>
          <table:table-cell office:value-type="float" office:value="196">
            <text:p>196</text:p>
          </table:table-cell>
          <table:table-cell table:style-name="ce22" office:value-type="string">
            <text:p>SALVADOR Y MESIA</text:p>
          </table:table-cell>
          <table:table-cell table:style-name="ce23" office:value-type="string">
            <text:p>REPARACION E CONSERVACIÓN</text:p>
          </table:table-cell>
          <table:table-cell office:value-type="float" office:value="774.4">
            <text:p>774,4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97]=[.G$1];[.$E197];IF([.$F197]=[.$P$1];ROUND([.$E197]*[$Coeficiente1.A$2];2);0))" office:value-type="float" office:value="44.92">
            <text:p>44,92 <text:s text:c="2"/></text:p>
          </table:table-cell>
          <table:table-cell table:formula="of:=IF([.$F197]=[.H$1];[.$E197];IF([.$F197]=[.$P$1];ROUND([.$E197]*[$Coeficiente1.B$2];2);0))" office:value-type="float" office:value="55.76">
            <text:p>55,76 <text:s text:c="2"/></text:p>
          </table:table-cell>
          <table:table-cell table:formula="of:=IF([.$F197]=[.I$1];[.$E197];IF([.$F197]=[.$P$1];ROUND([.$E197]*[$Coeficiente1.C$2];2);0))" office:value-type="float" office:value="37.95">
            <text:p>37,95 <text:s text:c="2"/></text:p>
          </table:table-cell>
          <table:table-cell table:formula="of:=IF([.$F197]=[.J$1];[.$E197];IF([.$F197]=[.$P$1];ROUND([.$E197]*[$Coeficiente1.D$2];2);0))" office:value-type="float" office:value="28.65">
            <text:p>28,65 <text:s text:c="2"/></text:p>
          </table:table-cell>
          <table:table-cell table:formula="of:=IF([.$F197]=[.K$1];[.$E197];IF([.$F197]=[.$P$1];ROUND([.$E197]*[$Coeficiente1.E$2];2);0))" office:value-type="float" office:value="41.82">
            <text:p>41,82 <text:s text:c="2"/></text:p>
          </table:table-cell>
          <table:table-cell table:formula="of:=IF([.$F197]=[.L$1];[.$E197];IF([.$F197]=[.$P$1];ROUND([.$E197]*[$Coeficiente1.F$2];2);0))" office:value-type="float" office:value="28.65">
            <text:p>28,65 <text:s text:c="2"/></text:p>
          </table:table-cell>
          <table:table-cell table:formula="of:=IF([.$F197]=[.M$1];[.$E197];IF([.$F197]=[.$P$1];ROUND([.$E197]*[$Coeficiente1.G$2];2);0))" office:value-type="float" office:value="24.78">
            <text:p>24,78 <text:s text:c="2"/></text:p>
          </table:table-cell>
          <table:table-cell table:formula="of:=IF([.$F197]=[.N$1];[.$E197];IF([.$F197]=[.$P$1];ROUND([.$E197]*[$Coeficiente1.H$2];2);0))" office:value-type="float" office:value="61.95">
            <text:p>61,95 <text:s text:c="2"/></text:p>
          </table:table-cell>
          <table:table-cell table:formula="of:=IF([.$F197]=[.O$1];[.$E197];IF([.$F197]=[.$P$1];ROUND([.$E197]*[$Coeficiente1.I$2];2);0))" office:value-type="float" office:value="0">
            <text:p>0,00 <text:s text:c="2"/></text:p>
          </table:table-cell>
          <table:table-cell table:formula="of:=ROUND([.$E197]-SUM([.$G197:.$O197]);2)" office:value-type="float" office:value="449.92">
            <text:p>449,9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06</text:p>
          </table:table-cell>
          <table:table-cell office:value-type="date" office:date-value="2013-09-10">
            <text:p>10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8-29">
            <text:p>29/08/2013</text:p>
          </table:table-cell>
          <table:table-cell office:value-type="float" office:value="197">
            <text:p>197</text:p>
          </table:table-cell>
          <table:table-cell table:style-name="ce22" office:value-type="string">
            <text:p>MEDRANO S.A. </text:p>
          </table:table-cell>
          <table:table-cell table:style-name="ce23" office:value-type="string">
            <text:p>MATERIAL DE OFICINA</text:p>
          </table:table-cell>
          <table:table-cell office:value-type="float" office:value="29.48">
            <text:p>29,48 <text:s text:c="2"/></text:p>
          </table:table-cell>
          <table:table-cell table:style-name="ce23" table:content-validation-name="val3" office:value-type="string">
            <text:p>cmmr</text:p>
          </table:table-cell>
          <table:table-cell table:formula="of:=IF([.$F198]=[.G$1];[.$E198];IF([.$F198]=[.$P$1];ROUND([.$E198]*[$Coeficiente1.A$2];2);0))" office:value-type="float" office:value="29.48">
            <text:p>29,48 <text:s text:c="2"/></text:p>
          </table:table-cell>
          <table:table-cell table:formula="of:=IF([.$F198]=[.H$1];[.$E198];IF([.$F198]=[.$P$1];ROUND([.$E198]*[$Coeficiente1.B$2];2);0))" office:value-type="float" office:value="0">
            <text:p>0,00 <text:s text:c="2"/></text:p>
          </table:table-cell>
          <table:table-cell table:formula="of:=IF([.$F198]=[.I$1];[.$E198];IF([.$F198]=[.$P$1];ROUND([.$E198]*[$Coeficiente1.C$2];2);0))" office:value-type="float" office:value="0">
            <text:p>0,00 <text:s text:c="2"/></text:p>
          </table:table-cell>
          <table:table-cell table:formula="of:=IF([.$F198]=[.J$1];[.$E198];IF([.$F198]=[.$P$1];ROUND([.$E198]*[$Coeficiente1.D$2];2);0))" office:value-type="float" office:value="0">
            <text:p>0,00 <text:s text:c="2"/></text:p>
          </table:table-cell>
          <table:table-cell table:formula="of:=IF([.$F198]=[.K$1];[.$E198];IF([.$F198]=[.$P$1];ROUND([.$E198]*[$Coeficiente1.E$2];2);0))" office:value-type="float" office:value="0">
            <text:p>0,00 <text:s text:c="2"/></text:p>
          </table:table-cell>
          <table:table-cell table:formula="of:=IF([.$F198]=[.L$1];[.$E198];IF([.$F198]=[.$P$1];ROUND([.$E198]*[$Coeficiente1.F$2];2);0))" office:value-type="float" office:value="0">
            <text:p>0,00 <text:s text:c="2"/></text:p>
          </table:table-cell>
          <table:table-cell table:formula="of:=IF([.$F198]=[.M$1];[.$E198];IF([.$F198]=[.$P$1];ROUND([.$E198]*[$Coeficiente1.G$2];2);0))" office:value-type="float" office:value="0">
            <text:p>0,00 <text:s text:c="2"/></text:p>
          </table:table-cell>
          <table:table-cell table:formula="of:=IF([.$F198]=[.N$1];[.$E198];IF([.$F198]=[.$P$1];ROUND([.$E198]*[$Coeficiente1.H$2];2);0))" office:value-type="float" office:value="0">
            <text:p>0,00 <text:s text:c="2"/></text:p>
          </table:table-cell>
          <table:table-cell table:formula="of:=IF([.$F198]=[.O$1];[.$E198];IF([.$F198]=[.$P$1];ROUND([.$E198]*[$Coeficiente1.I$2];2);0))" office:value-type="float" office:value="0">
            <text:p>0,00 <text:s text:c="2"/></text:p>
          </table:table-cell>
          <table:table-cell table:formula="of:=ROUND([.$E198]-SUM([.$G198:.$O198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9917</text:p>
          </table:table-cell>
          <table:table-cell office:value-type="date" office:date-value="2013-08-30">
            <text:p>30/08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8-30">
            <text:p>30/08/2013</text:p>
          </table:table-cell>
          <table:table-cell office:value-type="float" office:value="198">
            <text:p>198</text:p>
          </table:table-cell>
          <table:table-cell table:style-name="ce22" table:content-validation-name="val1" office:value-type="string">
            <text:p>VSM SISTEMAS CORUÑA, S.A.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66.49">
            <text:p>66,49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199]=[.G$1];[.$E199];IF([.$F199]=[.$P$1];ROUND([.$E199]*[$Coeficiente1.A$2];2);0))" office:value-type="float" office:value="3.86">
            <text:p>3,86 <text:s text:c="2"/></text:p>
          </table:table-cell>
          <table:table-cell table:formula="of:=IF([.$F199]=[.H$1];[.$E199];IF([.$F199]=[.$P$1];ROUND([.$E199]*[$Coeficiente1.B$2];2);0))" office:value-type="float" office:value="4.79">
            <text:p>4,79 <text:s text:c="2"/></text:p>
          </table:table-cell>
          <table:table-cell table:formula="of:=IF([.$F199]=[.I$1];[.$E199];IF([.$F199]=[.$P$1];ROUND([.$E199]*[$Coeficiente1.C$2];2);0))" office:value-type="float" office:value="3.26">
            <text:p>3,26 <text:s text:c="2"/></text:p>
          </table:table-cell>
          <table:table-cell table:formula="of:=IF([.$F199]=[.J$1];[.$E199];IF([.$F199]=[.$P$1];ROUND([.$E199]*[$Coeficiente1.D$2];2);0))" office:value-type="float" office:value="2.46">
            <text:p>2,46 <text:s text:c="2"/></text:p>
          </table:table-cell>
          <table:table-cell table:formula="of:=IF([.$F199]=[.K$1];[.$E199];IF([.$F199]=[.$P$1];ROUND([.$E199]*[$Coeficiente1.E$2];2);0))" office:value-type="float" office:value="3.59">
            <text:p>3,59 <text:s text:c="2"/></text:p>
          </table:table-cell>
          <table:table-cell table:formula="of:=IF([.$F199]=[.L$1];[.$E199];IF([.$F199]=[.$P$1];ROUND([.$E199]*[$Coeficiente1.F$2];2);0))" office:value-type="float" office:value="2.46">
            <text:p>2,46 <text:s text:c="2"/></text:p>
          </table:table-cell>
          <table:table-cell table:formula="of:=IF([.$F199]=[.M$1];[.$E199];IF([.$F199]=[.$P$1];ROUND([.$E199]*[$Coeficiente1.G$2];2);0))" office:value-type="float" office:value="2.13">
            <text:p>2,13 <text:s text:c="2"/></text:p>
          </table:table-cell>
          <table:table-cell table:formula="of:=IF([.$F199]=[.N$1];[.$E199];IF([.$F199]=[.$P$1];ROUND([.$E199]*[$Coeficiente1.H$2];2);0))" office:value-type="float" office:value="5.32">
            <text:p>5,32 <text:s text:c="2"/></text:p>
          </table:table-cell>
          <table:table-cell table:formula="of:=IF([.$F199]=[.O$1];[.$E199];IF([.$F199]=[.$P$1];ROUND([.$E199]*[$Coeficiente1.I$2];2);0))" office:value-type="float" office:value="0">
            <text:p>0,00 <text:s text:c="2"/></text:p>
          </table:table-cell>
          <table:table-cell table:formula="of:=ROUND([.$E199]-SUM([.$G199:.$O199]);2)" office:value-type="float" office:value="38.62">
            <text:p>38,62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co/006549</text:p>
          </table:table-cell>
          <table:table-cell office:value-type="date" office:date-value="2013-09-10">
            <text:p>10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8-30">
            <text:p>30/08/2013</text:p>
          </table:table-cell>
          <table:table-cell office:value-type="float" office:value="199">
            <text:p>199</text:p>
          </table:table-cell>
          <table:table-cell table:style-name="ce22" office:value-type="string">
            <text:p>EQUIFER</text:p>
          </table:table-cell>
          <table:table-cell table:style-name="ce23" office:value-type="string">
            <text:p>MATERIAL INVENTARIABLE</text:p>
          </table:table-cell>
          <table:table-cell table:style-name="ce26" office:value-type="float" office:value="2719.6">
            <text:p>2.719,60 <text:s text:c="2"/></text:p>
          </table:table-cell>
          <table:table-cell table:style-name="ce23" office:value-type="string">
            <text:p>xeral</text:p>
          </table:table-cell>
          <table:table-cell table:formula="of:=IF([.$F200]=[.G$1];[.$E200];IF([.$F200]=[.$P$1];ROUND([.$E200]*[$Coeficiente1.A$2];2);0))" office:value-type="float" office:value="0">
            <text:p>0,00 <text:s text:c="2"/></text:p>
          </table:table-cell>
          <table:table-cell table:formula="of:=IF([.$F200]=[.H$1];[.$E200];IF([.$F200]=[.$P$1];ROUND([.$E200]*[$Coeficiente1.B$2];2);0))" office:value-type="float" office:value="0">
            <text:p>0,00 <text:s text:c="2"/></text:p>
          </table:table-cell>
          <table:table-cell table:formula="of:=IF([.$F200]=[.I$1];[.$E200];IF([.$F200]=[.$P$1];ROUND([.$E200]*[$Coeficiente1.C$2];2);0))" office:value-type="float" office:value="0">
            <text:p>0,00 <text:s text:c="2"/></text:p>
          </table:table-cell>
          <table:table-cell table:formula="of:=IF([.$F200]=[.J$1];[.$E200];IF([.$F200]=[.$P$1];ROUND([.$E200]*[$Coeficiente1.D$2];2);0))" office:value-type="float" office:value="0">
            <text:p>0,00 <text:s text:c="2"/></text:p>
          </table:table-cell>
          <table:table-cell table:formula="of:=IF([.$F200]=[.K$1];[.$E200];IF([.$F200]=[.$P$1];ROUND([.$E200]*[$Coeficiente1.E$2];2);0))" office:value-type="float" office:value="0">
            <text:p>0,00 <text:s text:c="2"/></text:p>
          </table:table-cell>
          <table:table-cell table:formula="of:=IF([.$F200]=[.L$1];[.$E200];IF([.$F200]=[.$P$1];ROUND([.$E200]*[$Coeficiente1.F$2];2);0))" office:value-type="float" office:value="0">
            <text:p>0,00 <text:s text:c="2"/></text:p>
          </table:table-cell>
          <table:table-cell table:formula="of:=IF([.$F200]=[.M$1];[.$E200];IF([.$F200]=[.$P$1];ROUND([.$E200]*[$Coeficiente1.G$2];2);0))" office:value-type="float" office:value="0">
            <text:p>0,00 <text:s text:c="2"/></text:p>
          </table:table-cell>
          <table:table-cell table:formula="of:=IF([.$F200]=[.N$1];[.$E200];IF([.$F200]=[.$P$1];ROUND([.$E200]*[$Coeficiente1.H$2];2);0))" office:value-type="float" office:value="0">
            <text:p>0,00 <text:s text:c="2"/></text:p>
          </table:table-cell>
          <table:table-cell table:formula="of:=IF([.$F200]=[.O$1];[.$E200];IF([.$F200]=[.$P$1];ROUND([.$E200]*[$Coeficiente1.I$2];2);0))" office:value-type="float" office:value="2719.6">
            <text:p>2.719,60 <text:s text:c="2"/></text:p>
          </table:table-cell>
          <table:table-cell table:formula="of:=ROUND([.$E200]-SUM([.$G200:.$O200]);2)" office:value-type="float" office:value="0">
            <text:p>0,00 <text:s text:c="2"/></text:p>
          </table:table-cell>
          <table:table-cell table:style-name="ce23" office:value-type="string">
            <text:p>informática e comunicación</text:p>
          </table:table-cell>
          <table:table-cell office:value-type="string">
            <text:p>a3711</text:p>
          </table:table-cell>
          <table:table-cell office:value-type="date" office:date-value="2013-09-10">
            <text:p>10/09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9-01">
            <text:p>01/09/2013</text:p>
          </table:table-cell>
          <table:table-cell office:value-type="float" office:value="200">
            <text:p>200</text:p>
          </table:table-cell>
          <table:table-cell table:style-name="ce22" table:content-validation-name="val1" office:value-type="string">
            <text:p>TELEFÓNICA MOVILES</text:p>
          </table:table-cell>
          <table:table-cell table:style-name="ce23" office:value-type="string">
            <text:p>COMUNICACIÓNS</text:p>
          </table:table-cell>
          <table:table-cell office:value-type="float" office:value="72.6">
            <text:p>72,6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01]=[.G$1];[.$E201];IF([.$F201]=[.$P$1];ROUND([.$E201]*[$Coeficiente1.A$2];2);0))" office:value-type="float" office:value="4.21">
            <text:p>4,21 <text:s text:c="2"/></text:p>
          </table:table-cell>
          <table:table-cell table:formula="of:=IF([.$F201]=[.H$1];[.$E201];IF([.$F201]=[.$P$1];ROUND([.$E201]*[$Coeficiente1.B$2];2);0))" office:value-type="float" office:value="5.23">
            <text:p>5,23 <text:s text:c="2"/></text:p>
          </table:table-cell>
          <table:table-cell table:formula="of:=IF([.$F201]=[.I$1];[.$E201];IF([.$F201]=[.$P$1];ROUND([.$E201]*[$Coeficiente1.C$2];2);0))" office:value-type="float" office:value="3.56">
            <text:p>3,56 <text:s text:c="2"/></text:p>
          </table:table-cell>
          <table:table-cell table:formula="of:=IF([.$F201]=[.J$1];[.$E201];IF([.$F201]=[.$P$1];ROUND([.$E201]*[$Coeficiente1.D$2];2);0))" office:value-type="float" office:value="2.69">
            <text:p>2,69 <text:s text:c="2"/></text:p>
          </table:table-cell>
          <table:table-cell table:formula="of:=IF([.$F201]=[.K$1];[.$E201];IF([.$F201]=[.$P$1];ROUND([.$E201]*[$Coeficiente1.E$2];2);0))" office:value-type="float" office:value="3.92">
            <text:p>3,92 <text:s text:c="2"/></text:p>
          </table:table-cell>
          <table:table-cell table:formula="of:=IF([.$F201]=[.L$1];[.$E201];IF([.$F201]=[.$P$1];ROUND([.$E201]*[$Coeficiente1.F$2];2);0))" office:value-type="float" office:value="2.69">
            <text:p>2,69 <text:s text:c="2"/></text:p>
          </table:table-cell>
          <table:table-cell table:formula="of:=IF([.$F201]=[.M$1];[.$E201];IF([.$F201]=[.$P$1];ROUND([.$E201]*[$Coeficiente1.G$2];2);0))" office:value-type="float" office:value="2.32">
            <text:p>2,32 <text:s text:c="2"/></text:p>
          </table:table-cell>
          <table:table-cell table:formula="of:=IF([.$F201]=[.N$1];[.$E201];IF([.$F201]=[.$P$1];ROUND([.$E201]*[$Coeficiente1.H$2];2);0))" office:value-type="float" office:value="5.81">
            <text:p>5,81 <text:s text:c="2"/></text:p>
          </table:table-cell>
          <table:table-cell table:formula="of:=IF([.$F201]=[.O$1];[.$E201];IF([.$F201]=[.$P$1];ROUND([.$E201]*[$Coeficiente1.I$2];2);0))" office:value-type="float" office:value="0">
            <text:p>0,00 <text:s text:c="2"/></text:p>
          </table:table-cell>
          <table:table-cell table:formula="of:=ROUND([.$E201]-SUM([.$G201:.$O201]);2)" office:value-type="float" office:value="42.17">
            <text:p>42,17 <text:s text:c="2"/></text:p>
          </table:table-cell>
          <table:table-cell table:style-name="ce23" office:value-type="string">
            <text:p>funcionamento centro</text:p>
          </table:table-cell>
          <table:table-cell office:value-type="string">
            <text:p>28-i381-634961</text:p>
          </table:table-cell>
          <table:table-cell office:value-type="date" office:date-value="2013-09-02">
            <text:p>02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02">
            <text:p>02/09/2013</text:p>
          </table:table-cell>
          <table:table-cell office:value-type="float" office:value="201">
            <text:p>201</text:p>
          </table:table-cell>
          <table:table-cell table:style-name="ce22" table:content-validation-name="val1" office:value-type="string">
            <text:p>LUIS VIÑA REGUERA </text:p>
          </table:table-cell>
          <table:table-cell table:style-name="ce23" table:content-validation-name="val2" office:value-type="string">
            <text:p>MATERIAL DE OFICINA</text:p>
          </table:table-cell>
          <table:table-cell office:value-type="float" office:value="912.9">
            <text:p>912,9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02]=[.G$1];[.$E202];IF([.$F202]=[.$P$1];ROUND([.$E202]*[$Coeficiente1.A$2];2);0))" office:value-type="float" office:value="52.95">
            <text:p>52,95 <text:s text:c="2"/></text:p>
          </table:table-cell>
          <table:table-cell table:formula="of:=IF([.$F202]=[.H$1];[.$E202];IF([.$F202]=[.$P$1];ROUND([.$E202]*[$Coeficiente1.B$2];2);0))" office:value-type="float" office:value="65.73">
            <text:p>65,73 <text:s text:c="2"/></text:p>
          </table:table-cell>
          <table:table-cell table:formula="of:=IF([.$F202]=[.I$1];[.$E202];IF([.$F202]=[.$P$1];ROUND([.$E202]*[$Coeficiente1.C$2];2);0))" office:value-type="float" office:value="44.73">
            <text:p>44,73 <text:s text:c="2"/></text:p>
          </table:table-cell>
          <table:table-cell table:formula="of:=IF([.$F202]=[.J$1];[.$E202];IF([.$F202]=[.$P$1];ROUND([.$E202]*[$Coeficiente1.D$2];2);0))" office:value-type="float" office:value="33.78">
            <text:p>33,78 <text:s text:c="2"/></text:p>
          </table:table-cell>
          <table:table-cell table:formula="of:=IF([.$F202]=[.K$1];[.$E202];IF([.$F202]=[.$P$1];ROUND([.$E202]*[$Coeficiente1.E$2];2);0))" office:value-type="float" office:value="49.3">
            <text:p>49,30 <text:s text:c="2"/></text:p>
          </table:table-cell>
          <table:table-cell table:formula="of:=IF([.$F202]=[.L$1];[.$E202];IF([.$F202]=[.$P$1];ROUND([.$E202]*[$Coeficiente1.F$2];2);0))" office:value-type="float" office:value="33.78">
            <text:p>33,78 <text:s text:c="2"/></text:p>
          </table:table-cell>
          <table:table-cell table:formula="of:=IF([.$F202]=[.M$1];[.$E202];IF([.$F202]=[.$P$1];ROUND([.$E202]*[$Coeficiente1.G$2];2);0))" office:value-type="float" office:value="29.21">
            <text:p>29,21 <text:s text:c="2"/></text:p>
          </table:table-cell>
          <table:table-cell table:formula="of:=IF([.$F202]=[.N$1];[.$E202];IF([.$F202]=[.$P$1];ROUND([.$E202]*[$Coeficiente1.H$2];2);0))" office:value-type="float" office:value="73.03">
            <text:p>73,03 <text:s text:c="2"/></text:p>
          </table:table-cell>
          <table:table-cell table:formula="of:=IF([.$F202]=[.O$1];[.$E202];IF([.$F202]=[.$P$1];ROUND([.$E202]*[$Coeficiente1.I$2];2);0))" office:value-type="float" office:value="0">
            <text:p>0,00 <text:s text:c="2"/></text:p>
          </table:table-cell>
          <table:table-cell table:formula="of:=ROUND([.$E202]-SUM([.$G202:.$O202]);2)" office:value-type="float" office:value="530.39">
            <text:p>530,3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4493</text:p>
          </table:table-cell>
          <table:table-cell office:value-type="date" office:date-value="2013-09-05">
            <text:p>05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02">
            <text:p>02/09/2013</text:p>
          </table:table-cell>
          <table:table-cell office:value-type="float" office:value="202">
            <text:p>202</text:p>
          </table:table-cell>
          <table:table-cell table:style-name="ce22" office:value-type="string">
            <text:p>ARTEMISA SISTEMAS INFORMÁTICOS</text:p>
          </table:table-cell>
          <table:table-cell table:style-name="ce23" office:value-type="string">
            <text:p>REPARACION E CONSERVACIÓN</text:p>
          </table:table-cell>
          <table:table-cell office:value-type="float" office:value="1871.92">
            <text:p>1.871,92 <text:s text:c="2"/></text:p>
          </table:table-cell>
          <table:table-cell table:style-name="ce23" office:value-type="string">
            <text:p>indirecto</text:p>
          </table:table-cell>
          <table:table-cell table:formula="of:=IF([.$F203]=[.G$1];[.$E203];IF([.$F203]=[.$P$1];ROUND([.$E203]*[$Coeficiente1.A$2];2);0))" office:value-type="float" office:value="108.57">
            <text:p>108,57 <text:s text:c="2"/></text:p>
          </table:table-cell>
          <table:table-cell table:formula="of:=IF([.$F203]=[.H$1];[.$E203];IF([.$F203]=[.$P$1];ROUND([.$E203]*[$Coeficiente1.B$2];2);0))" office:value-type="float" office:value="134.78">
            <text:p>134,78 <text:s text:c="2"/></text:p>
          </table:table-cell>
          <table:table-cell table:formula="of:=IF([.$F203]=[.I$1];[.$E203];IF([.$F203]=[.$P$1];ROUND([.$E203]*[$Coeficiente1.C$2];2);0))" office:value-type="float" office:value="91.72">
            <text:p>91,72 <text:s text:c="2"/></text:p>
          </table:table-cell>
          <table:table-cell table:formula="of:=IF([.$F203]=[.J$1];[.$E203];IF([.$F203]=[.$P$1];ROUND([.$E203]*[$Coeficiente1.D$2];2);0))" office:value-type="float" office:value="69.26">
            <text:p>69,26 <text:s text:c="2"/></text:p>
          </table:table-cell>
          <table:table-cell table:formula="of:=IF([.$F203]=[.K$1];[.$E203];IF([.$F203]=[.$P$1];ROUND([.$E203]*[$Coeficiente1.E$2];2);0))" office:value-type="float" office:value="101.08">
            <text:p>101,08 <text:s text:c="2"/></text:p>
          </table:table-cell>
          <table:table-cell table:formula="of:=IF([.$F203]=[.L$1];[.$E203];IF([.$F203]=[.$P$1];ROUND([.$E203]*[$Coeficiente1.F$2];2);0))" office:value-type="float" office:value="69.26">
            <text:p>69,26 <text:s text:c="2"/></text:p>
          </table:table-cell>
          <table:table-cell table:formula="of:=IF([.$F203]=[.M$1];[.$E203];IF([.$F203]=[.$P$1];ROUND([.$E203]*[$Coeficiente1.G$2];2);0))" office:value-type="float" office:value="59.9">
            <text:p>59,90 <text:s text:c="2"/></text:p>
          </table:table-cell>
          <table:table-cell office:value-type="float" office:value="0">
            <text:p>0,00 <text:s text:c="2"/></text:p>
          </table:table-cell>
          <table:table-cell table:formula="of:=IF([.$F203]=[.O$1];[.$E203];IF([.$F203]=[.$P$1];ROUND([.$E203]*[$Coeficiente1.I$2];2);0))" office:value-type="float" office:value="0">
            <text:p>0,00 <text:s text:c="2"/></text:p>
          </table:table-cell>
          <table:table-cell table:formula="of:=ROUND([.$E203]-SUM([.$G203:.$O203]);2)" office:value-type="float" office:value="1237.35">
            <text:p>1.237,35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13546</text:p>
          </table:table-cell>
          <table:table-cell office:value-type="date" office:date-value="2013-09-04">
            <text:p>04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03">
            <text:p>03/09/2013</text:p>
          </table:table-cell>
          <table:table-cell office:value-type="float" office:value="203">
            <text:p>203</text:p>
          </table:table-cell>
          <table:table-cell table:style-name="ce22" table:content-validation-name="val1" office:value-type="string">
            <text:p>REVESTIMIENTO VALDOVIÑO S.L.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2695.88">
            <text:p>2.695,88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04]=[.G$1];[.$E204];IF([.$F204]=[.$P$1];ROUND([.$E204]*[$Coeficiente1.A$2];2);0))" office:value-type="float" office:value="156.36">
            <text:p>156,36 <text:s text:c="2"/></text:p>
          </table:table-cell>
          <table:table-cell table:formula="of:=IF([.$F204]=[.H$1];[.$E204];IF([.$F204]=[.$P$1];ROUND([.$E204]*[$Coeficiente1.B$2];2);0))" office:value-type="float" office:value="194.1">
            <text:p>194,10 <text:s text:c="2"/></text:p>
          </table:table-cell>
          <table:table-cell table:formula="of:=IF([.$F204]=[.I$1];[.$E204];IF([.$F204]=[.$P$1];ROUND([.$E204]*[$Coeficiente1.C$2];2);0))" office:value-type="float" office:value="132.1">
            <text:p>132,10 <text:s text:c="2"/></text:p>
          </table:table-cell>
          <table:table-cell table:formula="of:=IF([.$F204]=[.J$1];[.$E204];IF([.$F204]=[.$P$1];ROUND([.$E204]*[$Coeficiente1.D$2];2);0))" office:value-type="float" office:value="99.75">
            <text:p>99,75 <text:s text:c="2"/></text:p>
          </table:table-cell>
          <table:table-cell table:formula="of:=IF([.$F204]=[.K$1];[.$E204];IF([.$F204]=[.$P$1];ROUND([.$E204]*[$Coeficiente1.E$2];2);0))" office:value-type="float" office:value="145.58">
            <text:p>145,58 <text:s text:c="2"/></text:p>
          </table:table-cell>
          <table:table-cell table:formula="of:=IF([.$F204]=[.L$1];[.$E204];IF([.$F204]=[.$P$1];ROUND([.$E204]*[$Coeficiente1.F$2];2);0))" office:value-type="float" office:value="99.75">
            <text:p>99,75 <text:s text:c="2"/></text:p>
          </table:table-cell>
          <table:table-cell table:formula="of:=IF([.$F204]=[.M$1];[.$E204];IF([.$F204]=[.$P$1];ROUND([.$E204]*[$Coeficiente1.G$2];2);0))" office:value-type="float" office:value="86.27">
            <text:p>86,27 <text:s text:c="2"/></text:p>
          </table:table-cell>
          <table:table-cell office:value-type="float" office:value="0">
            <text:p>0,00 <text:s text:c="2"/></text:p>
          </table:table-cell>
          <table:table-cell table:formula="of:=IF([.$F204]=[.O$1];[.$E204];IF([.$F204]=[.$P$1];ROUND([.$E204]*[$Coeficiente1.I$2];2);0))" office:value-type="float" office:value="0">
            <text:p>0,00 <text:s text:c="2"/></text:p>
          </table:table-cell>
          <table:table-cell table:formula="of:=ROUND([.$E204]-SUM([.$G204:.$O204]);2)" office:value-type="float" office:value="1781.97">
            <text:p>1.781,97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a/226</text:p>
          </table:table-cell>
          <table:table-cell office:value-type="date" office:date-value="2013-09-10">
            <text:p>10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03">
            <text:p>03/09/2013</text:p>
          </table:table-cell>
          <table:table-cell office:value-type="float" office:value="204">
            <text:p>204</text:p>
          </table:table-cell>
          <table:table-cell table:style-name="ce22" table:content-validation-name="val1" office:value-type="string">
            <text:p>EQUIFER</text:p>
          </table:table-cell>
          <table:table-cell table:style-name="ce23" table:content-validation-name="val2" office:value-type="string">
            <text:p>MATERIAL INVENTARIABLE</text:p>
          </table:table-cell>
          <table:table-cell table:style-name="ce26" office:value-type="float" office:value="2178">
            <text:p>2.178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05]=[.G$1];[.$E205];IF([.$F205]=[.$P$1];ROUND([.$E205]*[$Coeficiente1.A$2];2);0))" office:value-type="float" office:value="0">
            <text:p>0,00 <text:s text:c="2"/></text:p>
          </table:table-cell>
          <table:table-cell table:formula="of:=IF([.$F205]=[.H$1];[.$E205];IF([.$F205]=[.$P$1];ROUND([.$E205]*[$Coeficiente1.B$2];2);0))" office:value-type="float" office:value="0">
            <text:p>0,00 <text:s text:c="2"/></text:p>
          </table:table-cell>
          <table:table-cell table:formula="of:=IF([.$F205]=[.I$1];[.$E205];IF([.$F205]=[.$P$1];ROUND([.$E205]*[$Coeficiente1.C$2];2);0))" office:value-type="float" office:value="0">
            <text:p>0,00 <text:s text:c="2"/></text:p>
          </table:table-cell>
          <table:table-cell table:formula="of:=IF([.$F205]=[.J$1];[.$E205];IF([.$F205]=[.$P$1];ROUND([.$E205]*[$Coeficiente1.D$2];2);0))" office:value-type="float" office:value="0">
            <text:p>0,00 <text:s text:c="2"/></text:p>
          </table:table-cell>
          <table:table-cell table:formula="of:=IF([.$F205]=[.K$1];[.$E205];IF([.$F205]=[.$P$1];ROUND([.$E205]*[$Coeficiente1.E$2];2);0))" office:value-type="float" office:value="0">
            <text:p>0,00 <text:s text:c="2"/></text:p>
          </table:table-cell>
          <table:table-cell table:formula="of:=IF([.$F205]=[.L$1];[.$E205];IF([.$F205]=[.$P$1];ROUND([.$E205]*[$Coeficiente1.F$2];2);0))" office:value-type="float" office:value="0">
            <text:p>0,00 <text:s text:c="2"/></text:p>
          </table:table-cell>
          <table:table-cell table:formula="of:=IF([.$F205]=[.M$1];[.$E205];IF([.$F205]=[.$P$1];ROUND([.$E205]*[$Coeficiente1.G$2];2);0))" office:value-type="float" office:value="0">
            <text:p>0,00 <text:s text:c="2"/></text:p>
          </table:table-cell>
          <table:table-cell table:formula="of:=IF([.$F205]=[.N$1];[.$E205];IF([.$F205]=[.$P$1];ROUND([.$E205]*[$Coeficiente1.H$2];2);0))" office:value-type="float" office:value="0">
            <text:p>0,00 <text:s text:c="2"/></text:p>
          </table:table-cell>
          <table:table-cell table:formula="of:=IF([.$F205]=[.O$1];[.$E205];IF([.$F205]=[.$P$1];ROUND([.$E205]*[$Coeficiente1.I$2];2);0))" office:value-type="float" office:value="2178">
            <text:p>2.178,00 <text:s text:c="2"/></text:p>
          </table:table-cell>
          <table:table-cell table:formula="of:=ROUND([.$E205]-SUM([.$G205:.$O205]);2)" office:value-type="float" office:value="0">
            <text:p>0,00 <text:s text:c="2"/></text:p>
          </table:table-cell>
          <table:table-cell table:style-name="ce23" table:content-validation-name="val4" office:value-type="string">
            <text:p>Administración e Xestión</text:p>
          </table:table-cell>
          <table:table-cell office:value-type="string">
            <text:p>946</text:p>
          </table:table-cell>
          <table:table-cell office:value-type="date" office:date-value="2013-09-16">
            <text:p>16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03">
            <text:p>03/09/2013</text:p>
          </table:table-cell>
          <table:table-cell office:value-type="float" office:value="205">
            <text:p>205</text:p>
          </table:table-cell>
          <table:table-cell table:style-name="ce22" table:content-validation-name="val1" office:value-type="string">
            <text:p>EQUIFER</text:p>
          </table:table-cell>
          <table:table-cell table:style-name="ce23" office:value-type="string">
            <text:p>REPARACION E CONSERVACIÓN</text:p>
          </table:table-cell>
          <table:table-cell office:value-type="float" office:value="859.1">
            <text:p>859,10 <text:s text:c="2"/></text:p>
          </table:table-cell>
          <table:table-cell office:value-type="string">
            <text:p>asir</text:p>
          </table:table-cell>
          <table:table-cell table:formula="of:=IF([.$F206]=[.G$1];[.$E206];IF([.$F206]=[.$P$1];ROUND([.$E206]*[$Coeficiente1.A$2];2);0))" office:value-type="float" office:value="0">
            <text:p>0,00 <text:s text:c="2"/></text:p>
          </table:table-cell>
          <table:table-cell table:formula="of:=IF([.$F206]=[.H$1];[.$E206];IF([.$F206]=[.$P$1];ROUND([.$E206]*[$Coeficiente1.B$2];2);0))" office:value-type="float" office:value="859.1">
            <text:p>859,10 <text:s text:c="2"/></text:p>
          </table:table-cell>
          <table:table-cell table:formula="of:=IF([.$F206]=[.I$1];[.$E206];IF([.$F206]=[.$P$1];ROUND([.$E206]*[$Coeficiente1.C$2];2);0))" office:value-type="float" office:value="0">
            <text:p>0,00 <text:s text:c="2"/></text:p>
          </table:table-cell>
          <table:table-cell table:formula="of:=IF([.$F206]=[.J$1];[.$E206];IF([.$F206]=[.$P$1];ROUND([.$E206]*[$Coeficiente1.D$2];2);0))" office:value-type="float" office:value="0">
            <text:p>0,00 <text:s text:c="2"/></text:p>
          </table:table-cell>
          <table:table-cell table:formula="of:=IF([.$F206]=[.K$1];[.$E206];IF([.$F206]=[.$P$1];ROUND([.$E206]*[$Coeficiente1.E$2];2);0))" office:value-type="float" office:value="0">
            <text:p>0,00 <text:s text:c="2"/></text:p>
          </table:table-cell>
          <table:table-cell table:formula="of:=IF([.$F206]=[.L$1];[.$E206];IF([.$F206]=[.$P$1];ROUND([.$E206]*[$Coeficiente1.F$2];2);0))" office:value-type="float" office:value="0">
            <text:p>0,00 <text:s text:c="2"/></text:p>
          </table:table-cell>
          <table:table-cell table:formula="of:=IF([.$F206]=[.M$1];[.$E206];IF([.$F206]=[.$P$1];ROUND([.$E206]*[$Coeficiente1.G$2];2);0))" office:value-type="float" office:value="0">
            <text:p>0,00 <text:s text:c="2"/></text:p>
          </table:table-cell>
          <table:table-cell table:formula="of:=IF([.$F206]=[.N$1];[.$E206];IF([.$F206]=[.$P$1];ROUND([.$E206]*[$Coeficiente1.H$2];2);0))" office:value-type="float" office:value="0">
            <text:p>0,00 <text:s text:c="2"/></text:p>
          </table:table-cell>
          <table:table-cell table:formula="of:=IF([.$F206]=[.O$1];[.$E206];IF([.$F206]=[.$P$1];ROUND([.$E206]*[$Coeficiente1.I$2];2);0))" office:value-type="float" office:value="0">
            <text:p>0,00 <text:s text:c="2"/></text:p>
          </table:table-cell>
          <table:table-cell table:formula="of:=ROUND([.$E206]-SUM([.$G206:.$O206]);2)" office:value-type="float" office:value="0">
            <text:p>0,00 <text:s text:c="2"/></text:p>
          </table:table-cell>
          <table:table-cell table:style-name="ce23" table:content-validation-name="val4" office:value-type="string">
            <text:p>informática e comunicación</text:p>
          </table:table-cell>
          <table:table-cell office:value-type="string">
            <text:p>a3 743</text:p>
          </table:table-cell>
          <table:table-cell office:value-type="date" office:date-value="2013-09-16">
            <text:p>16/09/2013</text:p>
          </table:table-cell>
          <table:table-cell table:number-columns-repeated="1004"/>
        </table:table-row>
        <table:table-row table:style-name="ro3">
          <table:table-cell table:style-name="ce12" office:value-type="date" office:date-value="2013-09-03">
            <text:p>03/09/2013</text:p>
          </table:table-cell>
          <table:table-cell office:value-type="float" office:value="206">
            <text:p>206</text:p>
          </table:table-cell>
          <table:table-cell table:style-name="ce22" office:value-type="string">
            <text:p>m31</text:p>
          </table:table-cell>
          <table:table-cell table:style-name="ce23" office:value-type="string">
            <text:p>MATERIAL DE OFICINA</text:p>
          </table:table-cell>
          <table:table-cell office:value-type="float" office:value="82.22">
            <text:p>82,22 <text:s text:c="2"/></text:p>
          </table:table-cell>
          <table:table-cell office:value-type="string">
            <text:p>xeral</text:p>
          </table:table-cell>
          <table:table-cell table:formula="of:=IF([.$F207]=[.G$1];[.$E207];IF([.$F207]=[.$P$1];ROUND([.$E207]*[$Coeficiente1.A$2];2);0))" office:value-type="float" office:value="0">
            <text:p>0,00 <text:s text:c="2"/></text:p>
          </table:table-cell>
          <table:table-cell table:formula="of:=IF([.$F207]=[.H$1];[.$E207];IF([.$F207]=[.$P$1];ROUND([.$E207]*[$Coeficiente1.B$2];2);0))" office:value-type="float" office:value="0">
            <text:p>0,00 <text:s text:c="2"/></text:p>
          </table:table-cell>
          <table:table-cell table:formula="of:=IF([.$F207]=[.I$1];[.$E207];IF([.$F207]=[.$P$1];ROUND([.$E207]*[$Coeficiente1.C$2];2);0))" office:value-type="float" office:value="0">
            <text:p>0,00 <text:s text:c="2"/></text:p>
          </table:table-cell>
          <table:table-cell table:formula="of:=IF([.$F207]=[.J$1];[.$E207];IF([.$F207]=[.$P$1];ROUND([.$E207]*[$Coeficiente1.D$2];2);0))" office:value-type="float" office:value="0">
            <text:p>0,00 <text:s text:c="2"/></text:p>
          </table:table-cell>
          <table:table-cell table:formula="of:=IF([.$F207]=[.K$1];[.$E207];IF([.$F207]=[.$P$1];ROUND([.$E207]*[$Coeficiente1.E$2];2);0))" office:value-type="float" office:value="0">
            <text:p>0,00 <text:s text:c="2"/></text:p>
          </table:table-cell>
          <table:table-cell table:formula="of:=IF([.$F207]=[.L$1];[.$E207];IF([.$F207]=[.$P$1];ROUND([.$E207]*[$Coeficiente1.F$2];2);0))" office:value-type="float" office:value="0">
            <text:p>0,00 <text:s text:c="2"/></text:p>
          </table:table-cell>
          <table:table-cell table:formula="of:=IF([.$F207]=[.M$1];[.$E207];IF([.$F207]=[.$P$1];ROUND([.$E207]*[$Coeficiente1.G$2];2);0))" office:value-type="float" office:value="0">
            <text:p>0,00 <text:s text:c="2"/></text:p>
          </table:table-cell>
          <table:table-cell table:formula="of:=IF([.$F207]=[.N$1];[.$E207];IF([.$F207]=[.$P$1];ROUND([.$E207]*[$Coeficiente1.H$2];2);0))" office:value-type="float" office:value="0">
            <text:p>0,00 <text:s text:c="2"/></text:p>
          </table:table-cell>
          <table:table-cell table:formula="of:=IF([.$F207]=[.O$1];[.$E207];IF([.$F207]=[.$P$1];ROUND([.$E207]*[$Coeficiente1.I$2];2);0))" office:value-type="float" office:value="82.22">
            <text:p>82,22 <text:s text:c="2"/></text:p>
          </table:table-cell>
          <table:table-cell table:formula="of:=ROUND([.$E207]-SUM([.$G207:.$O207]);2)" office:value-type="float" office:value="0">
            <text:p>0,00 <text:s text:c="2"/></text:p>
          </table:table-cell>
          <table:table-cell table:content-validation-name="val4" office:value-type="string">
            <text:p>funcionamento centro</text:p>
          </table:table-cell>
          <table:table-cell office:value-type="string">
            <text:p>13133</text:p>
          </table:table-cell>
          <table:table-cell table:number-columns-repeated="1005"/>
        </table:table-row>
        <table:table-row table:style-name="ro3">
          <table:table-cell table:style-name="ce12" office:value-type="date" office:date-value="2013-09-05">
            <text:p>05/09/2013</text:p>
          </table:table-cell>
          <table:table-cell office:value-type="float" office:value="207">
            <text:p>207</text:p>
          </table:table-cell>
          <table:table-cell table:style-name="ce22" office:value-type="string">
            <text:p>REVESTIMIENTO VALDOVIÑO S.L.</text:p>
          </table:table-cell>
          <table:table-cell table:style-name="ce23" office:value-type="string">
            <text:p>REPARACION E CONSERVACIÓN</text:p>
          </table:table-cell>
          <table:table-cell office:value-type="float" office:value="2815.67">
            <text:p>2.815,67 <text:s text:c="2"/></text:p>
          </table:table-cell>
          <table:table-cell table:style-name="ce23" office:value-type="string">
            <text:p>indirecto</text:p>
          </table:table-cell>
          <table:table-cell table:formula="of:=IF([.$F208]=[.G$1];[.$E208];IF([.$F208]=[.$P$1];ROUND([.$E208]*[$Coeficiente1.A$2];2);0))" office:value-type="float" office:value="163.31">
            <text:p>163,31 <text:s text:c="2"/></text:p>
          </table:table-cell>
          <table:table-cell table:formula="of:=IF([.$F208]=[.H$1];[.$E208];IF([.$F208]=[.$P$1];ROUND([.$E208]*[$Coeficiente1.B$2];2);0))" office:value-type="float" office:value="202.73">
            <text:p>202,73 <text:s text:c="2"/></text:p>
          </table:table-cell>
          <table:table-cell table:formula="of:=IF([.$F208]=[.I$1];[.$E208];IF([.$F208]=[.$P$1];ROUND([.$E208]*[$Coeficiente1.C$2];2);0))" office:value-type="float" office:value="137.97">
            <text:p>137,97 <text:s text:c="2"/></text:p>
          </table:table-cell>
          <table:table-cell table:formula="of:=IF([.$F208]=[.J$1];[.$E208];IF([.$F208]=[.$P$1];ROUND([.$E208]*[$Coeficiente1.D$2];2);0))" office:value-type="float" office:value="104.18">
            <text:p>104,18 <text:s text:c="2"/></text:p>
          </table:table-cell>
          <table:table-cell table:formula="of:=IF([.$F208]=[.K$1];[.$E208];IF([.$F208]=[.$P$1];ROUND([.$E208]*[$Coeficiente1.E$2];2);0))" office:value-type="float" office:value="152.05">
            <text:p>152,05 <text:s text:c="2"/></text:p>
          </table:table-cell>
          <table:table-cell table:formula="of:=IF([.$F208]=[.L$1];[.$E208];IF([.$F208]=[.$P$1];ROUND([.$E208]*[$Coeficiente1.F$2];2);0))" office:value-type="float" office:value="104.18">
            <text:p>104,18 <text:s text:c="2"/></text:p>
          </table:table-cell>
          <table:table-cell table:formula="of:=IF([.$F208]=[.M$1];[.$E208];IF([.$F208]=[.$P$1];ROUND([.$E208]*[$Coeficiente1.G$2];2);0))" office:value-type="float" office:value="90.1">
            <text:p>90,10 <text:s text:c="2"/></text:p>
          </table:table-cell>
          <table:table-cell office:value-type="float" office:value="0">
            <text:p>0,00 <text:s text:c="2"/></text:p>
          </table:table-cell>
          <table:table-cell table:formula="of:=IF([.$F208]=[.O$1];[.$E208];IF([.$F208]=[.$P$1];ROUND([.$E208]*[$Coeficiente1.I$2];2);0))" office:value-type="float" office:value="0">
            <text:p>0,00 <text:s text:c="2"/></text:p>
          </table:table-cell>
          <table:table-cell table:formula="of:=ROUND([.$E208]-SUM([.$G208:.$O208]);2)" office:value-type="float" office:value="1861.15">
            <text:p>1.861,15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A/228</text:p>
          </table:table-cell>
          <table:table-cell office:value-type="date" office:date-value="2013-09-10">
            <text:p>10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06">
            <text:p>06/09/2013</text:p>
          </table:table-cell>
          <table:table-cell office:value-type="float" office:value="208">
            <text:p>208</text:p>
          </table:table-cell>
          <table:table-cell table:style-name="ce22" table:content-validation-name="val1" office:value-type="string">
            <text:p>MARGARITA BLANCO CONEJERO</text:p>
          </table:table-cell>
          <table:table-cell table:style-name="ce23" table:content-validation-name="val2" office:value-type="string">
            <text:p>GASTOS DIVERSOS</text:p>
          </table:table-cell>
          <table:table-cell table:style-name="ce26" office:value-type="float" office:value="54.27">
            <text:p>54,27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09]=[.G$1];[.$E209];IF([.$F209]=[.$P$1];ROUND([.$E209]*[$Coeficiente1.A$2];2);0))" office:value-type="float" office:value="0">
            <text:p>0,00 <text:s text:c="2"/></text:p>
          </table:table-cell>
          <table:table-cell table:formula="of:=IF([.$F209]=[.H$1];[.$E209];IF([.$F209]=[.$P$1];ROUND([.$E209]*[$Coeficiente1.B$2];2);0))" office:value-type="float" office:value="0">
            <text:p>0,00 <text:s text:c="2"/></text:p>
          </table:table-cell>
          <table:table-cell table:formula="of:=IF([.$F209]=[.I$1];[.$E209];IF([.$F209]=[.$P$1];ROUND([.$E209]*[$Coeficiente1.C$2];2);0))" office:value-type="float" office:value="0">
            <text:p>0,00 <text:s text:c="2"/></text:p>
          </table:table-cell>
          <table:table-cell table:formula="of:=IF([.$F209]=[.J$1];[.$E209];IF([.$F209]=[.$P$1];ROUND([.$E209]*[$Coeficiente1.D$2];2);0))" office:value-type="float" office:value="0">
            <text:p>0,00 <text:s text:c="2"/></text:p>
          </table:table-cell>
          <table:table-cell table:formula="of:=IF([.$F209]=[.K$1];[.$E209];IF([.$F209]=[.$P$1];ROUND([.$E209]*[$Coeficiente1.E$2];2);0))" office:value-type="float" office:value="0">
            <text:p>0,00 <text:s text:c="2"/></text:p>
          </table:table-cell>
          <table:table-cell table:formula="of:=IF([.$F209]=[.L$1];[.$E209];IF([.$F209]=[.$P$1];ROUND([.$E209]*[$Coeficiente1.F$2];2);0))" office:value-type="float" office:value="0">
            <text:p>0,00 <text:s text:c="2"/></text:p>
          </table:table-cell>
          <table:table-cell table:formula="of:=IF([.$F209]=[.M$1];[.$E209];IF([.$F209]=[.$P$1];ROUND([.$E209]*[$Coeficiente1.G$2];2);0))" office:value-type="float" office:value="0">
            <text:p>0,00 <text:s text:c="2"/></text:p>
          </table:table-cell>
          <table:table-cell table:formula="of:=IF([.$F209]=[.N$1];[.$E209];IF([.$F209]=[.$P$1];ROUND([.$E209]*[$Coeficiente1.H$2];2);0))" office:value-type="float" office:value="0">
            <text:p>0,00 <text:s text:c="2"/></text:p>
          </table:table-cell>
          <table:table-cell table:formula="of:=IF([.$F209]=[.O$1];[.$E209];IF([.$F209]=[.$P$1];ROUND([.$E209]*[$Coeficiente1.I$2];2);0))" office:value-type="float" office:value="54.27">
            <text:p>54,27 <text:s text:c="2"/></text:p>
          </table:table-cell>
          <table:table-cell table:formula="of:=ROUND([.$E209]-SUM([.$G209:.$O209]);2)" office:value-type="float" office:value="0">
            <text:p>0,00 <text:s text:c="2"/></text:p>
          </table:table-cell>
          <table:table-cell table:style-name="ce23" table:content-validation-name="val4" office:value-type="string">
            <text:p>Acreditación e Probas</text:p>
          </table:table-cell>
          <table:table-cell office:value-type="string">
            <text:p>1405</text:p>
          </table:table-cell>
          <table:table-cell table:number-columns-repeated="1005"/>
        </table:table-row>
        <table:table-row table:style-name="ro3">
          <table:table-cell table:style-name="ce15" office:value-type="date" office:date-value="2013-09-06">
            <text:p>06/09/13</text:p>
          </table:table-cell>
          <table:table-cell office:value-type="float" office:value="209">
            <text:p>209</text:p>
          </table:table-cell>
          <table:table-cell table:style-name="ce22" office:value-type="string">
            <text:p>PCBOX</text:p>
          </table:table-cell>
          <table:table-cell table:style-name="ce23" office:value-type="string">
            <text:p>GASTOS DIVERSOS</text:p>
          </table:table-cell>
          <table:table-cell office:value-type="float" office:value="8.37">
            <text:p>8,37 <text:s text:c="2"/></text:p>
          </table:table-cell>
          <table:table-cell table:style-name="ce23" office:value-type="string">
            <text:p>asir</text:p>
          </table:table-cell>
          <table:table-cell table:formula="of:=IF([.$F210]=[.G$1];[.$E210];IF([.$F210]=[.$P$1];ROUND([.$E210]*[$Coeficiente1.A$2];2);0))" office:value-type="float" office:value="0">
            <text:p>0,00 <text:s text:c="2"/></text:p>
          </table:table-cell>
          <table:table-cell table:formula="of:=IF([.$F210]=[.H$1];[.$E210];IF([.$F210]=[.$P$1];ROUND([.$E210]*[$Coeficiente1.B$2];2);0))" office:value-type="float" office:value="8.37">
            <text:p>8,37 <text:s text:c="2"/></text:p>
          </table:table-cell>
          <table:table-cell table:formula="of:=IF([.$F210]=[.I$1];[.$E210];IF([.$F210]=[.$P$1];ROUND([.$E210]*[$Coeficiente1.C$2];2);0))" office:value-type="float" office:value="0">
            <text:p>0,00 <text:s text:c="2"/></text:p>
          </table:table-cell>
          <table:table-cell table:formula="of:=IF([.$F210]=[.J$1];[.$E210];IF([.$F210]=[.$P$1];ROUND([.$E210]*[$Coeficiente1.D$2];2);0))" office:value-type="float" office:value="0">
            <text:p>0,00 <text:s text:c="2"/></text:p>
          </table:table-cell>
          <table:table-cell table:formula="of:=IF([.$F210]=[.K$1];[.$E210];IF([.$F210]=[.$P$1];ROUND([.$E210]*[$Coeficiente1.E$2];2);0))" office:value-type="float" office:value="0">
            <text:p>0,00 <text:s text:c="2"/></text:p>
          </table:table-cell>
          <table:table-cell table:formula="of:=IF([.$F210]=[.L$1];[.$E210];IF([.$F210]=[.$P$1];ROUND([.$E210]*[$Coeficiente1.F$2];2);0))" office:value-type="float" office:value="0">
            <text:p>0,00 <text:s text:c="2"/></text:p>
          </table:table-cell>
          <table:table-cell table:formula="of:=IF([.$F210]=[.M$1];[.$E210];IF([.$F210]=[.$P$1];ROUND([.$E210]*[$Coeficiente1.G$2];2);0))" office:value-type="float" office:value="0">
            <text:p>0,00 <text:s text:c="2"/></text:p>
          </table:table-cell>
          <table:table-cell table:formula="of:=IF([.$F210]=[.N$1];[.$E210];IF([.$F210]=[.$P$1];ROUND([.$E210]*[$Coeficiente1.H$2];2);0))" office:value-type="float" office:value="0">
            <text:p>0,00 <text:s text:c="2"/></text:p>
          </table:table-cell>
          <table:table-cell table:formula="of:=IF([.$F210]=[.O$1];[.$E210];IF([.$F210]=[.$P$1];ROUND([.$E210]*[$Coeficiente1.I$2];2);0))" office:value-type="float" office:value="0">
            <text:p>0,00 <text:s text:c="2"/></text:p>
          </table:table-cell>
          <table:table-cell table:formula="of:=ROUND([.$E210]-SUM([.$G210:.$O210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144/001641</text:p>
          </table:table-cell>
          <table:table-cell table:style-name="ce13" office:value-type="float" office:value="41526">
            <text:p>41526</text:p>
          </table:table-cell>
          <table:table-cell table:style-name="ce44" table:number-columns-repeated="1004"/>
        </table:table-row>
        <table:table-row table:style-name="ro3">
          <table:table-cell table:style-name="ce12" office:value-type="date" office:date-value="2013-09-06">
            <text:p>06/09/2013</text:p>
          </table:table-cell>
          <table:table-cell office:value-type="float" office:value="210">
            <text:p>210</text:p>
          </table:table-cell>
          <table:table-cell table:style-name="ce22" office:value-type="string">
            <text:p>DISFER ECO SOLUCIONES</text:p>
          </table:table-cell>
          <table:table-cell table:style-name="ce23" office:value-type="string">
            <text:p>REPARACION E CONSERVACIÓN</text:p>
          </table:table-cell>
          <table:table-cell office:value-type="float" office:value="206.86">
            <text:p>206,8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11]=[.G$1];[.$E211];IF([.$F211]=[.$P$1];ROUND([.$E211]*[$Coeficiente1.A$2];2);0))" office:value-type="float" office:value="12">
            <text:p>12,00 <text:s text:c="2"/></text:p>
          </table:table-cell>
          <table:table-cell table:formula="of:=IF([.$F211]=[.H$1];[.$E211];IF([.$F211]=[.$P$1];ROUND([.$E211]*[$Coeficiente1.B$2];2);0))" office:value-type="float" office:value="14.89">
            <text:p>14,89 <text:s text:c="2"/></text:p>
          </table:table-cell>
          <table:table-cell table:formula="of:=IF([.$F211]=[.I$1];[.$E211];IF([.$F211]=[.$P$1];ROUND([.$E211]*[$Coeficiente1.C$2];2);0))" office:value-type="float" office:value="10.14">
            <text:p>10,14 <text:s text:c="2"/></text:p>
          </table:table-cell>
          <table:table-cell table:formula="of:=IF([.$F211]=[.J$1];[.$E211];IF([.$F211]=[.$P$1];ROUND([.$E211]*[$Coeficiente1.D$2];2);0))" office:value-type="float" office:value="7.65">
            <text:p>7,65 <text:s text:c="2"/></text:p>
          </table:table-cell>
          <table:table-cell table:formula="of:=IF([.$F211]=[.K$1];[.$E211];IF([.$F211]=[.$P$1];ROUND([.$E211]*[$Coeficiente1.E$2];2);0))" office:value-type="float" office:value="11.17">
            <text:p>11,17 <text:s text:c="2"/></text:p>
          </table:table-cell>
          <table:table-cell table:formula="of:=IF([.$F211]=[.L$1];[.$E211];IF([.$F211]=[.$P$1];ROUND([.$E211]*[$Coeficiente1.F$2];2);0))" office:value-type="float" office:value="7.65">
            <text:p>7,65 <text:s text:c="2"/></text:p>
          </table:table-cell>
          <table:table-cell table:formula="of:=IF([.$F211]=[.M$1];[.$E211];IF([.$F211]=[.$P$1];ROUND([.$E211]*[$Coeficiente1.G$2];2);0))" office:value-type="float" office:value="6.62">
            <text:p>6,62 <text:s text:c="2"/></text:p>
          </table:table-cell>
          <table:table-cell table:formula="of:=IF([.$F211]=[.N$1];[.$E211];IF([.$F211]=[.$P$1];ROUND([.$E211]*[$Coeficiente1.H$2];2);0))" office:value-type="float" office:value="16.55">
            <text:p>16,55 <text:s text:c="2"/></text:p>
          </table:table-cell>
          <table:table-cell table:formula="of:=IF([.$F211]=[.O$1];[.$E211];IF([.$F211]=[.$P$1];ROUND([.$E211]*[$Coeficiente1.I$2];2);0))" office:value-type="float" office:value="0">
            <text:p>0,00 <text:s text:c="2"/></text:p>
          </table:table-cell>
          <table:table-cell table:formula="of:=ROUND([.$E211]-SUM([.$G211:.$O211]);2)" office:value-type="float" office:value="120.19">
            <text:p>120,1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-3238</text:p>
          </table:table-cell>
          <table:table-cell office:value-type="date" office:date-value="2013-09-11">
            <text:p>11/09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9-07">
            <text:p>07/09/2013</text:p>
          </table:table-cell>
          <table:table-cell office:value-type="float" office:value="211">
            <text:p>211</text:p>
          </table:table-cell>
          <table:table-cell table:style-name="ce22" office:value-type="string">
            <text:p>ikea coruña</text:p>
          </table:table-cell>
          <table:table-cell table:style-name="ce23" office:value-type="string">
            <text:p>GASTOS DIVERSOS</text:p>
          </table:table-cell>
          <table:table-cell office:value-type="float" office:value="4.49">
            <text:p>4,49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12]=[.G$1];[.$E212];IF([.$F212]=[.$P$1];ROUND([.$E212]*[$Coeficiente1.A$2];2);0))" office:value-type="float" office:value="0">
            <text:p>0,00 <text:s text:c="2"/></text:p>
          </table:table-cell>
          <table:table-cell table:formula="of:=IF([.$F212]=[.H$1];[.$E212];IF([.$F212]=[.$P$1];ROUND([.$E212]*[$Coeficiente1.B$2];2);0))" office:value-type="float" office:value="0">
            <text:p>0,00 <text:s text:c="2"/></text:p>
          </table:table-cell>
          <table:table-cell table:formula="of:=IF([.$F212]=[.I$1];[.$E212];IF([.$F212]=[.$P$1];ROUND([.$E212]*[$Coeficiente1.C$2];2);0))" office:value-type="float" office:value="0">
            <text:p>0,00 <text:s text:c="2"/></text:p>
          </table:table-cell>
          <table:table-cell table:formula="of:=IF([.$F212]=[.J$1];[.$E212];IF([.$F212]=[.$P$1];ROUND([.$E212]*[$Coeficiente1.D$2];2);0))" office:value-type="float" office:value="0">
            <text:p>0,00 <text:s text:c="2"/></text:p>
          </table:table-cell>
          <table:table-cell table:formula="of:=IF([.$F212]=[.K$1];[.$E212];IF([.$F212]=[.$P$1];ROUND([.$E212]*[$Coeficiente1.E$2];2);0))" office:value-type="float" office:value="0">
            <text:p>0,00 <text:s text:c="2"/></text:p>
          </table:table-cell>
          <table:table-cell table:formula="of:=IF([.$F212]=[.L$1];[.$E212];IF([.$F212]=[.$P$1];ROUND([.$E212]*[$Coeficiente1.F$2];2);0))" office:value-type="float" office:value="0">
            <text:p>0,00 <text:s text:c="2"/></text:p>
          </table:table-cell>
          <table:table-cell table:formula="of:=IF([.$F212]=[.M$1];[.$E212];IF([.$F212]=[.$P$1];ROUND([.$E212]*[$Coeficiente1.G$2];2);0))" office:value-type="float" office:value="0">
            <text:p>0,00 <text:s text:c="2"/></text:p>
          </table:table-cell>
          <table:table-cell table:formula="of:=IF([.$F212]=[.N$1];[.$E212];IF([.$F212]=[.$P$1];ROUND([.$E212]*[$Coeficiente1.H$2];2);0))" office:value-type="float" office:value="0">
            <text:p>0,00 <text:s text:c="2"/></text:p>
          </table:table-cell>
          <table:table-cell table:formula="of:=IF([.$F212]=[.O$1];[.$E212];IF([.$F212]=[.$P$1];ROUND([.$E212]*[$Coeficiente1.I$2];2);0))" office:value-type="float" office:value="4.49">
            <text:p>4,49 <text:s text:c="2"/></text:p>
          </table:table-cell>
          <table:table-cell table:formula="of:=ROUND([.$E212]-SUM([.$G212:.$O212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table:number-columns-repeated="2"/>
          <table:table-cell table:style-name="ce45" table:number-columns-repeated="1004"/>
        </table:table-row>
        <table:table-row table:style-name="ro3">
          <table:table-cell table:style-name="ce12" office:value-type="date" office:date-value="2013-09-08">
            <text:p>08/09/2013</text:p>
          </table:table-cell>
          <table:table-cell office:value-type="float" office:value="212">
            <text:p>212</text:p>
          </table:table-cell>
          <table:table-cell table:style-name="ce22" table:content-validation-name="val1" office:value-type="string">
            <text:p>REVESTIMIENTO VALDOVIÑO S.L.</text:p>
          </table:table-cell>
          <table:table-cell table:style-name="ce23" office:value-type="string">
            <text:p>REPARACION E CONSERVACIÓN</text:p>
          </table:table-cell>
          <table:table-cell office:value-type="float" office:value="1986.82">
            <text:p>1.986,82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13]=[.G$1];[.$E213];IF([.$F213]=[.$P$1];ROUND([.$E213]*[$Coeficiente1.A$2];2);0))" office:value-type="float" office:value="115.24">
            <text:p>115,24 <text:s text:c="2"/></text:p>
          </table:table-cell>
          <table:table-cell table:formula="of:=IF([.$F213]=[.H$1];[.$E213];IF([.$F213]=[.$P$1];ROUND([.$E213]*[$Coeficiente1.B$2];2);0))" office:value-type="float" office:value="143.05">
            <text:p>143,05 <text:s text:c="2"/></text:p>
          </table:table-cell>
          <table:table-cell table:formula="of:=IF([.$F213]=[.I$1];[.$E213];IF([.$F213]=[.$P$1];ROUND([.$E213]*[$Coeficiente1.C$2];2);0))" office:value-type="float" office:value="97.35">
            <text:p>97,35 <text:s text:c="2"/></text:p>
          </table:table-cell>
          <table:table-cell table:formula="of:=IF([.$F213]=[.J$1];[.$E213];IF([.$F213]=[.$P$1];ROUND([.$E213]*[$Coeficiente1.D$2];2);0))" office:value-type="float" office:value="73.51">
            <text:p>73,51 <text:s text:c="2"/></text:p>
          </table:table-cell>
          <table:table-cell table:formula="of:=IF([.$F213]=[.K$1];[.$E213];IF([.$F213]=[.$P$1];ROUND([.$E213]*[$Coeficiente1.E$2];2);0))" office:value-type="float" office:value="107.29">
            <text:p>107,29 <text:s text:c="2"/></text:p>
          </table:table-cell>
          <table:table-cell table:formula="of:=IF([.$F213]=[.L$1];[.$E213];IF([.$F213]=[.$P$1];ROUND([.$E213]*[$Coeficiente1.F$2];2);0))" office:value-type="float" office:value="73.51">
            <text:p>73,51 <text:s text:c="2"/></text:p>
          </table:table-cell>
          <table:table-cell table:formula="of:=IF([.$F213]=[.M$1];[.$E213];IF([.$F213]=[.$P$1];ROUND([.$E213]*[$Coeficiente1.G$2];2);0))" office:value-type="float" office:value="63.58">
            <text:p>63,58 <text:s text:c="2"/></text:p>
          </table:table-cell>
          <table:table-cell office:value-type="float" office:value="0">
            <text:p>0,00 <text:s text:c="2"/></text:p>
          </table:table-cell>
          <table:table-cell table:formula="of:=IF([.$F213]=[.O$1];[.$E213];IF([.$F213]=[.$P$1];ROUND([.$E213]*[$Coeficiente1.I$2];2);0))" office:value-type="float" office:value="0">
            <text:p>0,00 <text:s text:c="2"/></text:p>
          </table:table-cell>
          <table:table-cell table:formula="of:=ROUND([.$E213]-SUM([.$G213:.$O213]);2)" office:value-type="float" office:value="1313.29">
            <text:p>1.313,2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A/230</text:p>
          </table:table-cell>
          <table:table-cell office:value-type="date" office:date-value="2013-09-10">
            <text:p>10/09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9-10">
            <text:p>10/09/2013</text:p>
          </table:table-cell>
          <table:table-cell office:value-type="float" office:value="213">
            <text:p>213</text:p>
          </table:table-cell>
          <table:table-cell table:style-name="ce22" office:value-type="string">
            <text:p>SIEMENS RENTING S.A.</text:p>
          </table:table-cell>
          <table:table-cell office:value-type="string">
            <text:p>ARRENDAMENTOS</text:p>
          </table:table-cell>
          <table:table-cell office:value-type="float" office:value="302.07">
            <text:p>302,07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14]=[.G$1];[.$E214];IF([.$F214]=[.$P$1];ROUND([.$E214]*[$Coeficiente1.A$2];2);0))" office:value-type="float" office:value="17.52">
            <text:p>17,52 <text:s text:c="2"/></text:p>
          </table:table-cell>
          <table:table-cell table:formula="of:=IF([.$F214]=[.H$1];[.$E214];IF([.$F214]=[.$P$1];ROUND([.$E214]*[$Coeficiente1.B$2];2);0))" office:value-type="float" office:value="21.75">
            <text:p>21,75 <text:s text:c="2"/></text:p>
          </table:table-cell>
          <table:table-cell table:formula="of:=IF([.$F214]=[.I$1];[.$E214];IF([.$F214]=[.$P$1];ROUND([.$E214]*[$Coeficiente1.C$2];2);0))" office:value-type="float" office:value="14.8">
            <text:p>14,80 <text:s text:c="2"/></text:p>
          </table:table-cell>
          <table:table-cell table:formula="of:=IF([.$F214]=[.J$1];[.$E214];IF([.$F214]=[.$P$1];ROUND([.$E214]*[$Coeficiente1.D$2];2);0))" office:value-type="float" office:value="11.18">
            <text:p>11,18 <text:s text:c="2"/></text:p>
          </table:table-cell>
          <table:table-cell table:formula="of:=IF([.$F214]=[.K$1];[.$E214];IF([.$F214]=[.$P$1];ROUND([.$E214]*[$Coeficiente1.E$2];2);0))" office:value-type="float" office:value="16.31">
            <text:p>16,31 <text:s text:c="2"/></text:p>
          </table:table-cell>
          <table:table-cell table:formula="of:=IF([.$F214]=[.L$1];[.$E214];IF([.$F214]=[.$P$1];ROUND([.$E214]*[$Coeficiente1.F$2];2);0))" office:value-type="float" office:value="11.18">
            <text:p>11,18 <text:s text:c="2"/></text:p>
          </table:table-cell>
          <table:table-cell table:formula="of:=IF([.$F214]=[.M$1];[.$E214];IF([.$F214]=[.$P$1];ROUND([.$E214]*[$Coeficiente1.G$2];2);0))" office:value-type="float" office:value="9.67">
            <text:p>9,67 <text:s text:c="2"/></text:p>
          </table:table-cell>
          <table:table-cell table:formula="of:=IF([.$F214]=[.N$1];[.$E214];IF([.$F214]=[.$P$1];ROUND([.$E214]*[$Coeficiente1.H$2];2);0))" office:value-type="float" office:value="24.17">
            <text:p>24,17 <text:s text:c="2"/></text:p>
          </table:table-cell>
          <table:table-cell table:formula="of:=IF([.$F214]=[.O$1];[.$E214];IF([.$F214]=[.$P$1];ROUND([.$E214]*[$Coeficiente1.I$2];2);0))" office:value-type="float" office:value="0">
            <text:p>0,00 <text:s text:c="2"/></text:p>
          </table:table-cell>
          <table:table-cell table:formula="of:=ROUND([.$E214]-SUM([.$G214:.$O214]);2)" office:value-type="float" office:value="175.49">
            <text:p>175,49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92751485</text:p>
          </table:table-cell>
          <table:table-cell office:value-type="date" office:date-value="2013-10-09">
            <text:p>09/10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9-10">
            <text:p>10/09/2013</text:p>
          </table:table-cell>
          <table:table-cell office:value-type="float" office:value="214">
            <text:p>214</text:p>
          </table:table-cell>
          <table:table-cell table:style-name="ce22" office:value-type="string">
            <text:p>SIEMENS RENTING S.A.</text:p>
          </table:table-cell>
          <table:table-cell table:style-name="ce23" office:value-type="string">
            <text:p>ARRENDAMENTOS</text:p>
          </table:table-cell>
          <table:table-cell office:value-type="float" office:value="338.76">
            <text:p>338,76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15]=[.G$1];[.$E215];IF([.$F215]=[.$P$1];ROUND([.$E215]*[$Coeficiente1.A$2];2);0))" office:value-type="float" office:value="19.65">
            <text:p>19,65 <text:s text:c="2"/></text:p>
          </table:table-cell>
          <table:table-cell table:formula="of:=IF([.$F215]=[.H$1];[.$E215];IF([.$F215]=[.$P$1];ROUND([.$E215]*[$Coeficiente1.B$2];2);0))" office:value-type="float" office:value="24.39">
            <text:p>24,39 <text:s text:c="2"/></text:p>
          </table:table-cell>
          <table:table-cell table:formula="of:=IF([.$F215]=[.I$1];[.$E215];IF([.$F215]=[.$P$1];ROUND([.$E215]*[$Coeficiente1.C$2];2);0))" office:value-type="float" office:value="16.6">
            <text:p>16,60 <text:s text:c="2"/></text:p>
          </table:table-cell>
          <table:table-cell table:formula="of:=IF([.$F215]=[.J$1];[.$E215];IF([.$F215]=[.$P$1];ROUND([.$E215]*[$Coeficiente1.D$2];2);0))" office:value-type="float" office:value="12.53">
            <text:p>12,53 <text:s text:c="2"/></text:p>
          </table:table-cell>
          <table:table-cell table:formula="of:=IF([.$F215]=[.K$1];[.$E215];IF([.$F215]=[.$P$1];ROUND([.$E215]*[$Coeficiente1.E$2];2);0))" office:value-type="float" office:value="18.29">
            <text:p>18,29 <text:s text:c="2"/></text:p>
          </table:table-cell>
          <table:table-cell table:formula="of:=IF([.$F215]=[.L$1];[.$E215];IF([.$F215]=[.$P$1];ROUND([.$E215]*[$Coeficiente1.F$2];2);0))" office:value-type="float" office:value="12.53">
            <text:p>12,53 <text:s text:c="2"/></text:p>
          </table:table-cell>
          <table:table-cell table:formula="of:=IF([.$F215]=[.M$1];[.$E215];IF([.$F215]=[.$P$1];ROUND([.$E215]*[$Coeficiente1.G$2];2);0))" office:value-type="float" office:value="10.84">
            <text:p>10,84 <text:s text:c="2"/></text:p>
          </table:table-cell>
          <table:table-cell table:formula="of:=IF([.$F215]=[.N$1];[.$E215];IF([.$F215]=[.$P$1];ROUND([.$E215]*[$Coeficiente1.H$2];2);0))" office:value-type="float" office:value="27.1">
            <text:p>27,10 <text:s text:c="2"/></text:p>
          </table:table-cell>
          <table:table-cell table:formula="of:=IF([.$F215]=[.O$1];[.$E215];IF([.$F215]=[.$P$1];ROUND([.$E215]*[$Coeficiente1.I$2];2);0))" office:value-type="float" office:value="0">
            <text:p>0,00 <text:s text:c="2"/></text:p>
          </table:table-cell>
          <table:table-cell table:formula="of:=ROUND([.$E215]-SUM([.$G215:.$O215]);2)" office:value-type="float" office:value="196.83">
            <text:p>196,83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92751486</text:p>
          </table:table-cell>
          <table:table-cell office:value-type="date" office:date-value="2013-10-09">
            <text:p>09/10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12">
            <text:p>12/09/2013</text:p>
          </table:table-cell>
          <table:table-cell office:value-type="float" office:value="215">
            <text:p>215</text:p>
          </table:table-cell>
          <table:table-cell table:style-name="ce22" table:content-validation-name="val1" office:value-type="string">
            <text:p>EQUIFER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171.82">
            <text:p>171,82 <text:s text:c="2"/></text:p>
          </table:table-cell>
          <table:table-cell table:style-name="ce23" table:content-validation-name="val3" office:value-type="string">
            <text:p>asir</text:p>
          </table:table-cell>
          <table:table-cell table:formula="of:=IF([.$F216]=[.G$1];[.$E216];IF([.$F216]=[.$P$1];ROUND([.$E216]*[$Coeficiente1.A$2];2);0))" office:value-type="float" office:value="0">
            <text:p>0,00 <text:s text:c="2"/></text:p>
          </table:table-cell>
          <table:table-cell table:formula="of:=IF([.$F216]=[.H$1];[.$E216];IF([.$F216]=[.$P$1];ROUND([.$E216]*[$Coeficiente1.B$2];2);0))" office:value-type="float" office:value="171.82">
            <text:p>171,82 <text:s text:c="2"/></text:p>
          </table:table-cell>
          <table:table-cell table:formula="of:=IF([.$F216]=[.I$1];[.$E216];IF([.$F216]=[.$P$1];ROUND([.$E216]*[$Coeficiente1.C$2];2);0))" office:value-type="float" office:value="0">
            <text:p>0,00 <text:s text:c="2"/></text:p>
          </table:table-cell>
          <table:table-cell table:formula="of:=IF([.$F216]=[.J$1];[.$E216];IF([.$F216]=[.$P$1];ROUND([.$E216]*[$Coeficiente1.D$2];2);0))" office:value-type="float" office:value="0">
            <text:p>0,00 <text:s text:c="2"/></text:p>
          </table:table-cell>
          <table:table-cell table:formula="of:=IF([.$F216]=[.K$1];[.$E216];IF([.$F216]=[.$P$1];ROUND([.$E216]*[$Coeficiente1.E$2];2);0))" office:value-type="float" office:value="0">
            <text:p>0,00 <text:s text:c="2"/></text:p>
          </table:table-cell>
          <table:table-cell table:formula="of:=IF([.$F216]=[.L$1];[.$E216];IF([.$F216]=[.$P$1];ROUND([.$E216]*[$Coeficiente1.F$2];2);0))" office:value-type="float" office:value="0">
            <text:p>0,00 <text:s text:c="2"/></text:p>
          </table:table-cell>
          <table:table-cell table:formula="of:=IF([.$F216]=[.M$1];[.$E216];IF([.$F216]=[.$P$1];ROUND([.$E216]*[$Coeficiente1.G$2];2);0))" office:value-type="float" office:value="0">
            <text:p>0,00 <text:s text:c="2"/></text:p>
          </table:table-cell>
          <table:table-cell table:formula="of:=IF([.$F216]=[.N$1];[.$E216];IF([.$F216]=[.$P$1];ROUND([.$E216]*[$Coeficiente1.H$2];2);0))" office:value-type="float" office:value="0">
            <text:p>0,00 <text:s text:c="2"/></text:p>
          </table:table-cell>
          <table:table-cell table:formula="of:=IF([.$F216]=[.O$1];[.$E216];IF([.$F216]=[.$P$1];ROUND([.$E216]*[$Coeficiente1.I$2];2);0))" office:value-type="float" office:value="0">
            <text:p>0,00 <text:s text:c="2"/></text:p>
          </table:table-cell>
          <table:table-cell table:formula="of:=ROUND([.$E216]-SUM([.$G216:.$O216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A3 779</text:p>
          </table:table-cell>
          <table:table-cell office:value-type="date" office:date-value="2013-09-20">
            <text:p>20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12">
            <text:p>12/09/2013</text:p>
          </table:table-cell>
          <table:table-cell office:value-type="float" office:value="216">
            <text:p>216</text:p>
          </table:table-cell>
          <table:table-cell table:style-name="ce22" office:value-type="string">
            <text:p>LUIS VIÑA REGUERA </text:p>
          </table:table-cell>
          <table:table-cell table:style-name="ce23" office:value-type="string">
            <text:p>GASTOS DIVERSOS</text:p>
          </table:table-cell>
          <table:table-cell office:value-type="float" office:value="525.75">
            <text:p>525,75 <text:s text:c="2"/></text:p>
          </table:table-cell>
          <table:table-cell table:style-name="ce23" office:value-type="string">
            <text:p>xeral</text:p>
          </table:table-cell>
          <table:table-cell table:formula="of:=IF([.$F217]=[.G$1];[.$E217];IF([.$F217]=[.$P$1];ROUND([.$E217]*[$Coeficiente1.A$2];2);0))" office:value-type="float" office:value="0">
            <text:p>0,00 <text:s text:c="2"/></text:p>
          </table:table-cell>
          <table:table-cell table:formula="of:=IF([.$F217]=[.H$1];[.$E217];IF([.$F217]=[.$P$1];ROUND([.$E217]*[$Coeficiente1.B$2];2);0))" office:value-type="float" office:value="0">
            <text:p>0,00 <text:s text:c="2"/></text:p>
          </table:table-cell>
          <table:table-cell table:formula="of:=IF([.$F217]=[.I$1];[.$E217];IF([.$F217]=[.$P$1];ROUND([.$E217]*[$Coeficiente1.C$2];2);0))" office:value-type="float" office:value="0">
            <text:p>0,00 <text:s text:c="2"/></text:p>
          </table:table-cell>
          <table:table-cell table:formula="of:=IF([.$F217]=[.J$1];[.$E217];IF([.$F217]=[.$P$1];ROUND([.$E217]*[$Coeficiente1.D$2];2);0))" office:value-type="float" office:value="0">
            <text:p>0,00 <text:s text:c="2"/></text:p>
          </table:table-cell>
          <table:table-cell table:formula="of:=IF([.$F217]=[.K$1];[.$E217];IF([.$F217]=[.$P$1];ROUND([.$E217]*[$Coeficiente1.E$2];2);0))" office:value-type="float" office:value="0">
            <text:p>0,00 <text:s text:c="2"/></text:p>
          </table:table-cell>
          <table:table-cell table:formula="of:=IF([.$F217]=[.L$1];[.$E217];IF([.$F217]=[.$P$1];ROUND([.$E217]*[$Coeficiente1.F$2];2);0))" office:value-type="float" office:value="0">
            <text:p>0,00 <text:s text:c="2"/></text:p>
          </table:table-cell>
          <table:table-cell table:formula="of:=IF([.$F217]=[.M$1];[.$E217];IF([.$F217]=[.$P$1];ROUND([.$E217]*[$Coeficiente1.G$2];2);0))" office:value-type="float" office:value="0">
            <text:p>0,00 <text:s text:c="2"/></text:p>
          </table:table-cell>
          <table:table-cell table:formula="of:=IF([.$F217]=[.N$1];[.$E217];IF([.$F217]=[.$P$1];ROUND([.$E217]*[$Coeficiente1.H$2];2);0))" office:value-type="float" office:value="0">
            <text:p>0,00 <text:s text:c="2"/></text:p>
          </table:table-cell>
          <table:table-cell table:formula="of:=IF([.$F217]=[.O$1];[.$E217];IF([.$F217]=[.$P$1];ROUND([.$E217]*[$Coeficiente1.I$2];2);0))" office:value-type="float" office:value="525.75">
            <text:p>525,75 <text:s text:c="2"/></text:p>
          </table:table-cell>
          <table:table-cell table:formula="of:=ROUND([.$E217]-SUM([.$G217:.$O217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4505</text:p>
          </table:table-cell>
          <table:table-cell table:number-columns-repeated="1005"/>
        </table:table-row>
        <table:table-row table:style-name="ro3">
          <table:table-cell table:style-name="ce12" office:value-type="date" office:date-value="2013-09-12">
            <text:p>12/09/2013</text:p>
          </table:table-cell>
          <table:table-cell office:value-type="float" office:value="217">
            <text:p>217</text:p>
          </table:table-cell>
          <table:table-cell table:style-name="ce22" table:content-validation-name="val1" office:value-type="string">
            <text:p>TONS DISTRIBUCIÓN DE CONSUMIBLES</text:p>
          </table:table-cell>
          <table:table-cell table:style-name="ce23" office:value-type="string">
            <text:p>REPARACION E CONSERVACIÓN</text:p>
          </table:table-cell>
          <table:table-cell office:value-type="float" office:value="179.56">
            <text:p>179,56 <text:s text:c="2"/></text:p>
          </table:table-cell>
          <table:table-cell table:style-name="ce23" table:content-validation-name="val3" office:value-type="string">
            <text:p>damp</text:p>
          </table:table-cell>
          <table:table-cell table:formula="of:=IF([.$F218]=[.G$1];[.$E218];IF([.$F218]=[.$P$1];ROUND([.$E218]*[$Coeficiente1.A$2];2);0))" office:value-type="float" office:value="0">
            <text:p>0,00 <text:s text:c="2"/></text:p>
          </table:table-cell>
          <table:table-cell table:formula="of:=IF([.$F218]=[.H$1];[.$E218];IF([.$F218]=[.$P$1];ROUND([.$E218]*[$Coeficiente1.B$2];2);0))" office:value-type="float" office:value="0">
            <text:p>0,00 <text:s text:c="2"/></text:p>
          </table:table-cell>
          <table:table-cell table:formula="of:=IF([.$F218]=[.I$1];[.$E218];IF([.$F218]=[.$P$1];ROUND([.$E218]*[$Coeficiente1.C$2];2);0))" office:value-type="float" office:value="179.56">
            <text:p>179,56 <text:s text:c="2"/></text:p>
          </table:table-cell>
          <table:table-cell table:formula="of:=IF([.$F218]=[.J$1];[.$E218];IF([.$F218]=[.$P$1];ROUND([.$E218]*[$Coeficiente1.D$2];2);0))" office:value-type="float" office:value="0">
            <text:p>0,00 <text:s text:c="2"/></text:p>
          </table:table-cell>
          <table:table-cell table:formula="of:=IF([.$F218]=[.K$1];[.$E218];IF([.$F218]=[.$P$1];ROUND([.$E218]*[$Coeficiente1.E$2];2);0))" office:value-type="float" office:value="0">
            <text:p>0,00 <text:s text:c="2"/></text:p>
          </table:table-cell>
          <table:table-cell table:formula="of:=IF([.$F218]=[.L$1];[.$E218];IF([.$F218]=[.$P$1];ROUND([.$E218]*[$Coeficiente1.F$2];2);0))" office:value-type="float" office:value="0">
            <text:p>0,00 <text:s text:c="2"/></text:p>
          </table:table-cell>
          <table:table-cell table:formula="of:=IF([.$F218]=[.M$1];[.$E218];IF([.$F218]=[.$P$1];ROUND([.$E218]*[$Coeficiente1.G$2];2);0))" office:value-type="float" office:value="0">
            <text:p>0,00 <text:s text:c="2"/></text:p>
          </table:table-cell>
          <table:table-cell table:formula="of:=IF([.$F218]=[.N$1];[.$E218];IF([.$F218]=[.$P$1];ROUND([.$E218]*[$Coeficiente1.H$2];2);0))" office:value-type="float" office:value="0">
            <text:p>0,00 <text:s text:c="2"/></text:p>
          </table:table-cell>
          <table:table-cell table:formula="of:=IF([.$F218]=[.O$1];[.$E218];IF([.$F218]=[.$P$1];ROUND([.$E218]*[$Coeficiente1.I$2];2);0))" office:value-type="float" office:value="0">
            <text:p>0,00 <text:s text:c="2"/></text:p>
          </table:table-cell>
          <table:table-cell table:formula="of:=ROUND([.$E218]-SUM([.$G218:.$O218]);2)" office:value-type="float" office:value="0">
            <text:p>0,00 <text:s text:c="2"/></text:p>
          </table:table-cell>
          <table:table-cell table:style-name="ce23" office:value-type="string">
            <text:p><text:s/>Informática <text:s/>e comunicacións</text:p>
          </table:table-cell>
          <table:table-cell office:value-type="string">
            <text:p>13637</text:p>
          </table:table-cell>
          <table:table-cell office:value-type="date" office:date-value="2013-09-25">
            <text:p>25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13">
            <text:p>13/09/2013</text:p>
          </table:table-cell>
          <table:table-cell office:value-type="float" office:value="218">
            <text:p>218</text:p>
          </table:table-cell>
          <table:table-cell table:style-name="ce22" table:content-validation-name="val1" office:value-type="string">
            <text:p>DISFER ECO SOLUCIONE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36.17">
            <text:p>36,17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19]=[.G$1];[.$E219];IF([.$F219]=[.$P$1];ROUND([.$E219]*[$Coeficiente1.A$2];2);0))" office:value-type="float" office:value="0">
            <text:p>0,00 <text:s text:c="2"/></text:p>
          </table:table-cell>
          <table:table-cell table:formula="of:=IF([.$F219]=[.H$1];[.$E219];IF([.$F219]=[.$P$1];ROUND([.$E219]*[$Coeficiente1.B$2];2);0))" office:value-type="float" office:value="0">
            <text:p>0,00 <text:s text:c="2"/></text:p>
          </table:table-cell>
          <table:table-cell table:formula="of:=IF([.$F219]=[.I$1];[.$E219];IF([.$F219]=[.$P$1];ROUND([.$E219]*[$Coeficiente1.C$2];2);0))" office:value-type="float" office:value="0">
            <text:p>0,00 <text:s text:c="2"/></text:p>
          </table:table-cell>
          <table:table-cell table:formula="of:=IF([.$F219]=[.J$1];[.$E219];IF([.$F219]=[.$P$1];ROUND([.$E219]*[$Coeficiente1.D$2];2);0))" office:value-type="float" office:value="0">
            <text:p>0,00 <text:s text:c="2"/></text:p>
          </table:table-cell>
          <table:table-cell table:formula="of:=IF([.$F219]=[.K$1];[.$E219];IF([.$F219]=[.$P$1];ROUND([.$E219]*[$Coeficiente1.E$2];2);0))" office:value-type="float" office:value="0">
            <text:p>0,00 <text:s text:c="2"/></text:p>
          </table:table-cell>
          <table:table-cell table:formula="of:=IF([.$F219]=[.L$1];[.$E219];IF([.$F219]=[.$P$1];ROUND([.$E219]*[$Coeficiente1.F$2];2);0))" office:value-type="float" office:value="0">
            <text:p>0,00 <text:s text:c="2"/></text:p>
          </table:table-cell>
          <table:table-cell table:formula="of:=IF([.$F219]=[.M$1];[.$E219];IF([.$F219]=[.$P$1];ROUND([.$E219]*[$Coeficiente1.G$2];2);0))" office:value-type="float" office:value="0">
            <text:p>0,00 <text:s text:c="2"/></text:p>
          </table:table-cell>
          <table:table-cell table:formula="of:=IF([.$F219]=[.N$1];[.$E219];IF([.$F219]=[.$P$1];ROUND([.$E219]*[$Coeficiente1.H$2];2);0))" office:value-type="float" office:value="0">
            <text:p>0,00 <text:s text:c="2"/></text:p>
          </table:table-cell>
          <table:table-cell table:formula="of:=IF([.$F219]=[.O$1];[.$E219];IF([.$F219]=[.$P$1];ROUND([.$E219]*[$Coeficiente1.I$2];2);0))" office:value-type="float" office:value="36.17">
            <text:p>36,17 <text:s text:c="2"/></text:p>
          </table:table-cell>
          <table:table-cell table:formula="of:=ROUND([.$E219]-SUM([.$G219:.$O219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-3297</text:p>
          </table:table-cell>
          <table:table-cell office:value-type="date" office:date-value="2013-09-25">
            <text:p>25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13">
            <text:p>13/09/2013</text:p>
          </table:table-cell>
          <table:table-cell office:value-type="float" office:value="219">
            <text:p>219</text:p>
          </table:table-cell>
          <table:table-cell table:style-name="ce22" table:content-validation-name="val1" office:value-type="string">
            <text:p>GRUPO MT 2001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574.75">
            <text:p>574,75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20]=[.G$1];[.$E220];IF([.$F220]=[.$P$1];ROUND([.$E220]*[$Coeficiente1.A$2];2);0))" office:value-type="float" office:value="0">
            <text:p>0,00 <text:s text:c="2"/></text:p>
          </table:table-cell>
          <table:table-cell table:formula="of:=IF([.$F220]=[.H$1];[.$E220];IF([.$F220]=[.$P$1];ROUND([.$E220]*[$Coeficiente1.B$2];2);0))" office:value-type="float" office:value="0">
            <text:p>0,00 <text:s text:c="2"/></text:p>
          </table:table-cell>
          <table:table-cell table:formula="of:=IF([.$F220]=[.I$1];[.$E220];IF([.$F220]=[.$P$1];ROUND([.$E220]*[$Coeficiente1.C$2];2);0))" office:value-type="float" office:value="0">
            <text:p>0,00 <text:s text:c="2"/></text:p>
          </table:table-cell>
          <table:table-cell table:formula="of:=IF([.$F220]=[.J$1];[.$E220];IF([.$F220]=[.$P$1];ROUND([.$E220]*[$Coeficiente1.D$2];2);0))" office:value-type="float" office:value="0">
            <text:p>0,00 <text:s text:c="2"/></text:p>
          </table:table-cell>
          <table:table-cell table:formula="of:=IF([.$F220]=[.K$1];[.$E220];IF([.$F220]=[.$P$1];ROUND([.$E220]*[$Coeficiente1.E$2];2);0))" office:value-type="float" office:value="0">
            <text:p>0,00 <text:s text:c="2"/></text:p>
          </table:table-cell>
          <table:table-cell table:formula="of:=IF([.$F220]=[.L$1];[.$E220];IF([.$F220]=[.$P$1];ROUND([.$E220]*[$Coeficiente1.F$2];2);0))" office:value-type="float" office:value="0">
            <text:p>0,00 <text:s text:c="2"/></text:p>
          </table:table-cell>
          <table:table-cell table:formula="of:=IF([.$F220]=[.M$1];[.$E220];IF([.$F220]=[.$P$1];ROUND([.$E220]*[$Coeficiente1.G$2];2);0))" office:value-type="float" office:value="0">
            <text:p>0,00 <text:s text:c="2"/></text:p>
          </table:table-cell>
          <table:table-cell table:formula="of:=IF([.$F220]=[.N$1];[.$E220];IF([.$F220]=[.$P$1];ROUND([.$E220]*[$Coeficiente1.H$2];2);0))" office:value-type="float" office:value="0">
            <text:p>0,00 <text:s text:c="2"/></text:p>
          </table:table-cell>
          <table:table-cell table:formula="of:=IF([.$F220]=[.O$1];[.$E220];IF([.$F220]=[.$P$1];ROUND([.$E220]*[$Coeficiente1.I$2];2);0))" office:value-type="float" office:value="574.75">
            <text:p>574,75 <text:s text:c="2"/></text:p>
          </table:table-cell>
          <table:table-cell table:formula="of:=ROUND([.$E220]-SUM([.$G220:.$O220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10/2013</text:p>
          </table:table-cell>
          <table:table-cell office:value-type="date" office:date-value="2013-09-25">
            <text:p>25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13">
            <text:p>13/09/2013</text:p>
          </table:table-cell>
          <table:table-cell office:value-type="float" office:value="220">
            <text:p>220</text:p>
          </table:table-cell>
          <table:table-cell table:style-name="ce22" table:content-validation-name="val1" office:value-type="string">
            <text:p>FERRETERIA OUTEIRO S.L.</text:p>
          </table:table-cell>
          <table:table-cell table:style-name="ce23" office:value-type="string">
            <text:p>REPARACION E CONSERVACIÓN</text:p>
          </table:table-cell>
          <table:table-cell office:value-type="float" office:value="205.7">
            <text:p>205,70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21]=[.G$1];[.$E221];IF([.$F221]=[.$P$1];ROUND([.$E221]*[$Coeficiente1.A$2];2);0))" office:value-type="float" office:value="11.93">
            <text:p>11,93 <text:s text:c="2"/></text:p>
          </table:table-cell>
          <table:table-cell table:formula="of:=IF([.$F221]=[.H$1];[.$E221];IF([.$F221]=[.$P$1];ROUND([.$E221]*[$Coeficiente1.B$2];2);0))" office:value-type="float" office:value="14.81">
            <text:p>14,81 <text:s text:c="2"/></text:p>
          </table:table-cell>
          <table:table-cell table:formula="of:=IF([.$F221]=[.I$1];[.$E221];IF([.$F221]=[.$P$1];ROUND([.$E221]*[$Coeficiente1.C$2];2);0))" office:value-type="float" office:value="10.08">
            <text:p>10,08 <text:s text:c="2"/></text:p>
          </table:table-cell>
          <table:table-cell table:formula="of:=IF([.$F221]=[.J$1];[.$E221];IF([.$F221]=[.$P$1];ROUND([.$E221]*[$Coeficiente1.D$2];2);0))" office:value-type="float" office:value="7.61">
            <text:p>7,61 <text:s text:c="2"/></text:p>
          </table:table-cell>
          <table:table-cell table:formula="of:=IF([.$F221]=[.K$1];[.$E221];IF([.$F221]=[.$P$1];ROUND([.$E221]*[$Coeficiente1.E$2];2);0))" office:value-type="float" office:value="11.11">
            <text:p>11,11 <text:s text:c="2"/></text:p>
          </table:table-cell>
          <table:table-cell table:formula="of:=IF([.$F221]=[.L$1];[.$E221];IF([.$F221]=[.$P$1];ROUND([.$E221]*[$Coeficiente1.F$2];2);0))" office:value-type="float" office:value="7.61">
            <text:p>7,61 <text:s text:c="2"/></text:p>
          </table:table-cell>
          <table:table-cell table:formula="of:=IF([.$F221]=[.M$1];[.$E221];IF([.$F221]=[.$P$1];ROUND([.$E221]*[$Coeficiente1.G$2];2);0))" office:value-type="float" office:value="6.58">
            <text:p>6,58 <text:s text:c="2"/></text:p>
          </table:table-cell>
          <table:table-cell table:formula="of:=IF([.$F221]=[.N$1];[.$E221];IF([.$F221]=[.$P$1];ROUND([.$E221]*[$Coeficiente1.H$2];2);0))" office:value-type="float" office:value="16.46">
            <text:p>16,46 <text:s text:c="2"/></text:p>
          </table:table-cell>
          <table:table-cell table:formula="of:=IF([.$F221]=[.O$1];[.$E221];IF([.$F221]=[.$P$1];ROUND([.$E221]*[$Coeficiente1.I$2];2);0))" office:value-type="float" office:value="0">
            <text:p>0,00 <text:s text:c="2"/></text:p>
          </table:table-cell>
          <table:table-cell table:formula="of:=ROUND([.$E221]-SUM([.$G221:.$O221]);2)" office:value-type="float" office:value="119.51">
            <text:p>119,51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000111</text:p>
          </table:table-cell>
          <table:table-cell office:value-type="date" office:date-value="2013-02-25">
            <text:p>25/02/2013</text:p>
          </table:table-cell>
          <table:table-cell table:number-columns-repeated="1004"/>
        </table:table-row>
        <table:table-row table:style-name="ro4">
          <table:table-cell table:style-name="ce9" office:value-type="date" office:date-value="2013-09-20">
            <text:p>20/09/2013</text:p>
          </table:table-cell>
          <table:table-cell office:value-type="float" office:value="221">
            <text:p>221</text:p>
          </table:table-cell>
          <table:table-cell table:style-name="ce22" office:value-type="string">
            <text:p>carlín ferrol</text:p>
          </table:table-cell>
          <table:table-cell table:style-name="ce23" office:value-type="string">
            <text:p>MATERIAL DE OFICINA</text:p>
          </table:table-cell>
          <table:table-cell office:value-type="float" office:value="13.41">
            <text:p>13,41 <text:s text:c="2"/></text:p>
          </table:table-cell>
          <table:table-cell table:style-name="ce23" office:value-type="string">
            <text:p>admonm</text:p>
          </table:table-cell>
          <table:table-cell table:formula="of:=IF([.$F222]=[.G$1];[.$E222];IF([.$F222]=[.$P$1];ROUND([.$E222]*[$Coeficiente1.A$2];2);0))" office:value-type="float" office:value="0">
            <text:p>0,00 <text:s text:c="2"/></text:p>
          </table:table-cell>
          <table:table-cell table:formula="of:=IF([.$F222]=[.H$1];[.$E222];IF([.$F222]=[.$P$1];ROUND([.$E222]*[$Coeficiente1.B$2];2);0))" office:value-type="float" office:value="0">
            <text:p>0,00 <text:s text:c="2"/></text:p>
          </table:table-cell>
          <table:table-cell table:formula="of:=IF([.$F222]=[.I$1];[.$E222];IF([.$F222]=[.$P$1];ROUND([.$E222]*[$Coeficiente1.C$2];2);0))" office:value-type="float" office:value="0">
            <text:p>0,00 <text:s text:c="2"/></text:p>
          </table:table-cell>
          <table:table-cell table:formula="of:=IF([.$F222]=[.J$1];[.$E222];IF([.$F222]=[.$P$1];ROUND([.$E222]*[$Coeficiente1.D$2];2);0))" office:value-type="float" office:value="0">
            <text:p>0,00 <text:s text:c="2"/></text:p>
          </table:table-cell>
          <table:table-cell table:formula="of:=IF([.$F222]=[.K$1];[.$E222];IF([.$F222]=[.$P$1];ROUND([.$E222]*[$Coeficiente1.E$2];2);0))" office:value-type="float" office:value="0">
            <text:p>0,00 <text:s text:c="2"/></text:p>
          </table:table-cell>
          <table:table-cell table:formula="of:=IF([.$F222]=[.L$1];[.$E222];IF([.$F222]=[.$P$1];ROUND([.$E222]*[$Coeficiente1.F$2];2);0))" office:value-type="float" office:value="0">
            <text:p>0,00 <text:s text:c="2"/></text:p>
          </table:table-cell>
          <table:table-cell table:formula="of:=IF([.$F222]=[.M$1];[.$E222];IF([.$F222]=[.$P$1];ROUND([.$E222]*[$Coeficiente1.G$2];2);0))" office:value-type="float" office:value="0">
            <text:p>0,00 <text:s text:c="2"/></text:p>
          </table:table-cell>
          <table:table-cell table:formula="of:=IF([.$F222]=[.N$1];[.$E222];IF([.$F222]=[.$P$1];ROUND([.$E222]*[$Coeficiente1.H$2];2);0))" office:value-type="float" office:value="13.41">
            <text:p>13,41 <text:s text:c="2"/></text:p>
          </table:table-cell>
          <table:table-cell table:formula="of:=IF([.$F222]=[.O$1];[.$E222];IF([.$F222]=[.$P$1];ROUND([.$E222]*[$Coeficiente1.I$2];2);0))" office:value-type="float" office:value="0">
            <text:p>0,00 <text:s text:c="2"/></text:p>
          </table:table-cell>
          <table:table-cell table:formula="of:=ROUND([.$E222]-SUM([.$G222:.$O222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A/68808</text:p>
          </table:table-cell>
          <table:table-cell office:value-type="date" office:date-value="2013-09-20">
            <text:p>20/09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20">
            <text:p>20/09/2013</text:p>
          </table:table-cell>
          <table:table-cell office:value-type="float" office:value="222">
            <text:p>222</text:p>
          </table:table-cell>
          <table:table-cell table:style-name="ce22" table:content-validation-name="val1" office:value-type="string">
            <text:p>DEVOLUCIÓN ERASMUS</text:p>
          </table:table-cell>
          <table:table-cell table:content-validation-name="val2" office:value-type="string">
            <text:p>GASTOS DIVERSOS</text:p>
          </table:table-cell>
          <table:table-cell office:value-type="float" office:value="1018">
            <text:p>1.018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23]=[.G$1];[.$E223];IF([.$F223]=[.$P$1];ROUND([.$E223]*[$Coeficiente1.A$2];2);0))" office:value-type="float" office:value="0">
            <text:p>0,00 <text:s text:c="2"/></text:p>
          </table:table-cell>
          <table:table-cell table:formula="of:=IF([.$F223]=[.H$1];[.$E223];IF([.$F223]=[.$P$1];ROUND([.$E223]*[$Coeficiente1.B$2];2);0))" office:value-type="float" office:value="0">
            <text:p>0,00 <text:s text:c="2"/></text:p>
          </table:table-cell>
          <table:table-cell table:formula="of:=IF([.$F223]=[.I$1];[.$E223];IF([.$F223]=[.$P$1];ROUND([.$E223]*[$Coeficiente1.C$2];2);0))" office:value-type="float" office:value="0">
            <text:p>0,00 <text:s text:c="2"/></text:p>
          </table:table-cell>
          <table:table-cell table:formula="of:=IF([.$F223]=[.J$1];[.$E223];IF([.$F223]=[.$P$1];ROUND([.$E223]*[$Coeficiente1.D$2];2);0))" office:value-type="float" office:value="0">
            <text:p>0,00 <text:s text:c="2"/></text:p>
          </table:table-cell>
          <table:table-cell table:formula="of:=IF([.$F223]=[.K$1];[.$E223];IF([.$F223]=[.$P$1];ROUND([.$E223]*[$Coeficiente1.E$2];2);0))" office:value-type="float" office:value="0">
            <text:p>0,00 <text:s text:c="2"/></text:p>
          </table:table-cell>
          <table:table-cell table:formula="of:=IF([.$F223]=[.L$1];[.$E223];IF([.$F223]=[.$P$1];ROUND([.$E223]*[$Coeficiente1.F$2];2);0))" office:value-type="float" office:value="0">
            <text:p>0,00 <text:s text:c="2"/></text:p>
          </table:table-cell>
          <table:table-cell table:formula="of:=IF([.$F223]=[.M$1];[.$E223];IF([.$F223]=[.$P$1];ROUND([.$E223]*[$Coeficiente1.G$2];2);0))" office:value-type="float" office:value="0">
            <text:p>0,00 <text:s text:c="2"/></text:p>
          </table:table-cell>
          <table:table-cell table:formula="of:=IF([.$F223]=[.N$1];[.$E223];IF([.$F223]=[.$P$1];ROUND([.$E223]*[$Coeficiente1.H$2];2);0))" office:value-type="float" office:value="0">
            <text:p>0,00 <text:s text:c="2"/></text:p>
          </table:table-cell>
          <table:table-cell table:formula="of:=IF([.$F223]=[.O$1];[.$E223];IF([.$F223]=[.$P$1];ROUND([.$E223]*[$Coeficiente1.I$2];2);0))" office:value-type="float" office:value="1018">
            <text:p>1.018,00 <text:s text:c="2"/></text:p>
          </table:table-cell>
          <table:table-cell table:formula="of:=ROUND([.$E223]-SUM([.$G223:.$O223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programas internacionais</text:p>
          </table:table-cell>
          <table:table-cell table:number-columns-repeated="1006"/>
        </table:table-row>
        <table:table-row table:style-name="ro3">
          <table:table-cell table:style-name="ce9" office:value-type="date" office:date-value="2013-09-24">
            <text:p>24/09/2013</text:p>
          </table:table-cell>
          <table:table-cell office:value-type="float" office:value="223">
            <text:p>223</text:p>
          </table:table-cell>
          <table:table-cell table:style-name="ce22" table:content-validation-name="val1" office:value-type="string">
            <text:p>DECATHLON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60.57">
            <text:p>60,57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24]=[.G$1];[.$E224];IF([.$F224]=[.$P$1];ROUND([.$E224]*[$Coeficiente1.A$2];2);0))" office:value-type="float" office:value="0">
            <text:p>0,00 <text:s text:c="2"/></text:p>
          </table:table-cell>
          <table:table-cell table:formula="of:=IF([.$F224]=[.H$1];[.$E224];IF([.$F224]=[.$P$1];ROUND([.$E224]*[$Coeficiente1.B$2];2);0))" office:value-type="float" office:value="0">
            <text:p>0,00 <text:s text:c="2"/></text:p>
          </table:table-cell>
          <table:table-cell table:formula="of:=IF([.$F224]=[.I$1];[.$E224];IF([.$F224]=[.$P$1];ROUND([.$E224]*[$Coeficiente1.C$2];2);0))" office:value-type="float" office:value="0">
            <text:p>0,00 <text:s text:c="2"/></text:p>
          </table:table-cell>
          <table:table-cell table:formula="of:=IF([.$F224]=[.J$1];[.$E224];IF([.$F224]=[.$P$1];ROUND([.$E224]*[$Coeficiente1.D$2];2);0))" office:value-type="float" office:value="0">
            <text:p>0,00 <text:s text:c="2"/></text:p>
          </table:table-cell>
          <table:table-cell table:formula="of:=IF([.$F224]=[.K$1];[.$E224];IF([.$F224]=[.$P$1];ROUND([.$E224]*[$Coeficiente1.E$2];2);0))" office:value-type="float" office:value="0">
            <text:p>0,00 <text:s text:c="2"/></text:p>
          </table:table-cell>
          <table:table-cell table:formula="of:=IF([.$F224]=[.L$1];[.$E224];IF([.$F224]=[.$P$1];ROUND([.$E224]*[$Coeficiente1.F$2];2);0))" office:value-type="float" office:value="0">
            <text:p>0,00 <text:s text:c="2"/></text:p>
          </table:table-cell>
          <table:table-cell table:formula="of:=IF([.$F224]=[.M$1];[.$E224];IF([.$F224]=[.$P$1];ROUND([.$E224]*[$Coeficiente1.G$2];2);0))" office:value-type="float" office:value="0">
            <text:p>0,00 <text:s text:c="2"/></text:p>
          </table:table-cell>
          <table:table-cell table:formula="of:=IF([.$F224]=[.N$1];[.$E224];IF([.$F224]=[.$P$1];ROUND([.$E224]*[$Coeficiente1.H$2];2);0))" office:value-type="float" office:value="0">
            <text:p>0,00 <text:s text:c="2"/></text:p>
          </table:table-cell>
          <table:table-cell table:formula="of:=IF([.$F224]=[.O$1];[.$E224];IF([.$F224]=[.$P$1];ROUND([.$E224]*[$Coeficiente1.I$2];2);0))" office:value-type="float" office:value="60.57">
            <text:p>60,57 <text:s text:c="2"/></text:p>
          </table:table-cell>
          <table:table-cell table:formula="of:=ROUND([.$E224]-SUM([.$G224:.$O224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office:value-type="string">
            <text:p>4995</text:p>
          </table:table-cell>
          <table:table-cell table:number-columns-repeated="1005"/>
        </table:table-row>
        <table:table-row table:style-name="ro3">
          <table:table-cell table:style-name="ce9" office:value-type="date" office:date-value="2013-09-24">
            <text:p>24/09/2013</text:p>
          </table:table-cell>
          <table:table-cell office:value-type="float" office:value="224">
            <text:p>224</text:p>
          </table:table-cell>
          <table:table-cell table:style-name="ce22" table:content-validation-name="val1" office:value-type="string">
            <text:p>OLIMPIA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288">
            <text:p>288,00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25]=[.G$1];[.$E225];IF([.$F225]=[.$P$1];ROUND([.$E225]*[$Coeficiente1.A$2];2);0))" office:value-type="float" office:value="0">
            <text:p>0,00 <text:s text:c="2"/></text:p>
          </table:table-cell>
          <table:table-cell table:formula="of:=IF([.$F225]=[.H$1];[.$E225];IF([.$F225]=[.$P$1];ROUND([.$E225]*[$Coeficiente1.B$2];2);0))" office:value-type="float" office:value="0">
            <text:p>0,00 <text:s text:c="2"/></text:p>
          </table:table-cell>
          <table:table-cell table:formula="of:=IF([.$F225]=[.I$1];[.$E225];IF([.$F225]=[.$P$1];ROUND([.$E225]*[$Coeficiente1.C$2];2);0))" office:value-type="float" office:value="0">
            <text:p>0,00 <text:s text:c="2"/></text:p>
          </table:table-cell>
          <table:table-cell table:formula="of:=IF([.$F225]=[.J$1];[.$E225];IF([.$F225]=[.$P$1];ROUND([.$E225]*[$Coeficiente1.D$2];2);0))" office:value-type="float" office:value="0">
            <text:p>0,00 <text:s text:c="2"/></text:p>
          </table:table-cell>
          <table:table-cell table:formula="of:=IF([.$F225]=[.K$1];[.$E225];IF([.$F225]=[.$P$1];ROUND([.$E225]*[$Coeficiente1.E$2];2);0))" office:value-type="float" office:value="0">
            <text:p>0,00 <text:s text:c="2"/></text:p>
          </table:table-cell>
          <table:table-cell table:formula="of:=IF([.$F225]=[.L$1];[.$E225];IF([.$F225]=[.$P$1];ROUND([.$E225]*[$Coeficiente1.F$2];2);0))" office:value-type="float" office:value="0">
            <text:p>0,00 <text:s text:c="2"/></text:p>
          </table:table-cell>
          <table:table-cell table:formula="of:=IF([.$F225]=[.M$1];[.$E225];IF([.$F225]=[.$P$1];ROUND([.$E225]*[$Coeficiente1.G$2];2);0))" office:value-type="float" office:value="0">
            <text:p>0,00 <text:s text:c="2"/></text:p>
          </table:table-cell>
          <table:table-cell table:formula="of:=IF([.$F225]=[.N$1];[.$E225];IF([.$F225]=[.$P$1];ROUND([.$E225]*[$Coeficiente1.H$2];2);0))" office:value-type="float" office:value="0">
            <text:p>0,00 <text:s text:c="2"/></text:p>
          </table:table-cell>
          <table:table-cell table:formula="of:=IF([.$F225]=[.O$1];[.$E225];IF([.$F225]=[.$P$1];ROUND([.$E225]*[$Coeficiente1.I$2];2);0))" office:value-type="float" office:value="288">
            <text:p>288,00 <text:s text:c="2"/></text:p>
          </table:table-cell>
          <table:table-cell table:formula="of:=ROUND([.$E225]-SUM([.$G225:.$O225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Actividades Físico Deportivas</text:p>
          </table:table-cell>
          <table:table-cell office:value-type="string">
            <text:p>5031/13</text:p>
          </table:table-cell>
          <table:table-cell table:number-columns-repeated="1005"/>
        </table:table-row>
        <table:table-row table:style-name="ro4">
          <table:table-cell table:style-name="ce9" office:value-type="date" office:date-value="2013-09-24">
            <text:p>24/09/2013</text:p>
          </table:table-cell>
          <table:table-cell office:value-type="float" office:value="225">
            <text:p>225</text:p>
          </table:table-cell>
          <table:table-cell table:style-name="ce22" table:content-validation-name="val1" office:value-type="string">
            <text:p>carlín ferrol</text:p>
          </table:table-cell>
          <table:table-cell table:content-validation-name="val2" office:value-type="string">
            <text:p>GASTOS DIVERSOS</text:p>
          </table:table-cell>
          <table:table-cell office:value-type="float" office:value="8.74">
            <text:p>8,74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26]=[.G$1];[.$E226];IF([.$F226]=[.$P$1];ROUND([.$E226]*[$Coeficiente1.A$2];2);0))" office:value-type="float" office:value="0">
            <text:p>0,00 <text:s text:c="2"/></text:p>
          </table:table-cell>
          <table:table-cell table:formula="of:=IF([.$F226]=[.H$1];[.$E226];IF([.$F226]=[.$P$1];ROUND([.$E226]*[$Coeficiente1.B$2];2);0))" office:value-type="float" office:value="0">
            <text:p>0,00 <text:s text:c="2"/></text:p>
          </table:table-cell>
          <table:table-cell table:formula="of:=IF([.$F226]=[.I$1];[.$E226];IF([.$F226]=[.$P$1];ROUND([.$E226]*[$Coeficiente1.C$2];2);0))" office:value-type="float" office:value="0">
            <text:p>0,00 <text:s text:c="2"/></text:p>
          </table:table-cell>
          <table:table-cell table:formula="of:=IF([.$F226]=[.J$1];[.$E226];IF([.$F226]=[.$P$1];ROUND([.$E226]*[$Coeficiente1.D$2];2);0))" office:value-type="float" office:value="0">
            <text:p>0,00 <text:s text:c="2"/></text:p>
          </table:table-cell>
          <table:table-cell table:formula="of:=IF([.$F226]=[.K$1];[.$E226];IF([.$F226]=[.$P$1];ROUND([.$E226]*[$Coeficiente1.E$2];2);0))" office:value-type="float" office:value="0">
            <text:p>0,00 <text:s text:c="2"/></text:p>
          </table:table-cell>
          <table:table-cell table:formula="of:=IF([.$F226]=[.L$1];[.$E226];IF([.$F226]=[.$P$1];ROUND([.$E226]*[$Coeficiente1.F$2];2);0))" office:value-type="float" office:value="0">
            <text:p>0,00 <text:s text:c="2"/></text:p>
          </table:table-cell>
          <table:table-cell table:formula="of:=IF([.$F226]=[.M$1];[.$E226];IF([.$F226]=[.$P$1];ROUND([.$E226]*[$Coeficiente1.G$2];2);0))" office:value-type="float" office:value="0">
            <text:p>0,00 <text:s text:c="2"/></text:p>
          </table:table-cell>
          <table:table-cell table:formula="of:=IF([.$F226]=[.N$1];[.$E226];IF([.$F226]=[.$P$1];ROUND([.$E226]*[$Coeficiente1.H$2];2);0))" office:value-type="float" office:value="0">
            <text:p>0,00 <text:s text:c="2"/></text:p>
          </table:table-cell>
          <table:table-cell table:formula="of:=IF([.$F226]=[.O$1];[.$E226];IF([.$F226]=[.$P$1];ROUND([.$E226]*[$Coeficiente1.I$2];2);0))" office:value-type="float" office:value="8.74">
            <text:p>8,74 <text:s text:c="2"/></text:p>
          </table:table-cell>
          <table:table-cell table:formula="of:=ROUND([.$E226]-SUM([.$G226:.$O226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table:number-columns-repeated="1006"/>
        </table:table-row>
        <table:table-row table:style-name="ro3">
          <table:table-cell table:style-name="ce9" office:value-type="date" office:date-value="2013-09-13">
            <text:p>13/09/2013</text:p>
          </table:table-cell>
          <table:table-cell office:value-type="float" office:value="226">
            <text:p>226</text:p>
          </table:table-cell>
          <table:table-cell table:style-name="ce22" table:content-validation-name="val1" office:value-type="string">
            <text:p>DISFER ECO SOLUCIONES</text:p>
          </table:table-cell>
          <table:table-cell table:style-name="ce23" table:content-validation-name="val2" office:value-type="string">
            <text:p>REPARACION E CONSERVACIÓN</text:p>
          </table:table-cell>
          <table:table-cell office:value-type="float" office:value="36.17">
            <text:p>36,17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27]=[.G$1];[.$E227];IF([.$F227]=[.$P$1];ROUND([.$E227]*[$Coeficiente1.A$2];2);0))" office:value-type="float" office:value="0">
            <text:p>0,00 <text:s text:c="2"/></text:p>
          </table:table-cell>
          <table:table-cell table:formula="of:=IF([.$F227]=[.H$1];[.$E227];IF([.$F227]=[.$P$1];ROUND([.$E227]*[$Coeficiente1.B$2];2);0))" office:value-type="float" office:value="0">
            <text:p>0,00 <text:s text:c="2"/></text:p>
          </table:table-cell>
          <table:table-cell table:formula="of:=IF([.$F227]=[.I$1];[.$E227];IF([.$F227]=[.$P$1];ROUND([.$E227]*[$Coeficiente1.C$2];2);0))" office:value-type="float" office:value="0">
            <text:p>0,00 <text:s text:c="2"/></text:p>
          </table:table-cell>
          <table:table-cell table:formula="of:=IF([.$F227]=[.J$1];[.$E227];IF([.$F227]=[.$P$1];ROUND([.$E227]*[$Coeficiente1.D$2];2);0))" office:value-type="float" office:value="0">
            <text:p>0,00 <text:s text:c="2"/></text:p>
          </table:table-cell>
          <table:table-cell table:formula="of:=IF([.$F227]=[.K$1];[.$E227];IF([.$F227]=[.$P$1];ROUND([.$E227]*[$Coeficiente1.E$2];2);0))" office:value-type="float" office:value="0">
            <text:p>0,00 <text:s text:c="2"/></text:p>
          </table:table-cell>
          <table:table-cell table:formula="of:=IF([.$F227]=[.L$1];[.$E227];IF([.$F227]=[.$P$1];ROUND([.$E227]*[$Coeficiente1.F$2];2);0))" office:value-type="float" office:value="0">
            <text:p>0,00 <text:s text:c="2"/></text:p>
          </table:table-cell>
          <table:table-cell table:formula="of:=IF([.$F227]=[.M$1];[.$E227];IF([.$F227]=[.$P$1];ROUND([.$E227]*[$Coeficiente1.G$2];2);0))" office:value-type="float" office:value="0">
            <text:p>0,00 <text:s text:c="2"/></text:p>
          </table:table-cell>
          <table:table-cell table:formula="of:=IF([.$F227]=[.N$1];[.$E227];IF([.$F227]=[.$P$1];ROUND([.$E227]*[$Coeficiente1.H$2];2);0))" office:value-type="float" office:value="0">
            <text:p>0,00 <text:s text:c="2"/></text:p>
          </table:table-cell>
          <table:table-cell table:formula="of:=IF([.$F227]=[.O$1];[.$E227];IF([.$F227]=[.$P$1];ROUND([.$E227]*[$Coeficiente1.I$2];2);0))" office:value-type="float" office:value="36.17">
            <text:p>36,17 <text:s text:c="2"/></text:p>
          </table:table-cell>
          <table:table-cell table:formula="of:=ROUND([.$E227]-SUM([.$G227:.$O227]);2)" office:value-type="float" office:value="0">
            <text:p>0,0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13-3297</text:p>
          </table:table-cell>
          <table:table-cell office:value-type="date" office:date-value="2013-09-25">
            <text:p>25/09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9-21">
            <text:p>21/09/2013</text:p>
          </table:table-cell>
          <table:table-cell office:value-type="float" office:value="227">
            <text:p>227</text:p>
          </table:table-cell>
          <table:table-cell table:style-name="ce22" office:value-type="string">
            <text:p>EMAFESA</text:p>
          </table:table-cell>
          <table:table-cell table:style-name="ce23" office:value-type="string">
            <text:p>SUMINISTRACIÓNS</text:p>
          </table:table-cell>
          <table:table-cell office:value-type="float" office:value="350.04">
            <text:p>350,04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28]=[.G$1];[.$E228];IF([.$F228]=[.$P$1];ROUND([.$E228]*[$Coeficiente2.A$2];2);0))" office:value-type="float" office:value="22.39">
            <text:p>22,39 <text:s text:c="2"/></text:p>
          </table:table-cell>
          <table:table-cell table:formula="of:=IF([.$F228]=[.H$1];[.$E228];IF([.$F228]=[.$P$1];ROUND([.$E228]*[$Coeficiente2.B$2];2);0))" office:value-type="float" office:value="21.57">
            <text:p>21,57 <text:s text:c="2"/></text:p>
          </table:table-cell>
          <table:table-cell table:formula="of:=IF([.$F228]=[.I$1];[.$E228];IF([.$F228]=[.$P$1];ROUND([.$E228]*[$Coeficiente2.C$2];2);0))" office:value-type="float" office:value="19.13">
            <text:p>19,13 <text:s text:c="2"/></text:p>
          </table:table-cell>
          <table:table-cell table:formula="of:=IF([.$F228]=[.J$1];[.$E228];IF([.$F228]=[.$P$1];ROUND([.$E228]*[$Coeficiente2.E$2];2);0))" office:value-type="float" office:value="13.43">
            <text:p>13,43 <text:s text:c="2"/></text:p>
          </table:table-cell>
          <table:table-cell table:formula="of:=IF([.$F228]=[.K$1];[.$E228];IF([.$F228]=[.$P$1];ROUND([.$E228]*[$Coeficiente2.F$2];2);0))" office:value-type="float" office:value="20.35">
            <text:p>20,35 <text:s text:c="2"/></text:p>
          </table:table-cell>
          <table:table-cell table:formula="of:=IF([.$F228]=[.L$1];[.$E228];IF([.$F228]=[.$P$1];ROUND([.$E228]*[$Coeficiente2.G$2];2);0))" office:value-type="float" office:value="17.09">
            <text:p>17,09 <text:s text:c="2"/></text:p>
          </table:table-cell>
          <table:table-cell table:formula="of:=IF([.$F228]=[.M$1];[.$E228];IF([.$F228]=[.$P$1];ROUND([.$E228]*[$Coeficiente2.H$2];2);0))" office:value-type="float" office:value="12.21">
            <text:p>12,21 <text:s text:c="2"/></text:p>
          </table:table-cell>
          <table:table-cell table:formula="of:=IF([.$F228]=[.N$1];[.$E228];IF([.$F228]=[.$P$1];ROUND([.$E228]*[$Coeficiente2.I$2];2);0))" office:value-type="float" office:value="27.67">
            <text:p>27,67 <text:s text:c="2"/></text:p>
          </table:table-cell>
          <table:table-cell table:formula="of:=IF([.$F228]=[.O$1];[.$E228];IF([.$F228]=[.$P$1];ROUND([.$E228]*[$Coeficiente2.J$2];2);0))" office:value-type="float" office:value="0">
            <text:p>0,00 <text:s text:c="2"/></text:p>
          </table:table-cell>
          <table:table-cell table:formula="of:=ROUND([.$E228]-SUM([.$G228:.$O228]);2)" office:value-type="float" office:value="196.2">
            <text:p>196,20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202978667</text:p>
          </table:table-cell>
          <table:table-cell office:value-type="date" office:date-value="2013-10-03">
            <text:p>03/10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25">
            <text:p>25/09/2013</text:p>
          </table:table-cell>
          <table:table-cell office:value-type="float" office:value="228">
            <text:p>228</text:p>
          </table:table-cell>
          <table:table-cell table:style-name="ce22" table:content-validation-name="val1" office:value-type="string">
            <text:p>DELL COMPUTER</text:p>
          </table:table-cell>
          <table:table-cell table:style-name="ce23" table:content-validation-name="val2" office:value-type="string">
            <text:p>ARRENDAMENTOS</text:p>
          </table:table-cell>
          <table:table-cell office:value-type="float" office:value="36.3">
            <text:p>36,30 <text:s text:c="2"/></text:p>
          </table:table-cell>
          <table:table-cell table:style-name="ce23" table:content-validation-name="val3" office:value-type="string">
            <text:p>dawm</text:p>
          </table:table-cell>
          <table:table-cell table:formula="of:=IF([.$F229]=[.G$1];[.$E229];IF([.$F229]=[.$P$1];ROUND([.$E229]*[$Coeficiente2.A$2];2);0))" office:value-type="float" office:value="0">
            <text:p>0,00 <text:s text:c="2"/></text:p>
          </table:table-cell>
          <table:table-cell table:formula="of:=IF([.$F229]=[.H$1];[.$E229];IF([.$F229]=[.$P$1];ROUND([.$E229]*[$Coeficiente2.B$2];2);0))" office:value-type="float" office:value="0">
            <text:p>0,00 <text:s text:c="2"/></text:p>
          </table:table-cell>
          <table:table-cell table:formula="of:=IF([.$F229]=[.I$1];[.$E229];IF([.$F229]=[.$P$1];ROUND([.$E229]*[$Coeficiente2.C$2];2);0))" office:value-type="float" office:value="0">
            <text:p>0,00 <text:s text:c="2"/></text:p>
          </table:table-cell>
          <table:table-cell table:formula="of:=IF([.$F229]=[.J$1];[.$E229];IF([.$F229]=[.$P$1];ROUND([.$E229]*[$Coeficiente2.E$2];2);0))" office:value-type="float" office:value="0">
            <text:p>0,00 <text:s text:c="2"/></text:p>
          </table:table-cell>
          <table:table-cell table:formula="of:=IF([.$F229]=[.K$1];[.$E229];IF([.$F229]=[.$P$1];ROUND([.$E229]*[$Coeficiente2.F$2];2);0))" office:value-type="float" office:value="36.3">
            <text:p>36,30 <text:s text:c="2"/></text:p>
          </table:table-cell>
          <table:table-cell table:formula="of:=IF([.$F229]=[.L$1];[.$E229];IF([.$F229]=[.$P$1];ROUND([.$E229]*[$Coeficiente2.G$2];2);0))" office:value-type="float" office:value="0">
            <text:p>0,00 <text:s text:c="2"/></text:p>
          </table:table-cell>
          <table:table-cell table:formula="of:=IF([.$F229]=[.M$1];[.$E229];IF([.$F229]=[.$P$1];ROUND([.$E229]*[$Coeficiente2.H$2];2);0))" office:value-type="float" office:value="0">
            <text:p>0,00 <text:s text:c="2"/></text:p>
          </table:table-cell>
          <table:table-cell table:formula="of:=IF([.$F229]=[.N$1];[.$E229];IF([.$F229]=[.$P$1];ROUND([.$E229]*[$Coeficiente2.I$2];2);0))" office:value-type="float" office:value="0">
            <text:p>0,00 <text:s text:c="2"/></text:p>
          </table:table-cell>
          <table:table-cell table:formula="of:=IF([.$F229]=[.O$1];[.$E229];IF([.$F229]=[.$P$1];ROUND([.$E229]*[$Coeficiente2.J$2];2);0))" office:value-type="float" office:value="0">
            <text:p>0,00 <text:s text:c="2"/></text:p>
          </table:table-cell>
          <table:table-cell table:formula="of:=ROUND([.$E229]-SUM([.$G229:.$O229]);2)" office:value-type="float" office:value="0">
            <text:p>0,00 <text:s text:c="2"/></text:p>
          </table:table-cell>
          <table:table-cell table:style-name="ce23" table:content-validation-name="val4" office:value-type="string">
            <text:p>informática e comunicación</text:p>
          </table:table-cell>
          <table:table-cell office:value-type="string">
            <text:p>7123802556</text:p>
          </table:table-cell>
          <table:table-cell table:number-columns-repeated="1005"/>
        </table:table-row>
        <table:table-row table:style-name="ro3">
          <table:table-cell table:style-name="ce15" office:value-type="date" office:date-value="2013-09-26">
            <text:p>26/09/13</text:p>
          </table:table-cell>
          <table:table-cell office:value-type="float" office:value="229">
            <text:p>229</text:p>
          </table:table-cell>
          <table:table-cell table:style-name="ce22" table:content-validation-name="val1" office:value-type="string">
            <text:p>DELL COMPUTER</text:p>
          </table:table-cell>
          <table:table-cell table:style-name="ce23" table:content-validation-name="val2" office:value-type="string">
            <text:p>ARRENDAMENTOS</text:p>
          </table:table-cell>
          <table:table-cell office:value-type="float" office:value="785.63">
            <text:p>785,63 <text:s text:c="2"/></text:p>
          </table:table-cell>
          <table:table-cell table:style-name="ce23" table:content-validation-name="val3" office:value-type="string">
            <text:p>dawm</text:p>
          </table:table-cell>
          <table:table-cell table:formula="of:=IF([.$F230]=[.G$1];[.$E230];IF([.$F230]=[.$P$1];ROUND([.$E230]*[$Coeficiente2.A$2];2);0))" office:value-type="float" office:value="0">
            <text:p>0,00 <text:s text:c="2"/></text:p>
          </table:table-cell>
          <table:table-cell table:formula="of:=IF([.$F230]=[.H$1];[.$E230];IF([.$F230]=[.$P$1];ROUND([.$E230]*[$Coeficiente2.B$2];2);0))" office:value-type="float" office:value="0">
            <text:p>0,00 <text:s text:c="2"/></text:p>
          </table:table-cell>
          <table:table-cell table:formula="of:=IF([.$F230]=[.I$1];[.$E230];IF([.$F230]=[.$P$1];ROUND([.$E230]*[$Coeficiente2.C$2];2);0))" office:value-type="float" office:value="0">
            <text:p>0,00 <text:s text:c="2"/></text:p>
          </table:table-cell>
          <table:table-cell table:formula="of:=IF([.$F230]=[.J$1];[.$E230];IF([.$F230]=[.$P$1];ROUND([.$E230]*[$Coeficiente2.E$2];2);0))" office:value-type="float" office:value="0">
            <text:p>0,00 <text:s text:c="2"/></text:p>
          </table:table-cell>
          <table:table-cell table:formula="of:=IF([.$F230]=[.K$1];[.$E230];IF([.$F230]=[.$P$1];ROUND([.$E230]*[$Coeficiente2.F$2];2);0))" office:value-type="float" office:value="785.63">
            <text:p>785,63 <text:s text:c="2"/></text:p>
          </table:table-cell>
          <table:table-cell table:formula="of:=IF([.$F230]=[.L$1];[.$E230];IF([.$F230]=[.$P$1];ROUND([.$E230]*[$Coeficiente2.G$2];2);0))" office:value-type="float" office:value="0">
            <text:p>0,00 <text:s text:c="2"/></text:p>
          </table:table-cell>
          <table:table-cell table:formula="of:=IF([.$F230]=[.M$1];[.$E230];IF([.$F230]=[.$P$1];ROUND([.$E230]*[$Coeficiente2.H$2];2);0))" office:value-type="float" office:value="0">
            <text:p>0,00 <text:s text:c="2"/></text:p>
          </table:table-cell>
          <table:table-cell table:formula="of:=IF([.$F230]=[.N$1];[.$E230];IF([.$F230]=[.$P$1];ROUND([.$E230]*[$Coeficiente2.I$2];2);0))" office:value-type="float" office:value="0">
            <text:p>0,00 <text:s text:c="2"/></text:p>
          </table:table-cell>
          <table:table-cell table:formula="of:=IF([.$F230]=[.O$1];[.$E230];IF([.$F230]=[.$P$1];ROUND([.$E230]*[$Coeficiente2.J$2];2);0))" office:value-type="float" office:value="0">
            <text:p>0,00 <text:s text:c="2"/></text:p>
          </table:table-cell>
          <table:table-cell table:formula="of:=ROUND([.$E230]-SUM([.$G230:.$O230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7123803349</text:p>
          </table:table-cell>
          <table:table-cell office:value-type="date" office:date-value="2013-10-28">
            <text:p>28/10/2013</text:p>
          </table:table-cell>
          <table:table-cell table:number-columns-repeated="1004"/>
        </table:table-row>
        <table:table-row table:style-name="ro3">
          <table:table-cell table:style-name="ce10" office:value-type="date" office:date-value="2013-09-27">
            <text:p>27/09/2013</text:p>
          </table:table-cell>
          <table:table-cell office:value-type="float" office:value="230">
            <text:p>230</text:p>
          </table:table-cell>
          <table:table-cell table:style-name="ce22" table:content-validation-name="val1" office:value-type="string">
            <text:p>PCBOX</text:p>
          </table:table-cell>
          <table:table-cell office:value-type="string">
            <text:p>REPARACION E CONSERVACIÓN</text:p>
          </table:table-cell>
          <table:table-cell office:value-type="float" office:value="66.24">
            <text:p>66,24 <text:s text:c="2"/></text:p>
          </table:table-cell>
          <table:table-cell table:style-name="ce23" table:content-validation-name="val3" office:value-type="string">
            <text:p>damp</text:p>
          </table:table-cell>
          <table:table-cell table:formula="of:=IF([.$F231]=[.G$1];[.$E231];IF([.$F231]=[.$P$1];ROUND([.$E231]*[$Coeficiente2.A$2];2);0))" office:value-type="float" office:value="0">
            <text:p>0,00 <text:s text:c="2"/></text:p>
          </table:table-cell>
          <table:table-cell table:formula="of:=IF([.$F231]=[.H$1];[.$E231];IF([.$F231]=[.$P$1];ROUND([.$E231]*[$Coeficiente2.B$2];2);0))" office:value-type="float" office:value="0">
            <text:p>0,00 <text:s text:c="2"/></text:p>
          </table:table-cell>
          <table:table-cell table:formula="of:=IF([.$F231]=[.I$1];[.$E231];IF([.$F231]=[.$P$1];ROUND([.$E231]*[$Coeficiente2.C$2];2);0))" office:value-type="float" office:value="66.24">
            <text:p>66,24 <text:s text:c="2"/></text:p>
          </table:table-cell>
          <table:table-cell table:formula="of:=IF([.$F231]=[.J$1];[.$E231];IF([.$F231]=[.$P$1];ROUND([.$E231]*[$Coeficiente2.E$2];2);0))" office:value-type="float" office:value="0">
            <text:p>0,00 <text:s text:c="2"/></text:p>
          </table:table-cell>
          <table:table-cell table:formula="of:=IF([.$F231]=[.K$1];[.$E231];IF([.$F231]=[.$P$1];ROUND([.$E231]*[$Coeficiente2.F$2];2);0))" office:value-type="float" office:value="0">
            <text:p>0,00 <text:s text:c="2"/></text:p>
          </table:table-cell>
          <table:table-cell table:formula="of:=IF([.$F231]=[.L$1];[.$E231];IF([.$F231]=[.$P$1];ROUND([.$E231]*[$Coeficiente2.G$2];2);0))" office:value-type="float" office:value="0">
            <text:p>0,00 <text:s text:c="2"/></text:p>
          </table:table-cell>
          <table:table-cell table:formula="of:=IF([.$F231]=[.M$1];[.$E231];IF([.$F231]=[.$P$1];ROUND([.$E231]*[$Coeficiente2.H$2];2);0))" office:value-type="float" office:value="0">
            <text:p>0,00 <text:s text:c="2"/></text:p>
          </table:table-cell>
          <table:table-cell table:formula="of:=IF([.$F231]=[.N$1];[.$E231];IF([.$F231]=[.$P$1];ROUND([.$E231]*[$Coeficiente2.I$2];2);0))" office:value-type="float" office:value="0">
            <text:p>0,00 <text:s text:c="2"/></text:p>
          </table:table-cell>
          <table:table-cell table:formula="of:=IF([.$F231]=[.O$1];[.$E231];IF([.$F231]=[.$P$1];ROUND([.$E231]*[$Coeficiente2.J$2];2);0))" office:value-type="float" office:value="0">
            <text:p>0,00 <text:s text:c="2"/></text:p>
          </table:table-cell>
          <table:table-cell table:formula="of:=ROUND([.$E231]-SUM([.$G231:.$O231]);2)" office:value-type="float" office:value="0">
            <text:p>0,00 <text:s text:c="2"/></text:p>
          </table:table-cell>
          <table:table-cell table:style-name="ce23" table:content-validation-name="val4" office:value-type="string">
            <text:p><text:s/>Informática <text:s/>e comunicacións</text:p>
          </table:table-cell>
          <table:table-cell office:value-type="string">
            <text:p>144/001744</text:p>
          </table:table-cell>
          <table:table-cell office:value-type="date" office:date-value="2013-10-04">
            <text:p>04/10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28">
            <text:p>28/09/2013</text:p>
          </table:table-cell>
          <table:table-cell office:value-type="float" office:value="231">
            <text:p>231</text:p>
          </table:table-cell>
          <table:table-cell table:style-name="ce22" table:content-validation-name="val1" office:value-type="string">
            <text:p>DULCE DIAZ PORTO</text:p>
          </table:table-cell>
          <table:table-cell table:style-name="ce23" table:content-validation-name="val2" office:value-type="string">
            <text:p>GASTOS DIVERSOS</text:p>
          </table:table-cell>
          <table:table-cell office:value-type="float" office:value="25.96">
            <text:p>25,96 <text:s text:c="2"/></text:p>
          </table:table-cell>
          <table:table-cell table:style-name="ce23" table:content-validation-name="val3" office:value-type="string">
            <text:p>xeral</text:p>
          </table:table-cell>
          <table:table-cell table:formula="of:=IF([.$F232]=[.G$1];[.$E232];IF([.$F232]=[.$P$1];ROUND([.$E232]*[$Coeficiente2.A$2];2);0))" office:value-type="float" office:value="0">
            <text:p>0,00 <text:s text:c="2"/></text:p>
          </table:table-cell>
          <table:table-cell table:formula="of:=IF([.$F232]=[.H$1];[.$E232];IF([.$F232]=[.$P$1];ROUND([.$E232]*[$Coeficiente2.B$2];2);0))" office:value-type="float" office:value="0">
            <text:p>0,00 <text:s text:c="2"/></text:p>
          </table:table-cell>
          <table:table-cell table:formula="of:=IF([.$F232]=[.I$1];[.$E232];IF([.$F232]=[.$P$1];ROUND([.$E232]*[$Coeficiente2.C$2];2);0))" office:value-type="float" office:value="0">
            <text:p>0,00 <text:s text:c="2"/></text:p>
          </table:table-cell>
          <table:table-cell table:formula="of:=IF([.$F232]=[.J$1];[.$E232];IF([.$F232]=[.$P$1];ROUND([.$E232]*[$Coeficiente2.E$2];2);0))" office:value-type="float" office:value="0">
            <text:p>0,00 <text:s text:c="2"/></text:p>
          </table:table-cell>
          <table:table-cell table:formula="of:=IF([.$F232]=[.K$1];[.$E232];IF([.$F232]=[.$P$1];ROUND([.$E232]*[$Coeficiente2.F$2];2);0))" office:value-type="float" office:value="0">
            <text:p>0,00 <text:s text:c="2"/></text:p>
          </table:table-cell>
          <table:table-cell table:formula="of:=IF([.$F232]=[.L$1];[.$E232];IF([.$F232]=[.$P$1];ROUND([.$E232]*[$Coeficiente2.G$2];2);0))" office:value-type="float" office:value="0">
            <text:p>0,00 <text:s text:c="2"/></text:p>
          </table:table-cell>
          <table:table-cell table:formula="of:=IF([.$F232]=[.M$1];[.$E232];IF([.$F232]=[.$P$1];ROUND([.$E232]*[$Coeficiente2.H$2];2);0))" office:value-type="float" office:value="0">
            <text:p>0,00 <text:s text:c="2"/></text:p>
          </table:table-cell>
          <table:table-cell table:formula="of:=IF([.$F232]=[.N$1];[.$E232];IF([.$F232]=[.$P$1];ROUND([.$E232]*[$Coeficiente2.I$2];2);0))" office:value-type="float" office:value="0">
            <text:p>0,00 <text:s text:c="2"/></text:p>
          </table:table-cell>
          <table:table-cell table:formula="of:=IF([.$F232]=[.O$1];[.$E232];IF([.$F232]=[.$P$1];ROUND([.$E232]*[$Coeficiente2.J$2];2);0))" office:value-type="float" office:value="25.96">
            <text:p>25,96 <text:s text:c="2"/></text:p>
          </table:table-cell>
          <table:table-cell table:formula="of:=ROUND([.$E232]-SUM([.$G232:.$O232]);2)" office:value-type="float" office:value="0">
            <text:p>0,00 <text:s text:c="2"/></text:p>
          </table:table-cell>
          <table:table-cell table:style-name="ce23" table:content-validation-name="val4" office:value-type="string">
            <text:p>Actividades Fisico Deporticas</text:p>
          </table:table-cell>
          <table:table-cell office:value-type="string">
            <text:p>7251</text:p>
          </table:table-cell>
          <table:table-cell office:value-type="date" office:date-value="2013-10-09">
            <text:p>09/10/2013</text:p>
          </table:table-cell>
          <table:table-cell table:number-columns-repeated="1004"/>
        </table:table-row>
        <table:table-row table:style-name="ro3">
          <table:table-cell table:style-name="ce9" office:value-type="date" office:date-value="2013-09-30">
            <text:p>30/09/2013</text:p>
          </table:table-cell>
          <table:table-cell office:value-type="float" office:value="232">
            <text:p>232</text:p>
          </table:table-cell>
          <table:table-cell table:style-name="ce22" table:content-validation-name="val1" office:value-type="string">
            <text:p>ESTEBAN CORTIZO</text:p>
          </table:table-cell>
          <table:table-cell table:style-name="ce23" table:content-validation-name="val2" office:value-type="string">
            <text:p>REPARACION E CONSERVACIÓN</text:p>
          </table:table-cell>
          <table:table-cell table:style-name="ce26" office:value-type="float" office:value="245.63">
            <text:p>245,63 <text:s text:c="2"/></text:p>
          </table:table-cell>
          <table:table-cell table:style-name="ce23" table:content-validation-name="val3" office:value-type="string">
            <text:p>indirecto</text:p>
          </table:table-cell>
          <table:table-cell table:formula="of:=IF([.$F233]=[.G$1];[.$E233];IF([.$F233]=[.$P$1];ROUND([.$E233]*[$Coeficiente2.A$2];2);0))" office:value-type="float" office:value="15.71">
            <text:p>15,71 <text:s text:c="2"/></text:p>
          </table:table-cell>
          <table:table-cell table:formula="of:=IF([.$F233]=[.H$1];[.$E233];IF([.$F233]=[.$P$1];ROUND([.$E233]*[$Coeficiente2.B$2];2);0))" office:value-type="float" office:value="15.14">
            <text:p>15,14 <text:s text:c="2"/></text:p>
          </table:table-cell>
          <table:table-cell table:formula="of:=IF([.$F233]=[.I$1];[.$E233];IF([.$F233]=[.$P$1];ROUND([.$E233]*[$Coeficiente2.C$2];2);0))" office:value-type="float" office:value="13.42">
            <text:p>13,42 <text:s text:c="2"/></text:p>
          </table:table-cell>
          <table:table-cell table:formula="of:=IF([.$F233]=[.J$1];[.$E233];IF([.$F233]=[.$P$1];ROUND([.$E233]*[$Coeficiente2.E$2];2);0))" office:value-type="float" office:value="9.42">
            <text:p>9,42 <text:s text:c="2"/></text:p>
          </table:table-cell>
          <table:table-cell table:formula="of:=IF([.$F233]=[.K$1];[.$E233];IF([.$F233]=[.$P$1];ROUND([.$E233]*[$Coeficiente2.F$2];2);0))" office:value-type="float" office:value="14.28">
            <text:p>14,28 <text:s text:c="2"/></text:p>
          </table:table-cell>
          <table:table-cell table:formula="of:=IF([.$F233]=[.L$1];[.$E233];IF([.$F233]=[.$P$1];ROUND([.$E233]*[$Coeficiente2.G$2];2);0))" office:value-type="float" office:value="11.99">
            <text:p>11,99 <text:s text:c="2"/></text:p>
          </table:table-cell>
          <table:table-cell table:formula="of:=IF([.$F233]=[.M$1];[.$E233];IF([.$F233]=[.$P$1];ROUND([.$E233]*[$Coeficiente2.H$2];2);0))" office:value-type="float" office:value="8.57">
            <text:p>8,57 <text:s text:c="2"/></text:p>
          </table:table-cell>
          <table:table-cell table:formula="of:=IF([.$F233]=[.N$1];[.$E233];IF([.$F233]=[.$P$1];ROUND([.$E233]*[$Coeficiente2.I$2];2);0))" office:value-type="float" office:value="19.42">
            <text:p>19,42 <text:s text:c="2"/></text:p>
          </table:table-cell>
          <table:table-cell table:formula="of:=IF([.$F233]=[.O$1];[.$E233];IF([.$F233]=[.$P$1];ROUND([.$E233]*[$Coeficiente2.J$2];2);0))" office:value-type="float" office:value="0">
            <text:p>0,00 <text:s text:c="2"/></text:p>
          </table:table-cell>
          <table:table-cell table:formula="of:=ROUND([.$E233]-SUM([.$G233:.$O233]);2)" office:value-type="float" office:value="137.68">
            <text:p>137,68 <text:s text:c="2"/></text:p>
          </table:table-cell>
          <table:table-cell table:style-name="ce23" table:content-validation-name="val4" office:value-type="string">
            <text:p>funcionamento centro</text:p>
          </table:table-cell>
          <table:table-cell office:value-type="string">
            <text:p>7252</text:p>
          </table:table-cell>
          <table:table-cell office:value-type="date" office:date-value="2013-10-09">
            <text:p>09/10/2013</text:p>
          </table:table-cell>
          <table:table-cell table:number-columns-repeated="1004"/>
        </table:table-row>
        <table:table-row table:style-name="ro6">
          <table:table-cell table:style-name="ce9"/>
          <table:table-cell table:number-columns-repeated="3"/>
          <table:table-cell/>
          <table:table-cell table:content-validation-name="val3" office:value-type="string">
            <text:p>indirecto</text:p>
          </table:table-cell>
          <table:table-cell table:formula="of:=IF([.$F234]=[.G$1];[.$E234];IF([.$F234]=[.$P$1];ROUND([.$E234]*[$Coeficiente2.A$2];2);0))" office:value-type="float" office:value="0">
            <text:p>0,00 <text:s text:c="2"/></text:p>
          </table:table-cell>
          <table:table-cell table:formula="of:=IF([.$F234]=[.H$1];[.$E234];IF([.$F234]=[.$P$1];ROUND([.$E234]*[$Coeficiente2.B$2];2);0))" office:value-type="float" office:value="0">
            <text:p>0,00 <text:s text:c="2"/></text:p>
          </table:table-cell>
          <table:table-cell table:formula="of:=IF([.$F234]=[.I$1];[.$E234];IF([.$F234]=[.$P$1];ROUND([.$E234]*[$Coeficiente2.C$2];2);0))" office:value-type="float" office:value="0">
            <text:p>0,00 <text:s text:c="2"/></text:p>
          </table:table-cell>
          <table:table-cell table:formula="of:=IF([.$F234]=[.J$1];[.$E234];IF([.$F234]=[.$P$1];ROUND([.$E234]*[$Coeficiente2.E$2];2);0))" office:value-type="float" office:value="0">
            <text:p>0,00 <text:s text:c="2"/></text:p>
          </table:table-cell>
          <table:table-cell table:formula="of:=IF([.$F234]=[.K$1];[.$E234];IF([.$F234]=[.$P$1];ROUND([.$E234]*[$Coeficiente2.F$2];2);0))" office:value-type="float" office:value="0">
            <text:p>0,00 <text:s text:c="2"/></text:p>
          </table:table-cell>
          <table:table-cell table:formula="of:=IF([.$F234]=[.L$1];[.$E234];IF([.$F234]=[.$P$1];ROUND([.$E234]*[$Coeficiente2.G$2];2);0))" office:value-type="float" office:value="0">
            <text:p>0,00 <text:s text:c="2"/></text:p>
          </table:table-cell>
          <table:table-cell table:formula="of:=IF([.$F234]=[.M$1];[.$E234];IF([.$F234]=[.$P$1];ROUND([.$E234]*[$Coeficiente2.H$2];2);0))" office:value-type="float" office:value="0">
            <text:p>0,00 <text:s text:c="2"/></text:p>
          </table:table-cell>
          <table:table-cell table:formula="of:=IF([.$F234]=[.N$1];[.$E234];IF([.$F234]=[.$P$1];ROUND([.$E234]*[$Coeficiente2.I$2];2);0))" office:value-type="float" office:value="0">
            <text:p>0,00 <text:s text:c="2"/></text:p>
          </table:table-cell>
          <table:table-cell table:formula="of:=IF([.$F234]=[.O$1];[.$E234];IF([.$F234]=[.$P$1];ROUND([.$E234]*[$Coeficiente2.J$2];2);0))" office:value-type="float" office:value="0">
            <text:p>0,00 <text:s text:c="2"/></text:p>
          </table:table-cell>
          <table:table-cell table:formula="of:=ROUND([.$E234]-SUM([.$G234:.$O234]);2)" office:value-type="float" office:value="0">
            <text:p>0,00 <text:s text:c="2"/></text:p>
          </table:table-cell>
          <table:table-cell table:number-columns-repeated="1007"/>
        </table:table-row>
        <table:table-row table:style-name="ro6" table:visibility="collapse">
          <table:table-cell table:style-name="ce9"/>
          <table:table-cell table:number-columns-repeated="15"/>
          <table:table-cell table:style-name="ce23" table:content-validation-name="val4"/>
          <table:table-cell table:number-columns-repeated="1006"/>
        </table:table-row>
        <table:table-row table:style-name="ro6" table:visibility="collapse" table:number-rows-repeated="4">
          <table:table-cell table:style-name="ce9"/>
          <table:table-cell/>
          <table:table-cell table:content-validation-name="val1"/>
          <table:table-cell table:number-columns-repeated="13"/>
          <table:table-cell table:style-name="ce23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2"/>
          <table:table-cell table:content-validation-name="val3"/>
          <table:table-cell table:number-columns-repeated="10"/>
          <table:table-cell table:style-name="ce23"/>
          <table:table-cell table:number-columns-repeated="1006"/>
        </table:table-row>
        <table:table-row table:style-name="ro6" table:visibility="collapse" table:number-rows-repeated="2">
          <table:table-cell table:style-name="ce9"/>
          <table:table-cell/>
          <table:table-cell table:content-validation-name="val1"/>
          <table:table-cell table:number-columns-repeated="13"/>
          <table:table-cell table:style-name="ce23"/>
          <table:table-cell table:number-columns-repeated="1006"/>
        </table:table-row>
        <table:table-row table:style-name="ro6" table:visibility="collapse">
          <table:table-cell table:style-name="ce9"/>
          <table:table-cell table:number-columns-repeated="20"/>
          <table:table-cell table:style-name="ce34"/>
          <table:table-cell table:number-columns-repeated="1001"/>
        </table:table-row>
        <table:table-row table:style-name="ro6" table:visibility="collapse" table:number-rows-repeated="2">
          <table:table-cell table:style-name="ce9"/>
          <table:table-cell/>
          <table:table-cell table:content-validation-name="val1"/>
          <table:table-cell table:number-columns-repeated="18"/>
          <table:table-cell table:style-name="ce34"/>
          <table:table-cell table:number-columns-repeated="1001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style-name="ce23"/>
          <table:table-cell table:number-columns-repeated="4"/>
          <table:table-cell table:style-name="ce34"/>
          <table:table-cell table:number-columns-repeated="1001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style-name="ce23"/>
          <table:table-cell table:number-columns-repeated="1006"/>
        </table:table-row>
        <table:table-row table:style-name="ro6" table:visibility="collapse">
          <table:table-cell table:style-name="ce9"/>
          <table:table-cell table:number-columns-repeated="15"/>
          <table:table-cell table:style-name="ce23"/>
          <table:table-cell table:number-columns-repeated="1006"/>
        </table:table-row>
        <table:table-row table:style-name="ro6" table:visibility="collapse">
          <table:table-cell table:style-name="ce20"/>
          <table:table-cell table:style-name="ce21" table:number-columns-repeated="3"/>
          <table:table-cell table:style-name="ce27"/>
          <table:table-cell table:style-name="ce21"/>
          <table:table-cell table:style-name="ce27" table:number-columns-repeated="10"/>
          <table:table-cell table:style-name="ce21"/>
          <table:table-cell table:style-name="ce42"/>
          <table:table-cell table:style-name="ce20"/>
          <table:table-cell table:number-columns-repeated="1004"/>
        </table:table-row>
        <table:table-row table:style-name="ro6" table:visibility="collapse">
          <table:table-cell table:style-name="ce9"/>
          <table:table-cell table:number-columns-repeated="15"/>
          <table:table-cell table:style-name="ce23"/>
          <table:table-cell table:number-columns-repeated="1006"/>
        </table:table-row>
        <table:table-row table:style-name="ro6" table:visibility="collapse" table:number-rows-repeated="5">
          <table:table-cell table:style-name="ce9"/>
          <table:table-cell table:number-columns-repeated="15"/>
          <table:table-cell table:style-name="ce23"/>
          <table:table-cell table:number-columns-repeated="5"/>
          <table:table-cell table:style-name="ce34"/>
          <table:table-cell table:number-columns-repeated="1000"/>
        </table:table-row>
        <table:table-row table:style-name="ro6" table:visibility="collapse">
          <table:table-cell table:style-name="ce9"/>
          <table:table-cell table:number-columns-repeated="21"/>
          <table:table-cell table:style-name="ce34"/>
          <table:table-cell table:number-columns-repeated="1000"/>
        </table:table-row>
        <table:table-row table:style-name="ro6" table:visibility="collapse">
          <table:table-cell table:style-name="ce9"/>
          <table:table-cell table:number-columns-repeated="15"/>
          <table:table-cell table:style-name="ce23"/>
          <table:table-cell table:number-columns-repeated="2"/>
          <table:table-cell table:style-name="ce45" table:number-columns-repeated="1004"/>
        </table:table-row>
        <table:table-row table:style-name="ro6" table:visibility="collapse" table:number-rows-repeated="2">
          <table:table-cell table:style-name="ce9"/>
          <table:table-cell table:number-columns-repeated="15"/>
          <table:table-cell table:style-name="ce23"/>
          <table:table-cell table:number-columns-repeated="1006"/>
        </table:table-row>
        <table:table-row table:style-name="ro6" table:visibility="collapse">
          <table:table-cell table:style-name="ce9"/>
          <table:table-cell table:number-columns-repeated="1022"/>
        </table:table-row>
        <table:table-row table:style-name="ro6" table:visibility="collapse">
          <table:table-cell table:style-name="ce9"/>
          <table:table-cell table:number-columns-repeated="15"/>
          <table:table-cell table:style-name="ce23"/>
          <table:table-cell table:number-columns-repeated="1006"/>
        </table:table-row>
        <table:table-row table:style-name="ro6" table:visibility="collapse" table:number-rows-repeated="2">
          <table:table-cell table:style-name="ce9"/>
          <table:table-cell table:number-columns-repeated="1022"/>
        </table:table-row>
        <table:table-row table:style-name="ro6" table:visibility="collapse">
          <table:table-cell table:style-name="ce9"/>
          <table:table-cell table:number-columns-repeated="20"/>
          <table:table-cell table:style-name="ce34"/>
          <table:table-cell table:number-columns-repeated="1001"/>
        </table:table-row>
        <table:table-row table:style-name="ro6" table:visibility="collapse" table:number-rows-repeated="3">
          <table:table-cell table:style-name="ce9"/>
          <table:table-cell table:number-columns-repeated="1022"/>
        </table:table-row>
        <table:table-row table:style-name="ro6" table:visibility="collapse">
          <table:table-cell table:style-name="ce9"/>
          <table:table-cell/>
          <table:table-cell table:style-name="ce23"/>
          <table:table-cell table:number-columns-repeated="1020"/>
        </table:table-row>
        <table:table-row table:style-name="ro6" table:visibility="collapse">
          <table:table-cell table:style-name="ce9"/>
          <table:table-cell table:number-columns-repeated="15"/>
          <table:table-cell table:style-name="ce23"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 table:number-columns-repeated="4"/>
          <table:table-cell table:content-validation-name="val3"/>
          <table:table-cell table:number-columns-repeated="10"/>
          <table:table-cell table:style-name="ce23"/>
          <table:table-cell table:number-columns-repeated="1006"/>
        </table:table-row>
        <table:table-row table:style-name="ro6" table:visibility="collapse" table:number-rows-repeated="3">
          <table:table-cell table:style-name="ce9"/>
          <table:table-cell table:number-columns-repeated="1022"/>
        </table:table-row>
        <table:table-row table:style-name="ro6" table:visibility="collapse">
          <table:table-cell table:style-name="ce9"/>
          <table:table-cell table:number-columns-repeated="4"/>
          <table:table-cell table:style-name="ce23"/>
          <table:table-cell table:number-columns-repeated="1017"/>
        </table:table-row>
        <table:table-row table:style-name="ro6" table:visibility="collapse" table:number-rows-repeated="2">
          <table:table-cell table:style-name="ce9"/>
          <table:table-cell table:number-columns-repeated="15"/>
          <table:table-cell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 table:visibility="collapse" table:number-rows-repeated="2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 table:number-rows-repeated="2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2"/>
          <table:table-cell table:style-name="ce23"/>
          <table:table-cell table:number-columns-repeated="10"/>
          <table:table-cell table:content-validation-name="val4"/>
          <table:table-cell table:number-columns-repeated="1006"/>
        </table:table-row>
        <table:table-row table:style-name="ro6" table:visibility="collapse" table:number-rows-repeated="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2"/>
          <table:table-cell table:style-name="ce23"/>
          <table:table-cell table:number-columns-repeated="10"/>
          <table:table-cell table:style-name="ce21" table:content-validation-name="val4"/>
          <table:table-cell table:number-columns-repeated="1006"/>
        </table:table-row>
        <table:table-row table:style-name="ro6" table:visibility="collapse">
          <table:table-cell table:style-name="ce20"/>
          <table:table-cell table:style-name="ce21"/>
          <table:table-cell table:style-name="ce21" table:content-validation-name="val1"/>
          <table:table-cell table:style-name="ce21"/>
          <table:table-cell table:style-name="ce27"/>
          <table:table-cell table:style-name="ce21"/>
          <table:table-cell table:style-name="ce27" table:number-columns-repeated="10"/>
          <table:table-cell table:style-name="ce33" table:content-validation-name="val4"/>
          <table:table-cell table:style-name="ce42"/>
          <table:table-cell table:style-name="ce20"/>
          <table:table-cell table:style-name="ce45" table:number-columns-repeated="1004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style-name="ce23"/>
          <table:table-cell table:number-columns-repeated="12"/>
          <table:table-cell table:content-validation-name="val4"/>
          <table:table-cell table:number-columns-repeated="1006"/>
        </table:table-row>
        <table:table-row table:style-name="ro6" table:visibility="collapse" table:number-rows-repeated="2">
          <table:table-cell table:style-name="ce9"/>
          <table:table-cell table:number-columns-repeated="15"/>
          <table:table-cell table:style-name="ce23"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2"/>
          <table:table-cell table:style-name="ce23"/>
          <table:table-cell table:number-columns-repeated="10"/>
          <table:table-cell table:style-name="ce21"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 table:visibility="collapse" table:number-rows-repeated="3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4"/>
          <table:table-cell table:style-name="ce34"/>
          <table:table-cell table:number-columns-repeated="1001"/>
        </table:table-row>
        <table:table-row table:style-name="ro6" table:visibility="collapse" table:number-rows-repeated="4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style-name="ce23" table:content-validation-name="val1"/>
          <table:table-cell table:style-name="ce23"/>
          <table:table-cell table:number-columns-repeated="12"/>
          <table:table-cell table:style-name="ce23" table:content-validation-name="val4"/>
          <table:table-cell table:number-columns-repeated="1006"/>
        </table:table-row>
        <table:table-row table:style-name="ro6" table:visibility="collapse" table:number-rows-repeated="11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 table:number-rows-repeated="4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 table:visibility="collapse" table:number-rows-repeated="7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 table:visibility="collapse" table:number-rows-repeated="4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visibility="collapse">
          <table:table-cell table:style-name="ce9"/>
          <table:table-cell table:number-columns-repeated="1022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3"/>
          <table:table-cell table:style-name="ce23"/>
          <table:table-cell table:number-columns-repeated="1006"/>
        </table:table-row>
        <table:table-row table:style-name="ro6" table:visibility="collapse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 table:number-rows-repeated="6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style-name="ce23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2"/>
          <table:table-cell table:style-name="ce45" table:number-columns-repeated="1004"/>
        </table:table-row>
        <table:table-row table:style-name="ro6">
          <table:table-cell table:style-name="ce9"/>
          <table:table-cell table:number-columns-repeated="15"/>
          <table:table-cell table:style-name="ce23" table:content-validation-name="val4"/>
          <table:table-cell table:number-columns-repeated="1006"/>
        </table:table-row>
        <table:table-row table:style-name="ro6">
          <table:table-cell table:style-name="ce20"/>
          <table:table-cell table:style-name="ce21"/>
          <table:table-cell table:style-name="ce21" table:content-validation-name="val1" table:number-columns-repeated="2"/>
          <table:table-cell table:style-name="ce27"/>
          <table:table-cell table:style-name="ce21"/>
          <table:table-cell table:style-name="ce27" table:number-columns-repeated="10"/>
          <table:table-cell table:style-name="ce21" table:content-validation-name="val4"/>
          <table:table-cell table:style-name="ce42"/>
          <table:table-cell table:style-name="ce20"/>
          <table:table-cell table:number-columns-repeated="1004"/>
        </table:table-row>
        <table:table-row table:style-name="ro6" table:number-rows-repeated="3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number-rows-repeated="3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 table:number-rows-repeated="4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number-rows-repeated="2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number-rows-repeated="2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>
          <table:table-cell table:style-name="ce9"/>
          <table:table-cell table:number-columns-repeated="15"/>
          <table:table-cell table:style-name="ce23"/>
          <table:table-cell table:number-columns-repeated="1006"/>
        </table:table-row>
        <table:table-row table:style-name="ro6">
          <table:table-cell table:style-name="ce9"/>
          <table:table-cell table:number-columns-repeated="1022"/>
        </table:table-row>
        <table:table-row table:style-name="ro6" table:number-rows-repeated="2">
          <table:table-cell table:style-name="ce9"/>
          <table:table-cell table:number-columns-repeated="15"/>
          <table:table-cell table:style-name="ce23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style-name="ce23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 table:number-rows-repeated="2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 table:number-rows-repeated="2">
          <table:table-cell table:style-name="ce9"/>
          <table:table-cell/>
          <table:table-cell table:content-validation-name="val1"/>
          <table:table-cell table:number-columns-repeated="13"/>
          <table:table-cell table:style-name="ce23"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2"/>
          <table:table-cell table:content-validation-name="val3"/>
          <table:table-cell table:number-columns-repeated="10"/>
          <table:table-cell table:content-validation-name="val4"/>
          <table:table-cell table:number-columns-repeated="1006"/>
        </table:table-row>
        <table:table-row table:style-name="ro6" table:number-rows-repeated="4">
          <table:table-cell table:style-name="ce9"/>
          <table:table-cell/>
          <table:table-cell table:content-validation-name="val1"/>
          <table:table-cell table:number-columns-repeated="2"/>
          <table:table-cell table:content-validation-name="val3"/>
          <table:table-cell table:number-columns-repeated="10"/>
          <table:table-cell table:style-name="ce23" table:content-validation-name="val4"/>
          <table:table-cell table:number-columns-repeated="1006"/>
        </table:table-row>
        <table:table-row table:style-name="ro6" table:number-rows-repeated="2">
          <table:table-cell table:style-name="ce9"/>
          <table:table-cell/>
          <table:table-cell table:content-validation-name="val1"/>
          <table:table-cell table:number-columns-repeated="2"/>
          <table:table-cell table:content-validation-name="val3"/>
          <table:table-cell table:number-columns-repeated="10"/>
          <table:table-cell table:content-validation-name="val4"/>
          <table:table-cell table:number-columns-repeated="1006"/>
        </table:table-row>
        <table:table-row table:style-name="ro6" table:number-rows-repeated="2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>
          <table:table-cell table:style-name="ce20"/>
          <table:table-cell table:style-name="ce21"/>
          <table:table-cell table:style-name="ce21" table:content-validation-name="val1"/>
          <table:table-cell table:style-name="ce21"/>
          <table:table-cell table:style-name="ce27"/>
          <table:table-cell table:style-name="ce21"/>
          <table:table-cell table:style-name="ce27" table:number-columns-repeated="10"/>
          <table:table-cell table:style-name="ce21" table:content-validation-name="val4"/>
          <table:table-cell table:style-name="ce42"/>
          <table:table-cell table:style-name="ce20"/>
          <table:table-cell table:number-columns-repeated="1004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3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6"/>
          <table:table-cell table:style-name="ce45" table:number-columns-repeated="1004"/>
        </table:table-row>
        <table:table-row table:style-name="ro6">
          <table:table-cell table:style-name="ce9"/>
          <table:table-cell table:number-columns-repeated="15"/>
          <table:table-cell table:style-name="ce23"/>
          <table:table-cell table:number-columns-repeated="2"/>
          <table:table-cell table:style-name="ce45" table:number-columns-repeated="1004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4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>
          <table:table-cell table:style-name="ce9"/>
          <table:table-cell table:number-columns-repeated="16"/>
          <table:table-cell table:style-name="ce42"/>
          <table:table-cell table:style-name="ce20"/>
          <table:table-cell table:number-columns-repeated="1004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>
          <table:table-cell table:style-name="ce20"/>
          <table:table-cell/>
          <table:table-cell table:style-name="ce21" table:content-validation-name="val1"/>
          <table:table-cell table:style-name="ce21"/>
          <table:table-cell table:style-name="ce27"/>
          <table:table-cell table:style-name="ce21" table:content-validation-name="val3"/>
          <table:table-cell table:number-columns-repeated="10"/>
          <table:table-cell table:style-name="ce21" table:content-validation-name="val4"/>
          <table:table-cell table:number-columns-repeated="1006"/>
        </table:table-row>
        <table:table-row table:style-name="ro6">
          <table:table-cell table:style-name="ce9"/>
          <table:table-cell table:number-columns-repeated="4"/>
          <table:table-cell table:content-validation-name="val3"/>
          <table:table-cell table:number-columns-repeated="10"/>
          <table:table-cell table:content-validation-name="val4"/>
          <table:table-cell table:number-columns-repeated="1006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>
          <table:table-cell table:style-name="ce9"/>
          <table:table-cell/>
          <table:table-cell table:content-validation-name="val1"/>
          <table:table-cell table:content-validation-name="val2"/>
          <table:table-cell table:number-columns-repeated="12"/>
          <table:table-cell table:content-validation-name="val4"/>
          <table:table-cell table:number-columns-repeated="1006"/>
        </table:table-row>
        <table:table-row table:style-name="ro6" table:number-rows-repeated="3">
          <table:table-cell table:style-name="ce9"/>
          <table:table-cell table:number-columns-repeated="1022"/>
        </table:table-row>
        <table:table-row table:style-name="ro6" table:number-rows-repeated="2">
          <table:table-cell table:style-name="ce9"/>
          <table:table-cell table:number-columns-repeated="4"/>
          <table:table-cell table:style-name="ce23"/>
          <table:table-cell table:number-columns-repeated="10"/>
          <table:table-cell table:style-name="ce21" table:content-validation-name="val4"/>
          <table:table-cell table:number-columns-repeated="1006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2"/>
          <table:table-cell table:content-validation-name="val3"/>
          <table:table-cell table:number-columns-repeated="1017"/>
        </table:table-row>
        <table:table-row table:style-name="ro6" table:number-rows-repeated="2">
          <table:table-cell table:style-name="ce9"/>
          <table:table-cell/>
          <table:table-cell table:content-validation-name="val1"/>
          <table:table-cell/>
          <table:table-cell table:style-name="ce28"/>
          <table:table-cell table:content-validation-name="val3"/>
          <table:table-cell table:number-columns-repeated="1017"/>
        </table:table-row>
        <table:table-row table:style-name="ro6">
          <table:table-cell table:style-name="ce9"/>
          <table:table-cell/>
          <table:table-cell table:content-validation-name="val1"/>
          <table:table-cell/>
          <table:table-cell table:style-name="ce28"/>
          <table:table-cell table:style-name="ce21" table:content-validation-name="val3"/>
          <table:table-cell table:number-columns-repeated="1017"/>
        </table:table-row>
        <table:table-row table:style-name="ro6" table:number-rows-repeated="3">
          <table:table-cell table:style-name="ce9"/>
          <table:table-cell/>
          <table:table-cell table:content-validation-name="val1"/>
          <table:table-cell/>
          <table:table-cell table:style-name="ce28"/>
          <table:table-cell table:content-validation-name="val3"/>
          <table:table-cell table:number-columns-repeated="1017"/>
        </table:table-row>
        <table:table-row table:style-name="ro6">
          <table:table-cell table:style-name="ce9"/>
          <table:table-cell table:number-columns-repeated="4"/>
          <table:table-cell table:content-validation-name="val3"/>
          <table:table-cell table:number-columns-repeated="1017"/>
        </table:table-row>
        <table:table-row table:style-name="ro6" table:number-rows-repeated="3">
          <table:table-cell table:style-name="ce9"/>
          <table:table-cell table:number-columns-repeated="15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 table:number-columns-repeated="4"/>
          <table:table-cell table:style-name="ce23"/>
          <table:table-cell table:number-columns-repeated="10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 table:number-columns-repeated="15"/>
          <table:table-cell table:content-validation-name="val4"/>
          <table:table-cell table:number-columns-repeated="1006"/>
        </table:table-row>
        <table:table-row table:style-name="ro6">
          <table:table-cell table:style-name="ce9"/>
          <table:table-cell table:number-columns-repeated="4"/>
          <table:table-cell table:style-name="ce23"/>
          <table:table-cell table:number-columns-repeated="10"/>
          <table:table-cell table:content-validation-name="val4"/>
          <table:table-cell table:number-columns-repeated="1006"/>
        </table:table-row>
        <table:table-row table:style-name="ro6" table:number-rows-repeated="4">
          <table:table-cell table:style-name="ce9"/>
          <table:table-cell table:number-columns-repeated="15"/>
          <table:table-cell table:content-validation-name="val4"/>
          <table:table-cell table:number-columns-repeated="1006"/>
        </table:table-row>
        <table:table-row table:style-name="ro6" table:number-rows-repeated="3">
          <table:table-cell table:style-name="ce9"/>
          <table:table-cell table:number-columns-repeated="1022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>
          <table:table-cell table:style-name="ce9"/>
          <table:table-cell table:number-columns-repeated="4"/>
          <table:table-cell table:style-name="ce23"/>
          <table:table-cell table:number-columns-repeated="1017"/>
        </table:table-row>
        <table:table-row table:style-name="ro6">
          <table:table-cell table:style-name="ce9"/>
          <table:table-cell table:number-columns-repeated="1022"/>
        </table:table-row>
        <table:table-row table:style-name="ro6">
          <table:table-cell table:style-name="ce9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9"/>
          <table:table-cell table:number-columns-repeated="1022"/>
        </table:table-row>
        <table:table-row table:style-name="ro6">
          <table:table-cell table:style-name="ce9"/>
          <table:table-cell/>
          <table:table-cell table:content-validation-name="val1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>
          <table:table-cell table:style-name="ce9"/>
          <table:table-cell table:number-columns-repeated="4"/>
          <table:table-cell table:style-name="ce23"/>
          <table:table-cell table:number-columns-repeated="1017"/>
        </table:table-row>
        <table:table-row table:style-name="ro6">
          <table:table-cell table:style-name="ce9"/>
          <table:table-cell table:number-columns-repeated="3"/>
          <table:table-cell table:style-name="ce29"/>
          <table:table-cell table:number-columns-repeated="1018"/>
        </table:table-row>
        <table:table-row table:style-name="ro6">
          <table:table-cell table:style-name="ce9"/>
          <table:table-cell table:number-columns-repeated="3"/>
          <table:table-cell table:style-name="ce30"/>
          <table:table-cell table:style-name="ce23"/>
          <table:table-cell table:number-columns-repeated="1017"/>
        </table:table-row>
        <table:table-row table:style-name="ro6">
          <table:table-cell table:style-name="ce9"/>
          <table:table-cell table:number-columns-repeated="3"/>
          <table:table-cell table:style-name="ce31"/>
          <table:table-cell table:number-columns-repeated="1018"/>
        </table:table-row>
        <table:table-row table:style-name="ro6">
          <table:table-cell table:style-name="ce9"/>
          <table:table-cell table:number-columns-repeated="3"/>
          <table:table-cell table:style-name="ce30"/>
          <table:table-cell table:style-name="ce23"/>
          <table:table-cell table:number-columns-repeated="1017"/>
        </table:table-row>
        <table:table-row table:style-name="ro6">
          <table:table-cell table:style-name="ce9"/>
          <table:table-cell table:number-columns-repeated="3"/>
          <table:table-cell table:style-name="ce31"/>
          <table:table-cell table:number-columns-repeated="1018"/>
        </table:table-row>
        <table:table-row table:style-name="ro6">
          <table:table-cell table:style-name="ce9"/>
          <table:table-cell table:number-columns-repeated="3"/>
          <table:table-cell table:style-name="ce30"/>
          <table:table-cell table:number-columns-repeated="1018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2"/>
          <table:table-cell table:content-validation-name="val1"/>
          <table:table-cell table:number-columns-repeated="1020"/>
        </table:table-row>
        <table:table-row table:style-name="ro6">
          <table:table-cell table:number-columns-repeated="2"/>
          <table:table-cell table:content-validation-name="val1"/>
          <table:table-cell table:content-validation-name="val2"/>
          <table:table-cell table:number-columns-repeated="12"/>
          <table:table-cell table:content-validation-name="val4"/>
          <table:table-cell table:number-columns-repeated="1006"/>
        </table:table-row>
        <table:table-row table:style-name="ro6" table:number-rows-repeated="1048118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expression table:name="Excel_BuiltIn_Criteria" table:base-cell-address="$'Lista de gastos'.$A$1" table:expression="$'lista de gastos'.$#ref!$#REF!:$#REF!$#REF!"/>
          <table:named-range table:name="Excel_BuiltIn__FilterDatabase" table:base-cell-address="$'Lista de gastos'.$A$1" table:cell-range-address="$'Lista de gastos'.$F$1:.$F$454"/>
        </table:named-expressions>
      </table:table>
      <table:table table:name="Tipo de gasto" table:style-name="ta2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48" table:default-cell-style-name="Default"/>
        <table:table-row table:style-name="ro6">
          <table:table-cell office:value-type="string">
            <text:p>REPARACION E CONSERVACIÓN</text:p>
          </table:table-cell>
          <table:table-cell office:value-type="string">
            <text:p>MATERIAL DE OFICINA</text:p>
          </table:table-cell>
          <table:table-cell office:value-type="string">
            <text:p>SUMINISTRACIÓNS</text:p>
          </table:table-cell>
          <table:table-cell office:value-type="string">
            <text:p>COMUNICACIÓNS</text:p>
          </table:table-cell>
          <table:table-cell office:value-type="string">
            <text:p>TRANSPORTE</text:p>
          </table:table-cell>
          <table:table-cell office:value-type="string">
            <text:p>GASTOS DIVERSOS</text:p>
          </table:table-cell>
          <table:table-cell office:value-type="string">
            <text:p>RETRIBUCIÓN DE EXPERTOS</text:p>
          </table:table-cell>
          <table:table-cell office:value-type="string">
            <text:p>AMOR. EQUIPAMENTO</text:p>
          </table:table-cell>
          <table:table-cell office:value-type="string">
            <text:p>TRIBUTOS</text:p>
          </table:table-cell>
          <table:table-cell office:value-type="string">
            <text:p>ARRENDAMENTOS</text:p>
          </table:table-cell>
          <table:table-cell/>
          <table:table-cell office:value-type="string">
            <text:p>MATERIAL INVENTARIABLE</text:p>
          </table:table-cell>
          <table:table-cell table:number-columns-repeated="244"/>
        </table:table-row>
        <table:table-row table:style-name="ro6" table:number-rows-repeated="104857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Provedor" table:style-name="ta3" table:print="false">
        <table:table-column table:style-name="co18" table:default-cell-style-name="Default"/>
        <table:table-column table:style-name="co19" table:default-cell-style-name="Default"/>
        <table:table-column table:style-name="co20" table:number-columns-repeated="254" table:default-cell-style-name="Default"/>
        <table:table-row table:style-name="ro6">
          <table:table-cell table:style-name="ce35" office:value-type="string">
            <text:p>NOME</text:p>
          </table:table-cell>
          <table:table-cell office:value-type="string">
            <text:p>CIF</text:p>
          </table:table-cell>
          <table:table-cell table:number-columns-repeated="254"/>
        </table:table-row>
        <table:table-row table:style-name="ro6">
          <table:table-cell office:value-type="string">
            <text:p>AERO SERVICIOS, S.L.</text:p>
          </table:table-cell>
          <table:table-cell office:value-type="string">
            <text:p>B15956097</text:p>
          </table:table-cell>
          <table:table-cell table:number-columns-repeated="254"/>
        </table:table-row>
        <table:table-row table:style-name="ro6">
          <table:table-cell office:value-type="string">
            <text:p>AGENCIA TRIBUTARIA</text:p>
          </table:table-cell>
          <table:table-cell table:number-columns-repeated="255"/>
        </table:table-row>
        <table:table-row table:style-name="ro6">
          <table:table-cell office:value-type="string">
            <text:p>AGROFLOR D.</text:p>
          </table:table-cell>
          <table:table-cell office:value-type="string">
            <text:p>B15362700</text:p>
          </table:table-cell>
          <table:table-cell table:number-columns-repeated="254"/>
        </table:table-row>
        <table:table-row table:style-name="ro6">
          <table:table-cell office:value-type="string">
            <text:p>AKI FERROL</text:p>
          </table:table-cell>
          <table:table-cell office:value-type="string">
            <text:p>B83985713</text:p>
          </table:table-cell>
          <table:table-cell table:number-columns-repeated="254"/>
        </table:table-row>
        <table:table-row table:style-name="ro6">
          <table:table-cell office:value-type="string">
            <text:p>ALBERTO ESTEVEZ RODRIGUEZ</text:p>
          </table:table-cell>
          <table:table-cell office:value-type="string">
            <text:p>46901890Z</text:p>
          </table:table-cell>
          <table:table-cell table:number-columns-repeated="254"/>
        </table:table-row>
        <table:table-row table:style-name="ro6">
          <table:table-cell office:value-type="string">
            <text:p>ALBERTO JAVIER PORVEN DÍAZ</text:p>
          </table:table-cell>
          <table:table-cell office:value-type="string">
            <text:p>32791278v</text:p>
          </table:table-cell>
          <table:table-cell table:number-columns-repeated="254"/>
        </table:table-row>
        <table:table-row table:style-name="ro6">
          <table:table-cell office:value-type="string">
            <text:p>ALBERTO OTERO RAMIREZ</text:p>
          </table:table-cell>
          <table:table-cell office:value-type="string">
            <text:p>12105924N</text:p>
          </table:table-cell>
          <table:table-cell table:number-columns-repeated="254"/>
        </table:table-row>
        <table:table-row table:style-name="ro6">
          <table:table-cell office:value-type="string">
            <text:p>ALCAMPO FERROL</text:p>
          </table:table-cell>
          <table:table-cell office:value-type="string">
            <text:p>A28/581882</text:p>
          </table:table-cell>
          <table:table-cell table:number-columns-repeated="254"/>
        </table:table-row>
        <table:table-row table:style-name="ro6">
          <table:table-cell office:value-type="string">
            <text:p>ALEJANDRO FREIRE ARIAS</text:p>
          </table:table-cell>
          <table:table-cell office:value-type="float" office:value="32698202">
            <text:p>32698202</text:p>
          </table:table-cell>
          <table:table-cell table:number-columns-repeated="254"/>
        </table:table-row>
        <table:table-row table:style-name="ro6">
          <table:table-cell office:value-type="string">
            <text:p>ALFONSO FUENTES MARTINEZ</text:p>
          </table:table-cell>
          <table:table-cell table:number-columns-repeated="255"/>
        </table:table-row>
        <table:table-row table:style-name="ro6">
          <table:table-cell office:value-type="string">
            <text:p>ALUNINIOS RIOMIÑO S.L.</text:p>
          </table:table-cell>
          <table:table-cell office:value-type="string">
            <text:p>B15068612</text:p>
          </table:table-cell>
          <table:table-cell table:number-columns-repeated="254"/>
        </table:table-row>
        <table:table-row table:style-name="ro6">
          <table:table-cell office:value-type="string">
            <text:p>APLICACIONES TECNOLÓGICAS</text:p>
          </table:table-cell>
          <table:table-cell table:number-columns-repeated="255"/>
        </table:table-row>
        <table:table-row table:style-name="ro6">
          <table:table-cell office:value-type="string">
            <text:p>ARSYS</text:p>
          </table:table-cell>
          <table:table-cell office:value-type="string">
            <text:p>B-85294916</text:p>
          </table:table-cell>
          <table:table-cell table:number-columns-repeated="254"/>
        </table:table-row>
        <table:table-row table:style-name="ro6">
          <table:table-cell office:value-type="string">
            <text:p>ARTEMISA SISTEMAS INFORMÁTICOS</text:p>
          </table:table-cell>
          <table:table-cell office:value-type="string">
            <text:p>B15581572</text:p>
          </table:table-cell>
          <table:table-cell table:number-columns-repeated="254"/>
        </table:table-row>
        <table:table-row table:style-name="ro6">
          <table:table-cell office:value-type="string">
            <text:p>ATISAE</text:p>
          </table:table-cell>
          <table:table-cell table:number-columns-repeated="255"/>
        </table:table-row>
        <table:table-row table:style-name="ro6">
          <table:table-cell office:value-type="string">
            <text:p>autos paco</text:p>
          </table:table-cell>
          <table:table-cell office:value-type="string">
            <text:p>a15049661</text:p>
          </table:table-cell>
          <table:table-cell table:number-columns-repeated="254"/>
        </table:table-row>
        <table:table-row table:style-name="ro6">
          <table:table-cell office:value-type="string">
            <text:p>AVANCES INFORMÁTICOS EUROPEOS</text:p>
          </table:table-cell>
          <table:table-cell office:value-type="string">
            <text:p>B-98022973</text:p>
          </table:table-cell>
          <table:table-cell table:number-columns-repeated="254"/>
        </table:table-row>
        <table:table-row table:style-name="ro6">
          <table:table-cell office:value-type="string">
            <text:p>BEATRIZ MARTINEZ CANZOBRE</text:p>
          </table:table-cell>
          <table:table-cell office:value-type="string">
            <text:p>32439489J</text:p>
          </table:table-cell>
          <table:table-cell table:number-columns-repeated="254"/>
        </table:table-row>
        <table:table-row table:style-name="ro6">
          <table:table-cell office:value-type="string">
            <text:p>BERTA VEIGA TORRE</text:p>
          </table:table-cell>
          <table:table-cell table:number-columns-repeated="255"/>
        </table:table-row>
        <table:table-row table:style-name="ro6">
          <table:table-cell office:value-type="string">
            <text:p>Boston internacional</text:p>
          </table:table-cell>
          <table:table-cell office:value-type="string">
            <text:p>B81707812</text:p>
          </table:table-cell>
          <table:table-cell table:number-columns-repeated="254"/>
        </table:table-row>
        <table:table-row table:style-name="ro6">
          <table:table-cell office:value-type="string">
            <text:p>BURQUIMICA, S.L.</text:p>
          </table:table-cell>
          <table:table-cell table:number-columns-repeated="255"/>
        </table:table-row>
        <table:table-row table:style-name="ro6">
          <table:table-cell office:value-type="string">
            <text:p>CARMEN PRIETO PALMEIRO</text:p>
          </table:table-cell>
          <table:table-cell table:number-columns-repeated="255"/>
        </table:table-row>
        <table:table-row table:style-name="ro6">
          <table:table-cell office:value-type="string">
            <text:p>Carmen Rego Vilar</text:p>
          </table:table-cell>
          <table:table-cell table:number-columns-repeated="255"/>
        </table:table-row>
        <table:table-row table:style-name="ro6">
          <table:table-cell office:value-type="string">
            <text:p>CAROLINA FERNÁNDEZ BRAVO</text:p>
          </table:table-cell>
          <table:table-cell office:value-type="string">
            <text:p>B27141571</text:p>
          </table:table-cell>
          <table:table-cell table:number-columns-repeated="254"/>
        </table:table-row>
        <table:table-row table:style-name="ro6">
          <table:table-cell office:value-type="string">
            <text:p>CARREFOUR</text:p>
          </table:table-cell>
          <table:table-cell table:number-columns-repeated="255"/>
        </table:table-row>
        <table:table-row table:style-name="ro6">
          <table:table-cell office:value-type="string">
            <text:p>CHAO IMPORT S, L</text:p>
          </table:table-cell>
          <table:table-cell office:value-type="string">
            <text:p>B15693369</text:p>
          </table:table-cell>
          <table:table-cell table:number-columns-repeated="254"/>
        </table:table-row>
        <table:table-row table:style-name="ro6">
          <table:table-cell office:value-type="string">
            <text:p>CHARO FREIRE</text:p>
          </table:table-cell>
          <table:table-cell table:number-columns-repeated="255"/>
        </table:table-row>
        <table:table-row table:style-name="ro6">
          <table:table-cell office:value-type="string">
            <text:p>COMERCIAL BALBOA ALVAREZ S.L.</text:p>
          </table:table-cell>
          <table:table-cell table:number-columns-repeated="255"/>
        </table:table-row>
        <table:table-row table:style-name="ro6">
          <table:table-cell office:value-type="string">
            <text:p>CONSTANTINO GARCIA ULLA</text:p>
          </table:table-cell>
          <table:table-cell office:value-type="string">
            <text:p>B70249354</text:p>
          </table:table-cell>
          <table:table-cell table:number-columns-repeated="254"/>
        </table:table-row>
        <table:table-row table:style-name="ro6">
          <table:table-cell office:value-type="string">
            <text:p>CONSTANTINO GARCIA ULLA</text:p>
          </table:table-cell>
          <table:table-cell office:value-type="string">
            <text:p>A83052404</text:p>
          </table:table-cell>
          <table:table-cell table:number-columns-repeated="254"/>
        </table:table-row>
        <table:table-row table:style-name="ro6">
          <table:table-cell office:value-type="string">
            <text:p>CONXEITO</text:p>
          </table:table-cell>
          <table:table-cell office:value-type="string">
            <text:p>A79935607</text:p>
          </table:table-cell>
          <table:table-cell table:number-columns-repeated="254"/>
        </table:table-row>
        <table:table-row table:style-name="ro6">
          <table:table-cell office:value-type="string">
            <text:p>CORPLAMA S.L</text:p>
          </table:table-cell>
          <table:table-cell table:number-columns-repeated="255"/>
        </table:table-row>
        <table:table-row table:style-name="ro6">
          <table:table-cell office:value-type="string">
            <text:p>CORREOS Y TELEGRAFOS</text:p>
          </table:table-cell>
          <table:table-cell table:number-columns-repeated="255"/>
        </table:table-row>
        <table:table-row table:style-name="ro6">
          <table:table-cell office:value-type="string">
            <text:p>DECATHLON</text:p>
          </table:table-cell>
          <table:table-cell office:value-type="string">
            <text:p>B-70195060</text:p>
          </table:table-cell>
          <table:table-cell table:number-columns-repeated="254"/>
        </table:table-row>
        <table:table-row table:style-name="ro6">
          <table:table-cell office:value-type="string">
            <text:p>DELL COMPUTER</text:p>
          </table:table-cell>
          <table:table-cell table:number-columns-repeated="255"/>
        </table:table-row>
        <table:table-row table:style-name="ro6">
          <table:table-cell office:value-type="string">
            <text:p>DIETA COMIDA MOSTRA</text:p>
          </table:table-cell>
          <table:table-cell table:number-columns-repeated="255"/>
        </table:table-row>
        <table:table-row table:style-name="ro6">
          <table:table-cell office:value-type="string">
            <text:p>DISFER ECO SOLUCIONES</text:p>
          </table:table-cell>
          <table:table-cell office:value-type="string">
            <text:p>B85635910</text:p>
          </table:table-cell>
          <table:table-cell table:number-columns-repeated="254"/>
        </table:table-row>
        <table:table-row table:style-name="ro6">
          <table:table-cell office:value-type="string">
            <text:p>DISGALP</text:p>
          </table:table-cell>
          <table:table-cell office:value-type="string">
            <text:p>A-78154861</text:p>
          </table:table-cell>
          <table:table-cell table:number-columns-repeated="254"/>
        </table:table-row>
        <table:table-row table:style-name="ro6">
          <table:table-cell office:value-type="string">
            <text:p>DULCE DÍAZ PORTO</text:p>
          </table:table-cell>
          <table:table-cell office:value-type="string">
            <text:p>B15255557</text:p>
          </table:table-cell>
          <table:table-cell table:number-columns-repeated="254"/>
        </table:table-row>
        <table:table-row table:style-name="ro6">
          <table:table-cell office:value-type="string">
            <text:p>EDICIONES EL PAIS</text:p>
          </table:table-cell>
          <table:table-cell table:number-columns-repeated="255"/>
        </table:table-row>
        <table:table-row table:style-name="ro6">
          <table:table-cell office:value-type="string">
            <text:p>Editorial La Capital</text:p>
          </table:table-cell>
          <table:table-cell table:number-columns-repeated="255"/>
        </table:table-row>
        <table:table-row table:style-name="ro6">
          <table:table-cell office:value-type="string">
            <text:p>EDITORIAL SINTESIS</text:p>
          </table:table-cell>
          <table:table-cell table:number-columns-repeated="255"/>
        </table:table-row>
        <table:table-row table:style-name="ro6">
          <table:table-cell office:value-type="string">
            <text:p>Electrodomésticos miró</text:p>
          </table:table-cell>
          <table:table-cell table:number-columns-repeated="255"/>
        </table:table-row>
        <table:table-row table:style-name="ro6">
          <table:table-cell office:value-type="string">
            <text:p>ElectroRayma</text:p>
          </table:table-cell>
          <table:table-cell office:value-type="string">
            <text:p>X3653638l</text:p>
          </table:table-cell>
          <table:table-cell table:number-columns-repeated="254"/>
        </table:table-row>
        <table:table-row table:style-name="ro6">
          <table:table-cell office:value-type="string">
            <text:p>ELENA ANEIROS</text:p>
          </table:table-cell>
          <table:table-cell office:value-type="string">
            <text:p>32651009W</text:p>
          </table:table-cell>
          <table:table-cell table:number-columns-repeated="254"/>
        </table:table-row>
        <table:table-row table:style-name="ro6">
          <table:table-cell office:value-type="string">
            <text:p>emaconsa</text:p>
          </table:table-cell>
          <table:table-cell table:number-columns-repeated="255"/>
        </table:table-row>
        <table:table-row table:style-name="ro6">
          <table:table-cell office:value-type="string">
            <text:p>EMAFESA</text:p>
          </table:table-cell>
          <table:table-cell table:number-columns-repeated="255"/>
        </table:table-row>
        <table:table-row table:style-name="ro6">
          <table:table-cell office:value-type="string">
            <text:p>EQUIFER</text:p>
          </table:table-cell>
          <table:table-cell table:number-columns-repeated="255"/>
        </table:table-row>
        <table:table-row table:style-name="ro6">
          <table:table-cell office:value-type="string">
            <text:p>equipa de dinamización de lingua galega</text:p>
          </table:table-cell>
          <table:table-cell office:value-type="string">
            <text:p>32665526Y</text:p>
          </table:table-cell>
          <table:table-cell table:number-columns-repeated="254"/>
        </table:table-row>
        <table:table-row table:style-name="ro6">
          <table:table-cell office:value-type="string">
            <text:p>ERASMUS</text:p>
          </table:table-cell>
          <table:table-cell office:value-type="float" office:value="32575773">
            <text:p>32575773</text:p>
          </table:table-cell>
          <table:table-cell table:number-columns-repeated="254"/>
        </table:table-row>
        <table:table-row table:style-name="ro6">
          <table:table-cell office:value-type="string">
            <text:p>ESKALA PROTECCIÓN LABORAL</text:p>
          </table:table-cell>
          <table:table-cell office:value-type="string">
            <text:p>B15056559</text:p>
          </table:table-cell>
          <table:table-cell table:number-columns-repeated="254"/>
        </table:table-row>
        <table:table-row table:style-name="ro6">
          <table:table-cell office:value-type="string">
            <text:p>ESTEBAN CORTIZO</text:p>
          </table:table-cell>
          <table:table-cell table:number-columns-repeated="255"/>
        </table:table-row>
        <table:table-row table:style-name="ro6">
          <table:table-cell office:value-type="string">
            <text:p>ESTRELLA CHINA</text:p>
          </table:table-cell>
          <table:table-cell office:value-type="string">
            <text:p>B70264296</text:p>
          </table:table-cell>
          <table:table-cell table:number-columns-repeated="254"/>
        </table:table-row>
        <table:table-row table:style-name="ro6">
          <table:table-cell office:value-type="string">
            <text:p>EVA MARÍA ROBLES FREIRE</text:p>
          </table:table-cell>
          <table:table-cell table:number-columns-repeated="255"/>
        </table:table-row>
        <table:table-row table:style-name="ro6">
          <table:table-cell office:value-type="string">
            <text:p>EVA SOTO FILGUEIRAS</text:p>
          </table:table-cell>
          <table:table-cell office:value-type="string">
            <text:p>32413772X</text:p>
          </table:table-cell>
          <table:table-cell table:number-columns-repeated="254"/>
        </table:table-row>
        <table:table-row table:style-name="ro6">
          <table:table-cell office:value-type="string">
            <text:p>EXCLUSIVAS IGLESIAS</text:p>
          </table:table-cell>
          <table:table-cell table:number-columns-repeated="255"/>
        </table:table-row>
        <table:table-row table:style-name="ro6">
          <table:table-cell office:value-type="string">
            <text:p>exvepo</text:p>
          </table:table-cell>
          <table:table-cell table:number-columns-repeated="255"/>
        </table:table-row>
        <table:table-row table:style-name="ro6">
          <table:table-cell office:value-type="string">
            <text:p>FARMACIA DAVID LÓPEZ</text:p>
          </table:table-cell>
          <table:table-cell office:value-type="string">
            <text:p>B-70282397</text:p>
          </table:table-cell>
          <table:table-cell table:number-columns-repeated="254"/>
        </table:table-row>
        <table:table-row table:style-name="ro6">
          <table:table-cell office:value-type="string">
            <text:p>FERNANDO LÓPEZ UCEIRA</text:p>
          </table:table-cell>
          <table:table-cell office:value-type="string">
            <text:p>B82207275</text:p>
          </table:table-cell>
          <table:table-cell table:number-columns-repeated="254"/>
        </table:table-row>
        <table:table-row table:style-name="ro6">
          <table:table-cell office:value-type="string">
            <text:p>FERRETERIA FORTUNEZ</text:p>
          </table:table-cell>
          <table:table-cell office:value-type="string">
            <text:p>B31008212</text:p>
          </table:table-cell>
          <table:table-cell table:number-columns-repeated="254"/>
        </table:table-row>
        <table:table-row table:style-name="ro6">
          <table:table-cell office:value-type="string">
            <text:p>FERRETERIA OUTEIRO S.L.</text:p>
          </table:table-cell>
          <table:table-cell office:value-type="string">
            <text:p>B15078892</text:p>
          </table:table-cell>
          <table:table-cell table:number-columns-repeated="254"/>
        </table:table-row>
        <table:table-row table:style-name="ro6">
          <table:table-cell office:value-type="string">
            <text:p>FERROLTERRA MOVIL</text:p>
          </table:table-cell>
          <table:table-cell office:value-type="string">
            <text:p>B15078892</text:p>
          </table:table-cell>
          <table:table-cell table:number-columns-repeated="254"/>
        </table:table-row>
        <table:table-row table:style-name="ro6">
          <table:table-cell office:value-type="string">
            <text:p>FETUR SERVICIOS TURÍSTICOS</text:p>
          </table:table-cell>
          <table:table-cell table:number-columns-repeated="255"/>
        </table:table-row>
        <table:table-row table:style-name="ro6">
          <table:table-cell office:value-type="string">
            <text:p>FILGUEIRAS</text:p>
          </table:table-cell>
          <table:table-cell table:number-columns-repeated="255"/>
        </table:table-row>
        <table:table-row table:style-name="ro6">
          <table:table-cell office:value-type="string">
            <text:p>floristeira la ilusion</text:p>
          </table:table-cell>
          <table:table-cell table:number-columns-repeated="255"/>
        </table:table-row>
        <table:table-row table:style-name="ro6">
          <table:table-cell office:value-type="string">
            <text:p>FRANCISCO FERNANDEZ LÓPEZ</text:p>
          </table:table-cell>
          <table:table-cell table:number-columns-repeated="255"/>
        </table:table-row>
        <table:table-row table:style-name="ro6">
          <table:table-cell office:value-type="string">
            <text:p>FRANCISCO JAVIER AULET BARROS</text:p>
          </table:table-cell>
          <table:table-cell office:value-type="string">
            <text:p>B15718174</text:p>
          </table:table-cell>
          <table:table-cell table:number-columns-repeated="254"/>
        </table:table-row>
        <table:table-row table:style-name="ro6">
          <table:table-cell office:value-type="string">
            <text:p>FRANCISCO PAZ BELLO</text:p>
          </table:table-cell>
          <table:table-cell office:value-type="string">
            <text:p>32762586Y</text:p>
          </table:table-cell>
          <table:table-cell table:number-columns-repeated="254"/>
        </table:table-row>
        <table:table-row table:style-name="ro6">
          <table:table-cell office:value-type="string">
            <text:p>GALITELCO, S.L.</text:p>
          </table:table-cell>
          <table:table-cell office:value-type="string">
            <text:p>32588816R</text:p>
          </table:table-cell>
          <table:table-cell table:number-columns-repeated="254"/>
        </table:table-row>
        <table:table-row table:style-name="ro6">
          <table:table-cell office:value-type="string">
            <text:p>GARCAL</text:p>
          </table:table-cell>
          <table:table-cell office:value-type="float" office:value="76477210">
            <text:p>76477210</text:p>
          </table:table-cell>
          <table:table-cell table:number-columns-repeated="254"/>
        </table:table-row>
        <table:table-row table:style-name="ro6">
          <table:table-cell office:value-type="string">
            <text:p>Gas natural Fenosa</text:p>
          </table:table-cell>
          <table:table-cell office:value-type="string">
            <text:p>B27013820</text:p>
          </table:table-cell>
          <table:table-cell table:number-columns-repeated="254"/>
        </table:table-row>
        <table:table-row table:style-name="ro6">
          <table:table-cell office:value-type="string">
            <text:p>GRUPO MT 2001</text:p>
          </table:table-cell>
          <table:table-cell table:number-columns-repeated="255"/>
        </table:table-row>
        <table:table-row table:style-name="ro6">
          <table:table-cell office:value-type="string">
            <text:p>grupo tebes</text:p>
          </table:table-cell>
          <table:table-cell table:number-columns-repeated="255"/>
        </table:table-row>
        <table:table-row table:style-name="ro6">
          <table:table-cell office:value-type="string">
            <text:p>HEARST MAGAZINES </text:p>
          </table:table-cell>
          <table:table-cell office:value-type="string">
            <text:p>32672968L</text:p>
          </table:table-cell>
          <table:table-cell table:number-columns-repeated="254"/>
        </table:table-row>
        <table:table-row table:style-name="ro6">
          <table:table-cell office:value-type="string">
            <text:p>HÉRCULES D EDICIONS</text:p>
          </table:table-cell>
          <table:table-cell office:value-type="float" office:value="32636409">
            <text:p>32636409</text:p>
          </table:table-cell>
          <table:table-cell table:number-columns-repeated="254"/>
        </table:table-row>
        <table:table-row table:style-name="ro6">
          <table:table-cell office:value-type="string">
            <text:p>HERCULES EDICIONES</text:p>
          </table:table-cell>
          <table:table-cell office:value-type="string">
            <text:p>G70247374</text:p>
          </table:table-cell>
          <table:table-cell table:number-columns-repeated="254"/>
        </table:table-row>
        <table:table-row table:style-name="ro6">
          <table:table-cell office:value-type="string">
            <text:p>HIDRONOR GRUPO CAPELA</text:p>
          </table:table-cell>
          <table:table-cell office:value-type="string">
            <text:p>32632300S</text:p>
          </table:table-cell>
          <table:table-cell table:number-columns-repeated="254"/>
        </table:table-row>
        <table:table-row table:style-name="ro6">
          <table:table-cell office:value-type="string">
            <text:p>IDASA ARANDA SL</text:p>
          </table:table-cell>
          <table:table-cell table:number-columns-repeated="255"/>
        </table:table-row>
        <table:table-row table:style-name="ro6">
          <table:table-cell office:value-type="string">
            <text:p>IDG COMUNICACIONES</text:p>
          </table:table-cell>
          <table:table-cell table:number-columns-repeated="255"/>
        </table:table-row>
        <table:table-row table:style-name="ro6">
          <table:table-cell office:value-type="string">
            <text:p>IEINFORES</text:p>
          </table:table-cell>
          <table:table-cell office:value-type="string">
            <text:p>B70164231</text:p>
          </table:table-cell>
          <table:table-cell table:number-columns-repeated="254"/>
        </table:table-row>
        <table:table-row table:style-name="ro6">
          <table:table-cell office:value-type="string">
            <text:p>industrias metálicas rias altas</text:p>
          </table:table-cell>
          <table:table-cell office:value-type="float" office:value="32624110">
            <text:p>32624110</text:p>
          </table:table-cell>
          <table:table-cell table:number-columns-repeated="254"/>
        </table:table-row>
        <table:table-row table:style-name="ro6">
          <table:table-cell office:value-type="string">
            <text:p>INFOOBRADOIRO</text:p>
          </table:table-cell>
          <table:table-cell office:value-type="string">
            <text:p>32441116F</text:p>
          </table:table-cell>
          <table:table-cell table:number-columns-repeated="254"/>
        </table:table-row>
        <table:table-row table:style-name="ro6">
          <table:table-cell office:value-type="string">
            <text:p>INITIAL</text:p>
          </table:table-cell>
          <table:table-cell office:value-type="float" office:value="36047363">
            <text:p>36047363</text:p>
          </table:table-cell>
          <table:table-cell table:number-columns-repeated="254"/>
        </table:table-row>
        <table:table-row table:style-name="ro6">
          <table:table-cell office:value-type="string">
            <text:p>INSTALACIÓNES CHISPAS S.L.</text:p>
          </table:table-cell>
          <table:table-cell office:value-type="string">
            <text:p>32648666M</text:p>
          </table:table-cell>
          <table:table-cell table:number-columns-repeated="254"/>
        </table:table-row>
        <table:table-row table:style-name="ro6">
          <table:table-cell office:value-type="string">
            <text:p>IRENE LOZNO REGUEIRO</text:p>
          </table:table-cell>
          <table:table-cell table:number-columns-repeated="255"/>
        </table:table-row>
        <table:table-row table:style-name="ro6">
          <table:table-cell office:value-type="string">
            <text:p>J.FRANCISCO REGO MARAGOTO</text:p>
          </table:table-cell>
          <table:table-cell office:value-type="string">
            <text:p>32259747Q</text:p>
          </table:table-cell>
          <table:table-cell table:number-columns-repeated="254"/>
        </table:table-row>
        <table:table-row table:style-name="ro6">
          <table:table-cell office:value-type="string">
            <text:p>jarabe producciones</text:p>
          </table:table-cell>
          <table:table-cell table:number-columns-repeated="255"/>
        </table:table-row>
        <table:table-row table:style-name="ro6">
          <table:table-cell office:value-type="string">
            <text:p>JESUS MARTINEZ SILVA</text:p>
          </table:table-cell>
          <table:table-cell office:value-type="float" office:value="8737805">
            <text:p>8737805</text:p>
          </table:table-cell>
          <table:table-cell table:number-columns-repeated="254"/>
        </table:table-row>
        <table:table-row table:style-name="ro6">
          <table:table-cell office:value-type="string">
            <text:p>JESUS VALENCIA SAR</text:p>
          </table:table-cell>
          <table:table-cell office:value-type="string">
            <text:p>44809237Q</text:p>
          </table:table-cell>
          <table:table-cell table:number-columns-repeated="254"/>
        </table:table-row>
        <table:table-row table:style-name="ro6">
          <table:table-cell office:value-type="string">
            <text:p>JOSBE S.L.</text:p>
          </table:table-cell>
          <table:table-cell table:number-columns-repeated="255"/>
        </table:table-row>
        <table:table-row table:style-name="ro6">
          <table:table-cell office:value-type="string">
            <text:p>JOSÉ ANTONIO DOPICO CARRIL</text:p>
          </table:table-cell>
          <table:table-cell office:value-type="string">
            <text:p>32614627Y</text:p>
          </table:table-cell>
          <table:table-cell table:number-columns-repeated="254"/>
        </table:table-row>
        <table:table-row table:style-name="ro6">
          <table:table-cell office:value-type="string">
            <text:p>José Jesús Otero López</text:p>
          </table:table-cell>
          <table:table-cell office:value-type="string">
            <text:p>32680261K</text:p>
          </table:table-cell>
          <table:table-cell table:number-columns-repeated="254"/>
        </table:table-row>
        <table:table-row table:style-name="ro6">
          <table:table-cell office:value-type="string">
            <text:p>JOSEFA SEOANE TAIBO</text:p>
          </table:table-cell>
          <table:table-cell table:number-columns-repeated="255"/>
        </table:table-row>
        <table:table-row table:style-name="ro6">
          <table:table-cell office:value-type="string">
            <text:p>joyeria jar</text:p>
          </table:table-cell>
          <table:table-cell office:value-type="string">
            <text:p>B70273081</text:p>
          </table:table-cell>
          <table:table-cell table:number-columns-repeated="254"/>
        </table:table-row>
        <table:table-row table:style-name="ro6">
          <table:table-cell office:value-type="string">
            <text:p>JUAN CARLOS ROCA BLANCO</text:p>
          </table:table-cell>
          <table:table-cell office:value-type="string">
            <text:p>32595182L</text:p>
          </table:table-cell>
          <table:table-cell table:number-columns-repeated="254"/>
        </table:table-row>
        <table:table-row table:style-name="ro6">
          <table:table-cell office:value-type="string">
            <text:p>JUAN F. ROMALDE PURRIÑOS</text:p>
          </table:table-cell>
          <table:table-cell office:value-type="string">
            <text:p>B74056987</text:p>
          </table:table-cell>
          <table:table-cell table:number-columns-repeated="254"/>
        </table:table-row>
        <table:table-row table:style-name="ro6">
          <table:table-cell office:value-type="string">
            <text:p>JUAN JOSE PIÑEIRO SUAREZ</text:p>
          </table:table-cell>
          <table:table-cell office:value-type="string">
            <text:p>32620335X</text:p>
          </table:table-cell>
          <table:table-cell table:number-columns-repeated="254"/>
        </table:table-row>
        <table:table-row table:style-name="ro6">
          <table:table-cell office:value-type="string">
            <text:p>JUAN JOSÉ SIXTO BOUZA</text:p>
          </table:table-cell>
          <table:table-cell office:value-type="string">
            <text:p>B-15393986</text:p>
          </table:table-cell>
          <table:table-cell table:number-columns-repeated="254"/>
        </table:table-row>
        <table:table-row table:style-name="ro6">
          <table:table-cell office:value-type="string">
            <text:p>JULIA VILLAR MARTINEZ</text:p>
          </table:table-cell>
          <table:table-cell office:value-type="string">
            <text:p>B70012174</text:p>
          </table:table-cell>
          <table:table-cell table:number-columns-repeated="254"/>
        </table:table-row>
        <table:table-row table:style-name="ro6">
          <table:table-cell office:value-type="string">
            <text:p>JULIO LAGE MARTINEZ</text:p>
          </table:table-cell>
          <table:table-cell office:value-type="string">
            <text:p>B15490048</text:p>
          </table:table-cell>
          <table:table-cell table:number-columns-repeated="254"/>
        </table:table-row>
        <table:table-row table:style-name="ro6">
          <table:table-cell office:value-type="string">
            <text:p>LA PAPELERA FERROLANA</text:p>
          </table:table-cell>
          <table:table-cell table:number-columns-repeated="255"/>
        </table:table-row>
        <table:table-row table:style-name="ro6">
          <table:table-cell office:value-type="string">
            <text:p>La voz de galicia</text:p>
          </table:table-cell>
          <table:table-cell office:value-type="string">
            <text:p>A28748515</text:p>
          </table:table-cell>
          <table:table-cell table:number-columns-repeated="254"/>
        </table:table-row>
        <table:table-row table:style-name="ro6">
          <table:table-cell office:value-type="string">
            <text:p>libreira couceiro</text:p>
          </table:table-cell>
          <table:table-cell office:value-type="string">
            <text:p>B-15111941</text:p>
          </table:table-cell>
          <table:table-cell table:number-columns-repeated="254"/>
        </table:table-row>
        <table:table-row table:style-name="ro6">
          <table:table-cell office:value-type="string">
            <text:p>LIBRERÍA CORTIZAS</text:p>
          </table:table-cell>
          <table:table-cell office:value-type="string">
            <text:p>B15670391</text:p>
          </table:table-cell>
          <table:table-cell table:number-columns-repeated="254"/>
        </table:table-row>
        <table:table-row table:style-name="ro6">
          <table:table-cell office:value-type="string">
            <text:p>librería gott</text:p>
          </table:table-cell>
          <table:table-cell office:value-type="string">
            <text:p>326333535P</text:p>
          </table:table-cell>
          <table:table-cell table:number-columns-repeated="254"/>
        </table:table-row>
        <table:table-row table:style-name="ro6">
          <table:table-cell office:value-type="string">
            <text:p>libros cantón4</text:p>
          </table:table-cell>
          <table:table-cell table:number-columns-repeated="255"/>
        </table:table-row>
        <table:table-row table:style-name="ro6">
          <table:table-cell office:value-type="string">
            <text:p>LUIS VIÑA REGUERA </text:p>
          </table:table-cell>
          <table:table-cell table:number-columns-repeated="255"/>
        </table:table-row>
        <table:table-row table:style-name="ro6">
          <table:table-cell office:value-type="string">
            <text:p>Mª TIBISAY MARCOS FERNÁNDEZ</text:p>
          </table:table-cell>
          <table:table-cell table:number-columns-repeated="255"/>
        </table:table-row>
        <table:table-row table:style-name="ro6">
          <table:table-cell office:value-type="string">
            <text:p>MANUEL C. GARCIA VARELA</text:p>
          </table:table-cell>
          <table:table-cell table:number-columns-repeated="255"/>
        </table:table-row>
        <table:table-row table:style-name="ro6">
          <table:table-cell office:value-type="string">
            <text:p>MANUEL PARDO VAZQUEZ</text:p>
          </table:table-cell>
          <table:table-cell table:number-columns-repeated="255"/>
        </table:table-row>
        <table:table-row table:style-name="ro6">
          <table:table-cell office:value-type="string">
            <text:p>MANUELA OTERO BOQUETE</text:p>
          </table:table-cell>
          <table:table-cell table:number-columns-repeated="255"/>
        </table:table-row>
        <table:table-row table:style-name="ro6">
          <table:table-cell office:value-type="string">
            <text:p>MARCELA RIOS GRUEIRO</text:p>
          </table:table-cell>
          <table:table-cell office:value-type="string">
            <text:p>32425840A</text:p>
          </table:table-cell>
          <table:table-cell table:number-columns-repeated="254"/>
        </table:table-row>
        <table:table-row table:style-name="ro6">
          <table:table-cell office:value-type="string">
            <text:p>MARGARITA BLANCO CONEJERO</text:p>
          </table:table-cell>
          <table:table-cell table:number-columns-repeated="255"/>
        </table:table-row>
        <table:table-row table:style-name="ro6">
          <table:table-cell office:value-type="string">
            <text:p>MARGARITA MURILLO GARCIA</text:p>
          </table:table-cell>
          <table:table-cell office:value-type="string">
            <text:p>32636409F</text:p>
          </table:table-cell>
          <table:table-cell table:number-columns-repeated="254"/>
        </table:table-row>
        <table:table-row table:style-name="ro6">
          <table:table-cell office:value-type="string">
            <text:p>MARIA DEL CARMEN PERNAS VALE</text:p>
          </table:table-cell>
          <table:table-cell office:value-type="string">
            <text:p>E70275292</text:p>
          </table:table-cell>
          <table:table-cell table:number-columns-repeated="254"/>
        </table:table-row>
        <table:table-row table:style-name="ro6">
          <table:table-cell office:value-type="string">
            <text:p>MARÍA ELENA ABAD MARTINEZ</text:p>
          </table:table-cell>
          <table:table-cell office:value-type="string">
            <text:p>B15133259</text:p>
          </table:table-cell>
          <table:table-cell table:number-columns-repeated="254"/>
        </table:table-row>
        <table:table-row table:style-name="ro6">
          <table:table-cell office:value-type="string">
            <text:p>MARIA ISABEL NUÑEZ VAZQUEZ</text:p>
          </table:table-cell>
          <table:table-cell table:number-columns-repeated="255"/>
        </table:table-row>
        <table:table-row table:style-name="ro6">
          <table:table-cell office:value-type="string">
            <text:p>MARIA JESÚS FRAGA AMIGO</text:p>
          </table:table-cell>
          <table:table-cell office:value-type="float" office:value="4250659">
            <text:p>4250659</text:p>
          </table:table-cell>
          <table:table-cell table:number-columns-repeated="254"/>
        </table:table-row>
        <table:table-row table:style-name="ro6">
          <table:table-cell office:value-type="string">
            <text:p>MAS BARATO</text:p>
          </table:table-cell>
          <table:table-cell office:value-type="string">
            <text:p>B15261167</text:p>
          </table:table-cell>
          <table:table-cell table:number-columns-repeated="254"/>
        </table:table-row>
        <table:table-row table:style-name="ro6">
          <table:table-cell office:value-type="string">
            <text:p>MERCERIA NIEBLA</text:p>
          </table:table-cell>
          <table:table-cell office:value-type="string">
            <text:p>B-70140439</text:p>
          </table:table-cell>
          <table:table-cell table:number-columns-repeated="254"/>
        </table:table-row>
        <table:table-row table:style-name="ro6">
          <table:table-cell office:value-type="string">
            <text:p>METRIA DIGITAL</text:p>
          </table:table-cell>
          <table:table-cell table:number-columns-repeated="255"/>
        </table:table-row>
        <table:table-row table:style-name="ro6">
          <table:table-cell office:value-type="string">
            <text:p>MIGUEL LOUREIRO RICO</text:p>
          </table:table-cell>
          <table:table-cell office:value-type="string">
            <text:p>A-78-9223125</text:p>
          </table:table-cell>
          <table:table-cell table:number-columns-repeated="254"/>
        </table:table-row>
        <table:table-row table:style-name="ro6">
          <table:table-cell office:value-type="string">
            <text:p>MUNDICIEN S.L.</text:p>
          </table:table-cell>
          <table:table-cell table:number-columns-repeated="255"/>
        </table:table-row>
        <table:table-row table:style-name="ro6">
          <table:table-cell office:value-type="string">
            <text:p>MVP</text:p>
          </table:table-cell>
          <table:table-cell office:value-type="string">
            <text:p>B15426042</text:p>
          </table:table-cell>
          <table:table-cell table:number-columns-repeated="254"/>
        </table:table-row>
        <table:table-row table:style-name="ro6">
          <table:table-cell office:value-type="string">
            <text:p>PARTYS WORKSHOP</text:p>
          </table:table-cell>
          <table:table-cell table:number-columns-repeated="255"/>
        </table:table-row>
        <table:table-row table:style-name="ro6">
          <table:table-cell office:value-type="string">
            <text:p>PCBOX</text:p>
          </table:table-cell>
          <table:table-cell table:number-columns-repeated="255"/>
        </table:table-row>
        <table:table-row table:style-name="ro6">
          <table:table-cell office:value-type="string">
            <text:p>PLUMA ESTUDIO GRÁFICO S.L</text:p>
          </table:table-cell>
          <table:table-cell office:value-type="string">
            <text:p>76415720Z</text:p>
          </table:table-cell>
          <table:table-cell table:number-columns-repeated="254"/>
        </table:table-row>
        <table:table-row table:style-name="ro6">
          <table:table-cell office:value-type="string">
            <text:p>POMPAS FÚNEBRES</text:p>
          </table:table-cell>
          <table:table-cell office:value-type="string">
            <text:p>A15717606</text:p>
          </table:table-cell>
          <table:table-cell table:number-columns-repeated="254"/>
        </table:table-row>
        <table:table-row table:style-name="ro6">
          <table:table-cell office:value-type="string">
            <text:p>PRODEL S.A</text:p>
          </table:table-cell>
          <table:table-cell office:value-type="string">
            <text:p>A-58417346</text:p>
          </table:table-cell>
          <table:table-cell table:number-columns-repeated="254"/>
        </table:table-row>
        <table:table-row table:style-name="ro6">
          <table:table-cell office:value-type="string">
            <text:p>PROINDEX, SL </text:p>
          </table:table-cell>
          <table:table-cell table:number-columns-repeated="255"/>
        </table:table-row>
        <table:table-row table:style-name="ro6">
          <table:table-cell office:value-type="string">
            <text:p>QUICELGA S.L.</text:p>
          </table:table-cell>
          <table:table-cell table:number-columns-repeated="255"/>
        </table:table-row>
        <table:table-row table:style-name="ro6">
          <table:table-cell office:value-type="string">
            <text:p>RAMÓN RIVERA</text:p>
          </table:table-cell>
          <table:table-cell office:value-type="string">
            <text:p>A15022510</text:p>
          </table:table-cell>
          <table:table-cell table:number-columns-repeated="254"/>
        </table:table-row>
        <table:table-row table:style-name="ro6">
          <table:table-cell office:value-type="string">
            <text:p>RAUL ANEIROS CABANA</text:p>
          </table:table-cell>
          <table:table-cell table:number-columns-repeated="255"/>
        </table:table-row>
        <table:table-row table:style-name="ro6">
          <table:table-cell office:value-type="string">
            <text:p>RENACER</text:p>
          </table:table-cell>
          <table:table-cell table:number-columns-repeated="255"/>
        </table:table-row>
        <table:table-row table:style-name="ro6">
          <table:table-cell office:value-type="string">
            <text:p>REVESTIMIENTO VALDOVIÑO S.L.</text:p>
          </table:table-cell>
          <table:table-cell table:number-columns-repeated="255"/>
        </table:table-row>
        <table:table-row table:style-name="ro6">
          <table:table-cell office:value-type="string">
            <text:p>RICARDO TRILLO MORADO</text:p>
          </table:table-cell>
          <table:table-cell table:number-columns-repeated="255"/>
        </table:table-row>
        <table:table-row table:style-name="ro6">
          <table:table-cell office:value-type="string">
            <text:p>RILO DOPICO</text:p>
          </table:table-cell>
          <table:table-cell table:number-columns-repeated="255"/>
        </table:table-row>
        <table:table-row table:style-name="ro6">
          <table:table-cell office:value-type="string">
            <text:p>ROBERTO AMADO CASTRO</text:p>
          </table:table-cell>
          <table:table-cell table:number-columns-repeated="255"/>
        </table:table-row>
        <table:table-row table:style-name="ro6">
          <table:table-cell office:value-type="string">
            <text:p>ROBERTO ROMERO RESTREBADA</text:p>
          </table:table-cell>
          <table:table-cell table:number-columns-repeated="255"/>
        </table:table-row>
        <table:table-row table:style-name="ro6">
          <table:table-cell office:value-type="string">
            <text:p>RODRIGUEZ LÓPEZ M TERESA</text:p>
          </table:table-cell>
          <table:table-cell table:number-columns-repeated="255"/>
        </table:table-row>
        <table:table-row table:style-name="ro6">
          <table:table-cell office:value-type="string">
            <text:p>ROGELIA ALVAREZ DIÑEIRO</text:p>
          </table:table-cell>
          <table:table-cell table:number-columns-repeated="255"/>
        </table:table-row>
        <table:table-row table:style-name="ro6">
          <table:table-cell office:value-type="string">
            <text:p>ROMALDE</text:p>
          </table:table-cell>
          <table:table-cell table:number-columns-repeated="255"/>
        </table:table-row>
        <table:table-row table:style-name="ro6">
          <table:table-cell office:value-type="string">
            <text:p>ROMERO COBELO</text:p>
          </table:table-cell>
          <table:table-cell table:number-columns-repeated="255"/>
        </table:table-row>
        <table:table-row table:style-name="ro6">
          <table:table-cell office:value-type="string">
            <text:p>ROYAL MAYLINE S.L.</text:p>
          </table:table-cell>
          <table:table-cell table:number-columns-repeated="255"/>
        </table:table-row>
        <table:table-row table:style-name="ro6">
          <table:table-cell office:value-type="string">
            <text:p>SAGE <text:s/>FORMACION S.A.</text:p>
          </table:table-cell>
          <table:table-cell table:number-columns-repeated="255"/>
        </table:table-row>
        <table:table-row table:style-name="ro6">
          <table:table-cell office:value-type="string">
            <text:p>SALVADOR Y MESIA</text:p>
          </table:table-cell>
          <table:table-cell table:number-columns-repeated="3"/>
          <table:table-cell office:value-type="string">
            <text:p>e</text:p>
          </table:table-cell>
          <table:table-cell table:number-columns-repeated="251"/>
        </table:table-row>
        <table:table-row table:style-name="ro6">
          <table:table-cell office:value-type="string">
            <text:p>SEGUROS LUACES</text:p>
          </table:table-cell>
          <table:table-cell table:number-columns-repeated="255"/>
        </table:table-row>
        <table:table-row table:style-name="ro6">
          <table:table-cell office:value-type="string">
            <text:p>SERVICIOS DEPORTIVOS GALICIA S.L.</text:p>
          </table:table-cell>
          <table:table-cell table:number-columns-repeated="255"/>
        </table:table-row>
        <table:table-row table:style-name="ro6">
          <table:table-cell office:value-type="string">
            <text:p>SIEMENS RENTING S.A.</text:p>
          </table:table-cell>
          <table:table-cell table:number-columns-repeated="255"/>
        </table:table-row>
        <table:table-row table:style-name="ro6">
          <table:table-cell office:value-type="string">
            <text:p>SOSTRONIC GALICIA S.L.</text:p>
          </table:table-cell>
          <table:table-cell table:number-columns-repeated="255"/>
        </table:table-row>
        <table:table-row table:style-name="ro6">
          <table:table-cell office:value-type="string">
            <text:p>SUMINISTROS TOPOGRAFICOS</text:p>
          </table:table-cell>
          <table:table-cell table:number-columns-repeated="255"/>
        </table:table-row>
        <table:table-row table:style-name="ro6">
          <table:table-cell office:value-type="string">
            <text:p>Supermercados dia</text:p>
          </table:table-cell>
          <table:table-cell table:number-columns-repeated="255"/>
        </table:table-row>
        <table:table-row table:style-name="ro6">
          <table:table-cell office:value-type="string">
            <text:p>TEJIDOS MARUJA</text:p>
          </table:table-cell>
          <table:table-cell table:number-columns-repeated="255"/>
        </table:table-row>
        <table:table-row table:style-name="ro6">
          <table:table-cell office:value-type="string">
            <text:p>TELEFÓNICA MOVILES</text:p>
          </table:table-cell>
          <table:table-cell table:number-columns-repeated="255"/>
        </table:table-row>
        <table:table-row table:style-name="ro6">
          <table:table-cell office:value-type="string">
            <text:p>TINTORADO</text:p>
          </table:table-cell>
          <table:table-cell table:number-columns-repeated="255"/>
        </table:table-row>
        <table:table-row table:style-name="ro6">
          <table:table-cell office:value-type="string">
            <text:p>TONS DISTRIBUCIÓN DE CONSUMIBLES</text:p>
          </table:table-cell>
          <table:table-cell table:number-columns-repeated="255"/>
        </table:table-row>
        <table:table-row table:style-name="ro6">
          <table:table-cell office:value-type="string">
            <text:p>tryp cibeles</text:p>
          </table:table-cell>
          <table:table-cell table:number-columns-repeated="255"/>
        </table:table-row>
        <table:table-row table:style-name="ro6">
          <table:table-cell office:value-type="string">
            <text:p>VEGO SUPERMERCADOS</text:p>
          </table:table-cell>
          <table:table-cell table:number-columns-repeated="255"/>
        </table:table-row>
        <table:table-row table:style-name="ro6">
          <table:table-cell table:style-name="ce13" office:value-type="string">
            <text:p>VENANCIO GRAÑA MARTINEZ</text:p>
          </table:table-cell>
          <table:table-cell table:number-columns-repeated="255"/>
        </table:table-row>
        <table:table-row table:style-name="ro6">
          <table:table-cell office:value-type="string">
            <text:p>VICENTE DÍAZ DE ROBLES NIETO</text:p>
          </table:table-cell>
          <table:table-cell table:number-columns-repeated="255"/>
        </table:table-row>
        <table:table-row table:style-name="ro6">
          <table:table-cell office:value-type="string">
            <text:p>Víctor Manuel Martínez Taboada</text:p>
          </table:table-cell>
          <table:table-cell table:number-columns-repeated="255"/>
        </table:table-row>
        <table:table-row table:style-name="ro6">
          <table:table-cell office:value-type="string">
            <text:p>VSM SISTEMAS CORUÑA, S.A.</text:p>
          </table:table-cell>
          <table:table-cell table:number-columns-repeated="255"/>
        </table:table-row>
        <table:table-row table:style-name="ro6">
          <table:table-cell office:value-type="string">
            <text:p>WOLTERS KLUWER</text:p>
          </table:table-cell>
          <table:table-cell table:number-columns-repeated="255"/>
        </table:table-row>
        <table:table-row table:style-name="ro6">
          <table:table-cell office:value-type="string">
            <text:p>WOLTERS KLUWER</text:p>
          </table:table-cell>
          <table:table-cell table:number-columns-repeated="255"/>
        </table:table-row>
        <table:table-row table:style-name="ro6">
          <table:table-cell office:value-type="string">
            <text:p>XURXO FERNÁNDEZ LÓPEZ</text:p>
          </table:table-cell>
          <table:table-cell table:number-columns-repeated="255"/>
        </table:table-row>
        <table:table-row table:style-name="ro6">
          <table:table-cell office:value-type="string">
            <text:p>ZARA ESPAÑA</text:p>
          </table:table-cell>
          <table:table-cell table:number-columns-repeated="255"/>
        </table:table-row>
        <table:table-row table:style-name="ro6" table:number-rows-repeated="1048408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'Lista de gastos'.$A$1" table:cell-range-address="$Provedor.$A$1:.$A$1048576"/>
        </table:named-expressions>
      </table:table>
      <table:table table:name="Departamentos" table:style-name="ta4" table:print="false">
        <table:table-column table:style-name="co21" table:default-cell-style-name="Default"/>
        <table:table-column table:style-name="co20" table:number-columns-repeated="255" table:default-cell-style-name="Default"/>
        <table:table-row table:style-name="ro6">
          <table:table-cell table:style-name="ce36" office:value-type="string">
            <text:p>Administración e Xestión</text:p>
          </table:table-cell>
          <table:table-cell table:number-columns-repeated="255"/>
        </table:table-row>
        <table:table-row table:style-name="ro6">
          <table:table-cell table:style-name="ce37" office:value-type="string">
            <text:p><text:s/>Actividades Físico Deportivas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biblioteca 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Calidade e Innovación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Dinamización de Idiomas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dinamización de lingua galega</text:p>
          </table:table-cell>
          <table:table-cell table:number-columns-repeated="255"/>
        </table:table-row>
        <table:table-row table:style-name="ro6">
          <table:table-cell table:style-name="ce37" office:value-type="string">
            <text:p><text:s/>Edificación e Obra Civil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emprendemento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Formación e orientación laboral</text:p>
          </table:table-cell>
          <table:table-cell table:number-columns-repeated="255"/>
        </table:table-row>
        <table:table-row table:style-name="ro6">
          <table:table-cell table:style-name="ce37" office:value-type="string">
            <text:p><text:s/>Hostalería e Turismo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Informática <text:s/>e comunicacións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Innovación e formación do profesorado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programas internacionais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<text:s/>Relación con empresas</text:p>
          </table:table-cell>
          <table:table-cell table:number-columns-repeated="255"/>
        </table:table-row>
        <table:table-row table:style-name="ro6">
          <table:table-cell table:style-name="ce37" office:value-type="string">
            <text:p>Acreditación e Probas</text:p>
          </table:table-cell>
          <table:table-cell table:number-columns-repeated="255"/>
        </table:table-row>
        <table:table-row table:style-name="ro6">
          <table:table-cell table:style-name="ce37" office:value-type="string">
            <text:p>Comercio e Marketing</text:p>
          </table:table-cell>
          <table:table-cell table:number-columns-repeated="255"/>
        </table:table-row>
        <table:table-row table:style-name="ro6">
          <table:table-cell table:style-name="ce38" office:value-type="string">
            <text:p>Coordinador TIC</text:p>
          </table:table-cell>
          <table:table-cell table:number-columns-repeated="255"/>
        </table:table-row>
        <table:table-row table:style-name="ro6">
          <table:table-cell table:style-name="ce39" office:value-type="string">
            <text:p>funcionamento centro</text:p>
          </table:table-cell>
          <table:table-cell table:number-columns-repeated="255"/>
        </table:table-row>
        <table:table-row table:style-name="ro6">
          <table:table-cell table:style-name="ce40" office:value-type="string">
            <text:p>Información e Orientación Laboral</text:p>
          </table:table-cell>
          <table:table-cell table:number-columns-repeated="255"/>
        </table:table-row>
        <table:table-row table:style-name="ro6" table:number-rows-repeated="1048556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Coeficiente1" table:style-name="ta8" table:print="false">
        <office:forms form:automatic-focus="false" form:apply-design-mode="false"/>
        <table:table-column table:style-name="co9" table:number-columns-repeated="8" table:default-cell-style-name="ce35"/>
        <table:table-column table:style-name="co9" table:number-columns-repeated="248" table:default-cell-style-name="Default"/>
        <table:table-row table:style-name="ro6">
          <table:table-cell office:value-type="string">
            <text:p>cmmr</text:p>
          </table:table-cell>
          <table:table-cell office:value-type="string">
            <text:p>asir</text:p>
          </table:table-cell>
          <table:table-cell office:value-type="string">
            <text:p>damp</text:p>
          </table:table-cell>
          <table:table-cell office:value-type="string">
            <text:p>asirm</text:p>
          </table:table-cell>
          <table:table-cell office:value-type="string">
            <text:p>dawm</text:p>
          </table:table-cell>
          <table:table-cell office:value-type="string">
            <text:p>cmmrm</text:p>
          </table:table-cell>
          <table:table-cell office:value-type="string">
            <text:p>xam</text:p>
          </table:table-cell>
          <table:table-cell office:value-type="string">
            <text:p>admonm</text:p>
          </table:table-cell>
          <table:table-cell table:number-columns-repeated="248"/>
        </table:table-row>
        <table:table-row table:style-name="ro6">
          <table:table-cell table:style-name="Default" office:value-type="float" office:value="0.058">
            <text:p>0,058</text:p>
          </table:table-cell>
          <table:table-cell table:style-name="Default" office:value-type="float" office:value="0.072">
            <text:p>0,072</text:p>
          </table:table-cell>
          <table:table-cell table:style-name="Default" office:value-type="float" office:value="0.049">
            <text:p>0,049</text:p>
          </table:table-cell>
          <table:table-cell table:style-name="Default" office:value-type="float" office:value="0.037">
            <text:p>0,037</text:p>
          </table:table-cell>
          <table:table-cell table:style-name="Default" office:value-type="float" office:value="0.054">
            <text:p>0,054</text:p>
          </table:table-cell>
          <table:table-cell table:style-name="Default" office:value-type="float" office:value="0.037">
            <text:p>0,037</text:p>
          </table:table-cell>
          <table:table-cell table:style-name="Default" office:value-type="float" office:value="0.032">
            <text:p>0,032</text:p>
          </table:table-cell>
          <table:table-cell table:style-name="Default" office:value-type="float" office:value="0.08">
            <text:p>0,08</text:p>
          </table:table-cell>
          <table:table-cell/>
          <table:table-cell table:number-columns-repeated="247"/>
        </table:table-row>
        <table:named-expressions/>
      </table:table>
      <table:table table:name="Coeficiente2" table:style-name="ta9" table:print="false">
        <table:table-column table:style-name="co9" table:number-columns-repeated="9" table:default-cell-style-name="ce35"/>
        <table:table-column table:style-name="co9" table:number-columns-repeated="247" table:default-cell-style-name="Default"/>
        <table:table-row table:style-name="ro2">
          <table:table-cell office:value-type="string">
            <text:p>cmmr</text:p>
          </table:table-cell>
          <table:table-cell office:value-type="string">
            <text:p>asir</text:p>
          </table:table-cell>
          <table:table-cell office:value-type="string">
            <text:p>damp</text:p>
          </table:table-cell>
          <table:table-cell office:value-type="string">
            <text:p>dai</text:p>
          </table:table-cell>
          <table:table-cell office:value-type="string">
            <text:p>asirm</text:p>
          </table:table-cell>
          <table:table-cell office:value-type="string">
            <text:p>dawm</text:p>
          </table:table-cell>
          <table:table-cell office:value-type="string">
            <text:p>cmmrm</text:p>
          </table:table-cell>
          <table:table-cell office:value-type="string">
            <text:p>xam</text:p>
          </table:table-cell>
          <table:table-cell office:value-type="string">
            <text:p>admonm</text:p>
          </table:table-cell>
          <table:table-cell table:number-columns-repeated="247"/>
        </table:table-row>
        <table:table-row table:style-name="ro6">
          <table:table-cell table:style-name="Default" office:value-type="float" office:value="0.06395">
            <text:p>0,06395</text:p>
          </table:table-cell>
          <table:table-cell table:style-name="Default" office:value-type="float" office:value="0.06162">
            <text:p>0,06162</text:p>
          </table:table-cell>
          <table:table-cell table:style-name="Default" office:value-type="float" office:value="0.05465">
            <text:p>0,054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3837">
            <text:p>0,03837</text:p>
          </table:table-cell>
          <table:table-cell table:style-name="Default" office:value-type="float" office:value="0.05813">
            <text:p>0,05813</text:p>
          </table:table-cell>
          <table:table-cell table:style-name="Default" office:value-type="float" office:value="0.04883">
            <text:p>0,04883</text:p>
          </table:table-cell>
          <table:table-cell table:style-name="Default" office:value-type="float" office:value="0.03488">
            <text:p>0,03488</text:p>
          </table:table-cell>
          <table:table-cell table:style-name="Default" office:value-type="float" office:value="0.07906">
            <text:p>0,07906</text:p>
          </table:table-cell>
          <table:table-cell/>
          <table:table-cell table:number-columns-repeated="246"/>
        </table:table-row>
        <table:named-expressions/>
      </table:table>
      <table:table table:name="Orzamento" table:style-name="ta7" table:print="false">
        <table:table-column table:style-name="co9" table:number-columns-repeated="256" table:default-cell-style-name="Default"/>
        <table:table-row table:style-name="ro6">
          <table:table-cell office:value-type="float" office:value="2013">
            <text:p>2013</text:p>
          </table:table-cell>
          <table:table-cell table:number-columns-repeated="255"/>
        </table:table-row>
        <table:table-row table:style-name="ro6">
          <table:table-cell office:value-type="string">
            <text:p>CS Administración de sistemas informáticos en rede</text:p>
          </table:table-cell>
          <table:table-cell table:number-columns-repeated="3"/>
          <table:table-cell office:value-type="float" office:value="12240">
            <text:p>12240</text:p>
          </table:table-cell>
          <table:table-cell table:number-columns-repeated="251"/>
        </table:table-row>
        <table:table-row table:style-name="ro6">
          <table:table-cell office:value-type="string">
            <text:p>ZS Administración de sistemas informáticos en rede</text:p>
          </table:table-cell>
          <table:table-cell table:number-columns-repeated="3"/>
          <table:table-cell office:value-type="float" office:value="6340">
            <text:p>6340</text:p>
          </table:table-cell>
          <table:table-cell table:number-columns-repeated="251"/>
        </table:table-row>
        <table:table-row table:style-name="ro6">
          <table:table-cell office:value-type="string">
            <text:p>CS Desenvolvemento de aplicacións multiplataforma</text:p>
          </table:table-cell>
          <table:table-cell table:number-columns-repeated="3"/>
          <table:table-cell office:value-type="float" office:value="9520">
            <text:p>9520</text:p>
          </table:table-cell>
          <table:table-cell table:number-columns-repeated="251"/>
        </table:table-row>
        <table:table-row table:style-name="ro6">
          <table:table-cell office:value-type="string">
            <text:p>ZS Desenvolvemento de aplicacións web</text:p>
          </table:table-cell>
          <table:table-cell table:number-columns-repeated="3"/>
          <table:table-cell office:value-type="float" office:value="8260">
            <text:p>8260</text:p>
          </table:table-cell>
          <table:table-cell table:number-columns-repeated="251"/>
        </table:table-row>
        <table:table-row table:style-name="ro6">
          <table:table-cell office:value-type="string">
            <text:p>CM Sistemas microinformáticos e redes</text:p>
          </table:table-cell>
          <table:table-cell table:number-columns-repeated="3"/>
          <table:table-cell office:value-type="float" office:value="10640">
            <text:p>10640</text:p>
          </table:table-cell>
          <table:table-cell table:number-columns-repeated="251"/>
        </table:table-row>
        <table:table-row table:style-name="ro6">
          <table:table-cell office:value-type="string">
            <text:p>ZM Sistemas microinformáticos e redes</text:p>
          </table:table-cell>
          <table:table-cell table:number-columns-repeated="3"/>
          <table:table-cell office:value-type="float" office:value="6180">
            <text:p>6180</text:p>
          </table:table-cell>
          <table:table-cell table:number-columns-repeated="251"/>
        </table:table-row>
        <table:table-row table:style-name="ro6">
          <table:table-cell office:value-type="string">
            <text:p>ZS Administración e finanzas</text:p>
          </table:table-cell>
          <table:table-cell table:number-columns-repeated="3"/>
          <table:table-cell office:value-type="float" office:value="4640">
            <text:p>4640</text:p>
          </table:table-cell>
          <table:table-cell table:number-columns-repeated="251"/>
        </table:table-row>
        <table:table-row table:style-name="ro6">
          <table:table-cell office:value-type="string">
            <text:p>ZM Xestión administrativa</text:p>
          </table:table-cell>
          <table:table-cell table:number-columns-repeated="3"/>
          <table:table-cell office:value-type="float" office:value="3012">
            <text:p>3012</text:p>
          </table:table-cell>
          <table:table-cell table:number-columns-repeated="251"/>
        </table:table-row>
        <table:table-row table:style-name="ro6" table:number-rows-repeated="1048566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range table:name="departamentos" table:base-cell-address="$'Lista de gastos'.$A$1" table:cell-range-address="$Departamentos.$A$1:.$A$67"/>
        <table:named-range table:name="Excel_BuiltIn__FilterDatabase_1" table:base-cell-address="$'Lista de gastos'.$A$1" table:cell-range-address="$'Lista de gastos'.$A$1:.$N$1"/>
        <table:named-expression table:name="Hoja1" table:base-cell-address="$'Lista de gastos'.$A$1" table:expression="$#REF!.$A$1:$V$440"/>
        <table:named-range table:name="Proveedores" table:base-cell-address="$'Lista de gastos'.$A$1" table:cell-range-address="$Provedor.$A$2:.$A$16"/>
        <table:named-range table:name="Proveedores100" table:base-cell-address="$'Lista de gastos'.$A$1" table:cell-range-address="$Provedor.$A$2:.$A$200"/>
        <table:named-range table:name="Proveedores200" table:base-cell-address="$'Lista de gastos'.$A$1" table:cell-range-address="$Provedor.$A$2:.$A$200"/>
        <table:named-range table:name="Proveedores40" table:base-cell-address="$'Lista de gastos'.$A$1" table:cell-range-address="$Provedor.$A$2:.$A$45"/>
        <table:named-range table:name="tipodegasto" table:base-cell-address="$'Lista de gastos'.$A$1" table:cell-range-address="$'Tipo de gasto'.$A$1:.$N$1"/>
      </table:named-expressions>
      <table:database-ranges>
        <table:database-range table:name="__Anonymous_Sheet_DB__0" table:target-range-address="'Lista de gastos'.A1:'Lista de gastos'.S234">
          <table:sort table:bind-styles-to-content="false">
            <table:sort-by table:field-number="2" table:data-type="automatic"/>
            <table:sort-by table:field-number="4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5" table:function="sum"/>
            </table:subtotal-rule>
            <table:subtotal-rule table:group-by-field-number="4">
              <table:subtotal-field table:field-number="5" table:function="sum"/>
            </table:subtotal-rule>
          </table:subtotal-rules>
        </table:database-range>
        <table:database-range table:name="Excel_BuiltIn__FilterDatabase" table:target-range-address="'Lista de gastos'.F1:'Lista de gastos'.F454"/>
        <table:database-range table:target-range-address="'Lista de gastos'.A1:'Lista de gastos'.AMI1048334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</number:text>
      <number:year number:style="long"/>
    </number:date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2" number:min-integer-digits="1" number:grouping="true"/>
      <number:text>   </number:text>
    </number:number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7P0" style:volatile="true">
      <number:day number:style="long"/>
      <number:text>-</number:text>
      <number:month number:style="long"/>
      <number:text>-</number:text>
      <number:year/>
    </number:date-style>
    <number:text-style style:name="N147">
      <number:text-content/>
      <style:map style:condition="value()&gt;=0" style:apply-style-name="N147P0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continue" style:scale-to="1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5/07/2014</text:date>, <text:time>22:3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gastos" style:display-name="PageStyle_Lista de gast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ipo_20_de_20_gasto" style:display-name="PageStyle_Tipo de ga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edor" style:display-name="PageStyle_Provedor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Departamentos" style:display-name="PageStyle_Departamentos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Coeficiente1" style:display-name="PageStyle_Coeficiente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eficiente2" style:display-name="PageStyle_Coeficient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zamento" style:display-name="PageStyle_Orzament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2-10-22T10:50:53</meta:creation-date>
    <dc:creator>eva robles</dc:creator>
    <dc:date>2014-07-05T22:34:32.30</dc:date>
    <meta:print-date>2014-07-05T22:23:37.82</meta:print-date>
    <meta:generator>OpenOffice/4.0.1$Win32 OpenOffice.org_project/401m5$Build-9714</meta:generator>
    <meta:editing-duration>PT2H33M44S</meta:editing-duration>
    <meta:editing-cycles>3</meta:editing-cycles>
    <meta:printed-by>eva robles</meta:printed-by>
    <meta:document-statistic meta:table-count="7" meta:cell-count="4695" meta:object-count="0"/>
  </office:meta>
</office:document-meta>
</file>