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BB800000230AECAE43238628DEF.png" manifest:media-type="image/png"/>
  <manifest:file-entry manifest:full-path="Pictures/1000020000000BB8000001841AE5056ABD6F723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fo:font-size="18pt" fo:language="gl" fo:country="ES" fo:font-weight="bold" officeooo:rsid="001bcd6d" officeooo:paragraph-rsid="001bcd6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officeooo:rsid="0028dd2d" officeooo:paragraph-rsid="0028dd2d"/>
    </style:style>
    <style:style style:name="P3" style:family="paragraph" style:parent-style-name="Standard">
      <style:paragraph-properties fo:line-height="150%" fo:text-align="start" style:justify-single-word="false" style:writing-mode="page"/>
      <style:text-properties officeooo:rsid="0028dd2d" officeooo:paragraph-rsid="0028dd2d"/>
    </style:style>
    <style:style style:name="P4" style:family="paragraph" style:parent-style-name="Standard">
      <style:paragraph-properties fo:line-height="150%" fo:text-align="start" style:justify-single-word="false" style:writing-mode="page"/>
      <style:text-properties style:font-name="Arial" officeooo:rsid="0028dd2d" officeooo:paragraph-rsid="0028dd2d"/>
    </style:style>
    <style:style style:name="P5" style:family="paragraph" style:parent-style-name="Standard">
      <style:paragraph-properties fo:line-height="200%" fo:text-align="start" style:justify-single-word="false" style:writing-mode="page"/>
      <style:text-properties style:font-name="Arial" officeooo:rsid="0028dd2d" officeooo:paragraph-rsid="0028dd2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2c3dc4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2a47c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2">Préstamo materiais: Maleta de primeiros experimentos</text:span><text:span text:style-name="T3">. Snacklab</text:span></text:p>
      <text:p text:style-name="P2"/>
      <text:p text:style-name="P4"/>
      <text:p text:style-name="P5">D/ Dna _________________________________________________________________</text:p>
      <text:p text:style-name="P5">do centro <text:s/>_______________________________________________________________</text:p>
      <text:p text:style-name="P5">recolle a <text:span text:style-name="T1">Maleta de experimentos para infantil e primaria. Snacklab <text:s/></text:span><text:span text:style-name="T4">no CAFI</text:span></text:p>
      <text:p text:style-name="P5"><text:span text:style-name="T4"/></text:p>
      <text:p text:style-name="P5"><text:span text:style-name="T4">O período do préstamo comprende dende o ___ <text:s/>de <text:s/>_____________ de 2020 <text:s/>ata</text:span></text:p>
      <text:p text:style-name="P5"><text:span text:style-name="T4">o ___ <text:s/>de <text:s/>__________________ <text:s/>de 2020.</text:span></text:p>
      <text:p text:style-name="P5"/>
      <text:p text:style-name="P4">Á finalización do mesmo o centro comprométese a:</text:p>
      <text:p text:style-name="P4">- devolver os materiais en perfecto estado nas instalacións do CAFI</text:p>
      <text:p text:style-name="P4">- cumprimentar a enquisa de satisfacción na aula virtual do CAFI</text:p>
      <text:p text:style-name="P4">- elaborar unha breve memoria/reportaxe do traballo realizado cos materiais<text:span text:style-name="T5"> prestados</text:span></text:p>
      <text:p text:style-name="P4"/>
      <text:p text:style-name="P4">Rógase poñer o máximo coidado na recollida e limpeza dos materiais</text:p>
      <text:p text:style-name="P4"/>
      <text:p text:style-name="P4">Santiago de Compostela, <text:s text:c="10"/>de <text:s text:c="32"/>de 2020</text:p>
      <text:p text:style-name="P4"/>
      <text:p text:style-name="P4">O/A <text:s/>representante</text:p>
      <text:p text:style-name="P4"/>
      <text:p text:style-name="P4"/>
      <text:p text:style-name="P4"/>
      <text:p text:style-name="P4"/>
      <text:p text:style-name="P4"/>
      <text:p text:style-name="P4">Asdo _________________________________________________________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xp_5f_Tit_5f_1" style:display-name="Exp_Tit_1" style:family="paragraph" style:parent-style-name="Heading_20_1" style:default-outline-level="1" style:list-style-name="Numbering_20_123">
      <style:paragraph-properties fo:margin-top="0.42cm" fo:margin-bottom="0.6cm" loext:contextual-spacing="false" fo:padding="0.101cm" fo:border-left="none" fo:border-right="none" fo:border-top="none" fo:border-bottom="2.01pt solid #21409a" style:shadow="none"/>
      <style:text-properties fo:color="#21409a" fo:font-size="36pt"/>
    </style:style>
    <style:style style:name="Exp_5f_Texto" style:display-name="Exp_Texto" style:family="paragraph" style:parent-style-name="Exp_5f_Tit_5f_1" style:default-outline-level="" style:list-style-name="" style:master-page-name="">
      <loext:graphic-properties draw:fill="none" draw:fill-color="#729fcf"/>
      <style:paragraph-properties fo:margin-left="0.199cm" fo:margin-right="0cm" fo:margin-top="0.101cm" fo:margin-bottom="0.101cm" loext:contextual-spacing="false" fo:line-height="115%" fo:text-indent="0.101cm" style:auto-text-indent="false" style:page-number="auto" fo:background-color="transparent" fo:padding="0.101cm" fo:border="none" fo:keep-with-next="auto">
        <style:tab-stops/>
      </style:paragraph-properties>
      <style:text-properties style:use-window-font-color="true" fo:font-size="12pt"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1.33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paragraph" svg:x="-2cm" svg:y="-2cm" svg:width="20.999cm" svg:height="3.919cm" draw:z-index="0"><draw:image xlink:href="Pictures/1000020000000BB800000230AECAE43238628DEF.png" xlink:type="simple" xlink:show="embed" xlink:actuate="onLoad"/></draw:frame></text:p>
      </style:header>
      <style:footer>
        <text:p text:style-name="Footer"><draw:frame draw:style-name="Mfr2" draw:name="Image2" text:anchor-type="paragraph" svg:width="20.939cm" svg:height="2.708cm" draw:z-index="1"><draw:image xlink:href="Pictures/1000020000000BB8000001841AE5056ABD6F723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30T13:22:55.892207000</meta:creation-date>
    <dc:date>2020-02-12T15:25:27.197000000</dc:date>
    <meta:editing-duration>PT55M38S</meta:editing-duration>
    <meta:editing-cycles>14</meta:editing-cycles>
    <meta:generator>LibreOffice/5.2.1.2$Windows_x86 LibreOffice_project/31dd62db80d4e60af04904455ec9c9219178d620</meta:generator>
    <meta:print-date>2020-02-12T15:25:35.060000000</meta:print-date>
    <meta:document-statistic meta:table-count="0" meta:image-count="2" meta:object-count="0" meta:page-count="1" meta:paragraph-count="14" meta:word-count="106" meta:character-count="884" meta:non-whitespace-character-count="741"/>
  </office:meta>
</office:document-meta>
</file>