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color="#b3b3b3" fo:language="gl" fo:country="ES" fo:font-style="italic" style:font-style-asian="italic" style:font-style-complex="italic"/>
    </style:style>
    <style:style style:name="P2" style:family="paragraph" style:parent-style-name="Standard">
      <style:text-properties fo:language="gl" fo:country="ES"/>
    </style:style>
    <style:style style:name="P3" style:family="paragraph" style:parent-style-name="Standard">
      <style:text-properties fo:language="gl" fo:country="ES" fo:background-color="#cccccc"/>
    </style:style>
    <style:style style:name="P4" style:family="paragraph" style:parent-style-name="Standard">
      <style:paragraph-properties fo:text-align="justify" style:justify-single-word="false"/>
      <style:text-properties fo:language="gl" fo:country="ES"/>
    </style:style>
    <style:style style:name="P5" style:family="paragraph" style:parent-style-name="Standard">
      <style:paragraph-properties fo:text-align="justify" style:justify-single-word="false"/>
      <style:text-properties style:use-window-font-color="true" fo:language="gl" fo:country="ES" fo:font-style="normal" style:font-style-asian="normal" style:font-style-complex="normal"/>
    </style:style>
    <style:style style:name="P6" style:family="paragraph" style:parent-style-name="Standard">
      <style:paragraph-properties fo:text-align="justify" style:justify-single-word="false" fo:background-color="transparent">
        <style:background-image/>
      </style:paragraph-properties>
      <style:text-properties style:use-window-font-color="true" fo:language="gl" fo:country="ES" fo:font-style="normal" fo:background-color="transparent" style:font-style-asian="normal" style:font-style-complex="normal"/>
    </style:style>
    <style:style style:name="T1" style:family="text">
      <style:text-properties fo:font-style="italic" fo:font-weight="bold" style:font-style-asian="italic" style:font-weight-asian="bold" style:font-style-complex="italic" style:font-weight-complex="bold"/>
    </style:style>
    <style:style style:name="T2" style:family="text">
      <style:text-properties fo:background-color="#cccccc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color="#b3b3b3"/>
    </style:style>
    <style:style style:name="T5" style:family="text">
      <style:text-properties fo:color="#b3b3b3" fo:font-style="italic" style:font-style-asian="italic" style:font-style-complex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3">D./Dona:</text:span> <text:span text:style-name="T2">&lt;Nome e apelidos do pai/nai&gt;</text:span></text:p>
      <text:p text:style-name="P3">&lt;Enderezo&gt;</text:p>
      <text:p text:style-name="P3">&lt;Localidade&gt;</text:p>
      <text:p text:style-name="P3">&lt;C.P&gt;<text:tab/><text:tab/>&lt;Provincia&gt;</text:p>
      <text:p text:style-name="P2"/>
      <text:p text:style-name="P2"/>
      <text:p text:style-name="P2"/>
      <text:p text:style-name="P4"/>
      <text:p text:style-name="P4">Estimado pai/nai:</text:p>
      <text:p text:style-name="P4"/>
      <text:p text:style-name="P4"><text:s/>Con motivo da commemoración do <text:span text:style-name="T1">“Día das Enerxías Renovables”</text:span> <text:s/>o día 20 de marzo do presente ano 2013, está previsto realizar unha excursión ao Parque Eolico de Sotavento durante a maña e dende as 8:30 ás 14:10 horas. O custo da actividade é de <text:span text:style-name="T2">&lt;euros&gt;</text:span> euros. Creemos que a asistencia do seu fillo ou filla a esta excursión, programada e comtemplada dentro das actividades extraescolares anuales do centro, e importante para súa formación académica, polo que solicitamos <text:s/>a súa autorización para que o seu fillo/a <text:s/><text:span text:style-name="T2">&lt;Nome&gt;</text:span> <text:span text:style-name="T2">&lt;Apelido1&gt;</text:span> <text:span text:style-name="T2">&lt;Apelido2&gt;</text:span> <text:s/>matriculado no curso <text:span text:style-name="T2">&lt;Curso&gt;</text:span> e grupo <text:span text:style-name="T2">&lt;Grupo&gt;</text:span> poida ir a excursión programada.</text:p>
      <text:p text:style-name="P4"/>
      <text:p text:style-name="P4">Reciba un cordial saúdo.</text:p>
      <text:p text:style-name="P4"/>
      <text:p text:style-name="P4">O Directot do centro.</text:p>
      <text:p text:style-name="P4"/>
      <text:p text:style-name="P4"/>
      <text:p text:style-name="P4"/>
      <text:p text:style-name="P4">________________________________________________________________________________<text:span text:style-name="T4">(</text:span><text:span text:style-name="T5">Cortar por aquí)</text:span></text:p>
      <text:p text:style-name="P1"/>
      <text:p text:style-name="P1"/>
      <text:p text:style-name="P5">D./Dona. <text:span text:style-name="T2">&lt;Nome e apelidos do pai/nai&gt;</text:span></text:p>
      <text:p text:style-name="P6">Pai/nai do alumno: <text:s/><text:span text:style-name="T2">&lt;Nome&gt;</text:span> <text:span text:style-name="T2">&lt;Apelido1&gt;</text:span> <text:span text:style-name="T2">&lt;Apelido2&gt;.</text:span></text:p>
      <text:p text:style-name="P6">Autorizo o meu fillo ou filla a ir de excursión que con motivo da commemoración do <text:span text:style-name="T1">“Día das Enerxías Renovables”</text:span> <text:s/>que se desenvolverá o día 20 de marzo do 2013 entre as 8:30 da maña e ás 14:10 horas ao Parque Eólico de Sotavento.</text:p>
      <text:p text:style-name="P6"/>
      <text:p text:style-name="P6"/>
      <text:p text:style-name="P6"/>
      <text:p text:style-name="P6">Asinado.</text:p>
      <text:p text:style-name="P6"/>
      <text:p text:style-name="P6"/>
      <text:p text:style-name="P6"/>
      <text:p text:style-name="P6"/>
      <text:p text:style-name="P6">D. <text:span text:style-name="T2">&lt;Nome e apelidos do pai/nai&gt;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gl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gl" fo:country="E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1-03T20:37:01.55</meta:creation-date>
    <dc:date>2013-03-02T22:49:09.79</dc:date>
    <meta:editing-duration>PT2H8M10S</meta:editing-duration>
    <meta:editing-cycles>5</meta:editing-cycles>
    <meta:generator>OpenOffice.org/3.4.1$Win32 OpenOffice.org_project/341m1$Build-9593</meta:generator>
    <meta:document-statistic meta:table-count="0" meta:image-count="0" meta:object-count="0" meta:page-count="1" meta:paragraph-count="14" meta:word-count="186" meta:character-count="1212"/>
  </office:meta>
</office:document-meta>
</file>