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70822" officeooo:paragraph-rsid="001efa18"/>
    </style:style>
    <style:style style:name="P2" style:family="paragraph" style:parent-style-name="Standard">
      <style:text-properties style:font-name="Comic Sans MS" officeooo:rsid="001be1b0" officeooo:paragraph-rsid="001be1b0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officeooo:rsid="000d53a6" officeooo:paragraph-rsid="001efa1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officeooo:paragraph-rsid="001efa18" style:font-size-asian="12pt" style:font-size-complex="12pt"/>
    </style:style>
    <style:style style:name="P5" style:family="paragraph" style:parent-style-name="Standard">
      <style:text-properties style:font-name="Comic Sans MS" fo:font-size="12pt" officeooo:paragraph-rsid="001efa1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officeooo:rsid="0023e151" officeooo:paragraph-rsid="001efa18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omic Sans MS" fo:font-size="12pt" officeooo:paragraph-rsid="001efa1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2cd693" officeooo:paragraph-rsid="001efa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3a5e2e" officeooo:paragraph-rsid="001efa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2603ec" officeooo:paragraph-rsid="001efa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omic Sans MS" fo:font-size="12pt" fo:font-weight="normal" officeooo:rsid="004b6efe" officeooo:paragraph-rsid="001efa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315b35" officeooo:paragraph-rsid="001efa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27b4b5" officeooo:paragraph-rsid="001efa1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fo:font-weight="bold" officeooo:rsid="0023e151" officeooo:paragraph-rsid="001efa18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omic Sans MS" officeooo:rsid="0016baf3" officeooo:paragraph-rsid="001efa18"/>
    </style:style>
    <style:style style:name="P16" style:family="paragraph" style:parent-style-name="Standard">
      <style:text-properties style:font-name="Comic Sans MS" officeooo:paragraph-rsid="001efa18"/>
    </style:style>
    <style:style style:name="P17" style:family="paragraph" style:parent-style-name="Standard">
      <style:text-properties style:font-name="Comic Sans MS" officeooo:rsid="0028fe7b" officeooo:paragraph-rsid="0028fe7b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officeooo:rsid="00170822" officeooo:paragraph-rsid="00170822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Comic Sans MS" fo:font-size="11pt" style:text-underline-style="solid" style:text-underline-width="auto" style:text-underline-color="font-color" officeooo:rsid="00278e49" officeooo:paragraph-rsid="00278e49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1pt" officeooo:rsid="00170822" officeooo:paragraph-rsid="00170822" style:font-size-asian="11pt" style:font-size-complex="11pt"/>
    </style:style>
    <style:style style:name="P21" style:family="paragraph" style:parent-style-name="Standard">
      <style:text-properties style:font-name="Comic Sans MS" fo:font-size="11pt" officeooo:rsid="00170822" officeooo:paragraph-rsid="00170822" style:font-size-asian="11pt" style:font-size-complex="11pt"/>
    </style:style>
    <style:style style:name="P22" style:family="paragraph" style:parent-style-name="Standard">
      <style:text-properties style:font-name="Comic Sans MS" fo:font-size="11pt" officeooo:rsid="00170822" officeooo:paragraph-rsid="001efa18" style:font-size-asian="11pt" style:font-size-complex="11pt"/>
    </style:style>
    <style:style style:name="P23" style:family="paragraph" style:parent-style-name="Standard">
      <style:text-properties style:font-name="Comic Sans MS" fo:font-size="11pt" officeooo:rsid="00170822" officeooo:paragraph-rsid="0019eaad" style:font-size-asian="11pt" style:font-size-complex="11pt"/>
    </style:style>
    <style:style style:name="P24" style:family="paragraph" style:parent-style-name="Standard">
      <style:text-properties style:font-name="Comic Sans MS" fo:font-size="11pt" officeooo:rsid="001be1b0" officeooo:paragraph-rsid="001be1b0" style:font-size-asian="11pt" style:font-size-complex="11pt"/>
    </style:style>
    <style:style style:name="P25" style:family="paragraph" style:parent-style-name="Standard">
      <style:text-properties style:font-name="Comic Sans MS" fo:font-size="11pt" officeooo:rsid="0029330a" officeooo:paragraph-rsid="0029330a" style:font-size-asian="11pt" style:font-size-complex="11pt"/>
    </style:style>
    <style:style style:name="P26" style:family="paragraph" style:parent-style-name="Standard">
      <style:text-properties style:font-name="Comic Sans MS" fo:font-size="11pt" officeooo:paragraph-rsid="00170822" style:font-size-asian="11pt" style:font-size-complex="11pt"/>
    </style:style>
    <style:style style:name="P27" style:family="paragraph" style:parent-style-name="Standard">
      <style:text-properties style:font-name="Comic Sans MS" fo:font-size="11pt" officeooo:rsid="001b636a" officeooo:paragraph-rsid="001b636a" style:font-size-asian="11pt" style:font-size-complex="11pt"/>
    </style:style>
    <style:style style:name="P28" style:family="paragraph" style:parent-style-name="Standard">
      <style:text-properties style:font-name="Comic Sans MS" fo:font-size="11pt" officeooo:rsid="00028a1b" officeooo:paragraph-rsid="00170822" style:font-size-asian="11pt" style:font-size-complex="11pt"/>
    </style:style>
    <style:style style:name="P29" style:family="paragraph" style:parent-style-name="Standard">
      <style:text-properties style:font-name="Comic Sans MS" fo:font-size="11pt" officeooo:rsid="00028a1b" officeooo:paragraph-rsid="00299307" style:font-size-asian="11pt" style:font-size-complex="11pt"/>
    </style:style>
    <style:style style:name="P30" style:family="paragraph" style:parent-style-name="Standard">
      <style:text-properties style:font-name="Comic Sans MS" fo:font-size="11pt" officeooo:rsid="00028a1b" officeooo:paragraph-rsid="002028ef" style:font-size-asian="11pt" style:font-size-complex="11pt"/>
    </style:style>
    <style:style style:name="P31" style:family="paragraph" style:parent-style-name="Standard">
      <style:text-properties style:font-name="Comic Sans MS" fo:font-size="11pt" officeooo:rsid="00028a1b" officeooo:paragraph-rsid="001b636a" style:font-size-asian="11pt" style:font-size-complex="11pt"/>
    </style:style>
    <style:style style:name="P32" style:family="paragraph" style:parent-style-name="Standard">
      <style:text-properties style:font-name="Comic Sans MS" fo:font-size="11pt" officeooo:rsid="00242a33" officeooo:paragraph-rsid="00242a33" style:font-size-asian="11pt" style:font-size-complex="11pt"/>
    </style:style>
    <style:style style:name="P33" style:family="paragraph" style:parent-style-name="Standard">
      <style:text-properties style:font-name="Comic Sans MS" fo:font-size="11pt" officeooo:rsid="001efa18" officeooo:paragraph-rsid="001efa18" style:font-size-asian="11pt" style:font-size-complex="11pt"/>
    </style:style>
    <style:style style:name="P34" style:family="paragraph" style:parent-style-name="Standard">
      <style:text-properties style:font-name="Comic Sans MS" fo:font-size="11pt" officeooo:rsid="001efa18" officeooo:paragraph-rsid="002028ef" style:font-size-asian="11pt" style:font-size-complex="11pt"/>
    </style:style>
    <style:style style:name="P35" style:family="paragraph" style:parent-style-name="Standard">
      <style:text-properties style:font-name="Comic Sans MS" fo:font-size="11pt" officeooo:rsid="00036cdb" officeooo:paragraph-rsid="00170822" style:font-size-asian="11pt" style:font-size-complex="11pt"/>
    </style:style>
    <style:style style:name="P36" style:family="paragraph" style:parent-style-name="Standard">
      <style:text-properties style:font-name="Comic Sans MS" fo:font-size="11pt" officeooo:rsid="002028ef" officeooo:paragraph-rsid="002028ef" style:font-size-asian="11pt" style:font-size-complex="11pt"/>
    </style:style>
    <style:style style:name="P37" style:family="paragraph" style:parent-style-name="Standard">
      <style:text-properties style:font-name="Comic Sans MS" fo:font-size="11pt" officeooo:rsid="0006e193" officeooo:paragraph-rsid="00170822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Comic Sans MS" fo:font-size="11pt" fo:font-weight="bold" officeooo:rsid="00170822" officeooo:paragraph-rsid="00170822" style:font-size-asian="11pt" style:font-weight-asian="bold" style:font-size-complex="11pt" style:font-weight-complex="bold"/>
    </style:style>
    <style:style style:name="T1" style:family="text">
      <style:text-properties officeooo:rsid="00170822"/>
    </style:style>
    <style:style style:name="T2" style:family="text">
      <style:text-properties officeooo:rsid="00028a1b"/>
    </style:style>
    <style:style style:name="T3" style:family="text">
      <style:text-properties officeooo:rsid="0008b384"/>
    </style:style>
    <style:style style:name="T4" style:family="text">
      <style:text-properties officeooo:rsid="0006e193"/>
    </style:style>
    <style:style style:name="T5" style:family="text">
      <style:text-properties officeooo:rsid="00070ae0"/>
    </style:style>
    <style:style style:name="T6" style:family="text">
      <style:text-properties officeooo:rsid="00047c50"/>
    </style:style>
    <style:style style:name="T7" style:family="text">
      <style:text-properties officeooo:rsid="0008c883"/>
    </style:style>
    <style:style style:name="T8" style:family="text">
      <style:text-properties officeooo:rsid="0005d4a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e6a2" style:font-weight-asian="bold" style:font-weight-complex="bold"/>
    </style:style>
    <style:style style:name="T11" style:family="text">
      <style:text-properties fo:font-weight="bold" officeooo:rsid="00142e5c" style:font-weight-asian="bold" style:font-weight-complex="bold"/>
    </style:style>
    <style:style style:name="T12" style:family="text">
      <style:text-properties fo:font-weight="bold" officeooo:rsid="000e6ac7" style:font-weight-asian="bold" style:font-weight-complex="bold"/>
    </style:style>
    <style:style style:name="T13" style:family="text">
      <style:text-properties fo:font-weight="bold" officeooo:rsid="0056f609" style:font-weight-asian="bold" style:font-weight-complex="bold"/>
    </style:style>
    <style:style style:name="T14" style:family="text">
      <style:text-properties fo:font-weight="bold" officeooo:rsid="005431ca" style:font-weight-asian="bold" style:font-weight-complex="bold"/>
    </style:style>
    <style:style style:name="T15" style:family="text">
      <style:text-properties fo:font-weight="bold" officeooo:rsid="00564d46" style:font-weight-asian="bold" style:font-weight-complex="bold"/>
    </style:style>
    <style:style style:name="T16" style:family="text">
      <style:text-properties fo:font-weight="bold" officeooo:rsid="004b6efe" style:font-weight-asian="bold" style:font-weight-complex="bold"/>
    </style:style>
    <style:style style:name="T17" style:family="text">
      <style:text-properties fo:font-weight="bold" officeooo:rsid="0028fe7b" style:font-weight-asian="bold" style:font-weight-complex="bold"/>
    </style:style>
    <style:style style:name="T18" style:family="text">
      <style:text-properties fo:font-weight="bold" officeooo:rsid="00299307" style:font-weight-asian="bold" style:font-weight-complex="bold"/>
    </style:style>
    <style:style style:name="T19" style:family="text">
      <style:text-properties fo:font-weight="bold" officeooo:rsid="0024f2a2" style:font-weight-asian="bold" style:font-weight-complex="bold"/>
    </style:style>
    <style:style style:name="T20" style:family="text">
      <style:text-properties fo:font-weight="bold" fo:background-color="#dddddd" loext:char-shading-value="0" style:font-weight-asian="bold" style:font-weight-complex="bold"/>
    </style:style>
    <style:style style:name="T21" style:family="text">
      <style:text-properties fo:font-weight="bold" officeooo:rsid="0006e193" fo:background-color="#dddddd" loext:char-shading-value="0" style:font-weight-asian="bold" style:font-weight-complex="bold"/>
    </style:style>
    <style:style style:name="T22" style:family="text">
      <style:text-properties officeooo:rsid="00188edf"/>
    </style:style>
    <style:style style:name="T23" style:family="text">
      <style:text-properties officeooo:rsid="0019eaad"/>
    </style:style>
    <style:style style:name="T24" style:family="text">
      <style:text-properties officeooo:rsid="001b636a"/>
    </style:style>
    <style:style style:name="T25" style:family="text">
      <style:text-properties officeooo:rsid="001be1b0"/>
    </style:style>
    <style:style style:name="T26" style:family="text">
      <style:text-properties officeooo:rsid="001d8689"/>
    </style:style>
    <style:style style:name="T27" style:family="text">
      <style:text-properties officeooo:rsid="001efa18"/>
    </style:style>
    <style:style style:name="T28" style:family="text">
      <style:text-properties officeooo:rsid="000a4d7f"/>
    </style:style>
    <style:style style:name="T29" style:family="text">
      <style:text-properties fo:font-size="12pt" fo:font-weight="bold" officeooo:rsid="00172a78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23e151" style:font-size-asian="12pt" style:font-weight-asian="bold" style:font-size-complex="12pt" style:font-weight-complex="bold"/>
    </style:style>
    <style:style style:name="T31" style:family="text">
      <style:text-properties officeooo:rsid="00159475"/>
    </style:style>
    <style:style style:name="T32" style:family="text">
      <style:text-properties officeooo:rsid="000e9df4"/>
    </style:style>
    <style:style style:name="T33" style:family="text">
      <style:text-properties officeooo:rsid="000de6a2"/>
    </style:style>
    <style:style style:name="T34" style:family="text">
      <style:text-properties officeooo:rsid="0056f609"/>
    </style:style>
    <style:style style:name="T35" style:family="text">
      <style:text-properties officeooo:rsid="00142e5c"/>
    </style:style>
    <style:style style:name="T36" style:family="text">
      <style:text-properties officeooo:rsid="000e6ac7"/>
    </style:style>
    <style:style style:name="T37" style:family="text">
      <style:text-properties officeooo:rsid="00115278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490df" style:font-weight-asian="normal" style:font-weight-complex="normal"/>
    </style:style>
    <style:style style:name="T40" style:family="text">
      <style:text-properties fo:font-weight="normal" officeooo:rsid="002b82b0" style:font-weight-asian="normal" style:font-weight-complex="normal"/>
    </style:style>
    <style:style style:name="T41" style:family="text">
      <style:text-properties fo:font-weight="normal" officeooo:rsid="002cd693" style:font-weight-asian="normal" style:font-weight-complex="normal"/>
    </style:style>
    <style:style style:name="T42" style:family="text">
      <style:text-properties fo:font-weight="normal" officeooo:rsid="0057f664" style:font-weight-asian="normal" style:font-weight-complex="normal"/>
    </style:style>
    <style:style style:name="T43" style:family="text">
      <style:text-properties fo:font-weight="normal" officeooo:rsid="002603ec" style:font-weight-asian="normal" style:font-weight-complex="normal"/>
    </style:style>
    <style:style style:name="T44" style:family="text">
      <style:text-properties fo:font-weight="normal" officeooo:rsid="003a5e2e" style:font-weight-asian="normal" style:font-weight-complex="normal"/>
    </style:style>
    <style:style style:name="T45" style:family="text">
      <style:text-properties fo:font-weight="normal" officeooo:rsid="003275a0" style:font-weight-asian="normal" style:font-weight-complex="normal"/>
    </style:style>
    <style:style style:name="T46" style:family="text">
      <style:text-properties fo:font-weight="normal" officeooo:rsid="00564d46" style:font-weight-asian="normal" style:font-weight-complex="normal"/>
    </style:style>
    <style:style style:name="T47" style:family="text">
      <style:text-properties fo:font-weight="normal" officeooo:rsid="0035022e" style:font-weight-asian="normal" style:font-weight-complex="normal"/>
    </style:style>
    <style:style style:name="T48" style:family="text">
      <style:text-properties fo:font-weight="normal" officeooo:rsid="005431ca" style:font-weight-asian="normal" style:font-weight-complex="normal"/>
    </style:style>
    <style:style style:name="T49" style:family="text">
      <style:text-properties fo:font-weight="normal" officeooo:rsid="007b9aea" style:font-weight-asian="normal" style:font-weight-complex="normal"/>
    </style:style>
    <style:style style:name="T50" style:family="text">
      <style:text-properties fo:font-weight="normal" officeooo:rsid="00355775" style:font-weight-asian="normal" style:font-weight-complex="normal"/>
    </style:style>
    <style:style style:name="T51" style:family="text">
      <style:text-properties fo:font-weight="normal" officeooo:rsid="004b6efe" style:font-weight-asian="normal" style:font-weight-complex="normal"/>
    </style:style>
    <style:style style:name="T52" style:family="text">
      <style:text-properties fo:font-weight="normal" officeooo:rsid="0027b4b5" style:font-weight-asian="normal" style:font-weight-complex="normal"/>
    </style:style>
    <style:style style:name="T53" style:family="text">
      <style:text-properties fo:font-weight="normal" officeooo:rsid="004a22de" style:font-weight-asian="normal" style:font-weight-complex="normal"/>
    </style:style>
    <style:style style:name="T54" style:family="text">
      <style:text-properties fo:font-weight="normal" officeooo:rsid="001efa18" style:font-weight-asian="normal" style:font-weight-complex="normal"/>
    </style:style>
    <style:style style:name="T55" style:family="text">
      <style:text-properties officeooo:rsid="00355775"/>
    </style:style>
    <style:style style:name="T56" style:family="text">
      <style:text-properties officeooo:rsid="00573667"/>
    </style:style>
    <style:style style:name="T57" style:family="text">
      <style:text-properties officeooo:rsid="005a9ba7"/>
    </style:style>
    <style:style style:name="T58" style:family="text">
      <style:text-properties officeooo:rsid="00564d46"/>
    </style:style>
    <style:style style:name="T59" style:family="text">
      <style:text-properties officeooo:rsid="003458df"/>
    </style:style>
    <style:style style:name="T60" style:family="text">
      <style:text-properties officeooo:rsid="002490df"/>
    </style:style>
    <style:style style:name="T61" style:family="text">
      <style:text-properties officeooo:rsid="0056d136"/>
    </style:style>
    <style:style style:name="T62" style:family="text">
      <style:text-properties officeooo:rsid="0023f4ea"/>
    </style:style>
    <style:style style:name="T63" style:family="text">
      <style:text-properties officeooo:rsid="0016baf3"/>
    </style:style>
    <style:style style:name="T64" style:family="text">
      <style:text-properties officeooo:rsid="00170186"/>
    </style:style>
    <style:style style:name="T65" style:family="text">
      <style:text-properties officeooo:rsid="002028ef"/>
    </style:style>
    <style:style style:name="T66" style:family="text">
      <style:text-properties officeooo:rsid="0024f2a2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none"/>
    </style:style>
    <style:style style:name="T69" style:family="text">
      <style:text-properties officeooo:rsid="0028fe7b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officeooo:rsid="00170822" style:font-size-asian="11pt" style:font-size-complex="11pt"/>
    </style:style>
    <style:style style:name="T72" style:family="text">
      <style:text-properties fo:font-size="11pt" officeooo:rsid="001d8689" style:font-size-asian="11pt" style:font-size-complex="11pt"/>
    </style:style>
    <style:style style:name="T73" style:family="text">
      <style:text-properties fo:font-size="11pt" officeooo:rsid="00028a1b" style:font-size-asian="11pt" style:font-size-complex="11pt"/>
    </style:style>
    <style:style style:name="T74" style:family="text">
      <style:text-properties fo:font-size="11pt" fo:font-weight="bold" style:font-size-asian="11pt" style:font-weight-asian="bold" style:font-size-complex="11pt" style:font-weight-complex="bold"/>
    </style:style>
    <style:style style:name="T75" style:family="text">
      <style:text-properties fo:font-size="10pt" officeooo:rsid="0006e193" style:font-size-asian="10pt" style:font-size-complex="10pt"/>
    </style:style>
    <style:style style:name="T76" style:family="text">
      <style:text-properties fo:font-size="9pt" officeooo:rsid="0006e193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 natureza na base do ensino, <text:span text:style-name="T2">un enfoque globalizador.</text:span></text:p>
      <text:p text:style-name="P20"><text:span text:style-name="T9">Quen somos?</text:span></text:p>
      <text:p text:style-name="P21">Baralla, Ancares.</text:p>
      <text:p text:style-name="P21">Alumnado.</text:p>
      <text:p text:style-name="P21">Familias. <text:span text:style-name="T25">ANPA.</text:span></text:p>
      <text:p text:style-name="P21">Profesorado.</text:p>
      <text:p text:style-name="P24">Persoal non docente.</text:p>
      <text:p text:style-name="P2"><text:span text:style-name="T70">Horario escolar.<text:tab/><text:tab/><text:tab/><text:tab/></text:span><text:a xlink:type="simple" xlink:href="https://youtu.be/taFApi-bkd4" text:style-name="Internet_20_link" text:visited-style-name="Visited_20_Internet_20_Link"><text:span text:style-name="T71">https://youtu.be/taFApi-bkd4</text:span></text:a><text:span text:style-name="T71"> </text:span><text:span text:style-name="T72">(Neve).</text:span></text:p>
      <text:p text:style-name="P21"/>
      <text:p text:style-name="P38">Necesidades.</text:p>
      <text:p text:style-name="P21"><text:span text:style-name="T67">Do alumnado</text:span>. <text:span text:style-name="T27">Resultados académicos moi pobres especialmente en Secundaria.</text:span></text:p>
      <text:p text:style-name="P21"><text:span text:style-name="T67">Do profesorado</text:span>. Propias.</text:p>
      <text:p text:style-name="P22"><text:tab/><text:tab/><text:tab/><text:span text:style-name="T22">Falta de interrelación entre ambos </text:span><text:span text:style-name="T27">(</text:span><text:span text:style-name="T28">REOGAL no Plan Recupera</text:span><text:span text:style-name="T27">).</text:span></text:p>
      <text:p text:style-name="P21"><text:span text:style-name="T67">Da sociedade</text:span>. Familias.</text:p>
      <text:p text:style-name="P21"/>
      <text:p text:style-name="P19">Recursos sociais.</text:p>
      <text:p text:style-name="P23"><text:span text:style-name="T68">Asoc.</text:span> <text:span text:style-name="T23">(ADEGA, ARCOA, Colexio de Arquitectos ...) </text:span>e institucións <text:span text:style-name="T23">(Concello, Xunta...)</text:span>.</text:p>
      <text:p text:style-name="P21"/>
      <text:p text:style-name="P25">PROGRAMAS CONTRATO INNOVA</text:p>
      <text:p text:style-name="P25"/>
      <text:p text:style-name="P26"><text:span text:style-name="T20">Contidos, </text:span><text:span text:style-name="T21">creando ambiente.</text:span></text:p>
      <text:p text:style-name="P26"/>
      <text:p text:style-name="P27">L.G. e L.C.<text:tab/><text:span text:style-name="T2"><text:tab/></text:span>O tratamento das Linguas..</text:p>
      <text:p text:style-name="P28"><text:tab/><text:tab/><text:tab/><text:span text:style-name="T24">Plan lector do centro.</text:span></text:p>
      <text:p text:style-name="P28"><text:tab/><text:tab/><text:tab/><text:span text:style-name="T27">Adiviñas, frases feitas, toponimia de Galicia.</text:span></text:p>
      <text:p text:style-name="P32">C.M.</text:p>
      <text:p text:style-name="P32"><text:tab/>Medindo, sempre medindo, recompilación de datos, <text:span text:style-name="T66">uso das táboas de recollida de datos, gráficas. </text:span><text:span text:style-name="T19">“Existe vida logo da morte?”</text:span></text:p>
      <text:p text:style-name="P28"/>
      <text:p text:style-name="P33">C.N.<text:tab/><text:tab/><text:tab/><text:span text:style-name="T2">O Proxecto Ríos, a auga como punto de partida. </text:span><text:span text:style-name="T5">Ciencia da USC</text:span><text:span text:style-name="T2">. <text:s/></text:span><text:span text:style-name="T17">PRESENTACIÓN </text:span><text:span text:style-name="T18">P</text:span><text:span text:style-name="T17">. </text:span><text:span text:style-name="T18">R.</text:span></text:p>
      <text:p text:style-name="P17"><text:span text:style-name="T74">MANUAL MESTRE P.R.</text:span><text:span text:style-name="T70"><text:tab/><text:tab/><text:tab/></text:span><text:a xlink:type="simple" xlink:href="https://youtu.be/2InkDIzthck" text:style-name="Internet_20_link" text:visited-style-name="Visited_20_Internet_20_Link"><text:span text:style-name="T73">https://youtu.be/2InkDIzthck</text:span></text:a><text:span text:style-name="T73"> </text:span></text:p>
      <text:p text:style-name="P28"><text:tab/>As paisaxes e o clima fan Terra. </text:p>
      <text:p text:style-name="P35"><text:tab/>As árbores, o embigo do mundo.</text:p>
      <text:p text:style-name="P28"><text:tab/><text:span text:style-name="T5">Problemas ambientais en Baralla, </text:span><text:span text:style-name="T3">nos Ancares</text:span><text:span text:style-name="T5">.</text:span></text:p>
      <text:p text:style-name="P29"><text:tab/>A enerxía: a súa relación coa natureza.</text:p>
      <text:p text:style-name="P30"><text:tab/></text:p>
      <text:p text:style-name="P33">C.S.</text:p>
      <text:p text:style-name="P33"><text:tab/>Os mapas e o territorio. <text:span text:style-name="T65">Dende a casa/aldea ata o sistema solar.</text:span></text:p>
      <text:p text:style-name="P34"><text:tab/>A paisaxe. <text:span text:style-name="T2">Proxecto Terra como axuda. </text:span><text:span text:style-name="T6">Mapas.</text:span></text:p>
      <text:p text:style-name="P36"><text:tab/>Aldeas, vilas e cidades.</text:p>
      <text:p text:style-name="P36"><text:tab/>A nosa Historia.</text:p>
      <text:p text:style-name="P28"/>
      <text:p text:style-name="P28">Un complemento, <text:span text:style-name="T7">unha ferramenta</text:span> inesperad<text:span text:style-name="T7">a</text:span>, <text:span text:style-name="T9">a Radio</text:span>.</text:p>
      <text:p text:style-name="P31"><text:tab/><text:span text:style-name="T1">Horas de libre configuración.</text:span></text:p>
      <text:p text:style-name="P37"><text:tab/>Ondas sonoras, as de radio, a electricidade.</text:p>
      <text:p text:style-name="P28"><text:span text:style-name="T4">Ponte Nas Ondas.<text:tab/></text:span><text:a xlink:type="simple" xlink:href="https://br.ivoox.com/pt/RADIOESCOLA-GALIZA_sb.html?sb=RADIOESCOLA+GALIZA" text:style-name="Internet_20_link" text:visited-style-name="Visited_20_Internet_20_Link"><text:span text:style-name="T76">https://br.ivoox.com/pt/RADIOESCOLA-GALIZA_sb.html?sb=RADIOESCOLA+GALIZA</text:span></text:a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4T17:24:42.098000000</meta:creation-date>
    <dc:date>2022-05-18T01:50:32.531000000</dc:date>
    <meta:editing-duration>PT4H43M14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38" meta:word-count="200" meta:character-count="1452" meta:non-whitespace-character-count="1256"/>
  </office:meta>
</office:document-meta>
</file>