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oboto" svg:font-family="Roboto, sans-serif"/>
    <style:font-face style:name="robotoregular" svg:font-family="robotoregular"/>
    <style:font-face style:name="Arial1" svg:font-family="Arial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Xunta Sans" officeooo:paragraph-rsid="0007b04f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Xunta Sans" officeooo:paragraph-rsid="0007b04f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Xunta Sans" fo:font-weight="bold" officeooo:paragraph-rsid="0007b04f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Xunta Sans" officeooo:rsid="0007b04f" officeooo:paragraph-rsid="0007b04f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Xunta Sans" officeooo:paragraph-rsid="0007b04f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Xunta Sans" officeooo:rsid="000ad0a9" officeooo:paragraph-rsid="000ad0a9"/>
    </style:style>
    <style:style style:name="P7" style:family="paragraph" style:parent-style-name="Standard" style:list-style-name="L1">
      <style:paragraph-properties fo:margin-top="0cm" fo:margin-bottom="0cm" style:contextual-spacing="false" fo:text-align="justify" style:justify-single-word="false" fo:orphans="2" fo:widows="2"/>
      <style:text-properties style:font-name="Xunta Sans" officeooo:rsid="0007b04f" officeooo:paragraph-rsid="0007b04f"/>
    </style:style>
    <style:style style:name="T1" style:family="text">
      <style:text-properties fo:font-variant="normal" fo:text-transform="none" fo:color="#333333" loext:opacity="100%" fo:letter-spacing="normal"/>
    </style:style>
    <style:style style:name="T2" style:family="text">
      <style:text-properties fo:font-variant="normal" fo:text-transform="none" fo:color="#333333" loext:opacity="100%" fo:font-size="13.5pt" fo:letter-spacing="normal" fo:font-style="normal"/>
    </style:style>
    <style:style style:name="T3" style:family="text">
      <style:text-properties fo:font-variant="normal" fo:text-transform="none" fo:color="#333333" loext:opacity="100%" fo:font-size="13.5pt" fo:letter-spacing="normal" fo:font-style="normal" fo:font-weight="normal"/>
    </style:style>
    <style:style style:name="T4" style:family="text">
      <style:text-properties fo:font-variant="normal" fo:text-transform="none" fo:color="#333333" loext:opacity="100%" fo:font-size="13.5pt" fo:letter-spacing="normal" fo:font-style="normal" fo:font-weight="normal" officeooo:rsid="0007b04f"/>
    </style:style>
    <style:style style:name="T5" style:family="text">
      <style:text-properties fo:font-variant="normal" fo:text-transform="none" fo:color="#333333" loext:opacity="100%" fo:font-size="13.5pt" fo:letter-spacing="normal" fo:font-style="normal" fo:font-weight="normal" loext:padding-left="0cm" loext:padding-right="0cm" loext:padding-top="0cm" loext:padding-bottom="0.049cm" loext:border-left="none" loext:border-right="none" loext:border-top="none" loext:border-bottom="0.06pt solid #589a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TRUTURA DO PROXECTO FINAL </text:span></text:p>
      <text:p text:style-name="P1"><text:span text:style-name="T4">S2101055 Curso de tratamento do TDAH desde o ámbito educativo</text:span></text:p>
      <text:p text:style-name="P6"><text:span text:style-name="T4">(</text:span><text:span text:style-name="T3">tarefa que xustifica as 9 horas non presenciais do curso)</text:span></text:p>
      <text:p text:style-name="P2"><text:span text:style-name="T4"/></text:p>
      <text:p text:style-name="P4"><text:span text:style-name="T3">Deberase indicar ao comezo do proxecto o centro e nome da persoa que realiza ou participa no proxecto. Así como se con ese proxecto opta á beca de INGADA ou non. No caso de presentarse á beca o proxecto deberá: </text:span></text:p>
      <text:p text:style-name="P4"><text:span text:style-name="T3"/></text:p>
      <text:list xml:id="list3902071219" text:style-name="L1">
        <text:list-item>
          <text:p text:style-name="P7"><text:span text:style-name="T3">Ter una extensión de entre 10 e 15 folios. </text:span></text:p>
        </text:list-item>
        <text:list-item>
          <text:p text:style-name="P7"><text:span text:style-name="T3">Tipo de letra Times New Roman 12, interlineado a 1,5, a unha cara. </text:span></text:p>
          <text:p text:style-name="P7"><text:span text:style-name="T3"/></text:p>
        </text:list-item>
      </text:list>
      <text:p text:style-name="P5"><text:span text:style-name="T3">Se vari</text:span><text:span text:style-name="T4">as persoas</text:span><text:span text:style-name="T3"> </text:span><text:span text:style-name="T4">docentes</text:span><text:span text:style-name="T3"> dun mesmo Centro Educativo (máximo 3), van traballar conxuntamente, poderán presentar un único traballo.</text:span></text:p>
      <text:p text:style-name="P4"><text:span text:style-name="T3"/></text:p>
      <text:p text:style-name="P5"><text:span text:style-name="T3"/></text:p>
      <text:p text:style-name="P5"><text:span text:style-name="T4">E</text:span><text:span text:style-name="T3">squema de desenvolvemento: </text:span></text:p>
      <text:p text:style-name="P5"><text:span text:style-name="T3">1.- Introdución </text:span></text:p>
      <text:p text:style-name="P5"><text:span text:style-name="T3">2.- Xustificación do proxecto en base ás necesidades existentes no centro </text:span></text:p>
      <text:p text:style-name="P5"><text:span text:style-name="T3">3.- Especificar o curso escolar no que se quere aplicar </text:span></text:p>
      <text:p text:style-name="P5"><text:span text:style-name="T3">4.- Obxectivos esperados, cuantitativos e cualitativos </text:span></text:p>
      <text:p text:style-name="P5"><text:span text:style-name="T3">5.- Dificultades do </text:span><text:span text:style-name="T5">TDAH</text:span><text:span text:style-name="T1"> </text:span><text:span text:style-name="T3">que se pretenden abordar e mellorar </text:span></text:p>
      <text:p text:style-name="P5"><text:span text:style-name="T3">6.- Metodoloxía </text:span></text:p>
      <text:p text:style-name="P5"><text:span text:style-name="T3">7.- Indicadores de resultado </text:span></text:p>
      <text:p text:style-name="P5"><text:span text:style-name="T3">8.- Cronograma do proxecto desde setembro a decembro. </text:span></text:p>
      <text:p text:style-name="P5"><text:span text:style-name="T3">9.- Orzamento (incluír só nos traballos que opten a bolsa) </text:span></text:p>
      <text:p text:style-name="P5"><text:span text:style-name="T3">10.- Disciplina educativa na que se pretende incidir: matemáticas, música, actividades deportivas, lingua española… </text:span></text:p>
      <text:p text:style-name="P5"><text:span text:style-name="T3">11.- Posibilidades de aplicación noutros cursos </text:span></text:p>
      <text:p text:style-name="P5"><text:span text:style-name="T3">12.- Material de soporte a utilizar e elementos pedagóxicos </text:span></text:p>
      <text:p text:style-name="P5"><text:span text:style-name="T3">13.- Bibliografía</text:span> </text:p>
      <text:p text:style-name="P5"/>
      <text:p text:style-name="P4">Modo de entrega, por correo electrónico a <text:a xlink:type="simple" xlink:href="mailto:cafi.convivencia.inclusion@edu.xunta.gal" text:style-name="Internet_20_link" text:visited-style-name="Visited_20_Internet_20_Link">cafi.convivencia.inclusion@edu.xunta.gal</text:a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oboto" svg:font-family="Roboto, sans-serif"/>
    <style:font-face style:name="robotoregular" svg:font-family="robotoregular"/>
    <style:font-face style:name="Arial1" svg:font-family="Arial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15:28:30.871000000</meta:creation-date>
    <dc:date>2022-01-10T15:40:38.348000000</dc:date>
    <meta:editing-duration>PT1M26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3" meta:word-count="212" meta:character-count="1374" meta:non-whitespace-character-count="1169"/>
  </office:meta>
</office:document-meta>
</file>