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Text_20_body">
      <style:paragraph-properties fo:padding="0.074cm" fo:border-left="none" fo:border-right="none" fo:border-top="none" fo:border-bottom="0.99pt solid #000000" style:join-border="false"/>
    </style:style>
    <style:style style:name="P2" style:family="paragraph" style:parent-style-name="Text_20_body" style:list-style-name="L2"/>
    <style:style style:name="P3" style:family="paragraph" style:parent-style-name="Text_20_body">
      <style:text-properties style:font-name="Trebuchet MS"/>
    </style:style>
    <style:style style:name="P4" style:family="paragraph" style:parent-style-name="Text_20_body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2">
      <style:paragraph-properties fo:padding="0.074cm" fo:border-left="none" fo:border-right="none" fo:border-top="none" fo:border-bottom="0.99pt solid #000000" style:join-border="false"/>
    </style:style>
    <style:style style:name="P8" style:family="paragraph" style:parent-style-name="Text_20_body" style:list-style-name="L1">
      <style:paragraph-properties fo:padding="0.074cm" fo:border-left="none" fo:border-right="none" fo:border-top="none" fo:border-bottom="0.99pt solid #000000" style:join-border="false"/>
      <style:text-properties style:font-name="Trebuchet MS" fo:font-size="12pt" style:font-size-asian="12pt" style:font-size-complex="12pt"/>
    </style:style>
    <style:style style:name="P9" style:family="paragraph" style:parent-style-name="Text_20_body">
      <style:paragraph-properties fo:margin-left="1.251cm" fo:margin-right="0cm" fo:text-indent="0cm" style:auto-text-indent="false"/>
      <style:text-properties style:font-name="Trebuchet MS"/>
    </style:style>
    <style:style style:name="P10" style:family="paragraph" style:parent-style-name="Text_20_body">
      <style:paragraph-properties fo:margin-left="2.501cm" fo:margin-right="0cm" fo:text-indent="0cm" style:auto-text-indent="false"/>
      <style:text-properties style:font-name="Trebuchet MS"/>
    </style:style>
    <style:style style:name="P11" style:family="paragraph" style:parent-style-name="Heading_20_4">
      <style:text-properties style:font-name="Trebuchet MS"/>
    </style:style>
    <style:style style:name="P12" style:family="paragraph" style:parent-style-name="Heading_20_5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13" style:family="paragraph" style:parent-style-name="Heading_20_5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3pt" style:font-size-asian="13pt" style:font-size-complex="13pt"/>
    </style:style>
    <style:style style:name="T3" style:family="text">
      <style:text-properties style:font-name="Trebuchet MS" fo:font-size="11pt" style:font-size-asian="11pt" style:font-size-complex="11pt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TEXTOS LEGAIS</text:h>
      <text:h text:style-name="P12" text:outline-level="5">Pacto Internacional de Derechos Económicos, Sociales y Culturales</text:h>
      <text:h text:style-name="P13" text:outline-level="5"><text:tab/><text:span text:style-name="T5">Adoptado y abierto a la firma, ratificación y adhesión por la Asamblea General en su resolución 2200 A (XXI), de 16 de diciembre de 1966</text:span></text:h>
      <text:p text:style-name="P4"><text:tab/>En vigor en España desde el 27 de julio de 1977, depositado el Instrumento de Ratificación <text:s/>el 27 de abril de 1977.</text:p>
      <text:h text:style-name="P11" text:outline-level="4">Artículo 12</text:h>
      <text:p text:style-name="P9">1. Los Estados Partes en el presente Pacto reconocen el derecho de toda persona al disfrute del más alto nivel posible de salud física y mental. </text:p>
      <text:p text:style-name="P9">2. Entre las medidas que deberán adoptar los Estados Partes en el Pacto a fin de asegurar la plena efectividad de este derecho, figurarán las necesarias para: </text:p>
      <text:p text:style-name="P10">a) La reducción de la mortinatalidad y de la mortalidad infantil, y el sano desarrollo de los niños; </text:p>
      <text:p text:style-name="P10">b) El mejoramiento en todos sus aspectos de la higiene del trabajo y del medio ambiente; </text:p>
      <text:p text:style-name="P10">c) La prevención y el tratamiento de las enfermedades epidémicas, endémicas, profesionales y de otra índole, y la lucha contra ellas; </text:p>
      <text:p text:style-name="P10">d) La creación de condiciones que aseguren a todos asistencia médica y servicios médicos en caso de enfermedad.</text:p>
      <text:p text:style-name="P1"/>
      <text:p text:style-name="P6"><text:span text:style-name="Strong_20_Emphasis"><text:span text:style-name="T2"/></text:span></text:p>
      <text:p text:style-name="P6"><text:span text:style-name="Strong_20_Emphasis"><text:span text:style-name="T2">Declaración Universal de los Derechos Humanos</text:span></text:span></text:p>
      <text:p text:style-name="Text_20_body"><text:bookmark text:name="a25"/><text:span text:style-name="Strong_20_Emphasis"><text:span text:style-name="T4">Artículo 25.</text:span></text:span><text:span text:style-name="T4"> </text:span></text:p>
      <text:list xml:id="list1942684698" text:style-name="L1">
        <text:list-item>
          <text:p text:style-name="P8">Toda persona tiene derecho a un nivel de vida adecuado que le asegure, así como a su familia, la salud y el bienestar, y en especial las alimentación, el vestido, la vivienda, la asistencia médica y los servicios sociales necesarios; tiene asimismo derecho a los seguros en caso de desempleo, enfermedad, invalidez, viudez, vejez u otros casos de pérdida de sus medios de subsistencia por circunstancian independientes de su voluntad. …...................................................................................................</text:p>
        </text:list-item>
      </text:list>
      <text:p text:style-name="P5"/>
      <text:p text:style-name="P5">Constitución española</text:p>
      <text:p text:style-name="Text_20_body"><text:bookmark text:name="a43"/><text:span text:style-name="Strong_20_Emphasis"><text:span text:style-name="T1">Artículo 43.</text:span></text:span><text:span text:style-name="T1"> </text:span></text:p>
      <text:p text:style-name="P3">1. Se reconoce el derecho a la protección de la salud.</text:p>
      <text:list xml:id="list225614259" text:style-name="L2">
        <text:list-item>
          <text:p text:style-name="P7"><text:span text:style-name="T1">Compete a los poderes públicos organizar y tutelar la salud pública a través de medidas preventivas y de las prestaciones y servicios necesarios. La Ley establecerá los derechos y deberes de todos al respecto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05-04T11:03:52</meta:creation-date>
    <dc:date>2012-05-16T09:02:31</dc:date>
    <dc:creator>filosofia </dc:creator>
    <meta:editing-duration>PT12M54S</meta:editing-duration>
    <meta:editing-cycles>3</meta:editing-cycles>
    <meta:generator>LibreOffice/3.4$Unix LibreOffice_project/340m1$Build-502</meta:generator>
    <meta:document-statistic meta:table-count="0" meta:image-count="0" meta:object-count="0" meta:page-count="1" meta:paragraph-count="18" meta:word-count="315" meta:character-count="2014" meta:non-whitespace-character-count="1709"/>
  </office:meta>
</office:document-meta>
</file>