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800000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1.517cm" fo:margin-right="1.552cm" fo:text-align="justify" style:justify-single-word="false" fo:text-indent="0.988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WW-Texto_20_de_20_bloque"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1.501cm" fo:margin-right="1.498cm" fo:text-indent="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1.501cm" fo:margin-right="1.498cm" fo:text-indent="1cm" style:auto-text-indent="false"/>
      <style:text-properties fo:color="#800000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-0.002cm" fo:text-indent="0cm" style:auto-text-indent="false"/>
      <style:text-properties fo:color="#800000" fo:font-size="12pt" fo:font-style="italic" style:font-size-asian="12pt" style:font-style-asian="italic" style:font-size-complex="12pt" style:font-style-complex="italic"/>
    </style:style>
    <style:style style:name="T1" style:family="text">
      <style:text-properties fo:color="#800000" fo:font-style="italic" style:font-style-asian="italic" style:font-style-complex="italic"/>
    </style:style>
    <style:style style:name="T2" style:family="text">
      <style:text-properties fo:color="#800000"/>
    </style:style>
    <style:style style:name="T3" style:family="text">
      <style:text-properties fo:color="#993300"/>
    </style:style>
  </office:automatic-styles>
  <office:body>
    <office:text>
      <office:forms form:automatic-focus="false" form:apply-design-mode="false"/>
      <text:variable-decls>
        <text:variable-decl office:value-type="float" text:name="ocult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span text:style-name="T1">[nombre] [apellidos]</text:span></text:p>
      <text:p text:style-name="P2"><text:tab/><text:tab/><text:tab/><text:tab/><text:tab/><text:tab/>[dirección]</text:p>
      <text:p text:style-name="P2"><text:tab/><text:tab/><text:tab/><text:tab/><text:tab/><text:tab/>[localidad]</text:p>
      <text:p text:style-name="P3"/>
      <text:p text:style-name="P3"/>
      <text:p text:style-name="P4">Estimado <text:span text:style-name="T2">[tto] [nombre]</text:span>:</text:p>
      <text:p text:style-name="P4"/>
      <text:p text:style-name="P5">Tras la solicitud recibida el pasado día <text:span text:style-name="T3">[fecha_solicitud]</text:span> le comunico que ha sido usted admitido en el curso de<text:span text:style-name="T3"> [nombre_curso</text:span>].y que se llevará a cabo en el centro <text:span text:style-name="T3">[centro_admitido]</text:span> donde dicha solicitud fue recogida, tal y como se indicaba en la misma.</text:p>
      <text:p text:style-name="P6"/>
      <text:p text:style-name="P7">Esperamos que sea de su agrado.</text:p>
      <text:p text:style-name="P7"/>
      <text:p text:style-name="P7">Un saludo,</text:p>
      <text:p text:style-name="P7"/>
      <text:p text:style-name="P7"/>
      <text:p text:style-name="P7"/>
      <text:p text:style-name="P7"><text:tab/><text:tab/><text:tab/>En Sevilla, a <text:span text:style-name="T2">[fecha_salida]</text:span></text:p>
      <text:p text:style-name="P7"/>
      <text:p text:style-name="P7"/>
      <text:p text:style-name="P7"/>
      <text:p text:style-name="P7"/>
      <text:p text:style-name="P7"/>
      <text:p text:style-name="P7"><text:tab/><text:tab/><text:tab/><text:span text:style-name="T2">[nombre_emisor] [apellidos_emisor]</text:span></text:p>
      <text:p text:style-name="P8"><text:tab/><text:tab/><text:tab/>[puesto_emisor]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/>[nombre_archivo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xto_20_de_20_bloque" style:display-name="WW-Texto de bloque" style:family="paragraph" style:parent-style-name="Standard">
      <style:paragraph-properties fo:margin-left="1.501cm" fo:margin-right="1.498cm" fo:text-indent="1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initial-creator>gortiz</meta:initial-creator>
    <meta:creation-date>2004-03-04T09:15:00</meta:creation-date>
    <dc:creator>José Rodríguez Páez</dc:creator>
    <dc:date>2004-03-04T18:19:57</dc:date>
    <dc:language>en-US</dc:language>
    <meta:editing-cycles>3</meta:editing-cycles>
    <meta:editing-duration>PT2H7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4" meta:character-count="482"/>
  </office:meta>
</office:document-meta>
</file>