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Black" svg:font-family="'Arial Black'" style:font-family-generic="swiss" style:font-pitch="variable"/>
    <style:font-face style:name="Arial Narrow" svg:font-family="'Arial Narrow'" style:font-family-generic="swiss" style:font-pitch="variable"/>
    <style:font-face style:name="Verdana" svg:font-family="Verdana" style:font-family-generic="swiss" style:font-pitch="variable"/>
  </office:font-face-decls>
  <office:automatic-styles>
    <style:style style:name="P1" style:family="paragraph" style:parent-style-name="Standard">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O PARA EL ARTÍCULO 1</text:p>
      <text:p text:style-name="Standard"/>
      <text:p text:style-name="Standard">(TITULO)</text:p>
      <text:p text:style-name="Standard">El trabajo revela las grandezas y miserias del hombre.</text:p>
      <text:p text:style-name="Standard"/>
      <text:p text:style-name="Standard">(NORMAL_1)</text:p>
      <text:p text:style-name="Standard">La escritora Clara Sánchez propone en su novela 'Un millón de luces' un análisis sociológico del mundo actual en clave de amor, intriga y ambiciones.</text:p>
      <text:p text:style-name="Standard"/>
      <text:p text:style-name="Standard">(COLUMNA_1)</text:p>
      <text:p text:style-name="Standard">Una jefa trepa, un socio fundador abocado al olvido por los suyos, dos jóvenes promesas que fracasan a la primera de cambio, una narradora con mucho potencial con las manos atadas a un trabajo absurdo... Éste es el retablo que, si bien podría extrapolarse a cualquier complejo de oficinas de una gran ciudad, conforma el mosaico de personajes sobre el que se desarrolla la acción de Un millón de luces, la última novela de la escritora alcarreña Clara Sánchez.</text:p>
      <text:p text:style-name="Standard">La Torre de Cristal es la sede de una multinacional en la que la voz en off de la protagonista que relata como, por azar, se encuentra involucrada en las vidas de sus jefes, compañeros y terceras personas cuyos secretos, obsesiones y hasta líos de faldas tejen una atmósfera que poco a poco la va absorbiendo.</text:p>
      <text:p text:style-name="Standard"/>
      <text:p text:style-name="Standard">(NORMAL_2)</text:p>
      <text:p text:style-name="Standard">Actualidad, sentimientos y jirones de la vida real que deben su razón de ser al compromiso de su autora por comprender un mundo que se le escapa. "Me atrae muchísimo indagar en el tiempo en el que vivimos, un momento que se encuadra entre la realidad y la ilusión, moviéndose en los límites de la ciencia ficción".</text:p>
      <text:p text:style-name="Standard"/>
      <text:p text:style-name="Standard">(NORMAL_3)</text:p>
      <text:p text:style-name="Standard">Clara Sánchez renuncia a novelar cualquier situación que no tenga su referente en la actualidad más cercana. "Lo fantástico está aquí; es cuestión de mirar con detenimiento nuestro entorno. Para mí no tiene ningún interés crear un mundo ficticio sino descubrir lo que de extraordinario tiene nuestra realidad".</text:p>
      <text:p text:style-name="Standard"/>
      <text:p text:style-name="Standard">(NORMAL_4)</text:p>
      <text:p text:style-name="Standard">Por eso indaga en las relaciones laborales, campo en el que se demuestran "todas las miserias y las grandezas de los hombres". "El trabajo es el ámbito de la ambición, la competitividad, donde puedes progresar, triunfar y ganar más dinero, y es en esa tensión dónde se revela el verdadero carácter de la gente".</text:p>
      <text:p text:style-name="Standard"/>
      <text:p text:style-name="Standard">(COLUMNA_2)</text:p>
      <text:p text:style-name="Standard">Y para ello, la también articulista hace uso de una agilidad narrativa y concisión descriptiva que para nada van reñidas con la acidez que despiden sus personajes. "Es una novela escrita con mucho amor pero sin piedad hacia el mundo que me ha tocado vivir". Tanta implicación en la obra hace que su escritura no escape a los tintes autobiográficos, intuición que se refuerza por el desconocimiento del nombre de la narradora y vínculo de unión de la trama. "Intenté ponerle un nombre y me di cuenta de que todos le iban bien, pero ninguno le valía. La protagonista convierte parte de su vida en una historia, en algo literario, que es lo que hacemos todos cuando reflexionamos o contamos algo que hemos vivido. Tiene mucho en común conmigo".</text:p>
      <text:p text:style-name="Standard"/>
      <text:p text:style-name="Standard">(NORMAL_5)</text:p>
      <text:p text:style-name="Standard">Así, Clara Sánchez presenta un héroe moderno solitario, sombrío y mediocre, ya que el gran hermano de esta novela es una escritora frustrada que decide dedicarse al trabajo administrativo como única salida a su falta de inspiración literaria. "Ten en cuenta que se trata de una novela de amores y soledades -advierte la autora- y todos los personajes están bastantes solos en su mundo, cada uno tiene su propia torre de cristal".</text:p>
      <text:p text:style-name="Standard"/>
      <text:p text:style-name="Standard">(PIÉ_1)</text:p>
      <text:p text:style-name="Standard">I, Sánchez: lunes, 23 de fecbrero de 2004, Diario de Sevilla digital, Cultura y Ocio, <text:a xlink:type="simple" xlink:href="http://www.diariodesevilla.com/">http://www.diariodesevilla.com/</text:a></text:p>
      <text:p text:style-name="Standard"/>
      <text:p text:style-name="Standard"/>
      <text:p text:style-name="P1">TEXTO PARA <text:s/>ARTÍCULO 2</text:p>
      <text:p text:style-name="Standard"/>
      <text:p text:style-name="Standard">(TÍTULO)</text:p>
      <text:p text:style-name="Standard">Cómo convertirse en escritor en cinco meses.</text:p>
      <text:p text:style-name="Standard"/>
      <text:p text:style-name="Standard">(NORMAL_1)</text:p>
      <text:p text:style-name="Standard">Jueces, médicos, estudiantes, funcionarios, enfermeras, amas de casa... Todos ellos locos por la escritura literaria. Éste es el espectro que se puede encontrar cada tarde de lunes en la cuarta planta de la Casa del Libro donde, entre los meses de enero y mayo, se celebra la tercera edición del Taller de Escritura en colaboración con la Fundación Lara. Hay quien acude atraído por el programa de los autores que centran las conferencias monográficas (entre los que se encuentran primeras figuras como Ana María Matute, Francisco Umbral, Andrés Trapiello, Juan Rulfo, Quim Monzó, Eduardo Mendoza, Rafael Sánchez Ferlosio...); los más van a la caza y captura de las claves que le permitan emular a tan veneradas y distinguidas firmas.</text:p>
      <text:p text:style-name="Standard"/>
      <text:p text:style-name="Standard">(COLUMNA_1)</text:p>
      <text:p text:style-name="Standard">El taller se estructura en clases magistrales en las que escritores (como Hipólito G. Navarro, Fernando Iwasaki y Rafael de Cózar), profesores universitarios (como Jacobo Cortines y Alberto González Troyano) e incluso periodistas de prestigio, todos ellos del entorno sevillano, disertan sobre una obra de uno de los autores contemporáneos previamente citados, libro que los alumnos deben traer leído. Tras la clase, se entabla un coloquio en el que se comenta el estilo del literato en cuestión y en el que muchos aprovechan para tomar buena nota de aquellos recursos que pueden hacer suyos.</text:p>
      <text:p text:style-name="Standard">¿Es posible convertirse en escritor en tan sólo cinco meses? "A mí siempre me ha gustado escribir, pero necesitaba algo de base. Aquí he conocido a autores que nunca antes habían caído en mis manos y es, precisamente, la perspectiva con que se analizan estas obras, la que te ofrece un punto de vista más rico, que puedas sacarle más jugo a la lectura", indica Chelo, directora de una escuela de Infantil y asidua a la cita de los lunes.</text:p>
      <text:p text:style-name="Standard">En esta misma línea se decanta Juan Lamillar, escritor que hace un par de semanas hizo las veces de profesor en el enclave de la calle Velázquez. "Ahora proliferan muchos las escuelas de letras, lo que considero un acierto. Si bien no podemos engañarnos con pócimas milagrosas ya que la literatura es algo muy personal y, al igual que la pintura o la música, hay que cultivarla, leer mucho y encontrar tu propio estilo sin llegar a copiar a los escritores que te gustan. Es el camino que hemos recorrido todos: al principio comienzas emulando a tus referentes, luego empiezas a distanciarte poco a poco y por fin el genio adquiere voz propia", enumera el experto. El autor de Las lecciones del tiempo y Memoria de la luz, quien repite por tercer año consecutivo en el taller, se llevó una impresión muy grata tras su lección "porque no es un acto académico, sino cargado de espontaneidad y anécdotas".</text:p>
      <text:p text:style-name="Standard">Como clausura, el seminario contempla la redacción de un relato: el examen final."Yo te entrego el mío con tiempo -interrumpe una participante con un guión que lleva por título Perra vida-, y como soy principiante así tendrás tiempo de sobra para corregirlo". Su interlocutor es Ignacio Garmendia, colaborador de Diario de Sevilla y coordinador del ciclo. "Entre los asistentes los hay desde escritores aficionados que se enfrentan a la página en blanco asiduamente hasta muy buenos lectores que buscan compartir percepciones y sacar enseñanzas en común. Al fin y al cabo, la lectura también es una forma de creación literaria", califica el director, quien no cesa en su empeño por encontrar entre sus alumnos a algún García Márquez en potencia.</text:p>
      <text:p text:style-name="Standard"/>
      <text:p text:style-name="Standard">(NORMAL_2)</text:p>
      <text:p text:style-name="Standard">Lo tendrá que buscar entre cuarenta participantes entre los que se encuentran desde jóvenes universitarios hasta jubilados. La heterogeneidad de los concurrentes se rompe por la aplastante mayoría femenina; microcosmos del momento actual en el que en España y Europa ya se cuentan más lectoras que lectores. Concha es correctora de textos en la Administración, y tras pasar el día entre folios y documentos oficiales, aún le restan ganas para acercarse al mundo de las letras, aunque eso sí, desde un registro totalmente diferente. "Me da pie a conocer a escritores de distintas fechas y estilos además de contrastar la opinión de sus creaciones con otros colegas", comenta.</text:p>
      <text:p text:style-name="Standard"/>
      <text:p text:style-name="Standard">(PIÉ_1)</text:p>
      <text:p text:style-name="Standard">I, Sánchez: lunes, 23 de fecbrero de 2004, Diario de Sevilla digital, Cultura y Ocio, <text:a xlink:type="simple" xlink:href="http://www.diariodesevilla.com/">http://www.diariodesevilla.com/</text:a></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Black" svg:font-family="'Arial Black'" style:font-family-generic="swiss" style:font-pitch="variable"/>
    <style:font-face style:name="Arial Narrow" svg:font-family="'Arial Narrow'" style:font-family-generic="swiss"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TituloPersonal" style:family="paragraph" style:parent-style-name="Standard" style:class="text">
      <style:paragraph-properties fo:line-height="150%" fo:text-align="center" style:justify-single-word="false" fo:padding="0.049cm" fo:border-left="none" fo:border-right="none" fo:border-top="none" fo:border-bottom="0.002cm solid #000000" style:shadow="#4c1900 0.18cm 0.18cm"/>
      <style:text-properties fo:color="#804c19" style:font-name="Arial Black" fo:font-size="16pt" fo:font-style="italic" fo:font-weight="bold" style:font-size-asian="16pt" style:font-style-asian="italic" style:font-weight-asian="bold" style:font-size-complex="16pt" style:font-style-complex="italic" style:font-weight-complex="bold"/>
    </style:style>
    <style:style style:name="CuerpoTexto" style:family="paragraph" style:parent-style-name="Standard" style:class="text">
      <style:paragraph-properties fo:margin-left="0cm" fo:margin-right="0cm" fo:margin-top="0.499cm" fo:margin-bottom="0.499cm" fo:text-align="justify" style:justify-single-word="false" fo:text-indent="1.251cm" style:auto-text-indent="false"/>
      <style:text-properties style:font-name="Verdana"/>
    </style:style>
    <style:style style:name="TextColumnas" style:family="paragraph" style:parent-style-name="Standard" style:class="text">
      <style:paragraph-properties fo:margin-left="0.499cm" fo:margin-right="0.499cm" fo:margin-top="0cm" fo:margin-bottom="0cm" fo:text-align="justify" style:justify-single-word="false" fo:text-indent="0cm" style:auto-text-indent="false" fo:background-color="transparent">
        <style:tab-stops/>
        <style:background-image/>
      </style:paragraph-properties>
      <style:text-properties style:font-name="Arial Narrow" fo:font-size="12pt" style:font-size-asian="12pt" style:font-size-complex="12pt"/>
    </style:style>
    <style:style style:name="Footnote_20_Symbol" style:display-name="Footnote Symbol"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9$Linux OpenOffice.org_project/680$Build-8825</meta:generator>
    <meta:creation-date>2004-02-20T13:31:31</meta:creation-date>
    <dc:date>2007-06-26T11:23:55</dc:date>
    <dc:language>es-ES</dc:language>
    <meta:editing-cycles>6</meta:editing-cycles>
    <meta:editing-duration>PT2H17M55S</meta:editing-duration>
    <meta:user-defined meta:name="Info 1"/>
    <meta:user-defined meta:name="Info 2"/>
    <meta:user-defined meta:name="Info 3"/>
    <meta:user-defined meta:name="Info 4"/>
    <meta:document-statistic meta:table-count="0" meta:image-count="0" meta:object-count="0" meta:page-count="3" meta:paragraph-count="34" meta:word-count="1285" meta:character-count="7617"/>
  </office:meta>
</office:document-meta>
</file>