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text-align="start" style:justify-single-word="false"/>
      <style:text-properties style:font-name="Verdana" fo:font-size="11pt"/>
    </style:style>
    <style:style style:name="P2" style:family="paragraph" style:parent-style-name="Text_20_body">
      <style:text-properties style:font-name="Verdana" fo:font-size="11pt"/>
    </style:style>
    <style:style style:name="P3" style:family="paragraph" style:parent-style-name="Standard">
      <style:paragraph-properties fo:text-align="start" style:justify-single-word="false"/>
    </style:style>
    <style:style style:name="T1" style:family="text">
      <style:text-properties fo:color="#000080" fo:font-weight="bold"/>
    </style:style>
    <style:style style:name="T2" style:family="text">
      <style:text-properties fo:color="#333399" fo:font-weight="bold"/>
    </style:style>
    <style:style style:name="T3" style:family="text">
      <style:text-properties fo:color="#ff6633" fo:font-weight="bold"/>
    </style:style>
    <style:style style:name="T4" style:family="text">
      <style:text-properties fo:color="#000080"/>
    </style:style>
    <style:style style:name="T5" style:family="text">
      <style:text-properties fo:color="#ff66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En un lugar de la Mancha, <text:span text:style-name="T1">vivía un señor</text:span><text:span text:style-name="T2">, </text:span>, no ha mucho tiempo que <text:span text:style-name="T3">de cuyo nombre no quiero acordarme</text:span> de los de lanza en astillero, adarga antigua, rocín flaco y galgo corredor. Una olla de algo más vaca que carnero, salpicón las más noches, duelos y quebrantos los sábados, lentejas los viernes, algún palomino de añadidura los domingos, consumían las tres partes de su hacienda. </text:p>
      <text:p text:style-name="P2">...El resto della concluían sayo de velarte, calzas de velludo para las fiestas con sus pantuflos de lo mismo, los días de entre semana se honraba con su vellori de lo más fino. Tenía en su piso una señora de la limpieza que pasaba de los cuarenta, y una sobrina que no llegaba a los<text:span text:style-name="T4"> </text:span><text:span text:style-name="T1">cincuenta años</text:span>, y un mozo de campo y plaza, que así ensillaba el rocín como tomaba la podadera. Frisaba la edad de nuestro señor con los <text:span text:style-name="T5">veinte</text:span>, era de complexión recia, seco de carnes, enjuto de rostro; gran madrugador y amigo de la caza. </text:p>
      <text:p text:style-name="P2">...Quieren decir que tenía el sobrenombre de <text:span text:style-name="T5">que se llama Quijana</text:span> (que en esto hay alguna diferencia en los autores que deste caso escriben), aunque por conjeturas verosímiles se deja entender <text:span text:style-name="T1">Quijada o Quesada</text:span>; pero esto importa poco a nuestro cuento; basta que en la narración dél no se salga un punto de la verdad. Es, pues, de saber, que este sobredicho señor, los ratos que estaba aburrido (que eran los más del año) se daba a leer revistas de caballerías con tanta afición y gusto, que olvidó casi de todo punto el ejercicio de la caza, y aun la administración de su hacienda; y llegó a tanto su curiosidad y desatino en esto, que vendió muchas hanegas de tierra de sembradura, para comprar revistas de caballerías en que leer; y así llevó a su piso todos cuantos pudo haber dellos; y de todos ningunos le parecían tan bien como los que compuso el famoso Feliciano de Silva: porque la claridad de su prosa, y aquellas intrincadas razones suyas, le parecían de perlas; y más cuando llegaba a leer aquellos requiebros y cartas de desafío, donde en muchas partes hallaba escrito: la razón de la sinrazón que a mi razón se hace, de tal manera mi razón enflaquece, que con razón me quejo de la vuestra fermosura, y también cuando leía: los altos cielos que de vuestra divinidad divinamente con las estrellas se fortifican, y os hacen merecedora del merecimiento que merece la vuestra grandeza.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ANTONIO</meta:initial-creator>
    <meta:creation-date>2004-01-16T15:09:05</meta:creation-date>
    <dc:creator>ANTONIO</dc:creator>
    <dc:date>2004-01-16T15:10:16</dc:date>
    <dc:language>es-ES</dc:language>
    <meta:editing-cycles>3</meta:editing-cycles>
    <meta:editing-duration>PT1M18S</meta:editing-duration>
    <meta:user-defined meta:name="Info 1"/>
    <meta:user-defined meta:name="Info 2"/>
    <meta:user-defined meta:name="Info 3"/>
    <meta:user-defined meta:name="Info 4"/>
    <meta:document-statistic meta:table-count="0" meta:image-count="0" meta:object-count="0" meta:page-count="1" meta:paragraph-count="3" meta:word-count="410" meta:character-count="2303"/>
  </office:meta>
</office:document-meta>
</file>