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73cm" style:rel-column-width="1969*"/>
    </style:style>
    <style:style style:name="Tabla1.B" style:family="table-column">
      <style:table-column-properties style:column-width="13.527cm" style:rel-column-width="76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text-properties style:font-name="Calibri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BUJO GEOMÉTRICO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Explica brevemente el procedimiento para trazar una perpendicular a un segmento AB en su punto medio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xplica brevemente el procedimiento para trazar la bisectriz de un ángulo dado <text:span text:style-name="T1">AOB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xplica brevemente el procedimiento para construir un triángulo conociendo dos lados <text:span text:style-name="T1">a</text:span> y <text:span text:style-name="T1">b</text:span> y el ángulo comprendido <text:span text:style-name="T1">C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xplica brevemente el procedimiento para construir un rectángulo conociendo sus dos lados <text:span text:style-name="T1">a</text:span> y <text:span text:style-name="T1">b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Explica brevemente el procedimiento para trazar una circunferencia que pase por tres puntos cualesquiera <text:span text:style-name="T1">A</text:span>, <text:span text:style-name="T1">B</text:span> y <text:span text:style-name="T1">C</text:span>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 Rodríguez Aira</meta:initial-creator>
    <meta:creation-date>2011-02-13T21:16:39.60</meta:creation-date>
    <meta:document-statistic meta:table-count="1" meta:image-count="0" meta:object-count="0" meta:page-count="1" meta:paragraph-count="6" meta:word-count="83" meta:character-count="523"/>
    <dc:date>2011-02-13T21:29:03.95</dc:date>
    <dc:creator>Manuel  Rodríguez Aira</dc:creator>
    <meta:editing-duration>PT12M25S</meta:editing-duration>
    <meta:editing-cycles>1</meta:editing-cycles>
    <meta:generator>OpenOffice.org/3.3$Win32 OpenOffice.org_project/330m20$Build-9567</meta:generator>
  </office:meta>
</office:document-meta>
</file>