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F464C41D65.png" manifest:media-type=""/>
  <manifest:file-entry manifest:full-path="Pictures/10000000000001F4000001F4A8B88B6D.png" manifest:media-type=""/>
  <manifest:file-entry manifest:full-path="Pictures/10000000000001F4000001F4D157C315.png" manifest:media-type=""/>
  <manifest:file-entry manifest:full-path="Pictures/10000000000001F4000001F4118B2E84.png" manifest:media-type=""/>
  <manifest:file-entry manifest:full-path="Pictures/10000000000001F4000001F49A2910E2.png" manifest:media-type=""/>
  <manifest:file-entry manifest:full-path="Pictures/10000000000001F4000001F48163DEDE.png" manifest:media-type=""/>
  <manifest:file-entry manifest:full-path="Pictures/10000000000001F4000001F464BA77BB.png" manifest:media-type=""/>
  <manifest:file-entry manifest:full-path="Pictures/10000000000001F4000001F43753F1CE.png" manifest:media-type=""/>
  <manifest:file-entry manifest:full-path="Pictures/10000000000001F4000001F426A36658.png" manifest:media-type=""/>
  <manifest:file-entry manifest:full-path="Pictures/10000000000001F4000001F4D88B49DF.png" manifest:media-type=""/>
  <manifest:file-entry manifest:full-path="Pictures/10000000000001F4000001F412E06EEF.png" manifest:media-type=""/>
  <manifest:file-entry manifest:full-path="Pictures/10000000000001F4000001F43B7FAAFA.png" manifest:media-type=""/>
  <manifest:file-entry manifest:full-path="Pictures/10000000000001F4000001F4B5088B59.png" manifest:media-type=""/>
  <manifest:file-entry manifest:full-path="Pictures/10000000000001F4000001F4265BBC3A.png" manifest:media-type=""/>
  <manifest:file-entry manifest:full-path="Pictures/10000000000001F4000001F463B949F5.png" manifest:media-type=""/>
  <manifest:file-entry manifest:full-path="Pictures/10000000000001F4000001F4CD047E1F.png" manifest:media-type=""/>
  <manifest:file-entry manifest:full-path="Pictures/10000000000001F4000001F412D32B8D.png" manifest:media-type=""/>
  <manifest:file-entry manifest:full-path="Pictures/10000000000001F4000001F49B7190DB.png" manifest:media-type=""/>
  <manifest:file-entry manifest:full-path="Pictures/10000000000001F4000001F46A61CEDF.png" manifest:media-type=""/>
  <manifest:file-entry manifest:full-path="Pictures/10000000000001F4000001F44D85B5DC.png" manifest:media-type=""/>
  <manifest:file-entry manifest:full-path="Pictures/10000000000001F4000001F4528475BE.png" manifest:media-type=""/>
  <manifest:file-entry manifest:full-path="Pictures/10000000000001F4000001F44D81C4FF.png" manifest:media-type=""/>
  <manifest:file-entry manifest:full-path="Pictures/10000000000001F4000001F4CDEFB9B3.png" manifest:media-type=""/>
  <manifest:file-entry manifest:full-path="Pictures/10000000000001F4000001F4F4EA7161.png" manifest:media-type=""/>
  <manifest:file-entry manifest:full-path="Pictures/10000000000001F4000001F491BDDE95.png" manifest:media-type=""/>
  <manifest:file-entry manifest:full-path="Pictures/10000000000001F4000001F42307C9BF.png" manifest:media-type=""/>
  <manifest:file-entry manifest:full-path="Pictures/10000000000001F4000001F4E5A8DF61.png" manifest:media-type=""/>
  <manifest:file-entry manifest:full-path="Pictures/10000000000001F4000001F46D30B239.png" manifest:media-type=""/>
  <manifest:file-entry manifest:full-path="Pictures/10000000000001F4000001F4E1D4E388.png" manifest:media-type=""/>
  <manifest:file-entry manifest:full-path="Pictures/10000000000001F4000001F4C4AF4A0D.png" manifest:media-type=""/>
  <manifest:file-entry manifest:full-path="Pictures/10000000000001F4000001F4917303FC.png" manifest:media-type=""/>
  <manifest:file-entry manifest:full-path="Pictures/10000000000001F4000001F4237E0F2B.png" manifest:media-type=""/>
  <manifest:file-entry manifest:full-path="Pictures/10000000000001F4000001F4F8423B1D.png" manifest:media-type=""/>
  <manifest:file-entry manifest:full-path="Pictures/10000000000001F4000001F46403D9E7.png" manifest:media-type=""/>
  <manifest:file-entry manifest:full-path="Pictures/10000000000001F4000001F4C7EEDB85.png" manifest:media-type=""/>
  <manifest:file-entry manifest:full-path="Pictures/10000000000001F4000001F4C2CCB99F.png" manifest:media-type=""/>
  <manifest:file-entry manifest:full-path="Pictures/10000000000001F4000001F44B4A58FA.png" manifest:media-type=""/>
  <manifest:file-entry manifest:full-path="Pictures/10000000000001F4000001F43E78E115.png" manifest:media-type=""/>
  <manifest:file-entry manifest:full-path="Pictures/10000000000001F4000001F4C5415AF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4.894cm" presentation:class="title" presentation:user-transformed="true">
          <draw:text-box>
            <text:p>CONCIENCIA <text:line-break/>FONOLÓXICA</text:p>
          </draw:text-box>
        </draw:frame>
        <draw:frame presentation:style-name="pr2" draw:text-style-name="P1" draw:layer="layout" svg:width="25.199cm" svg:height="12.179cm" svg:x="1cm" svg:y="7.2cm" presentation:class="subtitle" presentation:user-transformed="true">
          <draw:text-box>
            <text:p text:style-name="P1">SILÁBIC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8.027cm" svg:height="7.855cm" svg:x="9.173cm" svg:y="4.145cm">
          <draw:image xlink:href="Pictures/10000000000001F4000001F44D85B5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9.8cm" svg:height="7.8cm" svg:x="9.6cm" svg:y="3cm">
          <draw:image xlink:href="Pictures/10000000000001F4000001F44D81C4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9.227cm" svg:height="8.455cm" svg:x="9.173cm" svg:y="4cm">
          <draw:image xlink:href="Pictures/10000000000001F4000001F48163DE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0.8cm" svg:height="6.4cm" svg:x="8.6cm" svg:y="4.2cm">
          <draw:image xlink:href="Pictures/10000000000001F4000001F46D30B2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0cm" svg:height="6.4cm" svg:x="8cm" svg:y="4.8cm">
          <draw:image xlink:href="Pictures/10000000000001F4000001F4CD047E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9.2cm" svg:height="8.8cm" svg:x="8.2cm" svg:y="2.6cm">
          <draw:image xlink:href="Pictures/10000000000001F4000001F4D88B49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0.8cm" svg:height="7.2cm" svg:x="8.2cm" svg:y="4.8cm">
          <draw:image xlink:href="Pictures/10000000000001F4000001F4E1D4E3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7.027cm" svg:height="6.654cm" svg:x="12.973cm" svg:y="4.746cm">
          <draw:image xlink:href="Pictures/10000000000001F4000001F412E06EEF.png" xlink:type="simple" xlink:show="embed" xlink:actuate="onLoad">
            <text:p/>
          </draw:image>
        </draw:frame>
        <draw:frame draw:style-name="gr2" draw:text-style-name="P5" draw:layer="layout" svg:width="5.6cm" svg:height="0.963cm" svg:x="2.2cm" svg:y="2.4cm">
          <draw:text-box>
            <text:p text:style-name="P5">Como é?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8.227cm" svg:height="8.055cm" svg:x="9.373cm" svg:y="3.945cm">
          <draw:image xlink:href="Pictures/10000000000001F4000001F464C41D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7.427cm" svg:height="6.178cm" svg:x="9.973cm" svg:y="4.822cm">
          <draw:image xlink:href="Pictures/10000000000001F4000001F4265BBC3A.png" xlink:type="simple" xlink:show="embed" xlink:actuate="onLoad">
            <text:p/>
          </draw:image>
        </draw:frame>
        <draw:frame draw:style-name="gr2" draw:text-style-name="P5" draw:layer="layout" svg:width="8.4cm" svg:height="0.963cm" svg:x="1.6cm" svg:y="1.6cm">
          <draw:text-box>
            <text:p text:style-name="P5">QUE TEN?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9.6cm" svg:height="10.6cm" svg:x="9.2cm" svg:y="2cm">
          <draw:image xlink:href="Pictures/10000000000001F4000001F4118B2E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8.427cm" svg:height="8.455cm" svg:x="9.373cm" svg:y="3.545cm">
          <draw:image xlink:href="Pictures/10000000000001F4000001F4D157C3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6.805cm" svg:height="8.254cm" svg:x="10.395cm" svg:y="2.8cm">
          <draw:image xlink:href="Pictures/10000000000001F4000001F4528475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8.027cm" svg:height="7.855cm" svg:x="9.573cm" svg:y="3.945cm">
          <draw:image xlink:href="Pictures/10000000000001F4000001F4E5A8DF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9.427cm" svg:height="6.778cm" svg:x="8.4cm" svg:y="4.422cm">
          <draw:image xlink:href="Pictures/10000000000001F4000001F44B4A58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1.2cm" svg:height="8cm" svg:x="8.4cm" svg:y="3.8cm">
          <draw:image xlink:href="Pictures/10000000000001F4000001F43753F1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7.227cm" svg:height="8.455cm" svg:x="9.973cm" svg:y="3.145cm">
          <draw:image xlink:href="Pictures/10000000000001F4000001F43B7FAA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1.227cm" svg:height="7.378cm" svg:x="8cm" svg:y="4.022cm">
          <draw:image xlink:href="Pictures/10000000000001F4000001F49B7190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0.2cm" svg:height="9.4cm" svg:x="9.2cm" svg:y="3.4cm">
          <draw:image xlink:href="Pictures/10000000000001F4000001F4A8B88B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1cm" svg:height="8.978cm" svg:x="8.2cm" svg:y="2.422cm">
          <draw:image xlink:href="Pictures/10000000000001F4000001F4C4AF4A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8.027cm" svg:height="8.254cm" svg:x="9.4cm" svg:y="3.546cm">
          <draw:image xlink:href="Pictures/10000000000001F4000001F491BDDE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8.2cm" svg:height="9.6cm" svg:x="9.8cm" svg:y="2.8cm">
          <draw:image xlink:href="Pictures/10000000000001F4000001F426A366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2.4cm" svg:height="9.8cm" svg:x="8cm" svg:y="2.6cm">
          <draw:image xlink:href="Pictures/10000000000001F4000001F412D32B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10cm" svg:height="9cm" svg:x="8.6cm" svg:y="2.8cm">
          <draw:image xlink:href="Pictures/10000000000001F4000001F4917303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3.6cm" svg:height="9cm" svg:x="7cm" svg:y="3.2cm">
          <draw:image xlink:href="Pictures/10000000000001F4000001F4F8423B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10.2cm" svg:height="8.2cm" svg:x="8.2cm" svg:y="3.8cm">
          <draw:image xlink:href="Pictures/10000000000001F4000001F4F4EA71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8.427cm" svg:height="7.454cm" svg:x="9.6cm" svg:y="3.2cm">
          <draw:image xlink:href="Pictures/10000000000001F4000001F463B949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9.2cm" svg:height="8.6cm" svg:x="8.4cm" svg:y="3cm">
          <draw:image xlink:href="Pictures/10000000000001F4000001F43E78E1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9.227cm" svg:height="7.855cm" svg:x="8.773cm" svg:y="3.945cm">
          <draw:image xlink:href="Pictures/10000000000001F4000001F4B5088B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9.6cm" svg:height="9cm" svg:x="9cm" svg:y="2.4cm">
          <draw:image xlink:href="Pictures/10000000000001F4000001F46403D9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8.827cm" svg:height="7.978cm" svg:x="8cm" svg:y="3.822cm">
          <draw:image xlink:href="Pictures/10000000000001F4000001F4C5415A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9.8cm" svg:height="9.2cm" svg:x="8.4cm" svg:y="3cm">
          <draw:image xlink:href="Pictures/10000000000001F4000001F4C7EEDB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8.8cm" svg:height="6.8cm" svg:x="9.6cm" svg:y="4.8cm">
          <draw:image xlink:href="Pictures/10000000000001F4000001F49A2910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11.2cm" svg:height="10.6cm" svg:x="8.2cm" svg:y="2.2cm">
          <draw:image xlink:href="Pictures/10000000000001F4000001F4237E0F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10cm" svg:height="9.4cm" svg:x="8.8cm" svg:y="3.4cm">
          <draw:image xlink:href="Pictures/10000000000001F4000001F4CDEFB9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10.2cm" svg:height="8.2cm" svg:x="8.4cm" svg:y="2.8cm">
          <draw:image xlink:href="Pictures/10000000000001F4000001F4C2CCB9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3" draw:text-style-name="P3" draw:layer="layout" svg:width="6.432cm" svg:height="6.8cm" svg:x="10.568cm" svg:y="3.6cm">
          <draw:image xlink:href="Pictures/10000000000001F4000001F46A61CE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9.027cm" svg:height="7.378cm" svg:x="8.8cm" svg:y="3.622cm">
          <draw:image xlink:href="Pictures/10000000000001F4000001F42307C9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2" draw:text-style-name="P2" draw:layer="layout" svg:width="4cm" svg:height="4.036cm" svg:x="3.4cm" svg:y="13.8cm">
          <draw:text-box>
            <text:p text:style-name="P2"><text:span text:style-name="T1">1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20cm" svg:y="13.6cm">
          <draw:text-box>
            <text:p text:style-name="P2"><text:span text:style-name="T1">4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9.2cm" svg:y="13.764cm">
          <draw:text-box>
            <text:p text:style-name="P2"><text:span text:style-name="T1">2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FALLO.WAV" xlink:type="simple" xlink:show="new" xlink:actuate="onRequest"/>
            </presentation:event-listener>
          </office:event-listeners>
        </draw:frame>
        <draw:frame draw:style-name="gr2" draw:text-style-name="P2" draw:layer="layout" svg:width="4cm" svg:height="4.036cm" svg:x="14.8cm" svg:y="13.8cm">
          <draw:text-box>
            <text:p text:style-name="P2"><text:span text:style-name="T1">3</text:span></text:p>
          </draw:text-box>
          <office:event-listeners>
            <presentation:event-listener script:event-name="dom:click" presentation:action="sound">
              <presentation:sound xlink:href="file:///C:/Users/bgflores/AppData/Roaming/LibreOffice/4/user/gallery/ACIERTO.WAV" xlink:type="simple" xlink:show="new" xlink:actuate="onRequest"/>
            </presentation:event-listener>
          </office:event-listeners>
        </draw:frame>
        <draw:frame draw:style-name="gr3" draw:text-style-name="P3" draw:layer="layout" svg:width="10cm" svg:height="9cm" svg:x="9cm" svg:y="3.2cm">
          <draw:image xlink:href="Pictures/10000000000001F4000001F464BA77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Green_20_Gradient_20_1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een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2T16:35:36.128000000</meta:creation-date>
    <dc:date>2013-10-12T17:30:07.420000000</dc:date>
    <meta:editing-duration>PT4S</meta:editing-duration>
    <meta:editing-cycles>1</meta:editing-cycles>
    <meta:document-statistic meta:object-count="300"/>
    <meta:generator>LibreOffice/4.1.1.2$Windows_x86 LibreOffice_project/7e4286b58adc75a14f6d83f53a03b6c11fa2903</meta:generator>
  </office:meta>
</office:document-meta>
</file>